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19cm" fo:margin-left="-0.543cm" table:align="left" style:writing-mode="lr-tb"/>
    </style:style>
    <style:style style:name="Tabla1.A" style:family="table-column">
      <style:table-column-properties style:column-width="2.734cm"/>
    </style:style>
    <style:style style:name="Tabla1.B" style:family="table-column">
      <style:table-column-properties style:column-width="3.171cm"/>
    </style:style>
    <style:style style:name="Tabla1.C" style:family="table-column">
      <style:table-column-properties style:column-width="6.668cm"/>
    </style:style>
    <style:style style:name="Tabla1.D" style:family="table-column">
      <style:table-column-properties style:column-width="3.24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ize="12pt" fo:font-style="normal" fo:font-weight="normal" officeooo:rsid="008a50dd" officeooo:paragraph-rsid="008cb23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language="fr" fo:country="FR" fo:font-style="italic" style:font-size-asian="12pt" style:font-style-asian="italic"/>
    </style:style>
    <style:style style:name="P11" style:family="paragraph" style:parent-style-name="Standard">
      <style:text-properties fo:font-size="12pt" fo:language="fr" fo:country="FR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8pt" fo:language="es" fo:country="ES" fo:font-weight="bold" officeooo:rsid="00803993" officeooo:paragraph-rsid="00803993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800000"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fo:font-size="9pt" fo:font-style="normal" fo:font-weight="bold" officeooo:paragraph-rsid="008cb230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rsid="00803993" officeooo:paragraph-rsid="00803993" style:font-size-asian="18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fo:font-style="normal" fo:font-weight="bold" officeooo:paragraph-rsid="008cb230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12pt" fo:font-style="italic" fo:font-weight="normal" officeooo:rsid="008a50dd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fo:font-weight="normal" officeooo:rsid="008f43d6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officeooo:rsid="008a6fe1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normal" officeooo:rsid="008a50d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a6fe1" style:font-size-asian="12pt" style:font-weight-asian="normal" style:font-size-complex="12pt" style:font-weight-complex="normal"/>
    </style:style>
    <style:style style:name="T6" style:family="text">
      <style:text-properties officeooo:rsid="008976b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8fefad"/>
    </style:style>
    <style:style style:name="T9" style:family="text">
      <style:text-properties officeooo:rsid="00972a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/>
      <text:p text:style-name="P12">CURSO 202<text:span text:style-name="T9">4</text:span>-2<text:span text:style-name="T9">5</text:span></text:p>
      <text:p text:style-name="P2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Curso</text:p>
          </table:table-cell>
          <table:table-cell table:style-name="Tabla1.A1" office:value-type="string">
            <text:p text:style-name="P4">Área/Materia Ámbito</text:p>
          </table:table-cell>
          <table:table-cell table:style-name="Tabla1.A1" office:value-type="string">
            <text:p text:style-name="P4">Autor, título, editorial, ano de publicación e ISBN</text:p>
          </table:table-cell>
          <table:table-cell table:style-name="Tabla1.D1" office:value-type="string">
            <text:p text:style-name="P4">Lingua da Edición</text:p>
          </table:table-cell>
        </table:table-row>
        <table:table-row table:style-name="Tabla1.1">
          <table:table-cell table:style-name="Tabla1.A1" office:value-type="string">
            <text:p text:style-name="P13">1º ESO</text:p>
          </table:table-cell>
          <table:table-cell table:style-name="Tabla1.A1" office:value-type="string">
            <text:p text:style-name="P5">2ª Lingua Estranxeira Francés</text:p>
          </table:table-cell>
          <table:table-cell table:style-name="Tabla1.A1" office:value-type="string">
            <text:p text:style-name="P10"><text:span text:style-name="T8">TRANSIT 1</text:span> Cahier <text:span text:style-name="T8">d´exercices</text:span>.</text:p>
            <text:p text:style-name="P11">Editorial <text:span text:style-name="T8">Santillana Français</text:span>.</text:p>
            <text:p text:style-name="P6">ISBN: 978-84-<text:span text:style-name="T8">9049-449-3</text:span>.</text:p>
            <text:p text:style-name="P6"/>
          </table:table-cell>
          <table:table-cell table:style-name="Tabla1.D1" office:value-type="string">
            <text:p text:style-name="P7">Francés</text:p>
          </table:table-cell>
        </table:table-row>
        <table:table-row table:style-name="Tabla1.1">
          <table:table-cell table:style-name="Tabla1.A3" office:value-type="string">
            <text:p text:style-name="P13">1º ESO</text:p>
          </table:table-cell>
          <table:table-cell table:style-name="Tabla1.A3" office:value-type="string">
            <text:p text:style-name="P8">Lingua Castelá e Literatura.</text:p>
          </table:table-cell>
          <table:table-cell table:style-name="Tabla1.A3" office:value-type="string">
            <text:p text:style-name="P14"><text:span text:style-name="T7"><text:s/></text:span><text:span text:style-name="T1">Un caderno </text:span><text:span text:style-name="T2">de traballo </text:span><text:span text:style-name="T5">(</text:span><text:span text:style-name="T3">c</text:span><text:span text:style-name="T4">onfirmarase o título </text:span><text:span text:style-name="T5">en setembro)</text:span><text:span text:style-name="T4">.</text:span></text:p>
            <text:p text:style-name="P9"/>
            <text:p text:style-name="P14">NOTA: non <text:span text:style-name="T6">adquirir </text:span>ata consultar co profesorado.</text:p>
            <text:p text:style-name="P14"/>
          </table:table-cell>
          <table:table-cell table:style-name="Tabla1.D3" office:value-type="string">
            <text:p text:style-name="P2">Castelá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0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6-21T09:46:22.102000000</dc:date>
    <meta:editing-duration>PT2H14M49S</meta:editing-duration>
    <meta:editing-cycles>99</meta:editing-cycles>
    <meta:generator>LibreOffice/4.3.2.2$Windows_x86 LibreOffice_project/edfb5295ba211bd31ad47d0bad0118690f76407d</meta:generator>
    <meta:print-date>2023-07-04T11:32:26.992000000</meta:print-date>
    <meta:document-statistic meta:table-count="1" meta:image-count="1" meta:object-count="0" meta:page-count="1" meta:paragraph-count="16" meta:word-count="55" meta:character-count="379" meta:non-whitespace-character-count="339"/>
  </office:meta>
</office:document-meta>
</file>