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oledo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oledo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oledo">
      <style:text-properties fo:color="#000000" style:font-name="Toledo"/>
    </style:style>
    <style:style style:name="P4" style:family="paragraph" style:parent-style-name="Standard">
      <style:paragraph-properties fo:text-align="end" style:justify-single-word="false"/>
      <style:text-properties fo:color="#000000" style:font-name="Toledo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000000" style:font-name="Toledo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oledo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font-name="Toledo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oledo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oledo" fo:font-size="10.5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oledo" fo:font-size="10.5pt" fo:letter-spacing="normal" fo:font-style="normal" fo:font-weight="bold" fo:background-color="transparent" style:font-size-asian="12pt" style:font-size-complex="12pt"/>
    </style:style>
    <style:style style:name="T7" style:family="text">
      <style:text-properties fo:font-variant="normal" fo:text-transform="none" fo:color="#000000" style:font-name="Toledo" fo:font-size="10.5pt" fo:letter-spacing="normal" fo:font-style="normal" fo:font-weight="bold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style:font-name="Toledo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oledo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ºbach D <text:s text:c="74"/>Juan Manuel Sangiao Cortés</text:p>
      <text:p text:style-name="P1">Paula Cancela López</text:p>
      <text:p text:style-name="P2"/>
      <text:p text:style-name="P2">REDES SOCIALES ORIGEN Y DESARROLLO</text:p>
      <text:p text:style-name="P3"/>
      <text:p text:style-name="toledo"><text:span text:style-name="T9"><text:s text:c="2"/>Definición:</text:span><text:span text:style-name="T10"> <text:s/></text:span><text:span text:style-name="Strong_20_Emphasis"><text:span text:style-name="T1">estructuras en donde muchas personas mantienen diferentes tipos de relaciones, mediante un criterio y así se construye una línea que conecta todos los nodos.</text:span></text:span></text:p>
      <text:p text:style-name="toledo"><text:span text:style-name="Strong_20_Emphasis"><text:span text:style-name="T2"><text:s text:c="2"/>Origen:</text:span></text:span><text:span text:style-name="Strong_20_Emphasis"><text:span text:style-name="T1"> Las Redes Sociales tienen sus inicios a mediados de 1995, cuando Randy</text:span></text:span><text:span text:style-name="Strong_20_Emphasis"><text:span text:style-name="T3"> </text:span></text:span><text:span text:style-name="Strong_20_Emphasis"><text:span text:style-name="T1">Conrads crea el sitio Web</text:span></text:span><text:span text:style-name="Strong_20_Emphasis"><text:span text:style-name="T5"> </text:span></text:span><text:a xlink:type="simple" xlink:href="https://classmates.com/"><text:span text:style-name="Strong_20_Emphasis"><text:span text:style-name="T8">classmates.com</text:span></text:span></text:a><text:span text:style-name="Strong_20_Emphasis"><text:span text:style-name="T6"> </text:span></text:span><text:span text:style-name="Strong_20_Emphasis"><text:span text:style-name="T7">.</text:span></text:span><text:span text:style-name="Strong_20_Emphasis"><text:span text:style-name="T1"> Una de las primeras redes más populares fue “Friendster”, apareció en el año 2002. </text:span></text:span></text:p>
      <text:p text:style-name="toledo"><text:span text:style-name="Strong_20_Emphasis"><text:span text:style-name="T4"><text:s text:c="2"/>Desarrollo: </text:span></text:span><text:span text:style-name="Strong_20_Emphasis"><text:span text:style-name="T1">La popularidad de estos sitios de propagó rápidamente, y grandes compañías han entrado en el espacio de las redes sociales en Internet. Desde entonces hasta el día de hoy las redes sociales fueron abarcando mayores características y obteniendo innovaciones hasta el día de hoy que se puede compartir fotos, vídeos, aficiones, conocer gente, darte a conocer, relacionarte con otras personas a nivel mundial y muchas otras actividades en la red. Además se han creado diversos tipos de redes y mientras unas permanecen otras han desaparecido. Pero una cosa que si debemos de tener en cuenta con respecto a las redes sociales es que cada día van adquiriendo mayor presencia cambiando así nuestro modo de relacionarnos y de comportarn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oledo" style:family="paragraph" style:parent-style-name="Standard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os y Juanma TIC</meta:initial-creator>
    <meta:creation-date>2016-04-26T09:53:57.32</meta:creation-date>
    <dc:date>2016-04-27T10:19:12</dc:date>
    <dc:creator>Santos y Juanma TIC</dc:creator>
    <meta:editing-duration>PT36M34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6" meta:word-count="192" meta:character-count="1287"/>
  </office:meta>
</office:document-meta>
</file>