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left="0cm" fo:margin-right="0cm" fo:margin-top="0cm" fo:margin-bottom="0.353cm" loext:contextual-spacing="false" style:line-height-at-least="0.847cm" fo:text-align="start" style:justify-single-word="false" fo:widows="1" fo:text-indent="1.27cm" style:auto-text-indent="false" fo:padding="0cm" fo:border="none" style:writing-mode="lr-tb"/>
    </style:style>
    <style:style style:name="P3" style:family="paragraph" style:parent-style-name="Text_20_body">
      <style:paragraph-properties fo:margin-left="0cm" fo:margin-right="0cm" fo:margin-top="0cm" fo:margin-bottom="0.353cm" loext:contextual-spacing="false" style:line-height-at-least="0.847cm" fo:text-align="center" style:justify-single-word="false" fo:widows="1" fo:text-indent="1.27cm" style:auto-text-indent="false" fo:padding="0cm" fo:border="none" style:writing-mode="lr-tb"/>
      <style:text-properties fo:font-variant="normal" fo:text-transform="none" fo:color="#000000" style:font-name="Arial Black" fo:font-size="15.75pt" fo:letter-spacing="normal" fo:font-style="normal" fo:font-weight="normal"/>
    </style:style>
    <style:style style:name="P4" style:family="paragraph" style:parent-style-name="Text_20_body">
      <style:paragraph-properties fo:margin-left="0cm" fo:margin-right="0cm" fo:margin-top="0cm" fo:margin-bottom="0.353cm" loext:contextual-spacing="false" style:line-height-at-least="0.847cm" fo:text-align="start" style:justify-single-word="false" fo:widows="1" fo:text-indent="1.27cm" style:auto-text-indent="false" fo:padding="0cm" fo:border="none" style:writing-mode="lr-tb"/>
      <style:text-properties fo:font-variant="normal" fo:text-transform="none" fo:color="#000000" style:font-name="Verdana" fo:font-size="15.75pt" fo:letter-spacing="normal" fo:font-style="normal" fo:font-weight="normal"/>
    </style:style>
    <style:style style:name="P5" style:family="paragraph" style:parent-style-name="Text_20_body">
      <style:paragraph-properties fo:margin-left="0cm" fo:margin-right="0cm" fo:margin-top="0cm" fo:margin-bottom="0.353cm" loext:contextual-spacing="false" style:line-height-at-least="0.847cm" fo:text-align="start" style:justify-single-word="false" fo:widows="1" fo:text-indent="1.27cm" style:auto-text-indent="false" fo:padding="0cm" fo:border="none" style:writing-mode="lr-tb"/>
      <style:text-properties fo:font-variant="normal" fo:text-transform="none" fo:color="#000000" style:font-name="Verdana" fo:font-size="16pt" fo:letter-spacing="normal" fo:language="es" fo:country="VE" fo:font-style="normal" fo:font-weight="normal"/>
    </style:style>
    <style:style style:name="P6" style:family="paragraph" style:parent-style-name="Text_20_body">
      <style:paragraph-properties fo:margin-left="0cm" fo:margin-right="0cm" fo:margin-top="0cm" fo:margin-bottom="0.353cm" loext:contextual-spacing="false" style:line-height-at-least="0.847cm" fo:text-align="center" style:justify-single-word="false" fo:widows="1" fo:text-indent="1.27cm" style:auto-text-indent="false" fo:padding="0cm" fo:border="none" style:writing-mode="lr-tb">
        <style:tab-stops>
          <style:tab-stop style:position="16.695cm"/>
        </style:tab-stops>
      </style:paragraph-properties>
      <style:text-properties fo:font-variant="normal" fo:text-transform="none" fo:color="#000000" style:font-name="Arial Black" fo:font-size="15.75pt" fo:letter-spacing="normal" fo:font-style="normal" fo:font-weight="normal"/>
    </style:style>
    <style:style style:name="T1" style:family="text">
      <style:text-properties fo:font-variant="normal" fo:text-transform="none" fo:color="#000000" style:font-name="Verdana" fo:font-size="15.75pt" fo:letter-spacing="normal" fo:font-style="normal" fo:font-weight="normal"/>
    </style:style>
    <style:style style:name="T2" style:family="text">
      <style:text-properties fo:font-variant="normal" fo:text-transform="none" fo:color="#000000" style:font-name="Verdana" fo:font-size="15.75pt" fo:letter-spacing="normal" fo:font-style="normal" fo:font-weight="normal" style:font-weight-asian="normal" style:font-weight-complex="normal"/>
    </style:style>
    <style:style style:name="T3" style:family="text">
      <style:text-properties fo:font-variant="normal" fo:text-transform="none" fo:color="#20124d" style:font-name="Verdana" fo:font-size="15.75pt"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ORIGEN Y DESENVOLVIMIENTO DE LAS REDES SOCIALES</text:p>
      <text:p text:style-name="P4"/>
      <text:p text:style-name="P2"><text:span text:style-name="T1">Las redes sociales parecen un “invento” de hace pocos años. Sin embargo, su semilla para tan fulgurante éxito se plantó hace ya unos cuantos años.</text:span> </text:p>
      <text:p text:style-name="P2"><text:span text:style-name="T1">El software germinal de las redes sociales parte de</text:span><text:span text:style-name="Strong_20_Emphasis"><text:span text:style-name="T3"> </text:span></text:span><text:span text:style-name="Strong_20_Emphasis"><text:span text:style-name="T2">la teoria de los seis grados de separación</text:span></text:span><text:span text:style-name="T1">, según la cual toda la gente del planeta está conectada a través de no más de seis personas. Según esta Teoría, cada persona conoce de media, entre amigos, familiares y compañeros de trabajo o escuela, a unas 100 personas.</text:span> </text:p>
      <text:p text:style-name="P2"><text:span text:style-name="T1">El origen de las redes sociales se remonta a 1995, cuando</text:span><text:span text:style-name="T2"> Randy Conrands </text:span><text:span text:style-name="T1">crea el sitio web classmates.com. Con esta red social se pretende que la gente pueda recuperar o mantener el contacto con antiguos compañeros del colegio, instituto o universidad. En 1997 surge sixdegrees.com, que permite a los usuarios crear perfiles, lista de amigos y enviar mensajes.</text:span> </text:p>
      <text:p text:style-name="P2"><text:span text:style-name="T1">De 1997 a 2001, la evolución tecnológica facilitó nuevas herramientas que permitieron que webs como la del LiveJournal o la sueca LunaStorm estuviesen a la vanguardia e hiciesen sentir involucrados a sus usuarios. Un año más tarde nacía Friendster, un portal para concertar citas on line que gozó de un éxito que también fue su ruina (las dificultades técnicas no pudieron hacer frente a la alta </text:span><text:soft-page-break/><text:span text:style-name="T1">demanda de servicios).</text:span> </text:p>
      <text:p text:style-name="P5">Aprovechando la agonía de Friendster, Tom Anderson echó a andar en 2003 un proyecto al que apenas si se le dio cobertura en sus inicios. Lo tituló MySpace. Meses más tarde, en 2004, Mark Zundacker lanzaría el proyecto Facebook. El fenómeno Facebook dio pie al desarrollo, consolidación, masificación y proliferación de numerosas redes sociales en los meses y años subsiguientes.</text:p>
      <text:p text:style-name="P1"><text:line-break/><text:span text:style-name="T1">Orkut se convirtió en la primera en Brasil y en un proyecto exitoso en la India; Mixi se expandió por todo Japón; LunaStorm consolidó su primacía en Escandinavia; Holanda abrazó Hyves y Gronó se hizo con Polonia; Hi5 conoció el éxito en Latinoamérica y algunos países europeos; Bebo amplió su poder en Gran Bretaña, Nueva Zelanda y Australia; QQ se masificó en China y, más recientemente, Tuenti conquistó España. Actualmente, casi todas las operadoras de telefonía móvil permiten conectarse a redes sociales, por no hablar de los últimos modelos de cámaras digitales de imágenes y video, de los registradores digitales de sonido, entre otras.</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09:42:11.22</meta:creation-date>
    <dc:date>2016-04-29T11:51:47.312000000</dc:date>
    <meta:editing-duration>PT18M34S</meta:editing-duration>
    <meta:editing-cycles>3</meta:editing-cycles>
    <meta:generator>LibreOffice/4.3.5.2$Windows_x86 LibreOffice_project/3a87456aaa6a95c63eea1c1b3201acedf0751bd5</meta:generator>
    <meta:document-statistic meta:table-count="0" meta:image-count="0" meta:object-count="0" meta:page-count="2" meta:paragraph-count="7" meta:word-count="379" meta:character-count="2315" meta:non-whitespace-character-count="1937"/>
  </office:meta>
</office:document-meta>
</file>