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52c83" officeooo:paragraph-rsid="00052c83"/>
    </style:style>
    <style:style style:name="P3" style:family="paragraph" style:parent-style-name="Standard">
      <style:text-properties officeooo:rsid="00063342" officeooo:paragraph-rsid="00063342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3342" officeooo:paragraph-rsid="000633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1-BASED ON THE RESULT OF YOUR SURVEY <text:s/>ANSWER:</text:p>
      <text:p text:style-name="P3"/>
      <text:p text:style-name="P3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5">STRENGHTS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B1" office:value-type="string">
            <text:p text:style-name="P5">WEKNESSES</text:p>
            <text:p text:style-name="P4"/>
            <text:p text:style-name="P4"/>
          </table:table-cell>
        </table:table-row>
        <table:table-row>
          <table:table-cell table:style-name="Tabla1.A2" table:number-columns-spanned="2" office:value-type="string">
            <text:p text:style-name="P4"/>
            <text:p text:style-name="P4">PROPOSALS TO IMPROVE YOUR WATER CONSUMPTION HABITS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STUDENT WORKSHE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1T21:37:38.794000000</meta:creation-date>
    <dc:date>2021-04-11T21:57:40.873000000</dc:date>
    <meta:editing-duration>PT9M52S</meta:editing-duration>
    <meta:editing-cycles>1</meta:editing-cycles>
    <meta:document-statistic meta:table-count="1" meta:image-count="0" meta:object-count="0" meta:page-count="1" meta:paragraph-count="5" meta:word-count="19" meta:character-count="130" meta:non-whitespace-character-count="115"/>
    <meta:generator>LibreOffice/6.1.0.3$Windows_X86_64 LibreOffice_project/efb621ed25068d70781dc026f7e9c5187a4decd1</meta:generator>
  </office:meta>
</office:document-meta>
</file>