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ba3c" officeooo:paragraph-rsid="000fba3c"/>
    </style:style>
    <style:style style:name="P2" style:family="paragraph" style:parent-style-name="Standard">
      <style:text-properties officeooo:rsid="00122fee" officeooo:paragraph-rsid="00122fee"/>
    </style:style>
    <style:style style:name="P3" style:family="paragraph" style:parent-style-name="Standard">
      <style:text-properties officeooo:rsid="001f4d3f" officeooo:paragraph-rsid="001f4d3f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ba3c" officeooo:paragraph-rsid="000fb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0fc2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172f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186a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a7ff" officeooo:paragraph-rsid="0011a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2fee" officeooo:paragraph-rsid="00122f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71a" officeooo:paragraph-rsid="001487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b0b4" officeooo:paragraph-rsid="0015b0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b0b4" officeooo:paragraph-rsid="001b13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a1ce" officeooo:paragraph-rsid="0016a1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75b" officeooo:paragraph-rsid="0016e7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fa6" officeooo:paragraph-rsid="00172f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a31" officeooo:paragraph-rsid="00186a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edb" officeooo:paragraph-rsid="00186e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edb" officeooo:paragraph-rsid="001f4d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ea6" officeooo:paragraph-rsid="00194e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ea6" officeooo:paragraph-rsid="001f4d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039c" officeooo:paragraph-rsid="001b03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328" officeooo:paragraph-rsid="001b13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c7b" officeooo:paragraph-rsid="001c5c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b55" officeooo:paragraph-rsid="001e2b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officeooo:paragraph-rsid="00186edb"/>
    </style:style>
    <style:style style:name="P27" style:family="paragraph" style:parent-style-name="Table_20_Contents">
      <style:paragraph-properties fo:text-align="start" style:justify-single-word="false"/>
      <style:text-properties officeooo:paragraph-rsid="00194ea6"/>
    </style:style>
    <style:style style:name="P28" style:family="paragraph" style:parent-style-name="Table_20_Contents">
      <style:paragraph-properties fo:text-align="start" style:justify-single-word="false"/>
      <style:text-properties officeooo:paragraph-rsid="001f4d3f"/>
    </style:style>
    <style:style style:name="P29" style:family="paragraph" style:parent-style-name="Table_20_Contents">
      <style:paragraph-properties fo:text-align="start" style:justify-single-word="false"/>
      <style:text-properties officeooo:rsid="001f4d3f" officeooo:paragraph-rsid="001f4d3f"/>
    </style:style>
    <style:style style:name="P30" style:family="paragraph" style:parent-style-name="Table_20_Contents">
      <style:paragraph-properties fo:text-align="start" style:justify-single-word="false"/>
      <style:text-properties fo:font-variant="normal" fo:text-transform="none" fo:color="#003d5c" style:font-name="Helvetica Neue" fo:font-size="10.5pt" fo:letter-spacing="normal" fo:font-style="normal" fo:font-weight="normal" officeooo:rsid="001f4d3f" officeooo:paragraph-rsid="001f4d3f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328" officeooo:paragraph-rsid="001b13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0def" officeooo:paragraph-rsid="00210d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22fee"/>
    </style:style>
    <style:style style:name="T2" style:family="text">
      <style:text-properties officeooo:rsid="00140bbf"/>
    </style:style>
    <style:style style:name="T3" style:family="text">
      <style:text-properties officeooo:rsid="0014871a"/>
    </style:style>
    <style:style style:name="T4" style:family="text">
      <style:text-properties officeooo:rsid="0016e75b"/>
    </style:style>
    <style:style style:name="T5" style:family="text">
      <style:text-properties officeooo:rsid="00172fa6"/>
    </style:style>
    <style:style style:name="T6" style:family="text">
      <style:text-properties officeooo:rsid="00186edb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e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officeooo:rsid="00194ea6"/>
    </style:style>
    <style:style style:name="T9" style:family="text">
      <style:text-properties officeooo:rsid="001a20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5">EJEMPLO </text:span>METODOLOGIA <text:s/>DE TRABAJO <text:s/><text:span text:style-name="T4">MEMORIA DEMOCRÁTICA</text:span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5">TEMÁTICA</text:p>
          </table:table-cell>
          <table:table-cell table:style-name="Tabla1.B1" office:value-type="string">
            <text:p text:style-name="P6">TITULO: <text:span text:style-name="T6">Estudio comparativo evolución de la igualdad de género entre <text:s/>España <text:s/>y Reino Unido</text:span></text:p>
          </table:table-cell>
        </table:table-row>
        <table:table-row>
          <table:covered-table-cell/>
          <table:table-cell table:style-name="Tabla1.B2" office:value-type="string">
            <text:p text:style-name="P6">REFERENCIA HISTÓRICA</text:p>
            <text:p text:style-name="P16">Movimiento por el sufragio <text:span text:style-name="T6">en España y Reino Unido</text:span></text:p>
            <text:p text:style-name="P16">Sufragio femenino: <text:span text:style-name="T6">1918 en Reino Unido y</text:span> 2ª República</text:p>
            <text:p text:style-name="P16">Ley de Divorcio,</text:p>
            <text:p text:style-name="P6"/>
          </table:table-cell>
        </table:table-row>
        <table:table-row>
          <table:covered-table-cell/>
          <table:table-cell table:style-name="Tabla1.B2" office:value-type="string">
            <text:p text:style-name="P6">ACTUALIDAD</text:p>
            <text:p text:style-name="P16">Desarrollo y evolución en la actualidad</text:p>
          </table:table-cell>
        </table:table-row>
        <table:table-row>
          <table:covered-table-cell/>
          <table:table-cell table:style-name="Tabla1.B2" office:value-type="string">
            <text:p text:style-name="P4"/>
          </table:table-cell>
        </table:table-row>
        <table:table-row>
          <table:table-cell table:style-name="Tabla1.A5" table:number-rows-spanned="3" office:value-type="string">
            <text:p text:style-name="P14">ALUMNA<text:span text:style-name="T4">D</text:span>O PARTICIPANTE</text:p>
          </table:table-cell>
          <table:table-cell table:style-name="Tabla1.B2" office:value-type="string">
            <text:p text:style-name="P14">GRUPOS: <text:s/><text:span text:style-name="T6">Igualdad de género 4º de ESO</text:span></text:p>
          </table:table-cell>
        </table:table-row>
        <table:table-row>
          <table:covered-table-cell/>
          <table:table-cell table:style-name="Tabla1.B2" office:value-type="string">
            <text:p text:style-name="P14">MATERIAS <text:span text:style-name="T5">Filosofiá, Xeografía e Historia, Latín, Lingua Galega</text:span></text:p>
          </table:table-cell>
        </table:table-row>
        <table:table-row>
          <table:covered-table-cell/>
          <table:table-cell table:style-name="Tabla1.B2" office:value-type="string">
            <text:p text:style-name="P14">INTERCENTROS: <text:span text:style-name="T5">IESP <text:s/>de Ames, IES de Elda</text:span></text:p>
          </table:table-cell>
        </table:table-row>
        <table:table-row>
          <table:table-cell table:style-name="Tabla1.A5" table:number-rows-spanned="2" office:value-type="string">
            <text:p text:style-name="P5"><text:span text:style-name="T3">SEÑALIZACIÓN </text:span>TIPOS DE DERECHOS QUE SE TRABAJAN</text:p>
          </table:table-cell>
          <table:table-cell table:style-name="Tabla1.B2" office:value-type="string">
            <text:p text:style-name="P6">RELACIÓN DE LA TEMÁTICA CON LOS DERECHOS</text:p>
            <text:p text:style-name="P6"/>
            <text:p text:style-name="P17">Derechos de 2ª Generación</text:p>
            <text:p text:style-name="P6"/>
          </table:table-cell>
        </table:table-row>
        <table:table-row>
          <table:covered-table-cell/>
          <table:table-cell table:style-name="Tabla1.B2" office:value-type="string">
            <text:p text:style-name="P8">FUENTES</text:p>
            <text:p text:style-name="P17">Sufragio universal</text:p>
            <text:p text:style-name="P17"/>
            <text:p text:style-name="P7"/>
          </table:table-cell>
        </table:table-row>
        <table:table-row>
          <table:table-cell table:style-name="Tabla1.A5" office:value-type="string">
            <text:p text:style-name="P5">NORMATIVA DE REFERENCIA</text:p>
          </table:table-cell>
          <table:table-cell table:style-name="Tabla1.B2" office:value-type="string">
            <text:p text:style-name="P6">ORIGEN <text:s text:c="3"/>TIPOLOGIA <text:s/>DESARROLLO Y EVOLUCIÓN</text:p>
            <text:p text:style-name="P17">Declaraciones de Derechos</text:p>
            <text:p text:style-name="P17">Constitución 2ª República</text:p>
            <text:p text:style-name="P17">leyes de de Derechos de la mujer</text:p>
            <text:p text:style-name="P17">Naciones Unidas</text:p>
            <text:p text:style-name="P17"/>
          </table:table-cell>
        </table:table-row>
        <table:table-row>
          <table:table-cell table:style-name="Tabla1.A5" table:number-rows-spanned="3" office:value-type="string">
            <text:p text:style-name="P5">INVESTIGACIÓN <text:s/>SOCIAL, CULTURAL, FILOSÓFICA</text:p>
          </table:table-cell>
          <table:table-cell table:style-name="Tabla1.B2" office:value-type="string">
            <text:p text:style-name="P6">ORIGEN</text:p>
            <text:p text:style-name="P6"/>
            <text:p text:style-name="P17">Rosalía de Castro</text:p>
            <text:p text:style-name="P17">Emilia Pardo Bazán</text:p>
            <text:p text:style-name="P17">Clara Campoamor</text:p>
            <text:p text:style-name="P18">Mary Wolstronecraf</text:p>
            <text:p text:style-name="P20">Mary Ann Evans</text:p>
            <text:p text:style-name="P27"><text:a xlink:type="simple" xlink:href="https://issuu.com/iesjuangris/docs/feminismo_en_la_literatura_inglesa_-_roci_o_garci" text:style-name="Internet_20_link" text:visited-style-name="Visited_20_Internet_20_Link">https://issuu.com/iesjuangris/docs/feminismo_en_la_literatura_inglesa_-_roci_o_garci</text:a>_</text:p>
            <text:p text:style-name="P27"/>
            <text:p text:style-name="P26"><text:soft-page-break/><text:a xlink:type="simple" xlink:href="https://www.bl.uk/collection-items/mary-wollstonecraft-a-vindication-of-the-rights-of-woman" text:style-name="Internet_20_link" text:visited-style-name="Visited_20_Internet_20_Link"><text:span text:style-name="T7"><text:s/></text:span></text:a><text:a xlink:type="simple" xlink:href="https://www.bl.uk/collection-items/mary-wollstonecraft-a-vindication-of-the-rights-of-woman" text:style-name="Internet_20_link" text:visited-style-name="Visited_20_Internet_20_Link"><text:span text:style-name="T8"><text:s/>Vindicación de los derechos de la mujer (english)</text:span></text:a></text:p>
            <text:p text:style-name="P26"/>
            <text:p text:style-name="P26"><text:a xlink:type="simple" xlink:href="https://interferencia.cl/articulos/las-luchas-por-el-voto-femenino-en-inglaterra-y-estados-unidos#:~:text=Las%20sufragistas%20aparecieron%20en%20el,forzados%20propios%20de%20presos%20comunes." text:style-name="Internet_20_link" text:visited-style-name="Visited_20_Internet_20_Link"><text:span text:style-name="T9">Lucha por el voto femenino en Inglaterra y Estados Unidos</text:span></text:a></text:p>
            <text:p text:style-name="P17"/>
            <text:p text:style-name="P6"/>
            <text:p text:style-name="P6"/>
            <text:p text:style-name="P6"/>
          </table:table-cell>
        </table:table-row>
        <table:table-row>
          <table:covered-table-cell/>
          <table:table-cell table:style-name="Tabla1.B2" office:value-type="string">
            <text:p text:style-name="P6">CONTEXTO SOCIAL CULTURAL</text:p>
            <text:p text:style-name="P6"/>
            <text:p text:style-name="P22">Revolución francesa</text:p>
            <text:p text:style-name="P22">Sexenio revolucionario</text:p>
            <text:p text:style-name="P22">República española</text:p>
            <text:p text:style-name="P23">Sufragismo británico</text:p>
            <text:p text:style-name="P22"/>
            <text:p text:style-name="P22"/>
          </table:table-cell>
        </table:table-row>
        <table:table-row>
          <table:covered-table-cell/>
          <table:table-cell table:style-name="Tabla1.B2" office:value-type="string">
            <text:p text:style-name="P6">HERRAMIENTAS</text:p>
          </table:table-cell>
        </table:table-row>
        <table:table-row>
          <table:table-cell table:style-name="Tabla1.A5" table:number-rows-spanned="5" office:value-type="string">
            <text:p text:style-name="P2"><text:span text:style-name="T3">FUENTES Y </text:span>MATERIALES UTILIZADOS PARA LA INVESTIGACIÓN</text:p>
          </table:table-cell>
          <table:table-cell table:style-name="Tabla1.B2" office:value-type="string">
            <text:p text:style-name="P10">LIBROS</text:p>
            <text:p text:style-name="P10">DOCUMENTOS</text:p>
            <text:p text:style-name="P10">NORMATIVA LOCAL</text:p>
            <text:p text:style-name="P10">NORMATIVA INTERNACIONAL</text:p>
            <text:p text:style-name="P10"/>
          </table:table-cell>
        </table:table-row>
        <table:table-row>
          <table:covered-table-cell/>
          <table:table-cell table:style-name="Tabla1.B2" office:value-type="string">
            <text:p text:style-name="P10">EXPOSICIONES CHARLAS</text:p>
            <text:p text:style-name="P10"/>
            <text:p text:style-name="P23">Encuentro sobre Rosalía de Castro</text:p>
            <text:p text:style-name="P23"/>
          </table:table-cell>
        </table:table-row>
        <table:table-row>
          <table:covered-table-cell/>
          <table:table-cell table:style-name="Tabla1.B2" office:value-type="string">
            <text:p text:style-name="P10">MATERIAL AUDIOVISUAL</text:p>
          </table:table-cell>
        </table:table-row>
        <table:table-row>
          <table:covered-table-cell/>
          <table:table-cell table:style-name="Tabla1.B2" office:value-type="string">
            <text:p text:style-name="P11">MATERIAL <text:s/>POR ACTORES DIRECTOS O INDIRECTOS</text:p>
            <text:p text:style-name="P23">Movimiento feminista en España y Reino Unido movimientos contrarios España y Reino Unido semejanzas y diferencias.</text:p>
            <text:p text:style-name="P23">Controversias movimiento feminista</text:p>
            <text:p text:style-name="P32">Actividad “Mujeres luchadoras” en el ámbito internacional (mundo sajón):</text:p>
          </table:table-cell>
        </table:table-row>
        <table:table-row>
          <table:covered-table-cell/>
          <table:table-cell table:style-name="Tabla1.B2" office:value-type="string">
            <text:p text:style-name="P11">MATERIAL DE TRABAJO DE CAMPO</text:p>
            <text:p text:style-name="P23">Cuestionarios entre alumnado valores</text:p>
            <text:p text:style-name="P23">Cuestionario a familiares</text:p>
            <text:p text:style-name="P23">Recogida de opiniones</text:p>
          </table:table-cell>
        </table:table-row>
        <table:table-row>
          <table:table-cell table:style-name="Tabla1.A5" table:number-rows-spanned="5" office:value-type="string">
            <text:p text:style-name="P6">RELACIÓN <text:s/>CON ELEMENTOS COMPETENCIALES Y DEL CURRÍCULUM EN LA MATERIA </text:p>
          </table:table-cell>
          <table:table-cell table:style-name="Tabla1.B2" office:value-type="string">
            <text:p text:style-name="P11">RELACIÓN DIRECTA CON EL CURRICULUM</text:p>
            <text:p text:style-name="P23">Derechos Humanos, relaciones internacionales</text:p>
          </table:table-cell>
        </table:table-row>
        <table:table-row>
          <table:covered-table-cell/>
          <table:table-cell table:style-name="Tabla1.B2" office:value-type="string">
            <text:p text:style-name="P11">RELACIÓN COMPETENCIAL TRANSVERSAL</text:p>
            <text:p text:style-name="P11"/>
            <text:p text:style-name="P23">Igualdad es un elemento transversal del curriculum</text:p>
          </table:table-cell>
        </table:table-row>
        <table:table-row>
          <table:covered-table-cell/>
          <table:table-cell table:style-name="Tabla1.B2" office:value-type="string">
            <text:p text:style-name="P11">RELACIÓN COMPETENCIAL ESPECIFICA</text:p>
            <text:p text:style-name="P11"/>
          </table:table-cell>
        </table:table-row>
        <table:table-row>
          <table:covered-table-cell/>
          <table:table-cell table:style-name="Tabla1.B2" office:value-type="string">
            <text:p text:style-name="P11">ELEMENTOS <text:s/>CURRICULARES INDIRECTOS O A ELEMENTOS ASOCIADOS</text:p>
            <text:p text:style-name="P11"/>
            <text:p text:style-name="P23">Mujeres filósofas, literarias</text:p>
            <text:p text:style-name="P23">La igualdad de género en la literatura <text:s/>y en el cine</text:p>
            <text:p text:style-name="P23"/>
          </table:table-cell>
        </table:table-row>
        <table:table-row>
          <table:covered-table-cell/>
          <table:table-cell table:style-name="Tabla1.B2" office:value-type="string">
            <text:p text:style-name="P24">ACTIVIDADES <text:s/>DE AULA O DE CENTRO</text:p>
            <text:p text:style-name="P24">Talleres específicos, Dia de la Mujer, Dia contra la violencia de género</text:p>
          </table:table-cell>
        </table:table-row>
        <table:table-row>
          <table:table-cell table:style-name="Tabla1.A5" table:number-rows-spanned="2" office:value-type="string">
            <text:p text:style-name="P6">HERRAMIENTAS QUE SE UTILIZAN</text:p>
          </table:table-cell>
          <table:table-cell table:style-name="Tabla1.B2" office:value-type="string">
            <text:p text:style-name="P13"><text:s/>MEDIOS DE DIFUSIÓN</text:p>
            <text:p text:style-name="P23">Web de <text:s/>Centro, Radio y prensa local</text:p>
          </table:table-cell>
        </table:table-row>
        <table:table-row>
          <table:covered-table-cell/>
          <table:table-cell table:style-name="Tabla1.B2" office:value-type="string">
            <text:p text:style-name="P12">RED COOPERATIVA </text:p>
            <text:p text:style-name="P25">Aula Virtual, webex, Teams</text:p>
          </table:table-cell>
        </table:table-row>
        <table:table-row>
          <table:table-cell table:style-name="Tabla1.A5" table:number-rows-spanned="4" office:value-type="string">
            <text:p text:style-name="P6"><text:s/>ANÁLISIS DE MEDIOS QUE <text:s/>SE UTILIZAN <text:s/>EN EL MARCO <text:s/><text:span text:style-name="T1">TEMÁTICO</text:span></text:p>
          </table:table-cell>
          <table:table-cell table:style-name="Tabla1.B2" office:value-type="string">
            <text:p text:style-name="P6">BIBLIOGRÁFICOS</text:p>
            <text:p text:style-name="P25">Libros, Articulos</text:p>
          </table:table-cell>
        </table:table-row>
        <table:table-row>
          <table:covered-table-cell/>
          <table:table-cell table:style-name="Tabla1.B2" office:value-type="string">
            <text:p text:style-name="P6"/>
          </table:table-cell>
        </table:table-row>
        <table:table-row>
          <table:covered-table-cell/>
          <table:table-cell table:style-name="Tabla1.B2" office:value-type="string">
            <text:p text:style-name="P6">AUDIOVISUALES</text:p>
            <text:p text:style-name="P25">Películas</text:p>
          </table:table-cell>
        </table:table-row>
        <table:table-row>
          <table:covered-table-cell/>
          <table:table-cell table:style-name="Tabla1.B2" office:value-type="string">
            <text:p text:style-name="P6">EXPRESIÓN ARTÍSTICA</text:p>
          </table:table-cell>
        </table:table-row>
        <table:table-row>
          <table:table-cell table:style-name="Tabla1.A5" table:number-rows-spanned="3" office:value-type="string">
            <text:p text:style-name="P11">METODOLOGÍA DE TRABAJO</text:p>
          </table:table-cell>
          <table:table-cell table:style-name="Tabla1.B2" office:value-type="string">
            <text:p text:style-name="P11">TRABAJO COOPERATIVO INTERACTIVO EN RED</text:p>
          </table:table-cell>
        </table:table-row>
        <table:table-row>
          <table:covered-table-cell/>
          <table:table-cell table:style-name="Tabla1.B2" office:value-type="string">
            <text:p text:style-name="P11">INTERAULAS</text:p>
          </table:table-cell>
        </table:table-row>
        <table:table-row>
          <table:covered-table-cell/>
          <table:table-cell table:style-name="Tabla1.B2" office:value-type="string">
            <text:p text:style-name="P11">INTERCENTROS</text:p>
          </table:table-cell>
        </table:table-row>
        <table:table-row>
          <table:table-cell table:style-name="Tabla1.A5" office:value-type="string">
            <text:p text:style-name="P11">SOPORTE <text:s/></text:p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5" office:value-type="string">
            <text:p text:style-name="P9">CONCLUSIONES <text:s/>DEL TRABAJO</text:p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5" office:value-type="string">
            <text:p text:style-name="P9">REFLEXIÓN SOBRE REPERCUSIONES</text:p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5" table:number-rows-spanned="5" office:value-type="string">
            <text:p text:style-name="P6"><text:s/>MATERIALES PARA ELABORACIÓN DE PRODUCTOS</text:p>
          </table:table-cell>
          <table:table-cell table:style-name="Tabla1.B2" office:value-type="string">
            <text:p text:style-name="P6">TIPO <text:s/>PRESENTACIÓN</text:p>
          </table:table-cell>
        </table:table-row>
        <table:table-row>
          <table:covered-table-cell/>
          <table:table-cell table:style-name="Tabla1.B2" office:value-type="string">
            <text:p text:style-name="P10">AUDIOVISUAL</text:p>
          </table:table-cell>
        </table:table-row>
        <table:table-row>
          <table:covered-table-cell/>
          <table:table-cell table:style-name="Tabla1.B2" office:value-type="string">
            <text:p text:style-name="P10">EXPOSICIÓN</text:p>
          </table:table-cell>
        </table:table-row>
        <table:table-row>
          <table:covered-table-cell/>
          <table:table-cell table:style-name="Tabla1.B2" office:value-type="string">
            <text:p text:style-name="P10">POD<text:span text:style-name="T2">C</text:span>AST RADIOFÓNICO</text:p>
          </table:table-cell>
        </table:table-row>
        <table:table-row>
          <table:covered-table-cell/>
          <table:table-cell table:style-name="Tabla1.B2" office:value-type="string">
            <text:p text:style-name="P12">OTROS</text:p>
          </table:table-cell>
        </table:table-row>
        <table:table-row>
          <table:table-cell table:style-name="Tabla1.A5" table:number-rows-spanned="3" office:value-type="string">
            <text:p text:style-name="P12">IMPACTOS</text:p>
          </table:table-cell>
          <table:table-cell table:style-name="Tabla1.B2" office:value-type="string">
            <text:p text:style-name="P12">DIFUSIÓN </text:p>
          </table:table-cell>
        </table:table-row>
        <table:table-row>
          <table:covered-table-cell/>
          <table:table-cell table:style-name="Tabla1.B2" office:value-type="string">
            <text:p text:style-name="P12">CONTINUIDAD</text:p>
          </table:table-cell>
        </table:table-row>
        <table:table-row>
          <table:covered-table-cell/>
          <table:table-cell table:style-name="Tabla1.B2" office:value-type="string">
            <text:p text:style-name="P15">TRANSVERSALIDAD</text:p>
          </table:table-cell>
        </table:table-row>
        <table:table-row>
          <table:table-cell table:style-name="Tabla1.A5" table:number-rows-spanned="2" office:value-type="string">
            <text:p text:style-name="P14">EVALUACIÓN</text:p>
          </table:table-cell>
          <table:table-cell table:style-name="Tabla1.B2" office:value-type="string">
            <text:p text:style-name="P14">PROCESO</text:p>
          </table:table-cell>
        </table:table-row>
        <table:table-row>
          <table:covered-table-cell/>
          <table:table-cell table:style-name="Tabla1.B2" office:value-type="string">
            <text:p text:style-name="P14">INTERVINIENTES</text:p>
          </table:table-cell>
        </table:table-row>
        <table:table-row>
          <table:table-cell table:style-name="Tabla1.A5" office:value-type="string">
            <text:p text:style-name="P14">OBSERVACIONES</text:p>
          </table:table-cell>
          <table:table-cell table:style-name="Tabla1.B2" office:value-type="string">
            <text:p text:style-name="P4"/>
          </table:table-cell>
        </table:table-row>
      </table:table>
      <text:p text:style-name="P1"><text:soft-page-break/></text:p>
      <text:p text:style-name="P3">MATERIALES Y RECURSOS</text:p>
      <text:p text:style-name="P3"/>
      <text:p text:style-name="P19">Mary Wolstronecraf</text:p>
      <text:p text:style-name="P21">Mary Ann Evans</text:p>
      <text:p text:style-name="P28"><text:a xlink:type="simple" xlink:href="https://issuu.com/iesjuangris/docs/feminismo_en_la_literatura_inglesa_-_roci_o_garci" text:style-name="Internet_20_link" text:visited-style-name="Visited_20_Internet_20_Link">https://issuu.com/iesjuangris/docs/feminismo_en_la_literatura_inglesa_-_roci_o_garci</text:a>_</text:p>
      <text:p text:style-name="P28"/>
      <text:p text:style-name="P28"><text:a xlink:type="simple" xlink:href="https://www.bl.uk/collection-items/mary-wollstonecraft-a-vindication-of-the-rights-of-woman" text:style-name="Internet_20_link" text:visited-style-name="Visited_20_Internet_20_Link"><text:span text:style-name="T7"><text:s/></text:span></text:a><text:a xlink:type="simple" xlink:href="https://www.bl.uk/collection-items/mary-wollstonecraft-a-vindication-of-the-rights-of-woman" text:style-name="Internet_20_link" text:visited-style-name="Visited_20_Internet_20_Link"><text:span text:style-name="T8"><text:s/>Vindicación de los derechos de la mujer (english)</text:span></text:a></text:p>
      <text:p text:style-name="P28"/>
      <text:p text:style-name="P29"><text:a xlink:type="simple" xlink:href="https://interferencia.cl/articulos/las-luchas-por-el-voto-femenino-en-inglaterra-y-estados-unidos#:~:text=Las%20sufragistas%20aparecieron%20en%20el,forzados%20propios%20de%20presos%20comunes." text:style-name="Internet_20_link" text:visited-style-name="Visited_20_Internet_20_Link"><text:span text:style-name="T9">Lucha por el voto femenino en Inglaterra y Estados Unidos</text:span></text:a></text:p>
      <text:p text:style-name="P29"/>
      <text:p text:style-name="P29"><text:s/>Clara Campoamor</text:p>
      <text:p text:style-name="P30"/>
      <text:p text:style-name="P30">Discuso Clara Campoamor.odt</text:p>
      <text:p text:style-name="P29"><text:s/></text:p>
      <text:p text:style-name="P2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1:14:16.129000000</meta:creation-date>
    <dc:date>2021-01-26T11:20:34.281000000</dc:date>
    <meta:editing-duration>PT1H10M18S</meta:editing-duration>
    <meta:editing-cycles>13</meta:editing-cycles>
    <meta:generator>LibreOffice/6.1.0.3$Windows_X86_64 LibreOffice_project/efb621ed25068d70781dc026f7e9c5187a4decd1</meta:generator>
    <meta:document-statistic meta:table-count="1" meta:image-count="0" meta:object-count="0" meta:page-count="4" meta:paragraph-count="108" meta:word-count="416" meta:character-count="3179" meta:non-whitespace-character-count="2833"/>
  </office:meta>
</office:document-meta>
</file>