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80" fo:letter-spacing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/>
    </style:style>
    <style:style style:name="T1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TEXTO DEREITOS NATURAIS <text:s/>TOMÉ DE AQUINO</text:p>
      <text:p text:style-name="P1"/>
      <text:p text:style-name="P2">Por otra parte, como el bien tiene razón de fin, y el mal, de lo contrario, síguese que todo aquello a lo que el hombre se siente naturalmente inclinado lo aprehende la razón como bueno y, por ende, como algo que debe ser procurado, mientras que su contrario lo aprehende como mal y como vitando. De aquí que el orden de los preceptos de la ley natural sea correlativo al orden de las inclinaciones naturales. Y así encontramos, ante todo, en el hombre una inclinación que le es común con todas las sustancias, consistente en que toda sustancia tiende por naturaleza a conservar su propio ser. Y de acuerdo con esta inclinación pertenece a la ley natural todo aquello que ayuda a la conservación de la vida humana e impide su destrucción. En segundo lugar, encontramos en el hombre una inclinación hacia bienes más determinados, según la naturaleza que tiene en común con los demás animales. Y a tenor de esta inclinación se consideran de ley natural las cosas que la naturaleza ha enseñado a todos los animales, tales como la conjunción de los sexos, la educación de los hijos y otras cosas semejantes. En tercer lugar, hay en el hombre una inclinación al bien correspondiente a la naturaleza racional, que es la suya propia, como es, por ejemplo, la inclinación natural a buscar la verdad acerca de Dios y a vivir en sociedad. Y, según esto, pertenece a la ley natural todo lo que atañe a esta inclinación, como evitar la ignorancia, respetar a los conciudadanos y todo lo demás relacionado con esto.</text:p>
      <text:p text:style-name="P8"/>
      <text:p text:style-name="P7">Santo Tomás, Suma Teológica I-II, cuestión 94, artículo 2</text:p>
      <text:p text:style-name="P7"/>
      <text:p text:style-name="P7"/>
      <text:p text:style-name="P7"><text:s/>TEXTO DEREITOS NATURAIS <text:s/>LOCKE</text:p>
      <text:p text:style-name="P7"/>
      <text:p text:style-name="P6"><text:span text:style-name="T1">Pero, aínda que este sexa un estado de liberdade, non é, porén, un estado licencioso; aínda</text:span></text:p>
      <text:p text:style-name="P2">que o home neste estado teña unha incontrolada liberdade para dispor da súa persoa e</text:p>
      <text:p text:style-name="P2">propiedades, con todo, non ten liberdade para destruírse a si mesmo, ou menos aínda a</text:p>
      <text:p text:style-name="P2">calquera criatura que estea no seu poder, excepto no caso en que algunha razón máis nobre</text:p>
      <text:p text:style-name="P2">que a súa preservación o guiase. O estado de Natureza ten unha lei da Natureza para</text:p>
      <text:p text:style-name="P2">gobernarse, a cal obriga a todo o mundo, e esta é a razón, a cal ensina a todos os homes, só</text:p>
      <text:p text:style-name="P2">con que queiran consultala, que, sendo todos iguais e independentes, ninguén debe danar a</text:p>
      <text:p text:style-name="P2">outro na súa vida, saúde, liberdade ou posesións; xa que, sendo todas as persoas a obra dun</text:p>
      <text:p text:style-name="P2">Creador omnipotente e infinito; todos serventes dun Señor soberano, enviados ó mundo baixo a</text:p>
      <text:p text:style-name="P2">súa orde e negocio, eles son a súa propiedade, a súa obra, e foron feitos para durar mentres el o</text:p>
      <text:p text:style-name="P2">queira, e non mentres a outro lle praza. E sendo creados con tales facultades, compartindo todos</text:p>
      <text:p text:style-name="P2">a mesma comunidade da natureza, non pode ser suposta ningunha subordinación entre nós que</text:p>
      <text:p text:style-name="P2">nos autorice a destruírnos uns a outros como se foramos feitos para outros usos, como as</text:p>
      <text:p text:style-name="P2">criaturas de inferior rango o foron con respecto a nós. Cada un está obrigado a preservarse a si</text:p>
      <text:p text:style-name="P2">mesmo e a non abandonar o seu posto por libre decisión, pola sinxela razón de que, cando a</text:p>
      <text:p text:style-name="P2">súa propia preservación non está en xogo, deberá, tanto como poida, preservar o resto da</text:p>
      <text:p text:style-name="P2">humanidade, e nunca, excepto para facer xustiza a un ofensor, roubar ou prexudicar a vida</text:p>
      <text:p text:style-name="P2">doutro, ou o que axude á súa preservación, liberdade, saúde, integridade ou bens.</text:p>
      <text:p text:style-name="P7">J. LOCKE; Ensaio sobre o goberno civil, Cap. II (Sobre o estado de Natureza), § 6</text:p>
      <text:p text:style-name="P7"><text:soft-page-break/></text:p>
      <text:p text:style-name="P7"/>
      <text:p text:style-name="P2">DEREITOS HUMANOS E ILUSTRACIÓN</text:p>
      <text:p text:style-name="P2"/>
      <text:p text:style-name="P2">KANT «Que é a ilustración?»</text:p>
      <text:p text:style-name="P2">A ilustración é a saída do home da súa minoría de idade, da cal el mesmo é o culpable. Minoría</text:p>
      <text:p text:style-name="P2">de idade é a incapacidade de servirse do seu entendemento sen a dirección doutro. Un mesmo é</text:p>
      <text:p text:style-name="P2">o culpable desta minoría de idade cando a causa dela non reside na carencia de entendemento,</text:p>
      <text:p text:style-name="P2">senón de decisión e valor para servirse del sen a dirección de outro. Sapere aude! Ten o valor</text:p>
      <text:p text:style-name="P2">de servirte do teu propio entendemento!, velaí a divisa da ilustración.</text:p>
      <text:p text:style-name="P2">Preguiza e covardía son a causa pola que unha tan grande parte de homes moito despois de</text:p>
      <text:p text:style-name="P2">que a natureza os ceibara da dirección allea (naturaliter maiorennes), sigan emporiso a ser con</text:p>
      <text:p text:style-name="P2">gusto toda a vida menores de idade; e é por iso que lles resulta tan doado ós outros erixirse nos</text:p>
      <text:p text:style-name="P2">seus titores. É tan cómodo ser menor de idade! Se teño un libro que pensa por min, un director</text:p>
      <text:p text:style-name="P2">espiritual que ten unha conciencia moral para min, un médico que me prescribe unha dieta, etc.,</text:p>
      <text:p text:style-name="P2">daquela non preciso molestarme. Se podo pagar, non teño necesidade de pensar; xa haberá</text:p>
      <text:p text:style-name="P2">outros que asuman por min tan amoladora tarefa. A inmensa maioría dos homes (...) consideran</text:p>
      <text:p text:style-name="P2">que o paso cara á maioría de idade, ademais de pesado, é perigoso: iso procuran os titores que</text:p>
      <text:p text:style-name="P2">se encargaron bondadosamente do seu control.</text:p>
      <text:p text:style-name="P2">(…)</text:p>
      <text:p text:style-name="P2">Para a persoa individual é daquela difícil dar saído dunha minoría de idade case convertida en</text:p>
      <text:p text:style-name="P2">natureza (…) De aí que só uns poucos conseguisen co propio esforzo do seu espírito zafarse da</text:p>
      <text:p text:style-name="P2">minoría de idade e, con todo, manter o paso firme.</text:p>
      <text:p text:style-name="P2">Ben máis posible é, pola contra, que o público se ilustre por si mesmo; así será, de certo, case</text:p>
      <text:p text:style-name="P2">inevitablemente con só que se deixe en liberdade. Pois sempre se atoparán, mesmo entre os</text:p>
      <text:p text:style-name="P2">establecidos titores da gran masa, algúns que pensen por si mesmos, os cales, logo de</text:p>
      <text:p text:style-name="P2">desfacerse do xugo da minoría de idade, propagarán no seu redor o espírito dunha estimación</text:p>
      <text:p text:style-name="P2">racional do propio valor e da vocación de todo home a pensar por si mesmo.</text:p>
      <text:p text:style-name="P3">I. KANT; «Que é a ilustración?» (Berliner Monatschrift, decembro, 1784).</text:p>
      <text:p text:style-name="P3">Trad. de Rafael Martínez Castro (USC) <text:s/></text:p>
      <text:p text:style-name="P3"/>
      <text:p text:style-name="P3">KANT <text:s/>E A DIGNIDADE BASE DOS DEREITOS HUMANOS</text:p>
      <text:p text:style-name="P3"/>
      <text:p text:style-name="P2">Todos os seres racionais están, pois, baixo a lei segundo a cal cada un ha de tratarse a si</text:p>
      <text:p text:style-name="P2">mesmo e a todos os demais en toda circunstancia simultaneamente como un fin en si mesmo e</text:p>
      <text:p text:style-name="P2">nunca como un simple medio. Xorde de aquí unha sistemática ligazón de seres racionais por</text:p>
      <text:p text:style-name="P2">medio de leis obxectivas comúns, é dicir, un reino, o cal, posto que esas leis teñen precisamente</text:p>
      <text:p text:style-name="P2">por obxecto a relación destes seres entre eles como fins e medios, pode chamarse un reino dos</text:p>
      <text:p text:style-name="P2">fins (claro está só como ideal).</text:p>
      <text:p text:style-name="P2"><text:soft-page-break/>(…)</text:p>
      <text:p text:style-name="P2">No reino dos fins todo ten ou ben un prezo ou ben unha dignidade. O que ten un prezo é aquilo</text:p>
      <text:p text:style-name="P2">en cuxo lugar pode ser posto algo como equivalente; o que, pola contra, está por encima de todo</text:p>
      <text:p text:style-name="P2">prezo, non admitindo, xa que logo, ningún equivalente, iso ten unha dignidade.</text:p>
      <text:p text:style-name="P2">O que se refire ás inclinacións e necesidades humanas ten un prezo de mercado; o que, mesmo</text:p>
      <text:p text:style-name="P2">sen presupoñer unha necesidade, se acomoda a un certo gusto, é dicir, a unha satisfacción do</text:p>
      <text:p text:style-name="P2">mero xogo, sen finalidade ningunha, das nosas facultades anímicas, ten un prezo afectivo;</text:p>
      <text:p text:style-name="P2">aquilo, non obstante, que constitúe a condición baixo a cal unicamente pode algo ser fin en si</text:p>
      <text:p text:style-name="P2">mesmo, iso, simplemente, non ten ningún valor relativo, é dicir, un prezo, senón un valor</text:p>
      <text:p text:style-name="P2">intrínseco, é dicir, dignidade.</text:p>
      <text:p text:style-name="P2">A moralidade é, pois, a condición unicamente baixo a cal un ser racional pode ser fin en si</text:p>
      <text:p text:style-name="P2">mesmo, porque só por medio dela é posible ser un membro lexislador no reino dos fins. Así pois,</text:p>
      <text:p text:style-name="P2">a moralidade e a humanidade, en canto capaz de moralidade, é o único que ten dignidade.</text:p>
      <text:p text:style-name="P3"/>
      <text:p text:style-name="P3">I. KANT; Fundamentación da metafísica dos costumes, Cap. 2 (Tránsito da filosofía moral</text:p>
      <text:p text:style-name="P3">popular á metafísica dos costumes)</text:p>
      <text:p text:style-name="P3">Trad. de Rafael Martínez Castro (USC)</text:p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22:11:19.02</meta:creation-date>
    <dc:date>2020-10-04T22:52:09.20</dc:date>
    <meta:editing-duration>PT1M5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3" meta:paragraph-count="74" meta:word-count="1267" meta:character-count="7115"/>
  </office:meta>
</office:document-meta>
</file>