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68mm"/>
    </style:style>
    <style:style style:name="co2" style:family="table-column">
      <style:table-column-properties fo:break-before="auto" style:column-width="111.14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56mm"/>
    </style:style>
    <style:style style:name="co6" style:family="table-column">
      <style:table-column-properties fo:break-before="auto" style:column-width="26.32mm"/>
    </style:style>
    <style:style style:name="co7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1BAC-_20_A">
      <style:table-properties table:display="true" style:writing-mode="lr-tb"/>
    </style:style>
    <style:style style:name="ce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7b59"/>
    </style:style>
    <style:style style:name="ce11" style:family="table-cell" style:parent-style-name="Default">
      <style:table-cell-properties fo:border-bottom="0.06pt solid #000000" fo:background-color="#ff7b5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7b5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7b59"/>
      <style:text-properties fo:font-size="8pt" style:font-size-asian="8pt" style:font-size-complex="8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3cac7"/>
    </style:style>
    <style:style style:name="ce16" style:family="table-cell" style:parent-style-name="Default">
      <style:table-cell-properties fo:background-color="#ffff00"/>
    </style:style>
    <style:style style:name="ce9" style:family="table-cell" style:parent-style-name="Default">
      <style:table-cell-properties fo:background-color="#ff3838"/>
    </style:style>
    <style:style style:name="ce14" style:family="table-cell" style:parent-style-name="Default">
      <style:table-cell-properties fo:background-color="#bbe33d"/>
    </style:style>
    <style:style style:name="ce13" style:family="table-cell" style:parent-style-name="Default">
      <style:table-cell-properties fo:background-color="#77bc65"/>
    </style:style>
    <style:style style:name="ce15" style:family="table-cell" style:parent-style-name="Default">
      <style:table-cell-properties fo:background-color="#b4c7dc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SROOM" table:style-name="ta1">
        <office:forms form:automatic-focus="false" form:apply-design-mode="false"/>
        <table:shapes>
          <draw:frame draw:z-index="0" draw:style-name="gr1" draw:text-style-name="P1" svg:width="207.32mm" svg:height="89.96mm" svg:x="42.07mm" svg:y="157.69mm">
            <draw:object draw:notify-on-update-of-ranges="CLASSROOM.E18:CLASSROOM.E18 CLASSROOM.F18:CLASSROOM.F18 CLASSROOM.E19:CLASSROOM.E19 CLASSROOM.F19:CLASSROOM.F19 CLASSROOM.E20:CLASSROOM.E20 CLASSROOM.F20:CLASSROOM.F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10.88mm" svg:height="90.49mm" svg:x="65.83mm" svg:y="265.91mm">
            <draw:object draw:notify-on-update-of-ranges="CLASSROOM.F8:CLASSROOM.F8 CLASSROOM.F9:CLASSROOM.F9 CLASSROOM.F10:CLASSROOM.F1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0" table:default-cell-style-name="Default"/>
        <table:table-column table:style-name="co7" table:number-columns-repeated="98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EDIA CONSUMO DE AGUA Y HUELLA HÍDRICA <text:s/>EN LA CLAS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 table:number-columns-spanned="2" table:number-rows-spanned="1">
            <text:p>MÁXIMO 30 ENCUESTAS ESTUDIANTES</text:p>
          </table:table-cell>
          <table:covered-table-cell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TABULACIÓN ENCUESTA <text:s/>HUELLA ECOLÓGIA EN LA CLASE</text:p>
          </table:table-cell>
          <table:table-cell table:style-name="ce10" office:value-type="string" calcext:value-type="string">
            <text:p>LITROS DIARIOS</text:p>
          </table:table-cell>
          <table:table-cell table:style-name="ce13" office:value-type="string" calcext:value-type="string">
            <text:p>LITROS DIARIOS</text:p>
          </table:table-cell>
          <table:table-cell table:style-name="ce13" table:number-columns-repeated="2"/>
          <table:table-cell/>
          <table:table-cell office:value-type="string" calcext:value-type="string" table:number-columns-spanned="5" table:number-rows-spanned="1">
            <text:p>DATOS POR ESTUDIANTE DE CLASE Y GÉNERO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AGUA</text:p>
          </table:table-cell>
          <table:table-cell table:style-name="ce10" office:value-type="string" calcext:value-type="string">
            <text:p>MEDIA EUROPEA</text:p>
          </table:table-cell>
          <table:table-cell table:style-name="ce13" office:value-type="string" calcext:value-type="string" table:number-columns-spanned="3" table:number-rows-spanned="1">
            <text:p>CONSUMO Y DIFERENCIA MEDIA EUROPEA</text:p>
          </table:table-cell>
          <table:covered-table-cell table:number-columns-repeated="2" table:style-name="ce13"/>
          <table:table-cell office:value-type="string" calcext:value-type="string">
            <text:p>GÉNER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987"/>
        </table:table-row>
        <table:table-row table:style-name="ro1">
          <table:table-cell/>
          <table:table-cell table:style-name="ce1" office:value-type="string" calcext:value-type="string">
            <text:p>CONSUMO DE AGUAA</text:p>
          </table:table-cell>
          <table:table-cell table:style-name="ce11" office:value-type="float" office:value="144" calcext:value-type="float">
            <text:p>144</text:p>
          </table:table-cell>
          <table:table-cell table:style-name="ce16" table:formula="of:=SUM([.H8:.AK8])" office:value-type="float" office:value="100" calcext:value-type="float">
            <text:p>100</text:p>
          </table:table-cell>
          <table:table-cell table:style-name="ce13" table:formula="of:=([.D8]/[.F13])" office:value-type="float" office:value="100" calcext:value-type="float">
            <text:p>100</text:p>
          </table:table-cell>
          <table:table-cell table:style-name="ce13" table:formula="of:=([.E8]-[.C8])" office:value-type="float" office:value="-44" calcext:value-type="float">
            <text:p>-44</text:p>
          </table:table-cell>
          <table:table-cell office:value-type="string" calcext:value-type="string">
            <office:annotation draw:style-name="gr2" draw:text-style-name="P3" svg:width="90.73mm" svg:height="7.41mm" svg:x="314.48mm" svg:y="38.63mm" draw:caption-point-x="-4.07mm" draw:caption-point-y="-7.05mm">
              <dc:date>2021-04-05T00:00:00</dc:date>
              <text:p text:style-name="P2"><text:span text:style-name="T1">MULLERES</text:span></text:p>
            </office:annotation>
            <text:p>MUJER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number-columns-repeated="29"/>
          <table:table-cell table:number-columns-repeated="987"/>
        </table:table-row>
        <table:table-row table:style-name="ro1">
          <table:table-cell table:number-columns-repeated="2"/>
          <table:table-cell table:style-name="ce12" office:value-type="float" office:value="144" calcext:value-type="float">
            <text:p>144</text:p>
          </table:table-cell>
          <table:table-cell table:style-name="ce16" table:formula="of:=SUM([.H9:.AK9])" office:value-type="float" office:value="200" calcext:value-type="float">
            <text:p>200</text:p>
          </table:table-cell>
          <table:table-cell table:style-name="ce13" table:formula="of:=([.D9]/[.F14])" office:value-type="float" office:value="200" calcext:value-type="float">
            <text:p>200</text:p>
          </table:table-cell>
          <table:table-cell table:style-name="ce13" table:formula="of:=([.E9]-[.C9])" office:value-type="float" office:value="56" calcext:value-type="float">
            <text:p>56</text:p>
          </table:table-cell>
          <table:table-cell office:value-type="string" calcext:value-type="string">
            <text:p>HOMBRE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number-columns-repeated="28"/>
          <table:table-cell table:number-columns-repeated="987"/>
        </table:table-row>
        <table:table-row table:style-name="ro1">
          <table:table-cell table:number-columns-repeated="2"/>
          <table:table-cell table:style-name="ce12" office:value-type="float" office:value="144" calcext:value-type="float">
            <text:p>144</text:p>
          </table:table-cell>
          <table:table-cell table:style-name="ce16" table:formula="of:=SUM([.D8:.D9])" office:value-type="float" office:value="300" calcext:value-type="float">
            <text:p>300</text:p>
          </table:table-cell>
          <table:table-cell table:style-name="ce13" table:formula="of:=([.D10]/[.F15])" office:value-type="float" office:value="150" calcext:value-type="float">
            <text:p>150</text:p>
          </table:table-cell>
          <table:table-cell table:style-name="ce13" table:formula="of:=([.E10]-[.C10])" office:value-type="float" office:value="6" calcext:value-type="float">
            <text:p>6</text:p>
          </table:table-cell>
          <table:table-cell table:style-name="ce7" office:value-type="string" calcext:value-type="string">
            <text:p>TOTAL</text:p>
          </table:table-cell>
          <table:table-cell table:style-name="ce16" table:formula="of:=SUM([.D8:.D9])" office:value-type="float" office:value="300" calcext:value-type="float">
            <text:p>300</text:p>
          </table:table-cell>
          <table:table-cell table:style-name="ce20" table:number-columns-repeated="29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 table:number-columns-spanned="3" table:number-rows-spanned="1">
            <text:p>NÚMERO DE ENTREVISTAS TABULADAS EN CLASE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UJER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HOMBRE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style-name="ce16" table:formula="of:=SUM([.F13:.F14])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DIFERENCIA DE PORCENTAJE CON LA MEDIA EUROPEA</text:p>
          </table:table-cell>
          <table:covered-table-cell table:number-columns-repeated="2" table:style-name="ce8"/>
          <table:table-cell table:number-columns-repeated="1019"/>
        </table:table-row>
        <table:table-row table:style-name="ro1">
          <table:table-cell table:number-columns-repeated="2"/>
          <table:table-cell table:style-name="ce17" office:value-type="string" calcext:value-type="string">
            <text:p>MEDIA EUROPEA AL DIA</text:p>
          </table:table-cell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MUJERES</text:p>
          </table:table-cell>
          <table:table-cell table:style-name="ce13" table:formula="of:=([.E8]/144)*100" office:value-type="float" office:value="69.4444444444444" calcext:value-type="float">
            <text:p>69,4444444444444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HOMBRES</text:p>
          </table:table-cell>
          <table:table-cell table:style-name="ce13" table:formula="of:=([.E9]/144)*100" office:value-type="float" office:value="138.888888888889" calcext:value-type="float">
            <text:p>138,888888888889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0"/>
          <table:table-cell table:style-name="ce10" office:value-type="float" office:value="144" calcext:value-type="float">
            <text:p>144</text:p>
          </table:table-cell>
          <table:table-cell office:value-type="string" calcext:value-type="string">
            <text:p>TOTAL</text:p>
          </table:table-cell>
          <table:table-cell table:style-name="ce16" table:formula="of:=([.E10]/144)*100" office:value-type="float" office:value="104.166666666667" calcext:value-type="float">
            <text:p>104,166666666667</text:p>
          </table:table-cell>
          <table:table-cell table:number-columns-repeated="1018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2"/>
          <table:table-cell table:style-name="ce18" office:value-type="string" calcext:value-type="string">
            <text:p>LEYEND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/>
          <table:table-cell office:value-type="string" calcext:value-type="string" table:number-columns-spanned="2" table:number-rows-spanned="1">
            <text:p>CELDAS CUBRIR DATO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6"/>
          <table:table-cell office:value-type="string" calcext:value-type="string" table:number-columns-spanned="2" table:number-rows-spanned="1">
            <text:p>CELDAS RESULTADOS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9"/>
          <table:table-cell office:value-type="string" calcext:value-type="string" table:number-columns-spanned="2" table:number-rows-spanned="1">
            <text:p>MEDIA EUROPEA</text:p>
          </table:table-cell>
          <table:covered-table-cell/>
          <table:table-cell table:number-columns-repeated="1019"/>
        </table:table-row>
        <table:table-row table:style-name="ro1">
          <table:table-cell table:number-columns-repeated="2"/>
          <table:table-cell table:style-name="ce14"/>
          <table:table-cell office:value-type="string" calcext:value-type="string" table:number-columns-spanned="3" table:number-rows-spanned="1">
            <text:p>TOTAL DIFERENCIAS EN LITROS Y PORCENTAJES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954">
          <table:table-cell table:number-columns-repeated="1024"/>
        </table:table-row>
        <table:table-row table:style-name="ro2" table:number-rows-repeated="1047576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.</number:text>
      <number:month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26.04mm" fo:margin-left="0mm" fo:margin-right="0mm" fo:margin-bottom="22.51mm"/>
      </style:header-style>
      <style:footer-style>
        <style:header-footer-properties fo:min-height="26.04mm" fo:margin-left="0mm" fo:margin-right="0mm" fo:margin-top="22.51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01:34:04.7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BAC-_20_A" style:display-name="PageStyle_1BAC- 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B" style:display-name="PageStyle_1BAC-B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C" style:display-name="PageStyle_1BAC-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BAC-D" style:display-name="PageStyle_1BAC-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ESOD" style:display-name="PageStyle_1ºESO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1_ba_ESOE" style:display-name="PageStyle_1ºESO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4_ba_F" style:display-name="PageStyle_4ºF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8" style:display-name="PageStyle_Hoja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Hoja_20_1" style:display-name="PageStyle_Hoj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_20_2" style:display-name="PageStyle_Hoj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1-04-13T01:53:10.374000000</dc:date>
    <meta:editing-duration>PT1H41M56S</meta:editing-duration>
    <meta:editing-cycles>16</meta:editing-cycles>
    <meta:document-statistic meta:table-count="1" meta:cell-count="8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33cm" svg:height="8.997cm" xlink:href=".." xlink:type="simple" chart:class="chart:bar" chart:style-name="ch1">
        <chart:title svg:x="0.837cm" svg:y="0.315cm" chart:style-name="ch2">
          <text:p>GRÁFICO DIFERENCIA PORCENTAJE CONSUMO EN LA CLASE CON LA MEDIA EUROPEA</text:p>
        </chart:title>
        <chart:subtitle svg:x="6.076cm" svg:y="1.273cm" chart:style-name="ch3">
          <text:p>PORCENTAJE MEDIA EUROPEA RANGO 100</text:p>
        </chart:subtitle>
        <chart:legend chart:legend-position="end" svg:x="18.232cm" svg:y="3.701cm" style:legend-expansion="high" chart:style-name="ch4"/>
        <chart:plot-area chart:style-name="ch5" table:cell-range-address="CLASSROOM.E18:CLASSROOM.F20" chart:data-source-has-labels="column" svg:x="0.414cm" svg:y="2.135cm" svg:width="17.404cm" svg:height="6.683cm">
          <chartooo:coordinate-region svg:x="1.221cm" svg:y="2.334cm" svg:width="16.597cm" svg:height="6.285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LASSROOM.F18:CLASSROOM.F18" chart:label-cell-address="CLASSROOM.E18:CLASSROOM.E18" chart:class="chart:bar">
            <chart:data-point/>
          </chart:series>
          <chart:series chart:style-name="ch10" chart:values-cell-range-address="CLASSROOM.F19:CLASSROOM.F19" chart:label-cell-address="CLASSROOM.E19:CLASSROOM.E19" chart:class="chart:bar">
            <chart:data-point/>
          </chart:series>
          <chart:series chart:style-name="ch11" chart:values-cell-range-address="CLASSROOM.F20:CLASSROOM.F20" chart:label-cell-address="CLASSROOM.E20:CLASSROOM.E20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UJERES</text:p>
                <draw:g>
                  <svg:desc>CLASSROOM.E18:CLASSROOM.E18</svg:desc>
                </draw:g>
              </table:table-cell>
              <table:table-cell office:value-type="float" office:value="69.4444444444444">
                <text:p>69.4444444444444</text:p>
                <draw:g>
                  <svg:desc>CLASSROOM.F18:CLASSROOM.F18</svg:desc>
                </draw:g>
              </table:table-cell>
            </table:table-row>
            <table:table-row>
              <table:table-cell office:value-type="string">
                <text:p>HOMBRES</text:p>
                <draw:g>
                  <svg:desc>CLASSROOM.E19:CLASSROOM.E19</svg:desc>
                </draw:g>
              </table:table-cell>
              <table:table-cell office:value-type="float" office:value="138.888888888889">
                <text:p>138.888888888889</text:p>
                <draw:g>
                  <svg:desc>CLASSROOM.F19:CLASSROOM.F19</svg:desc>
                </draw:g>
              </table:table-cell>
            </table:table-row>
            <table:table-row>
              <table:table-cell office:value-type="string">
                <text:p>TOTAL</text:p>
                <draw:g>
                  <svg:desc>CLASSROOM.E20:CLASSROOM.E20</svg:desc>
                </draw:g>
              </table:table-cell>
              <table:table-cell office:value-type="float" office:value="104.166666666667">
                <text:p>104.166666666667</text:p>
                <draw:g>
                  <svg:desc>CLASSROOM.F20:CLASSROOM.F2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089cm" svg:height="9.05cm" xlink:href=".." xlink:type="simple" chart:class="chart:bar" chart:style-name="ch1">
        <chart:title svg:x="0.314cm" svg:y="0.317cm" chart:style-name="ch2">
          <text:p>GRÁFICO DIFERENCIAS DE CONSUMO MEDIOPOR GÉNERO RESPECTO A LA MEDIA EUROPEA</text:p>
        </chart:title>
        <chart:subtitle svg:x="5.341cm" svg:y="1.277cm" chart:style-name="ch3">
          <text:p>MEDIA EUROPEA 144 CONSUMO 144 LITROS DIARIOS</text:p>
        </chart:subtitle>
        <chart:legend chart:legend-position="end" svg:x="19.196cm" svg:y="3.728cm" style:legend-expansion="high" chart:style-name="ch4"/>
        <chart:plot-area chart:style-name="ch5" table:cell-range-address="CLASSROOM.F8:CLASSROOM.F10" chart:data-source-has-labels="row" svg:x="0.421cm" svg:y="2.141cm" svg:width="18.354cm" svg:height="6.728cm">
          <chartooo:coordinate-region svg:x="1.148cm" svg:y="2.341cm" svg:width="17.627cm" svg:height="6.329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CLASSROOM.F8:CLASSROOM.F8" loext:label-string="mujer" chart:class="chart:bar">
            <chart:data-point/>
            <loext:propertry-mapping loext:property="BorderColor" loext:cell-range-address=""/>
          </chart:series>
          <chart:series chart:style-name="ch10" chart:values-cell-range-address="CLASSROOM.F9:CLASSROOM.F9" loext:label-string="hombre" chart:class="chart:bar">
            <chart:data-point/>
          </chart:series>
          <chart:series chart:style-name="ch11" chart:values-cell-range-address="CLASSROOM.F10:CLASSROOM.F10" loext:label-string="total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ujer</text:p>
              </table:table-cell>
              <table:table-cell office:value-type="string">
                <text:p/>
              </table:table-cell>
              <table:table-cell office:value-type="string">
                <text:p>hombre</text:p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-44">
                <text:p>-44</text:p>
                <draw:g>
                  <svg:desc>CLASSROOM.F8:CLASSROOM.F8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56">
                <text:p>56</text:p>
                <draw:g>
                  <svg:desc>CLASSROOM.F9:CLASSROOM.F9</svg:desc>
                </draw:g>
              </table:table-cell>
              <table:table-cell office:value-type="float" office:value="6">
                <text:p>6</text:p>
                <draw:g>
                  <svg:desc>CLASSROOM.F10:CLASSROOM.F1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0.3$Windows_X86_64 LibreOffice_project/efb621ed25068d70781dc026f7e9c5187a4decd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