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5.48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36.0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transparent"/>
      <style:text-properties fo:color="#000000"/>
    </style:style>
    <style:style style:name="ce7" style:family="table-cell" style:parent-style-name="Default">
      <style:table-cell-properties fo:background-color="#b4c7dc"/>
    </style:style>
    <style:style style:name="ce15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b4c7dc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3cac7"/>
    </style:style>
    <style:style style:name="ce12" style:family="table-cell" style:parent-style-name="Default">
      <style:table-cell-properties fo:background-color="#ff3838"/>
    </style:style>
    <style:style style:name="ce13" style:family="table-cell" style:parent-style-name="Default">
      <style:table-cell-properties fo:background-color="#bbe33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</office:automatic-styles>
  <office:body>
    <office:spreadsheet>
      <table:table table:name="SPREADSHEET 1" table:style-name="ta1" table:print="false">
        <table:shapes>
          <draw:frame draw:z-index="0" draw:style-name="gr1" draw:text-style-name="P1" svg:width="159.94mm" svg:height="90.06mm" svg:x="103.61mm" svg:y="558.14mm">
            <draw:object draw:notify-on-update-of-ranges="'SPREADSHEET 1'.F118:'SPREADSHEET 1'.G118 'SPREADSHEET 1'.E119:'SPREADSHEET 1'.E119 'SPREADSHEET 1'.F119:'SPREADSHEET 1'.G119 'SPREADSHEET 1'.E120:'SPREADSHEET 1'.E120 'SPREADSHEET 1'.F120:'SPREADSHEET 1'.G120 'SPREADSHEET 1'.E121:'SPREADSHEET 1'.E121 'SPREADSHEET 1'.F121:'SPREADSHEET 1'.G121 'SPREADSHEET 1'.E122:'SPREADSHEET 1'.E122 'SPREADSHEET 1'.F122:'SPREADSHEET 1'.G122 'SPREADSHEET 1'.E123:'SPREADSHEET 1'.E123 'SPREADSHEET 1'.F123:'SPREADSHEET 1'.G1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number-columns-repeated="2" table:default-cell-style-name="Default"/>
        <table:table-column table:style-name="co1" table:number-columns-repeated="3" table:default-cell-style-name="Default"/>
        <table:table-column table:style-name="co7" table:number-columns-repeated="3" table:default-cell-style-name="Default"/>
        <table:table-row table:style-name="ro1" table:number-rows-repeated="4">
          <table:table-cell table:number-columns-repeated="20"/>
        </table:table-row>
        <table:table-row table:style-name="ro2">
          <table:table-cell/>
          <table:table-cell table:style-name="ce1" office:value-type="string" calcext:value-type="string" table:number-columns-spanned="8" table:number-rows-spanned="1">
            <text:p>SURVEY ON PERSONAL WATER FOOTPRINT BY HOME CONSUMPTION</text:p>
          </table:table-cell>
          <table:covered-table-cell office:value-type="string" calcext:value-type="string">
            <text:p>CONSUMO PERSONAL DE AGUA EN EL HOGAR</text:p>
          </table:covered-table-cell>
          <table:covered-table-cell/>
          <table:covered-table-cell office:value-type="string" calcext:value-type="string">
            <text:p><text:s/>AGUA EN EL HOGAR</text:p>
          </table:covered-table-cell>
          <table:covered-table-cell table:number-columns-repeated="4"/>
          <table:table-cell table:number-columns-repeated="11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TOILET TANK USE</text:p>
          </table:table-cell>
          <table:table-cell table:style-name="ce3" table:number-columns-repeated="2"/>
          <table:table-cell office:value-type="string" calcext:value-type="string" table:number-columns-spanned="7" table:number-rows-spanned="1">
            <text:p>DO YOU HAVE A TANK WITH ECONOMIZER? CHOOSE AN OPTION</text:p>
          </table:table-cell>
          <table:covered-table-cell table:number-columns-repeated="6"/>
          <table:table-cell table:number-columns-repeated="9"/>
        </table:table-row>
        <table:table-row table:style-name="ro1" table:visibility="collapse" table:number-rows-repeated="2">
          <table:table-cell table:number-columns-repeated="20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 calcext:value-type="string" table:number-columns-spanned="3" table:number-rows-spanned="1">
            <text:p>HOW MANY TIMES A DAY DOES THE CISTERN EMPTY?</text:p>
          </table:table-cell>
          <table:covered-table-cell table:number-columns-repeated="2"/>
          <table:table-cell table:style-name="ce4" office:value-type="string" calcext:value-type="string">
            <text:p>ECONOMIZER</text:p>
          </table:table-cell>
          <table:table-cell table:style-name="ce4" office:value-type="string" calcext:value-type="string">
            <text:p>TIMES PER DAY</text:p>
          </table:table-cell>
          <table:table-cell table:style-name="ce5" office:value-type="string" calcext:value-type="string">
            <text:p>CONSUMPTION LITERS <text:s/>PER YEAR</text:p>
          </table:table-cell>
          <table:table-cell table:style-name="ce5"/>
          <table:table-cell table:number-columns-repeated="12"/>
        </table:table-row>
        <table:table-row table:style-name="ro1">
          <table:table-cell table:number-columns-repeated="4"/>
          <table:table-cell table:style-name="ce6"/>
          <table:table-cell table:style-name="ce7" office:value-type="float" office:value="0" calcext:value-type="float">
            <text:p>0</text:p>
          </table:table-cell>
          <table:table-cell table:formula="of:=([.F14]*1825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4"/>
          <table:table-cell table:style-name="ce4" office:value-type="string" calcext:value-type="string">
            <text:p>WITHOUT</text:p>
          </table:table-cell>
          <table:table-cell table:style-name="ce4" office:value-type="string" calcext:value-type="string">
            <text:p>TIMES PER DAY</text:p>
          </table:table-cell>
          <table:table-cell table:style-name="ce4" office:value-type="string" calcext:value-type="string">
            <text:p>CONSUMPTION LITERS YEAR</text:p>
          </table:table-cell>
          <table:table-cell table:style-name="ce4"/>
          <table:table-cell table:number-columns-repeated="12"/>
        </table:table-row>
        <table:table-row table:style-name="ro1">
          <table:table-cell table:number-columns-repeated="5"/>
          <table:table-cell table:style-name="ce7" office:value-type="float" office:value="3" calcext:value-type="float">
            <text:p>3</text:p>
          </table:table-cell>
          <table:table-cell table:formula="of:=([.F17]*3650)" office:value-type="float" office:value="10950" calcext:value-type="float">
            <text:p>10950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6"/>
          <table:table-cell office:value-type="string" calcext:value-type="string">
            <text:p>TOTAL LITERS PER YEAR</text:p>
          </table:table-cell>
          <table:table-cell office:value-type="string" calcext:value-type="string">
            <text:p>PER DAY</text:p>
          </table:table-cell>
          <table:table-cell table:number-columns-repeated="12"/>
        </table:table-row>
        <table:table-row table:style-name="ro1">
          <table:table-cell table:number-columns-repeated="6"/>
          <table:table-cell table:style-name="ce9" table:formula="of:=SUM([.G14:.G17])" office:value-type="float" office:value="10950" calcext:value-type="float">
            <text:p>10950</text:p>
          </table:table-cell>
          <table:table-cell table:style-name="ce9" table:formula="of:=([.G20]/365)" office:value-type="float" office:value="30" calcext:value-type="float">
            <text:p>30</text:p>
          </table:table-cell>
          <table:table-cell table:number-columns-repeated="12"/>
        </table:table-row>
        <table:table-row table:style-name="ro1">
          <table:table-cell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 table:number-columns-spanned="2" table:number-rows-spanned="1">
            <text:p>PERSONAL HYGIENE</text:p>
          </table:table-cell>
          <table:covered-table-cell/>
          <table:table-cell/>
          <table:table-cell office:value-type="string" calcext:value-type="string" table:number-columns-spanned="6" table:number-rows-spanned="1">
            <text:p>DO YOU HAVE A WATER SAVER? IN EACH ITEM CHOOSE YES OR NO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table-cell table:style-name="ce3"/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string" calcext:value-type="string">
            <text:p>MINUTES IN THE SHOWER</text:p>
          </table:table-cell>
          <table:table-cell table:number-columns-repeated="2" table:style-name="ce4" office:value-type="string" calcext:value-type="string">
            <text:p>LITERS YEAR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 table:number-columns-spanned="2" table:number-rows-spanned="1">
            <text:p>SHOWERS PER WEEK</text:p>
          </table:table-cell>
          <table:covered-table-cell/>
          <table:table-cell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formula="of:=([.E25]*[.G25]*313)" office:value-type="float" office:value="0" calcext:value-type="float">
            <text:p>0</text:p>
          </table:table-cell>
          <table:table-cell table:formula="of:=([.F25]*[.G25]*469)" office:value-type="float" office:value="13132" calcext:value-type="float">
            <text:p>13132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 table:number-columns-spanned="3" table:number-rows-spanned="1">
            <text:p>DAILY TEETH WASHES </text:p>
          </table:table-cell>
          <table:covered-table-cell table:number-columns-repeated="2"/>
          <table:table-cell table:number-columns-repeated="3" table:style-name="ce7" office:value-type="float" office:value="0" calcext:value-type="float">
            <text:p>0</text:p>
          </table:table-cell>
          <table:table-cell table:formula="of:=([.E26]*1643)" office:value-type="float" office:value="0" calcext:value-type="float">
            <text:p>0</text:p>
          </table:table-cell>
          <table:table-cell table:formula="of:=([.F26]*1643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 table:number-columns-spanned="3" table:number-rows-spanned="1">
            <text:p>DAILY HAND WASHES</text:p>
          </table:table-cell>
          <table:covered-table-cell table:number-columns-repeated="2"/>
          <table:table-cell table:number-columns-repeated="3" table:style-name="ce7" office:value-type="float" office:value="0" calcext:value-type="float">
            <text:p>0</text:p>
          </table:table-cell>
          <table:table-cell table:formula="of:=([.E27]*1095)" office:value-type="float" office:value="0" calcext:value-type="float">
            <text:p>0</text:p>
          </table:table-cell>
          <table:table-cell table:formula="of:=([.F27]*1095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HAVED PER MONTH (BEARD / HAIR)</text:p>
          </table:table-cell>
          <table:table-cell table:number-columns-repeated="2"/>
          <table:table-cell table:number-columns-repeated="3" table:style-name="ce7" office:value-type="float" office:value="0" calcext:value-type="float">
            <text:p>0</text:p>
          </table:table-cell>
          <table:table-cell table:formula="of:=([.E28]*90)" office:value-type="float" office:value="0" calcext:value-type="float">
            <text:p>0</text:p>
          </table:table-cell>
          <table:table-cell table:formula="of:=([.F28]*9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1">
            <text:p><text:s/>TOTAL CONSUMPTION OF LITERS OF WATER PER YEAR</text:p>
          </table:table-cell>
          <table:covered-table-cell table:number-columns-repeated="2"/>
          <table:table-cell office:value-type="string" calcext:value-type="string">
            <text:p>PER DAY</text:p>
          </table:table-cell>
          <table:table-cell table:number-columns-repeated="11"/>
        </table:table-row>
        <table:table-row table:style-name="ro1">
          <table:table-cell table:number-columns-repeated="6"/>
          <table:table-cell table:style-name="ce9" table:formula="of:=SUM([.H25:.H26]:[.H27:.H28]:[.I25:.I26]:[.I27:.I28])" office:value-type="float" office:value="13132" calcext:value-type="float">
            <text:p>13132</text:p>
          </table:table-cell>
          <table:table-cell/>
          <table:table-cell table:style-name="ce9" table:formula="of:=([.G31]/365)" office:value-type="float" office:value="35.9780821917808" calcext:value-type="float">
            <text:p>35,9780821917808</text:p>
          </table:table-cell>
          <table:table-cell table:number-columns-repeated="11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 table:number-columns-spanned="3" table:number-rows-spanned="1">
            <text:p>KITCHEN CLEANING</text:p>
          </table:table-cell>
          <table:covered-table-cell table:number-columns-repeated="2"/>
          <table:table-cell office:value-type="string" calcext:value-type="string">
            <text:p><text:s/>DO YOU HAVE A WATER SAVER FOR HAND WASHING? CHOOSE YES OR NO</text:p>
          </table:table-cell>
          <table:table-cell table:number-columns-repeated="15"/>
        </table:table-row>
        <table:table-row table:style-name="ro1">
          <table:table-cell/>
          <table:table-cell table:style-name="ce3"/>
          <table:table-cell table:number-columns-repeated="2"/>
          <table:table-cell office:value-type="string" calcext:value-type="string" table:number-columns-spanned="5" table:number-rows-spanned="1">
            <text:p><text:s/>WRITE THE NUMBER ACCORDING TO THE TYPE OF DISHWASHER</text:p>
          </table:table-cell>
          <table:covered-table-cell table:number-columns-repeated="4"/>
          <table:table-cell table:number-columns-repeated="11"/>
        </table:table-row>
        <table:table-row table:style-name="ro1">
          <table:table-cell/>
          <table:table-cell table:style-name="ce3"/>
          <table:table-cell table:number-columns-repeated="18"/>
        </table:table-row>
        <table:table-row table:style-name="ro1">
          <table:table-cell table:number-columns-repeated="4"/>
          <table:table-cell table:style-name="ce15" office:value-type="string" calcext:value-type="string">
            <text:p>WITH ECO LITERS YEAR</text:p>
          </table:table-cell>
          <table:table-cell table:style-name="ce15" office:value-type="string" calcext:value-type="string">
            <text:p>WITHOUT ECO LITERS YEA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 table:number-columns-spanned="3" table:number-rows-spanned="1">
            <text:p>HAND SCRUBBING (put 8000 without ECO put 6400 with ECO)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6400" calcext:value-type="float">
            <text:p>6400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ITERS YEAR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DISHWASHER (write 7200 liters)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 table:number-columns-spanned="3" table:number-rows-spanned="1">
            <text:p>SHORT PROGRAM DISHWASHER (write <text:s/>4800 liters)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 table:number-columns-spanned="3" table:number-rows-spanned="1">
            <text:p>DISHWASHER ECONOMIZER MODEL (write 3600 liters)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1">
          <table: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number-columns-repeated="4"/>
          <table:table-cell table:style-name="ce4" office:value-type="string" calcext:value-type="string">
            <text:p>TOTAL LITERS YEAR</text:p>
          </table:table-cell>
          <table:table-cell table:style-name="ce4" office:value-type="string" calcext:value-type="string">
            <text:p><text:s/>PER DAY</text:p>
          </table:table-cell>
          <table:table-cell table:number-columns-repeated="14"/>
        </table:table-row>
        <table:table-row table:style-name="ro1">
          <table:table-cell table:number-columns-repeated="4"/>
          <table:table-cell table:style-name="ce9" table:formula="of:=SUM([.E39:.F39]:[.E41:.E43])" office:value-type="float" office:value="6400" calcext:value-type="float">
            <text:p>6400</text:p>
          </table:table-cell>
          <table:table-cell table:style-name="ce9" table:formula="of:=([.E46]/365)" office:value-type="float" office:value="17.5342465753425" calcext:value-type="float">
            <text:p>17,5342465753425</text:p>
          </table:table-cell>
          <table:table-cell table:number-columns-repeated="14"/>
        </table:table-row>
        <table:table-row table:style-name="ro1">
          <table:table-cell table:number-columns-repeated="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 table:number-columns-spanned="3" table:number-rows-spanned="1">
            <text:p>CLOTHING WASHING</text:p>
          </table:table-cell>
          <table:covered-table-cell table:number-columns-repeated="2"/>
          <table:table-cell office:value-type="string" calcext:value-type="string" table:number-columns-spanned="4" table:number-rows-spanned="1">
            <text:p><text:s/>WRITE IN THE CELL ACCORDING TO THE TYPE OF WASHING MACHINE</text:p>
          </table:table-cell>
          <table:covered-table-cell table:number-columns-repeated="3"/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TIMES PER WEEK HOME</text:p>
          </table:table-cell>
          <table:table-cell table:style-name="ce15" office:value-type="string" calcext:value-type="string">
            <text:p>WASHER ALWAYS FULL</text:p>
          </table:table-cell>
          <table:table-cell table:style-name="ce15" office:value-type="string" calcext:value-type="string">
            <text:p>WASHER NOT ALWAYS FULL</text:p>
          </table:table-cell>
          <table:table-cell table:style-name="ce5" office:value-type="string" calcext:value-type="string">
            <text:p>ANNUAL CONSUMPTION FULL</text:p>
          </table:table-cell>
          <table:table-cell table:style-name="ce15" office:value-type="string" calcext:value-type="string">
            <text:p>NOT ALWAYS <text:s/>FULL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CONSUMO ANUAL PERONA NO LLENA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WASHING MACHINE + 5 YEARS OLD LONG PROGRAMS <text:s/></text:p>
          </table:table-cell>
          <table:covered-table-cell table:number-columns-repeated="2"/>
          <table:table-cell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formula="of:=([.E50]*4867)" office:value-type="float" office:value="0" calcext:value-type="float">
            <text:p>0</text:p>
          </table:table-cell>
          <table:table-cell table:formula="of:=([.F50]*7301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 table:number-columns-spanned="3" table:number-rows-spanned="1">
            <text:p>WASHING MACHINE + 5 YEARS OLD SHORT PROGRAMS</text:p>
          </table:table-cell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formula="of:=([.E51]*2227)" office:value-type="float" office:value="4454" calcext:value-type="float">
            <text:p>4454</text:p>
          </table:table-cell>
          <table:table-cell table:formula="of:=([.F51]*3407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WASHING CONVENTIONAL WASHING MACHINE <text:s/>LONG PROGRAMS</text:p>
          </table:table-cell>
          <table:table-cell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formula="of:=([.E52]*4056)" office:value-type="float" office:value="0" calcext:value-type="float">
            <text:p>0</text:p>
          </table:table-cell>
          <table:table-cell table:formula="of:=([.F52]*6084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 table:number-columns-spanned="3" table:number-rows-spanned="1">
            <text:p>MODERN CONVENTIONAL WASHING MACHINE SHORT PROGRAMS</text:p>
          </table:table-cell>
          <table:covered-table-cell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formula="of:=([.E53]*1893)" office:value-type="float" office:value="0" calcext:value-type="float">
            <text:p>0</text:p>
          </table:table-cell>
          <table:table-cell table:formula="of:=([.F53]*2839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ODERN WASHING MACHINE ECONOMIZING LONG PROGRAMS</text:p>
          </table:table-cell>
          <table:table-cell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formula="of:=([.E54]*2893)" office:value-type="float" office:value="0" calcext:value-type="float">
            <text:p>0</text:p>
          </table:table-cell>
          <table:table-cell table:formula="of:=([.F54]*4259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 table:number-columns-spanned="3" table:number-rows-spanned="1">
            <text:p>MODERN WASHING MACHINE ECONOMIZING SHORT PROGRAMS</text:p>
          </table:table-cell>
          <table:covered-table-cell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formula="of:=([.E55]*1325)" office:value-type="float" office:value="0" calcext:value-type="float">
            <text:p>0</text:p>
          </table:table-cell>
          <table:table-cell table:formula="of:=([.F55]*1987)" office:value-type="float" office:value="0" calcext:value-type="float">
            <text:p>0</text:p>
          </table:table-cell>
          <table:table-cell table:number-columns-repeated="3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<text:s/>NUMBER OF PEOPLE PER <text:s text:c="2"/>HOUSEHOLD</text:p>
          </table:table-cell>
          <table:table-cell table:style-name="ce15" office:value-type="string" calcext:value-type="string">
            <text:p>WASHER ALWAYS FULL</text:p>
          </table:table-cell>
          <table:table-cell table:style-name="ce15" office:value-type="string" calcext:value-type="string">
            <text:p>WASHER NOT ALWAYS FULL</text:p>
          </table:table-cell>
          <table:table-cell table:style-name="ce5" office:value-type="string" calcext:value-type="string">
            <text:p>FULL ANNUAL CONSUMPTION </text:p>
          </table:table-cell>
          <table:table-cell table:style-name="ce15" office:value-type="string" calcext:value-type="string">
            <text:p>MID CAPACITY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 table:number-columns-spanned="3" table:number-rows-spanned="1">
            <text:p>WASHING MACHINE + 5 YEARS OLD <text:s/>LONG PROGRAMS</text:p>
          </table:table-cell>
          <table:covered-table-cell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formula="of:=([.G50]/[.E58])" office:value-type="float" office:value="0" calcext:value-type="float">
            <text:p>0</text:p>
          </table:table-cell>
          <table:table-cell table:formula="of:=([.H50]/[.F58]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 table:number-columns-spanned="3" table:number-rows-spanned="1">
            <text:p>WASHING MACHINE + 5 YEARS OLD SHORT PROGRAMS</text:p>
          </table:table-cell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formula="of:=([.G51]/[.E59])" office:value-type="float" office:value="2227" calcext:value-type="float">
            <text:p>2227</text:p>
          </table:table-cell>
          <table:table-cell table:formula="of:=([.H51]/[.F59]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WASHING MACHINE MODERN CONVENTIONAL LONG PROGRAMS</text:p>
          </table:table-cell>
          <table:table-cell/>
          <table:table-cell office:value-type="string" calcext:value-type="string">
            <text:p>ONVENCIONAL PROGRAMAS LARG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formula="of:=([.G52]/[.E60])" office:value-type="float" office:value="0" calcext:value-type="float">
            <text:p>0</text:p>
          </table:table-cell>
          <table:table-cell table:formula="of:=([.H52]/[.F60]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 table:number-columns-spanned="3" table:number-rows-spanned="1">
            <text:p>MODERN CONVENTIONAL WASHING MACHINE SHORT PROGRAMS</text:p>
          </table:table-cell>
          <table:covered-table-cell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formula="of:=([.G53]/[.E61])" office:value-type="float" office:value="0" calcext:value-type="float">
            <text:p>0</text:p>
          </table:table-cell>
          <table:table-cell table:formula="of:=([.H53]/[.F61]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ODERN WASHING MACHINE ECO LONG PROGRAMS</text:p>
          </table:table-cell>
          <table:table-cell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formula="of:=([.G54]/[.E62])" office:value-type="float" office:value="0" calcext:value-type="float">
            <text:p>0</text:p>
          </table:table-cell>
          <table:table-cell table:formula="of:=([.H54]/[.F62]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 table:number-columns-spanned="3" table:number-rows-spanned="1">
            <text:p>MODERN WASHING MACHINE ECO SHORT PROGRAMS</text:p>
          </table:table-cell>
          <table:covered-table-cell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formula="of:=([.G55]/[.E63])" office:value-type="float" office:value="0" calcext:value-type="float">
            <text:p>0</text:p>
          </table:table-cell>
          <table:table-cell table:formula="of:=([.H55]/[.F63]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6"/>
          <table:table-cell table:style-name="ce5" office:value-type="string" calcext:value-type="string">
            <text:p><text:s/>TOTAL ANNUAL CONSUMPTION</text:p>
          </table:table-cell>
          <table:table-cell/>
          <table:table-cell table:style-name="ce4" office:value-type="string" calcext:value-type="string">
            <text:p>PER DAY</text:p>
          </table:table-cell>
          <table:table-cell table:number-columns-repeated="11"/>
        </table:table-row>
        <table:table-row table:style-name="ro1">
          <table:table-cell table:number-columns-repeated="6"/>
          <table:table-cell table:style-name="ce9" table:formula="of:=SUM([.G58:.G59]:[.G60:.G61]:[.G62:.G63]:[.H58:.H59]:[.H60:.H61]:[.H62:.H63])" office:value-type="float" office:value="2227" calcext:value-type="float">
            <text:p>2227</text:p>
          </table:table-cell>
          <table:table-cell/>
          <table:table-cell table:style-name="ce9" table:formula="of:=([.G66]/365)" office:value-type="float" office:value="6.1013698630137" calcext:value-type="float">
            <text:p>6,1013698630137</text:p>
          </table:table-cell>
          <table:table-cell table:number-columns-repeated="11"/>
        </table:table-row>
        <table:table-row table:style-name="ro1" table:number-rows-repeated="4">
          <table:table-cell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PLANTS AND THE GREEN ÁREAS</text:p>
          </table:table-cell>
          <table:table-cell table:number-columns-repeated="18"/>
        </table:table-row>
        <table:table-row table:style-name="ro1">
          <table:table-cell table:number-columns-repeated="5"/>
          <table:table-cell office:value-type="string" calcext:value-type="string">
            <text:p>PER DAY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 table:number-columns-spanned="2" table:number-rows-spanned="1">
            <text:p>PLANTS POTS</text:p>
          </table:table-cell>
          <table:covered-table-cell/>
          <table:table-cell office:value-type="string" calcext:value-type="string">
            <text:p>If <text:s/>you have a pots <text:s/>put 1000 liters per year</text:p>
          </table:table-cell>
          <table:table-cell table:style-name="ce7" office:value-type="float" office:value="1000" calcext:value-type="float">
            <text:p>1000</text:p>
          </table:table-cell>
          <table:table-cell table:style-name="ce9" table:formula="of:=([.E73]/365)" office:value-type="float" office:value="2.73972602739726" calcext:value-type="float">
            <text:p>2,73972602739726</text:p>
          </table:table-cell>
          <table:table-cell table:number-columns-repeated="14"/>
        </table:table-row>
        <table:table-row table:style-name="ro1">
          <table:table-cell table:number-columns-repeated="20"/>
        </table:table-row>
        <table:table-row table:style-name="ro3">
          <table:table-cell table:number-columns-repeated="3"/>
          <table:table-cell office:value-type="string" calcext:value-type="string">
            <text:p>Square meter  <text:span text:style-name="T1">(m²)</text:span></text:p>
          </table:table-cell>
          <table:table-cell table:style-name="ce5" office:value-type="string" calcext:value-type="string">
            <text:p><text:span text:style-name="T2">m²</text:span>   <text:span text:style-name="T3">GAR/TER WITH ECO</text:span></text:p>
          </table:table-cell>
          <table:table-cell table:style-name="ce5" office:value-type="string" calcext:value-type="string">
            <text:p><text:span text:style-name="T2">m²</text:span><text:span text:style-name="T4"> </text:span><text:span text:style-name="T5">G/T WITHOUT ECO</text:span></text:p>
          </table:table-cell>
          <table:table-cell table:style-name="ce5" office:value-type="string" calcext:value-type="string">
            <text:p>CONSUMPTION LITERS YEAR</text:p>
          </table:table-cell>
          <table:table-cell table:style-name="ce5" office:value-type="string" calcext:value-type="string">
            <text:p>WITHOUT ECONOMIZE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 table:number-columns-spanned="2" table:number-rows-spanned="1">
            <text:p>GARDENS/TERRACES</text:p>
          </table:table-cell>
          <table:covered-table-cell/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formula="of:=([.E76]-1)*400+1400" office:value-type="float" office:value="3000" calcext:value-type="float">
            <text:p>3000</text:p>
          </table:table-cell>
          <table:table-cell table:formula="of:=([.F76]-1)*1200+2200" office:value-type="float" office:value="1000" calcext:value-type="float">
            <text:p>1000</text:p>
          </table:table-cell>
          <table:table-cell table:number-columns-repeated="12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6"/>
          <table:table-cell table:style-name="ce5" table:number-columns-repeated="2"/>
          <table:table-cell table:number-columns-repeated="12"/>
        </table:table-row>
        <table:table-row table:style-name="ro1">
          <table:table-cell table:number-columns-repeated="6"/>
          <table:table-cell table:formula="of:=([.E76]+[.F76])*([.G76]+[.H76])" office:value-type="float" office:value="20000" calcext:value-type="float">
            <text:p>20000</text:p>
          </table:table-cell>
          <table:table-cell table:number-columns-repeated="13"/>
        </table:table-row>
        <table:table-row table:style-name="ro1">
          <table:table-cell table:number-columns-repeated="6"/>
          <table:table-cell table:formula="of:=[.G81]/([.E76]+[.F76])" office:value-type="float" office:value="4000" calcext:value-type="float">
            <text:p>4000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6"/>
          <table:table-cell table:style-name="ce5" office:value-type="string" calcext:value-type="string">
            <text:p>TOTAL ANNUAL CONSUMPTION</text:p>
          </table:table-cell>
          <table:table-cell/>
          <table:table-cell table:style-name="ce4" office:value-type="string" calcext:value-type="string">
            <text:p>PER DAY</text:p>
          </table:table-cell>
          <table:table-cell table:number-columns-repeated="11"/>
        </table:table-row>
        <table:table-row table:style-name="ro1">
          <table:table-cell table:number-columns-repeated="6"/>
          <table:table-cell table:style-name="ce9" table:formula="of:=([.G82]-1000)" office:value-type="float" office:value="3000" calcext:value-type="float">
            <text:p>3000</text:p>
          </table:table-cell>
          <table:table-cell/>
          <table:table-cell table:style-name="ce9" table:formula="of:=([.G85]/365)" office:value-type="float" office:value="8.21917808219178" calcext:value-type="float">
            <text:p>8,21917808219178</text:p>
          </table:table-cell>
          <table:table-cell table:number-columns-repeated="11"/>
        </table:table-row>
        <table:table-row table:style-name="ro1" table:number-rows-repeated="8">
          <table:table-cell table:number-columns-repeated="20"/>
        </table:table-row>
        <table:table-row table:style-name="ro1">
          <table:table-cell/>
          <table:table-cell office:value-type="string" calcext:value-type="string">
            <text:p>TOTAL LITERS PER YEAR WITHOUT GARDEN/TERRACE</text:p>
          </table:table-cell>
          <table:table-cell table:number-columns-repeated="3"/>
          <table:table-cell table:style-name="ce9" table:formula="of:=SUM([.G20:.G31]:[.E46:.E73])" office:value-type="float" office:value="46836.2739726027" calcext:value-type="float">
            <text:p>46836,2739726027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 LITERS PER YEAR WITHOUT GARDEN/TERRACE</text:p>
          </table:table-cell>
          <table:table-cell table:number-columns-repeated="3"/>
          <table:table-cell table:style-name="ce9" table:formula="of:=SUM([.F85:.G94])" office:value-type="float" office:value="49836.2739726028" calcext:value-type="float">
            <text:p>49836,273972602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 LITERS PER DAY WITH GARDEN/TERRACE</text:p>
          </table:table-cell>
          <table:table-cell table:number-columns-repeated="3"/>
          <table:table-cell table:style-name="ce9" table:formula="of:=[.F94]/365" office:value-type="float" office:value="128.318558829049" calcext:value-type="float">
            <text:p>128,318558829049</text:p>
          </table:table-cell>
          <table:table-cell office:value-type="string" calcext:value-type="string" table:number-columns-spanned="3" table:number-rows-spanned="1">
            <text:p>collect the data to tabulate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string" calcext:value-type="string">
            <text:p>TOTAL LITERS PER DAY WITHOUT GARDEN/TERRACE</text:p>
          </table:table-cell>
          <table:table-cell table:number-columns-repeated="3"/>
          <table:table-cell table:style-name="ce9" table:formula="of:=[.F95]/365" office:value-type="float" office:value="136.53773691124" calcext:value-type="float">
            <text:p>136,53773691124</text:p>
          </table:table-cell>
          <table:table-cell office:value-type="string" calcext:value-type="string" table:number-columns-spanned="3" table:number-rows-spanned="1">
            <text:p>collect the data to tabulate only if you have a garden or terrace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 calcext:value-type="string" table:number-columns-spanned="3" table:number-rows-spanned="1">
            <text:p>TOTAL LITERS PER DAY EUROPEAN AVERAGE CONSUMPTION</text:p>
          </table:table-cell>
          <table:covered-table-cell table:number-columns-repeated="2"/>
          <table:table-cell/>
          <table:table-cell table:style-name="ce12" office:value-type="float" office:value="144" calcext:value-type="float">
            <text:p>14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 table:number-columns-spanned="3" table:number-rows-spanned="1">
            <text:p>AVERAGE EUROPEAN DIFFERENCE WITHOUT GARDEN / TERRACE</text:p>
          </table:table-cell>
          <table:covered-table-cell table:number-columns-repeated="2"/>
          <table:table-cell/>
          <table:table-cell table:style-name="ce13" table:formula="of:=([.F96]-[.F99])" office:value-type="float" office:value="-15.6814411709514" calcext:value-type="float">
            <text:p>-15,681441170951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 table:number-columns-spanned="3" table:number-rows-spanned="1">
            <text:p>AVERAGE EUROPEAN DIFFERENCE WITH GARDEN / TERRACE</text:p>
          </table:table-cell>
          <table:covered-table-cell table:number-columns-repeated="2"/>
          <table:table-cell/>
          <table:table-cell table:style-name="ce13" table:formula="of:=([.F97]-[.F99])" office:value-type="float" office:value="-7.46226308875961" calcext:value-type="float">
            <text:p>-7,4622630887596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 table:number-columns-spanned="3" table:number-rows-spanned="1">
            <text:p>PERCENTAGE EUROPEAN AVERAGE DIFFERENCE WITHOUT GARDEN</text:p>
          </table:table-cell>
          <table:covered-table-cell table:number-columns-repeated="2"/>
          <table:table-cell/>
          <table:table-cell table:style-name="ce13" table:formula="of:=([.F96]/[.F99])*100" office:value-type="float" office:value="89.1101102979504" calcext:value-type="float">
            <text:p>89,110110297950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 table:number-columns-spanned="3" table:number-rows-spanned="1">
            <text:p>PERCENTAGE EUROPEAN AVERAGE DIFFERENCE WITH GARDEN/TE</text:p>
          </table:table-cell>
          <table:covered-table-cell table:number-columns-repeated="2"/>
          <table:table-cell/>
          <table:table-cell table:style-name="ce13" table:formula="of:=([.F97]/[.F99])*100" office:value-type="float" office:value="94.8178728550281" calcext:value-type="float">
            <text:p>94,8178728550281</text:p>
          </table:table-cell>
          <table:table-cell table:number-columns-repeated="14"/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4"/>
          <table:table-cell office:value-type="string" calcext:value-type="string">
            <text:p>KEY</text:p>
          </table:table-cell>
          <table:table-cell table:number-columns-repeated="15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4"/>
          <table:table-cell table:style-name="ce11"/>
          <table:table-cell office:value-type="string" calcext:value-type="string" table:number-columns-spanned="2" table:number-rows-spanned="1">
            <text:p>CELL TO BE <text:s/>FILLED WITH YOU DATA</text:p>
          </table:table-cell>
          <table:covered-table-cell/>
          <table:table-cell table:number-columns-repeated="13"/>
        </table:table-row>
        <table:table-row table:style-name="ro1">
          <table:table-cell table:number-columns-repeated="4"/>
          <table:table-cell table:style-name="ce9"/>
          <table:table-cell office:value-type="string" calcext:value-type="string" table:number-columns-spanned="2" table:number-rows-spanned="1">
            <text:p>OVERALL CELL RESULTS</text:p>
          </table:table-cell>
          <table:covered-table-cell/>
          <table:table-cell table:number-columns-repeated="13"/>
        </table:table-row>
        <table:table-row table:style-name="ro1">
          <table:table-cell table:number-columns-repeated="4"/>
          <table:table-cell table:style-name="ce12"/>
          <table:table-cell office:value-type="string" calcext:value-type="string" table:number-columns-spanned="2" table:number-rows-spanned="1">
            <text:p>EUROPEAN AVERAGE</text:p>
          </table:table-cell>
          <table:covered-table-cell/>
          <table:table-cell table:number-columns-repeated="13"/>
        </table:table-row>
        <table:table-row table:style-name="ro1">
          <table:table-cell table:number-columns-repeated="4"/>
          <table:table-cell table:style-name="ce13"/>
          <table:table-cell office:value-type="string" calcext:value-type="string" table:number-columns-spanned="3" table:number-rows-spanned="1">
            <text:p>OVERAL DIFFERENCE BETWEEN LIT PERCENTAGES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1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5"/>
          <table:table-cell table:style-name="ce5" office:value-type="string" calcext:value-type="string">
            <text:p>PERSOAL CONSUM</text:p>
          </table:table-cell>
          <table:table-cell table:style-name="ce5" office:value-type="string" calcext:value-type="string">
            <text:p>EUROPEAN AVERAGE DIFFERENCE</text:p>
          </table:table-cell>
          <table:table-cell table:number-columns-repeated="13"/>
        </table:table-row>
        <table:table-row table:style-name="ro1">
          <table:table-cell table:number-columns-repeated="4"/>
          <table:table-cell table:style-name="ce5" office:value-type="string" calcext:value-type="string">
            <text:p>TOILET TANK USE</text:p>
          </table:table-cell>
          <table:table-cell table:style-name="ce9" table:formula="of:=[.H20]" office:value-type="float" office:value="30" calcext:value-type="float">
            <text:p>30</text:p>
          </table:table-cell>
          <table:table-cell table:style-name="ce13" table:formula="of:=([.F119]/33)*100" office:value-type="float" office:value="90.9090909090909" calcext:value-type="float">
            <text:p>90,9090909090909</text:p>
          </table:table-cell>
          <table:table-cell table:style-name="ce15" table:number-columns-repeated="2"/>
          <table:table-cell table:number-columns-repeated="11"/>
        </table:table-row>
        <table:table-row table:style-name="ro1">
          <table:table-cell table:number-columns-repeated="3"/>
          <table:table-cell table:style-name="ce5" office:value-type="string" calcext:value-type="string">
            <text:p>DIFFERENCE PERCENTAGE EUROPEAN AVERAGE</text:p>
          </table:table-cell>
          <table:table-cell table:style-name="ce5" office:value-type="string" calcext:value-type="string">
            <text:p>PERSONAL HIGIENE</text:p>
          </table:table-cell>
          <table:table-cell table:style-name="ce9" table:formula="of:=[.I31]" office:value-type="float" office:value="35.9780821917808" calcext:value-type="float">
            <text:p>35,9780821917808</text:p>
          </table:table-cell>
          <table:table-cell table:style-name="ce13" table:formula="of:=([.F120]/49)*100" office:value-type="float" office:value="73.4246575342466" calcext:value-type="float">
            <text:p>73,4246575342466</text:p>
          </table:table-cell>
          <table:table-cell table:style-name="ce15" table:number-columns-repeated="2"/>
          <table:table-cell table:number-columns-repeated="11"/>
        </table:table-row>
        <table:table-row table:style-name="ro1">
          <table:table-cell table:number-columns-repeated="3"/>
          <table:table-cell table:style-name="ce5" office:value-type="string" calcext:value-type="string">
            <text:p>PER SURVEY SECTIONS</text:p>
          </table:table-cell>
          <table:table-cell table:style-name="ce5" office:value-type="string" calcext:value-type="string">
            <text:p>KITCHEN CLEANING</text:p>
          </table:table-cell>
          <table:table-cell table:style-name="ce9" table:formula="of:=[.F46]" office:value-type="float" office:value="17.5342465753425" calcext:value-type="float">
            <text:p>17,5342465753425</text:p>
          </table:table-cell>
          <table:table-cell table:style-name="ce13" table:formula="of:=([.F121]/18)*100" office:value-type="float" office:value="97.4124809741248" calcext:value-type="float">
            <text:p>97,4124809741248</text:p>
          </table:table-cell>
          <table:table-cell table:style-name="ce15" table:number-columns-repeated="2"/>
          <table:table-cell table:number-columns-repeated="11"/>
        </table:table-row>
        <table:table-row table:style-name="ro1">
          <table:table-cell table:number-columns-repeated="4"/>
          <table:table-cell table:style-name="ce5" office:value-type="string" calcext:value-type="string">
            <text:p>CLOTHING WASHING</text:p>
          </table:table-cell>
          <table:table-cell table:style-name="ce9" table:formula="of:=[.I66]" office:value-type="float" office:value="6.1013698630137" calcext:value-type="float">
            <text:p>6,1013698630137</text:p>
          </table:table-cell>
          <table:table-cell table:style-name="ce13" table:formula="of:=([.F122]/26*100)" office:value-type="float" office:value="23.4668071654373" calcext:value-type="float">
            <text:p>23,4668071654373</text:p>
          </table:table-cell>
          <table:table-cell table:style-name="ce15" table:number-columns-repeated="2"/>
          <table:table-cell table:number-columns-repeated="11"/>
        </table:table-row>
        <table:table-row table:style-name="ro1">
          <table:table-cell table:number-columns-repeated="4"/>
          <table:table-cell table:style-name="ce5" office:value-type="string" calcext:value-type="string">
            <text:p>PLANTS AN GREEN</text:p>
          </table:table-cell>
          <table:table-cell table:style-name="ce9" table:formula="of:=[.F73]+[.I85]" office:value-type="float" office:value="10.958904109589" calcext:value-type="float">
            <text:p>10,958904109589</text:p>
          </table:table-cell>
          <table:table-cell table:style-name="ce13" table:formula="of:=([.F123]/18)*100" office:value-type="float" office:value="60.882800608828" calcext:value-type="float">
            <text:p>60,882800608828</text:p>
          </table:table-cell>
          <table:table-cell table:style-name="ce15" table:number-columns-repeated="2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3:18:07.9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9:50:41.32</meta:creation-date>
    <dc:date>2021-04-14T13:19:05.048000000</dc:date>
    <meta:editing-duration>PT11H23M49S</meta:editing-duration>
    <meta:editing-cycles>31</meta:editing-cycles>
    <meta:generator>LibreOffice/6.1.0.3$Windows_X86_64 LibreOffice_project/efb621ed25068d70781dc026f7e9c5187a4decd1</meta:generator>
    <meta:document-statistic meta:table-count="1" meta:cell-count="2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5cm" svg:height="9.007cm" xlink:href=".." xlink:type="simple" chart:class="chart:bar" chart:style-name="ch1">
        <chart:title svg:x="0.082cm" svg:y="0.316cm" chart:style-name="ch2">
          <text:p>GRAPHS PERSONAL WATER FOOPRINT  AGAINST EUROPEAN AVERAGE </text:p>
        </chart:title>
        <chart:subtitle svg:x="3.217cm" svg:y="1.275cm" chart:style-name="ch3">
          <text:p>PERCENTAGE EUROPEAN AVERAGE RANGE 100</text:p>
        </chart:subtitle>
        <chart:legend chart:legend-position="end" svg:x="11.747cm" svg:y="3.208cm" style:legend-expansion="high" chart:style-name="ch4"/>
        <chart:plot-area chart:style-name="ch5" table:cell-range-address="'SPREADSHEET 1'.F118:'SPREADSHEET 1'.G123 'SPREADSHEET 1'.E119:'SPREADSHEET 1'.E123" chart:data-source-has-labels="both" svg:x="0.318cm" svg:y="1.939cm" svg:width="11.55cm" svg:height="4.292cm">
          <chartooo:coordinate-region svg:x="1.125cm" svg:y="2.138cm" svg:width="10.3cm" svg:height="3.446cm"/>
          <chart:axis chart:dimension="x" chart:name="primary-x" chart:style-name="ch6" chartooo:axis-type="auto">
            <chartooo:date-scale/>
            <chart:categories table:cell-range-address="'SPREADSHEET 1'.F118:'SPREADSHEET 1'.G11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SPREADSHEET 1'.F119:'SPREADSHEET 1'.G119" chart:label-cell-address="'SPREADSHEET 1'.E119:'SPREADSHEET 1'.E119" chart:class="chart:bar">
            <chart:data-point chart:repeated="2"/>
          </chart:series>
          <chart:series chart:style-name="ch10" chart:values-cell-range-address="'SPREADSHEET 1'.F120:'SPREADSHEET 1'.G120" chart:label-cell-address="'SPREADSHEET 1'.E120:'SPREADSHEET 1'.E120" chart:class="chart:bar">
            <chart:data-point chart:repeated="2"/>
          </chart:series>
          <chart:series chart:style-name="ch11" chart:values-cell-range-address="'SPREADSHEET 1'.F121:'SPREADSHEET 1'.G121" chart:label-cell-address="'SPREADSHEET 1'.E121:'SPREADSHEET 1'.E121" chart:class="chart:bar">
            <chart:data-point chart:repeated="2"/>
          </chart:series>
          <chart:series chart:style-name="ch12" chart:values-cell-range-address="'SPREADSHEET 1'.F122:'SPREADSHEET 1'.G122" chart:label-cell-address="'SPREADSHEET 1'.E122:'SPREADSHEET 1'.E122" chart:class="chart:bar">
            <chart:data-point chart:repeated="2"/>
          </chart:series>
          <chart:series chart:style-name="ch13" chart:values-cell-range-address="'SPREADSHEET 1'.F123:'SPREADSHEET 1'.G123" chart:label-cell-address="'SPREADSHEET 1'.E123:'SPREADSHEET 1'.E123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OAL CONSUM</text:p>
                <draw:g>
                  <svg:desc>'SPREADSHEET 1'.F118:'SPREADSHEET 1'.G118</svg:desc>
                </draw:g>
              </table:table-cell>
              <table:table-cell office:value-type="string">
                <text:p>EUROPEAN AVERAGE DIFFERENCE</text:p>
              </table:table-cell>
            </table:table-row>
          </table:table-header-rows>
          <table:table-rows>
            <table:table-row>
              <table:table-cell office:value-type="string">
                <text:p>TOILET TANK USE</text:p>
                <draw:g>
                  <svg:desc>'SPREADSHEET 1'.E119:'SPREADSHEET 1'.E119</svg:desc>
                </draw:g>
              </table:table-cell>
              <table:table-cell office:value-type="float" office:value="30">
                <text:p>30</text:p>
                <draw:g>
                  <svg:desc>'SPREADSHEET 1'.F119:'SPREADSHEET 1'.G119</svg:desc>
                </draw:g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PERSONAL HIGIENE</text:p>
                <draw:g>
                  <svg:desc>'SPREADSHEET 1'.E120:'SPREADSHEET 1'.E120</svg:desc>
                </draw:g>
              </table:table-cell>
              <table:table-cell office:value-type="float" office:value="35.9780821917808">
                <text:p>35.9780821917808</text:p>
                <draw:g>
                  <svg:desc>'SPREADSHEET 1'.F120:'SPREADSHEET 1'.G120</svg:desc>
                </draw:g>
              </table:table-cell>
              <table:table-cell office:value-type="float" office:value="73.4246575342466">
                <text:p>73.4246575342466</text:p>
              </table:table-cell>
            </table:table-row>
            <table:table-row>
              <table:table-cell office:value-type="string">
                <text:p>KITCHEN CLEANING</text:p>
                <draw:g>
                  <svg:desc>'SPREADSHEET 1'.E121:'SPREADSHEET 1'.E121</svg:desc>
                </draw:g>
              </table:table-cell>
              <table:table-cell office:value-type="float" office:value="17.5342465753425">
                <text:p>17.5342465753425</text:p>
                <draw:g>
                  <svg:desc>'SPREADSHEET 1'.F121:'SPREADSHEET 1'.G121</svg:desc>
                </draw:g>
              </table:table-cell>
              <table:table-cell office:value-type="float" office:value="97.4124809741248">
                <text:p>97.4124809741248</text:p>
              </table:table-cell>
            </table:table-row>
            <table:table-row>
              <table:table-cell office:value-type="string">
                <text:p>CLOTHING WASHING</text:p>
                <draw:g>
                  <svg:desc>'SPREADSHEET 1'.E122:'SPREADSHEET 1'.E122</svg:desc>
                </draw:g>
              </table:table-cell>
              <table:table-cell office:value-type="float" office:value="6.1013698630137">
                <text:p>6.1013698630137</text:p>
                <draw:g>
                  <svg:desc>'SPREADSHEET 1'.F122:'SPREADSHEET 1'.G122</svg:desc>
                </draw:g>
              </table:table-cell>
              <table:table-cell office:value-type="float" office:value="23.4668071654373">
                <text:p>23.4668071654373</text:p>
              </table:table-cell>
            </table:table-row>
            <table:table-row>
              <table:table-cell office:value-type="string">
                <text:p>PLANTS AN GREEN</text:p>
                <draw:g>
                  <svg:desc>'SPREADSHEET 1'.E123:'SPREADSHEET 1'.E123</svg:desc>
                </draw:g>
              </table:table-cell>
              <table:table-cell office:value-type="float" office:value="10.958904109589">
                <text:p>10.958904109589</text:p>
                <draw:g>
                  <svg:desc>'SPREADSHEET 1'.F123:'SPREADSHEET 1'.G123</svg:desc>
                </draw:g>
              </table:table-cell>
              <table:table-cell office:value-type="float" office:value="60.882800608828">
                <text:p>60.8828006088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