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rsid="0015f43e" officeooo:paragraph-rsid="0015f43e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officeooo:rsid="0015f43e" officeooo:paragraph-rsid="0015f43e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officeooo:rsid="0017000b" officeooo:paragraph-rsid="0017000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officeooo:rsid="0017a732" officeooo:paragraph-rsid="0017a73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officeooo:rsid="00181632" officeooo:paragraph-rsid="0018163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officeooo:rsid="0017000b" officeooo:paragraph-rsid="0017000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officeooo:rsid="0017a732" officeooo:paragraph-rsid="0017a73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officeooo:rsid="0015f43e" officeooo:paragraph-rsid="0015f4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officeooo:rsid="0016821d" officeooo:paragraph-rsid="0016821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officeooo:rsid="00181632" officeooo:paragraph-rsid="0018163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officeooo:rsid="00192424" officeooo:paragraph-rsid="00192424" style:font-size-asian="12pt" style:font-weight-asian="normal" style:font-size-complex="12pt" style:font-weight-complex="normal"/>
    </style:style>
    <style:style style:name="T1" style:family="text">
      <style:text-properties officeooo:rsid="0017000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a732"/>
    </style:style>
    <style:style style:name="T4" style:family="text">
      <style:text-properties officeooo:rsid="00192424"/>
    </style:style>
    <style:style style:name="T5" style:family="text">
      <style:text-properties officeooo:rsid="001a04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ITULO: O </text:span>ICEBERG</text:p>
      <text:p text:style-name="P1"/>
      <text:p text:style-name="P3"/>
      <text:p text:style-name="P3"/>
      <text:p text:style-name="P3">OBXECTIVOS:</text:p>
      <text:p text:style-name="P3"/>
      <text:p text:style-name="P3">- <text:span text:style-name="T2">Reflexionar sobre o paradigma no que estamos a vivir, no que todo xira en torno ao traballo remunerado ou “produtivo”.</text:span></text:p>
      <text:p text:style-name="P6">-Visualizar como a natureza e o traballo de coidados,( realizado maioritariamente polas mulleres), están a soster o actual sistema, pero pouco a pouco vanse desmoronando.</text:p>
      <text:p text:style-name="P6">-Concientizar sobre a importancia de poñer a vida no centro.</text:p>
      <text:p text:style-name="P6">-Visualizar a relación existente entre mulleres(feminismo) e natureza.</text:p>
      <text:p text:style-name="P6"/>
      <text:p text:style-name="P6"/>
      <text:p text:style-name="P3">MATERIAIS:</text:p>
      <text:p text:style-name="P3">-<text:span text:style-name="T2"> Cartulinas de cores para facer o iceberg (verde, morada e branca).</text:span></text:p>
      <text:p text:style-name="P6">- Carteis preparados, nomeando cada parte do iceberg.</text:p>
      <text:p text:style-name="P6">- Folios brancos con frases preparadas ou debuxos (esta é outra opción).</text:p>
      <text:p text:style-name="P6">- Cinta de pintor.</text:p>
      <text:p text:style-name="P6">- Opcional: folios doutra cor, cas característica de cada tipo de traballo.</text:p>
      <text:p text:style-name="P6"/>
      <text:p text:style-name="P6"/>
      <text:p text:style-name="P3">DESENVOLVEMENTO:</text:p>
      <text:p text:style-name="P6">-Colocamos ao frente as cartulinas, formando o iceberg. Comezamos explicando que iso é un iceberg, e que a parte que sobresale, que se mira é únicamente a parte produtiva a do “capital” con todolos seus valores.</text:p>
      <text:p text:style-name="P6">** <text:span text:style-name="T3">Si ademáis imos sensibilizar nas características dos diferentes tipos de traballo, dunha vez poñemos exemplos e falamos do traballo produtivo (levado a cabo maioritariamente por homes, pero tamén por moitas mulleres, pagado, visibel e feito cara ao exterior). Do traballo reprodutivo (levado a cabo maioritariamente por mulleres e uns poucos homes, non pagado, non visibel e de cara á casa). E do traballo da natureza (no pagado, no visibel, e de cara ao ben común).</text:span></text:p>
      <text:p text:style-name="P6">-Logo mostramos como baixo da auga quedan as familias con todo o traballo de reprodutivo de coidados, e a natureza, con todolos seus traballos invisibels (ciclo da auga, formación do petroleo…)</text:p>
      <text:p text:style-name="P7">-Unha vez explicado isto invitamos as persoas participantes a que collan unha frase ou unha imaxen, a comenten e a coloquen na parte lo iceberg que consideren.</text:p>
      <text:p text:style-name="P7">-Remátase facendo una reflexión xeral, e vendo a importancia de poñer a vida (das persoas e da natureza), no centro..</text:p>
      <text:p text:style-name="P3"/>
      <text:p text:style-name="P3"/>
      <text:p text:style-name="P4">SUXESTIÓNS:</text:p>
      <text:p text:style-name="P7">- O interesante e facelo participativo, e que haxa debate.</text:p>
      <text:p text:style-name="P7">- Pode facerse analizando ademáis a división sexual do traballo ou non.</text:p>
      <text:p text:style-name="P7">- A parte de interacción das persoas participates, pode facerse en base a frases ou a imaxenes...o importante e que pensen e razonen onde as poñen...non hai un só xeito correcto de colocalas...si está ben xustificado, poden colocalas onde consideren.</text:p>
      <text:p text:style-name="P7">-Si hai tempo, logo pode pedirselles alternativas de cambio a esas frases ou imaxenes.</text:p>
      <text:p text:style-name="P1"/>
      <text:p text:style-name="P1"/>
      <text:p text:style-name="P1"/>
      <text:p text:style-name="P1"/>
      <text:p text:style-name="P5"><text:soft-page-break/>FONTE:</text:p>
      <text:p text:style-name="P5"><text:s/><text:span text:style-name="T2">Caínzos, Paz, dentro da Campaña Actúa con Coidados de INTERED Galicia.</text:span></text:p>
      <text:p text:style-name="P10"/>
      <text:p text:style-name="P10"/>
      <text:p text:style-name="P5">POSIB<text:span text:style-name="T4">EL</text:span>S FRASES:</text:p>
      <text:p text:style-name="P5"/>
      <text:p text:style-name="P2">- <text:span text:style-name="T2">Es España as mulleres realizan o 45% do traballo remunerado e o 80% do traballo de coidados… (doble e triple xornada de traballo).</text:span></text:p>
      <text:p text:style-name="P8"/>
      <text:p text:style-name="P8">-A avoa que coida ó fillo, da nai que migrou para coidar á filla, da nai que saíu traballar...está cansa!… (cadeas globais de coidados)</text:p>
      <text:p text:style-name="P8"/>
      <text:p text:style-name="P8">-En España o traballo non remunerado equivale ó 53% do PIB… (Xigante escondido)</text:p>
      <text:p text:style-name="P8"/>
      <text:p text:style-name="P9">-En Bolivia o 79,2% das nenas entre 7 e 11 anos, realiza traballos domésticos e de coidados… (<text:span text:style-name="T5">pegada</text:span> de coidados)</text:p>
      <text:p text:style-name="P8"/>
      <text:p text:style-name="P8">-O 12% da poboación mundial realiza o 60% do consumo mundial … (debeda ecolóxica)</text:p>
      <text:p text:style-name="P8"/>
      <text:p text:style-name="P8">-Pasamos de milleiros de variedades de arroz (biodiversidade) a mais ou menos 19…</text:p>
      <text:p text:style-name="P8"><text:s/>(6ª gran extinción)</text:p>
      <text:p text:style-name="P8"/>
      <text:p text:style-name="P8">-Si todalas persoas da terra, viviran como en España, necesitaríanse 3 planetas… (<text:span text:style-name="T5">débeda</text:span> ecolóxica).</text:p>
      <text:p text:style-name="P8"/>
      <text:p text:style-name="P8">-O pico do petroleo, estámolo a vivir xa. Detrás virán o do gas e o do carbón.</text:p>
      <text:p text:style-name="P8"/>
      <text:p text:style-name="P11">-No mundo só o 2% da terra é propiedade das mulleres, e só reciben o 1% de todo o crédito para á agricultura. (Acceso á terra e á financiación).</text:p>
      <text:p text:style-name="P11"/>
      <text:p text:style-name="P11">-En España, as mulleres son só propietarias do 23,03% da terra e principalmente de fincas menores de 5 hectareas. (Acceso á terr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6:26:47.633000000</meta:creation-date>
    <dc:date>2018-02-04T20:34:43.969000000</dc:date>
    <meta:editing-duration>PT23M41S</meta:editing-duration>
    <meta:editing-cycles>5</meta:editing-cycles>
    <meta:generator>LibreOffice/5.2.4.2$Windows_x86 LibreOffice_project/3d5603e1122f0f102b62521720ab13a38a4e0eb0</meta:generator>
    <meta:document-statistic meta:table-count="0" meta:image-count="0" meta:object-count="0" meta:page-count="2" meta:paragraph-count="37" meta:word-count="592" meta:character-count="3572" meta:non-whitespace-character-count="3015"/>
  </office:meta>
</office:document-meta>
</file>