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line-height="150%" fo:text-align="justify" style:justify-single-word="false" fo:break-before="auto" fo:break-after="auto"/>
    </style:style>
    <style:style style:name="P3" style:family="paragraph" style:parent-style-name="Standard">
      <style:paragraph-properties fo:line-height="150%" fo:text-align="justify" style:justify-single-word="false" fo:break-before="auto" fo:break-after="auto"/>
      <style:text-properties fo:font-size="12pt" style:font-size-asian="12pt" style:font-size-complex="12pt"/>
    </style:style>
    <style:style style:name="P4" style:family="paragraph" style:parent-style-name="Standard">
      <style:paragraph-properties fo:text-align="end" style:justify-single-word="false" fo:break-before="auto" fo:break-after="auto"/>
    </style:style>
    <style:style style:name="P5" style:family="paragraph" style:parent-style-name="Standard">
      <style:paragraph-properties fo:margin-left="0in" fo:margin-right="0in" fo:line-height="115%" fo:text-align="justify" style:justify-single-word="false" fo:text-indent="0in" style:auto-text-indent="false" fo:break-before="auto" fo:break-after="auto"/>
    </style:style>
    <style:style style:name="P6" style:family="paragraph" style:parent-style-name="Standard">
      <style:paragraph-properties fo:margin-left="0in" fo:margin-right="0in" fo:line-height="115%" fo:text-align="justify" style:justify-single-word="false" fo:text-indent="0in" style:auto-text-indent="false" fo:break-before="auto" fo:break-after="auto"/>
      <style:text-properties fo:font-size="12pt" style:font-size-asian="12pt" style:font-size-complex="12pt"/>
    </style:style>
    <style:style style:name="P7" style:family="paragraph" style:parent-style-name="Standard">
      <style:paragraph-properties fo:margin-left="0in" fo:margin-right="0in" fo:margin-top="0.1665in" fo:margin-bottom="0in" loext:contextual-spacing="false" fo:line-height="115%" fo:text-align="justify" style:justify-single-word="false" fo:text-indent="0in" style:auto-text-indent="false" fo:break-before="auto" fo:break-after="auto"/>
      <style:text-properties fo:font-size="12pt" style:font-size-asian="12pt" style:font-size-complex="12pt" fo:background-color="#ffff00"/>
    </style:style>
    <style:style style:name="P8" style:family="paragraph" style:parent-style-name="Standard">
      <style:paragraph-properties fo:margin-left="0in" fo:margin-right="0in" fo:margin-top="0.139in" fo:margin-bottom="0.139in" loext:contextual-spacing="false" fo:line-height="150%" fo:text-align="justify" style:justify-single-word="false" fo:text-indent="0in" style:auto-text-indent="false" fo:break-before="auto" fo:break-after="auto"/>
    </style:style>
    <style:style style:name="P9" style:family="paragraph" style:parent-style-name="Standard">
      <style:paragraph-properties fo:margin-left="0in" fo:margin-right="0in" fo:margin-top="0.139in" fo:margin-bottom="0in" loext:contextual-spacing="false" fo:line-height="150%" fo:text-align="justify" style:justify-single-word="false" fo:text-indent="0in" style:auto-text-indent="false" fo:break-before="auto" fo:break-after="auto"/>
    </style:style>
    <style:style style:name="P10" style:family="paragraph" style:parent-style-name="Standard">
      <style:paragraph-properties fo:margin-left="0in" fo:margin-right="0in" fo:margin-top="0.1665in" fo:margin-bottom="0.111in" loext:contextual-spacing="false" fo:line-height="150%" fo:text-align="justify" style:justify-single-word="false" fo:text-indent="0in" style:auto-text-indent="false" fo:break-before="auto" fo:break-after="auto"/>
    </style:style>
    <style:style style:name="P11" style:family="paragraph" style:parent-style-name="Standard" style:list-style-name="WWNum6">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2" style:family="paragraph" style:parent-style-name="Standard" style:list-style-name="WWNum6">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3" style:family="paragraph" style:parent-style-name="Standard" style:list-style-name="WWNum6">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4" style:family="paragraph" style:parent-style-name="Standard" style:list-style-name="WWNum5">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 style:family="paragraph" style:parent-style-name="Standard" style:list-style-name="WWNum2">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6"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7" style:family="paragraph" style:parent-style-name="Standard" style:list-style-name="WWNum10">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8"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9"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20"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21"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22"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23" style:family="paragraph" style:parent-style-name="Standard" style:list-style-name="WWNum4">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24" style:family="paragraph" style:parent-style-name="Standard" style:list-style-name="WWNum6">
      <style:paragraph-properties fo:margin-left="0.5in" fo:margin-right="0in" fo:line-height="150%" fo:text-align="justify" style:justify-single-word="false" fo:text-indent="-0.25in" style:auto-text-indent="false" fo:break-before="auto" fo:break-after="auto"/>
    </style:style>
    <style:style style:name="P25" style:family="paragraph" style:parent-style-name="Standard" style:list-style-name="WWNum3">
      <style:paragraph-properties fo:margin-left="0.5in" fo:margin-right="0in" fo:line-height="150%" fo:text-align="justify" style:justify-single-word="false" fo:text-indent="-0.25in" style:auto-text-indent="false" fo:break-before="auto" fo:break-after="auto"/>
    </style:style>
    <style:style style:name="P26" style:family="paragraph" style:parent-style-name="Standard" style:list-style-name="WWNum5">
      <style:paragraph-properties fo:margin-left="0.5in" fo:margin-right="0in" fo:margin-top="0.139in" fo:margin-bottom="0in" loext:contextual-spacing="false" fo:line-height="150%" fo:text-align="justify" style:justify-single-word="false" fo:text-indent="-0.25in" style:auto-text-indent="false" fo:break-before="auto" fo:break-after="auto"/>
    </style:style>
    <style:style style:name="P27" style:family="paragraph" style:parent-style-name="Standard" style:list-style-name="WWNum2">
      <style:paragraph-properties fo:margin-left="0.5in" fo:margin-right="0in" fo:margin-top="0.139in" fo:margin-bottom="0in" loext:contextual-spacing="false" fo:line-height="150%" fo:text-align="justify" style:justify-single-word="false" fo:text-indent="-0.25in" style:auto-text-indent="false" fo:break-before="auto" fo:break-after="auto"/>
    </style:style>
    <style:style style:name="P28" style:family="paragraph" style:parent-style-name="Standard" style:list-style-name="WWNum10">
      <style:paragraph-properties fo:margin-left="0.5in" fo:margin-right="0in" fo:margin-top="0.139in" fo:margin-bottom="0in" loext:contextual-spacing="false" fo:line-height="150%" fo:text-align="justify" style:justify-single-word="false" fo:text-indent="-0.25in" style:auto-text-indent="false" fo:break-before="auto" fo:break-after="auto"/>
    </style:style>
    <style:style style:name="P29" style:family="paragraph" style:parent-style-name="Standard" style:list-style-name="WWNum5">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30" style:family="paragraph" style:parent-style-name="Standard" style:list-style-name="WWNum8">
      <style:paragraph-properties fo:margin-left="0.5in" fo:margin-right="0in" fo:margin-top="0in" fo:margin-bottom="0.111in" loext:contextual-spacing="false" fo:line-height="150%" fo:text-align="justify" style:justify-single-word="false" fo:text-indent="-0.25in" style:auto-text-indent="false" fo:break-before="auto" fo:break-after="auto"/>
    </style:style>
    <style:style style:name="P31" style:family="paragraph" style:parent-style-name="Standard" style:list-style-name="WWNum7">
      <style:paragraph-properties fo:margin-left="0.5in" fo:margin-right="0in" fo:margin-top="0in" fo:margin-bottom="0.111in" loext:contextual-spacing="false" fo:line-height="150%" fo:text-align="justify" style:justify-single-word="false" fo:text-indent="-0.25in" style:auto-text-indent="false" fo:break-before="auto" fo:break-after="auto"/>
    </style:style>
    <style:style style:name="P32" style:family="paragraph" style:parent-style-name="Standard" style:list-style-name="WWNum9">
      <style:paragraph-properties fo:margin-left="0.5in" fo:margin-right="0in" fo:margin-top="0in" fo:margin-bottom="0.111in" loext:contextual-spacing="false" fo:line-height="150%" fo:text-align="justify" style:justify-single-word="false" fo:text-indent="-0.25in" style:auto-text-indent="false" fo:break-before="auto" fo:break-after="auto"/>
    </style:style>
    <style:style style:name="P33" style:family="paragraph" style:parent-style-name="Standard" style:list-style-name="WWNum4">
      <style:paragraph-properties fo:margin-left="0.5in" fo:margin-right="0in" fo:margin-top="0in" fo:margin-bottom="0.111in" loext:contextual-spacing="false" fo:line-height="150%" fo:text-align="justify" style:justify-single-word="false" fo:text-indent="-0.25in" style:auto-text-indent="false" fo:break-before="auto" fo:break-after="auto"/>
    </style:style>
    <style:style style:name="P34" style:family="paragraph" style:parent-style-name="Standard" style:list-style-name="WWNum7">
      <style:paragraph-properties fo:margin-left="0.5in" fo:margin-right="0in" fo:margin-top="0.1665in" fo:margin-bottom="0in" loext:contextual-spacing="false" fo:line-height="150%" fo:text-align="justify" style:justify-single-word="false" fo:text-indent="-0.25in" style:auto-text-indent="false" fo:break-before="auto" fo:break-after="auto"/>
    </style:style>
    <style:style style:name="P35" style:family="paragraph" style:parent-style-name="Standard" style:list-style-name="WWNum4">
      <style:paragraph-properties fo:margin-left="0.5in" fo:margin-right="0in" fo:margin-top="0.1665in" fo:margin-bottom="0in" loext:contextual-spacing="false" fo:line-height="150%" fo:text-align="justify" style:justify-single-word="false" fo:text-indent="-0.25in" style:auto-text-indent="false" fo:break-before="auto" fo:break-after="auto"/>
    </style:style>
    <style:style style:name="P36" style:family="paragraph" style:parent-style-name="Standard" style:list-style-name="WWNum6">
      <style:paragraph-properties fo:margin-left="1in" fo:margin-right="0in" fo:margin-top="0in" fo:margin-bottom="0in" loext:contextual-spacing="false" fo:line-height="150%" fo:text-align="justify" style:justify-single-word="false" fo:text-indent="-0.25in" style:auto-text-indent="false" fo:break-before="auto" fo:break-after="auto"/>
    </style:style>
    <style:style style:name="P37" style:family="paragraph" style:parent-style-name="Standard" style:list-style-name="WWNum2">
      <style:paragraph-properties fo:margin-left="1in" fo:margin-right="0in" fo:margin-top="0in" fo:margin-bottom="0in" loext:contextual-spacing="false" fo:line-height="150%" fo:text-align="justify" style:justify-single-word="false" fo:text-indent="-0.25in" style:auto-text-indent="false" fo:break-before="auto" fo:break-after="auto"/>
    </style:style>
    <style:style style:name="P38" style:family="paragraph" style:parent-style-name="Standard" style:list-style-name="WWNum2">
      <style:paragraph-properties fo:margin-left="1in" fo:margin-right="0in" fo:margin-top="0in" fo:margin-bottom="0in" loext:contextual-spacing="false" fo:line-height="150%" fo:text-align="justify" style:justify-single-word="false" fo:text-indent="-0.25in" style:auto-text-indent="false" fo:break-before="auto" fo:break-after="auto"/>
    </style:style>
    <style:style style:name="P39" style:family="paragraph" style:parent-style-name="Standard" style:list-style-name="WWNum1">
      <style:paragraph-properties fo:margin-left="1in" fo:margin-right="0in" fo:margin-top="0in" fo:margin-bottom="0in" loext:contextual-spacing="false" fo:line-height="150%" fo:text-align="justify" style:justify-single-word="false" fo:text-indent="-0.25in" style:auto-text-indent="false" fo:break-before="auto" fo:break-after="auto"/>
    </style:style>
    <style:style style:name="P40" style:family="paragraph" style:parent-style-name="Standard" style:list-style-name="WWNum11">
      <style:paragraph-properties fo:margin-left="1in" fo:margin-right="0in" fo:margin-top="0in" fo:margin-bottom="0in" loext:contextual-spacing="false" fo:line-height="150%" fo:text-align="justify" style:justify-single-word="false" fo:text-indent="-0.25in" style:auto-text-indent="false" fo:break-before="auto" fo:break-after="auto"/>
    </style:style>
    <style:style style:name="P41" style:family="paragraph" style:parent-style-name="Standard" style:list-style-name="WWNum11">
      <style:paragraph-properties fo:margin-left="1in" fo:margin-right="0in" fo:margin-top="0in" fo:margin-bottom="0in" loext:contextual-spacing="false" fo:line-height="150%" fo:text-align="justify" style:justify-single-word="false" fo:text-indent="-0.25in" style:auto-text-indent="false" fo:break-before="auto" fo:break-after="auto"/>
    </style:style>
    <style:style style:name="P42" style:family="paragraph" style:parent-style-name="Standard" style:list-style-name="WWNum12">
      <style:paragraph-properties fo:margin-left="1in" fo:margin-right="0in" fo:margin-top="0in" fo:margin-bottom="0in" loext:contextual-spacing="false" fo:line-height="150%" fo:text-align="justify" style:justify-single-word="false" fo:text-indent="-0.25in" style:auto-text-indent="false" fo:break-before="auto" fo:break-after="auto"/>
    </style:style>
    <style:style style:name="P43" style:family="paragraph" style:parent-style-name="Standard" style:list-style-name="WWNum6">
      <style:paragraph-properties fo:margin-left="1in" fo:margin-right="0in" fo:line-height="150%" fo:text-align="justify" style:justify-single-word="false" fo:text-indent="-0.25in" style:auto-text-indent="false" fo:break-before="auto" fo:break-after="auto"/>
    </style:style>
    <style:style style:name="P44" style:family="paragraph" style:parent-style-name="Standard" style:list-style-name="WWNum1">
      <style:paragraph-properties fo:margin-left="1in" fo:margin-right="0in" fo:line-height="150%" fo:text-align="justify" style:justify-single-word="false" fo:text-indent="-0.25in" style:auto-text-indent="false" fo:break-before="auto" fo:break-after="auto"/>
    </style:style>
    <style:style style:name="P45" style:family="paragraph" style:parent-style-name="Standard" style:list-style-name="WWNum11">
      <style:paragraph-properties fo:margin-left="1in" fo:margin-right="0in" fo:line-height="150%" fo:text-align="justify" style:justify-single-word="false" fo:text-indent="-0.25in" style:auto-text-indent="false" fo:break-before="auto" fo:break-after="auto"/>
    </style:style>
    <style:style style:name="P46" style:family="paragraph" style:parent-style-name="Standard" style:list-style-name="WWNum12">
      <style:paragraph-properties fo:margin-left="1in" fo:margin-right="0in" fo:margin-top="0in" fo:margin-bottom="0.111in" loext:contextual-spacing="false" fo:line-height="150%" fo:text-align="justify" style:justify-single-word="false" fo:text-indent="-0.25in" style:auto-text-indent="false" fo:break-before="auto" fo:break-after="auto"/>
    </style:style>
    <style:style style:name="P47" style:family="paragraph" style:parent-style-name="Standard" style:list-style-name="WWNum6">
      <style:paragraph-properties fo:margin-left="1.5in" fo:margin-right="0in" fo:line-height="150%" fo:text-align="justify" style:justify-single-word="false" fo:text-indent="-0.25in" style:auto-text-indent="false" fo:break-before="auto" fo:break-after="auto"/>
    </style:style>
    <style:style style:name="P48" style:family="paragraph" style:parent-style-name="Standard">
      <style:paragraph-properties fo:margin-top="0.139in" fo:margin-bottom="0.139in" loext:contextual-spacing="false" fo:line-height="150%" fo:text-align="justify" style:justify-single-word="false" fo:break-before="auto" fo:break-after="auto"/>
    </style:style>
    <style:style style:name="P49" style:family="paragraph" style:parent-style-name="Standard">
      <style:paragraph-properties fo:margin-top="0.139in" fo:margin-bottom="0in" loext:contextual-spacing="false" fo:line-height="150%" fo:text-align="justify" style:justify-single-word="false" fo:break-before="auto" fo:break-after="auto"/>
    </style:style>
    <style:style style:name="P50" style:family="paragraph" style:parent-style-name="Standard">
      <style:paragraph-properties fo:margin-top="0.139in" fo:margin-bottom="0in" loext:contextual-spacing="false" fo:line-height="150%" fo:text-align="justify" style:justify-single-word="false" fo:break-before="auto" fo:break-after="auto"/>
      <style:text-properties fo:font-size="12pt" style:font-size-asian="12pt" style:font-size-complex="12pt"/>
    </style:style>
    <style:style style:name="P51" style:family="paragraph" style:parent-style-name="Standard">
      <style:paragraph-properties fo:margin-left="0.5in" fo:margin-right="0in" fo:line-height="150%" fo:text-align="justify" style:justify-single-word="false" fo:text-indent="0in" style:auto-text-indent="false" fo:break-before="auto" fo:break-after="auto"/>
    </style:style>
    <style:style style:name="P52" style:family="paragraph" style:parent-style-name="Standard">
      <style:paragraph-properties fo:margin-top="0in" fo:margin-bottom="0.111in" loext:contextual-spacing="false" fo:line-height="150%" fo:text-align="justify" style:justify-single-word="false" fo:break-before="auto" fo:break-after="auto"/>
    </style:style>
    <style:style style:name="P53" style:family="paragraph" style:parent-style-name="Standard">
      <style:paragraph-properties fo:margin-top="0.1665in" fo:margin-bottom="0.111in" loext:contextual-spacing="false" fo:line-height="150%" fo:text-align="justify" style:justify-single-word="false" fo:break-before="auto" fo:break-after="auto"/>
    </style:style>
    <style:style style:name="P54" style:family="paragraph" style:parent-style-name="Standard" style:master-page-name="First_20_Page">
      <style:paragraph-properties fo:line-height="150%" fo:text-align="justify" style:justify-single-word="false" style:page-number="1" fo:break-before="auto" fo:break-after="auto"/>
    </style:style>
    <style:style style:name="T1" style:family="text">
      <style:text-properties fo:font-size="16pt"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0pt" style:font-size-asian="10pt" style:font-size-complex="10pt"/>
    </style:style>
    <style:style style:name="T7" style:family="text">
      <style:text-properties fo:color="#1155cc"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Borrador protocolo sostibilidade IES de Ames</text:span></text:p>
      <text:p text:style-name="P5"><text:span text:style-name="T2">Índice</text:span></text:p>
      <text:p text:style-name="P6"/>
      <text:list xml:id="list3329072622" text:style-name="WWNum6">
        <text:list-item>
          <text:p text:style-name="P11"><text:span text:style-name="T2">Análise do punto de partida.</text:span></text:p>
          <text:list>
            <text:list-item>
              <text:p text:style-name="P36"><text:span text:style-name="T2">Diagnóstico</text:span></text:p>
            </text:list-item>
            <text:list-item>
              <text:p text:style-name="P36"><text:span text:style-name="T2">Estratexia</text:span></text:p>
            </text:list-item>
            <text:list-item>
              <text:p text:style-name="P36"><text:span text:style-name="T2">Temporalización</text:span></text:p>
            </text:list-item>
          </text:list>
        </text:list-item>
        <text:list-item>
          <text:p text:style-name="P24"><text:span text:style-name="T2">Obxectivos</text:span></text:p>
        </text:list-item>
        <text:list-item>
          <text:p text:style-name="P24"><text:span text:style-name="T2">Comunicación e participación</text:span></text:p>
        </text:list-item>
        <text:list-item>
          <text:p text:style-name="P24"><text:span text:style-name="T2">Concreción</text:span></text:p>
          <text:list>
            <text:list-item>
              <text:p text:style-name="P43"><text:span text:style-name="T2">Aforro enerxético.</text:span></text:p>
              <text:list>
                <text:list-item>
                  <text:p text:style-name="P47"><text:span text:style-name="T2">Luces.</text:span></text:p>
                </text:list-item>
                <text:list-item>
                  <text:p text:style-name="P47"><text:span text:style-name="T2">Material informático.</text:span></text:p>
                </text:list-item>
                <text:list-item>
                  <text:p text:style-name="P47"><text:span text:style-name="T2">Calefacción.</text:span></text:p>
                </text:list-item>
              </text:list>
            </text:list-item>
            <text:list-item>
              <text:p text:style-name="P43"><text:span text:style-name="T2">Xestión de residuos.</text:span></text:p>
            </text:list-item>
            <text:list-item>
              <text:p text:style-name="P43"><text:span text:style-name="T2">Uso de material sostible</text:span></text:p>
            </text:list-item>
            <text:list-item>
              <text:p text:style-name="P43"><text:span text:style-name="T2">Educación ambiental para a emerxencia climática </text:span></text:p>
              <text:list>
                <text:list-item>
                  <text:p text:style-name="P47"><text:span text:style-name="T2">Acción titorial</text:span></text:p>
                </text:list-item>
                <text:list-item>
                  <text:p text:style-name="P47"><text:span text:style-name="T2">Actividades complementarias.</text:span></text:p>
                </text:list-item>
                <text:list-item>
                  <text:p text:style-name="P47"><text:span text:style-name="T2">Nas materias.</text:span></text:p>
                </text:list-item>
              </text:list>
            </text:list-item>
            <text:list-item>
              <text:p text:style-name="P43"><text:soft-page-break/><text:span text:style-name="T2">Relacións sostibles</text:span></text:p>
              <text:list>
                <text:list-item>
                  <text:p text:style-name="P47"><text:span text:style-name="T2">Resolución de conflitos</text:span></text:p>
                </text:list-item>
                <text:list-item>
                  <text:p text:style-name="P47"><text:span text:style-name="T2">Espazos.</text:span></text:p>
                </text:list-item>
              </text:list>
            </text:list-item>
            <text:list-item>
              <text:p text:style-name="P43"><text:span text:style-name="T2">Participación do alumnado. Comité climático.</text:span></text:p>
            </text:list-item>
            <text:list-item>
              <text:p text:style-name="P43"><text:span text:style-name="T2">Relación coas familias.</text:span></text:p>
            </text:list-item>
            <text:list-item>
              <text:p text:style-name="P43"><text:span text:style-name="T2">Participación da comunidade educativa</text:span></text:p>
            </text:list-item>
          </text:list>
        </text:list-item>
        <text:list-item>
          <text:p text:style-name="P11"><text:span text:style-name="T2">Financiación.</text:span></text:p>
        </text:list-item>
        <text:list-item>
          <text:p text:style-name="P11"><text:span text:style-name="T2">Difusión.</text:span></text:p>
        </text:list-item>
        <text:list-item>
          <text:p text:style-name="P11"><text:span text:style-name="T2"><text:s/>Balance. Autoavaliación</text:span></text:p>
        </text:list-item>
      </text:list>
      <text:p text:style-name="P7"/>
      <text:p text:style-name="P7"/>
      <text:p text:style-name="P7"/>
      <text:p text:style-name="P7"/>
      <text:p text:style-name="P48"><text:span text:style-name="T4">1- Análise do punto de partida</text:span></text:p>
      <text:p text:style-name="P48"><text:span text:style-name="T2"><text:s text:c="2"/>No curso ??? o alumnado de 2º de ESO realizou unha ecoauditoría coordinada por ADEGA na que se analizaron procesos ambientais que ocorren no centro (uso de papel, consumo de auga, consumo de enerxía, xestión dos residuos...), e no seu entorno. Froito deste traballo fíxose unha proposta para resolver ou paliar os problemas detectados. Esta proposta non foi levada á práctica.</text:span></text:p>
      <text:p text:style-name="P48"><text:span text:style-name="T2"><text:s text:c="2"/>No ano académico 2018-19 comezouse a traballar o tema da sostibilidade mediante o PFPP </text:span><text:span text:style-name="T5">A cultura da sostibilidade no IES de Ames</text:span><text:span text:style-name="T2">. Centráronse os esforzos na concienzación do problema climático mediante cuestionarios e análise da pegada ecolóxica. Este PFPP continuou no curso 2019 -20 pero o traballo interrompeuse debido á pandemia. No presente curso o obxectivo é sistematizar o traballo sobre a sostibilidade no instituto que se vai plasmar neste protocolo. </text:span></text:p>
      <text:p text:style-name="P8"><text:span text:style-name="T4">1.1 - Diagnóstico</text:span></text:p>
      <text:p text:style-name="P8"><text:span text:style-name="T2"><text:s text:c="3"/>O IES de Ames é un centro pouco sostible. Detectáronse os <text:s/>seguintes puntos febles:</text:span></text:p>
      <text:list xml:id="list4234402728" text:style-name="WWNum5">
        <text:list-item>
          <text:p text:style-name="P26"><text:span text:style-name="T2">Non está estabelecida unha política de xestión de residuos.</text:span></text:p>
        </text:list-item>
        <text:list-item>
          <text:p text:style-name="P14"><text:span text:style-name="T2">Non se realiza recollida separada de lixo.</text:span></text:p>
        </text:list-item>
        <text:list-item>
          <text:p text:style-name="P14"><text:span text:style-name="T2">Non se emprega papel reciclado.</text:span></text:p>
        </text:list-item>
        <text:list-item>
          <text:p text:style-name="P14"><text:soft-page-break/><text:span text:style-name="T2">As luces e equipos informáticos permanecen acendidos aínda que non se empreguen e ao finalizar a xornada laboral.</text:span></text:p>
        </text:list-item>
        <text:list-item>
          <text:p text:style-name="P14"><text:span text:style-name="T2">O alumnado non está concienciado da emerxencia climática actual.</text:span></text:p>
        </text:list-item>
        <text:list-item>
          <text:p text:style-name="P14"><text:span text:style-name="T2">Non hai actividades no plan de acción titorial que aborden a sostibilidade ou o cambio climático.</text:span></text:p>
        </text:list-item>
        <text:list-item>
          <text:p text:style-name="P14"><text:span text:style-name="T2">O uso da <text:s/>calefación non é eficiente.</text:span></text:p>
        </text:list-item>
        <text:list-item>
          <text:p text:style-name="P29"><text:span text:style-name="T2">Non hai medidas para limitar a incidencia do sol nas aulas polo que é necesario baixar as persianas e acender as luces.</text:span></text:p>
        </text:list-item>
      </text:list>
      <text:p text:style-name="P9"><text:span text:style-name="T4">1.2 - <text:s/>Estratexia</text:span></text:p>
      <text:p text:style-name="P9"><text:span text:style-name="T2"><text:s text:c="4"/>Para sistematizar o tratamento da sostibilidade no Centro é necesario concienciar á comunidade educativa desta necesidade. Para iso realizaremos diferentes actividades ao longo de varios cursos para converter ao IES de Ames nun centro sostible e conseguir que toda a comunidade educativa teña un estilo de vida o máis sostible posible. </text:span></text:p>
      <text:p text:style-name="P9"><text:span text:style-name="T4">1.3 - Temporalización</text:span></text:p>
      <text:list xml:id="list969916752" text:style-name="WWNum2">
        <text:list-item>
          <text:p text:style-name="P27"><text:span text:style-name="T2"><text:s text:c="2"/>Curso 2020 -21:</text:span></text:p>
          <text:list>
            <text:list-item>
              <text:p text:style-name="P37"><text:span text:style-name="T2">Redacción do protocolo de sostibilidade. </text:span></text:p>
            </text:list-item>
            <text:list-item>
              <text:p text:style-name="P37"><text:span text:style-name="T2">Desño de <text:s/>actividades para o plan de acción titorial.</text:span></text:p>
            </text:list-item>
            <text:list-item>
              <text:p text:style-name="P37"><text:span text:style-name="T2">Creación do comité climático co alumnado.</text:span></text:p>
            </text:list-item>
            <text:list-item>
              <text:p text:style-name="P37"><text:span text:style-name="T2">Análise das necesidades de sostibilidade.</text:span></text:p>
            </text:list-item>
          </text:list>
        </text:list-item>
        <text:list-item>
          <text:p text:style-name="P15"><text:span text:style-name="T2">Curso 2021 - 22:</text:span></text:p>
          <text:list>
            <text:list-item>
              <text:p text:style-name="P37"><text:span text:style-name="T2">Implantación do protocolo de sostibilidade.</text:span></text:p>
            </text:list-item>
            <text:list-item>
              <text:p text:style-name="P37"><text:span text:style-name="T2">Realización das actividades deseñadas para traballar nas titorías.</text:span></text:p>
            </text:list-item>
            <text:list-item>
              <text:p text:style-name="P37"><text:span text:style-name="T2">Consolidación do comité climático invitando a outros membros da comunidade educativa a incorporarse.</text:span></text:p>
            </text:list-item>
            <text:list-item>
              <text:p text:style-name="P37"><text:span text:style-name="T2">Autoavaliación do protocolo. </text:span></text:p>
            </text:list-item>
            <text:list-item>
              <text:p text:style-name="P37"><text:span text:style-name="T2">Comunicación co concello para realizar intervencións no entorno escolar.</text:span></text:p>
            </text:list-item>
          </text:list>
        </text:list-item>
      </text:list>
      <text:p text:style-name="P9"><text:span text:style-name="T4">2-Obxectivos</text:span></text:p>
      <text:list xml:id="list2659257260" text:style-name="WWNum10">
        <text:list-item>
          <text:p text:style-name="P28"><text:span text:style-name="T2">Concienciar á comunidade educativa sobre a emerxencia climática.</text:span></text:p>
        </text:list-item>
        <text:list-item>
          <text:p text:style-name="P16"><text:soft-page-break/><text:span text:style-name="T2">Crear unha comisión no Consello Escolar para a sostibilidade.</text:span></text:p>
        </text:list-item>
        <text:list-item>
          <text:p text:style-name="P16"><text:span text:style-name="T2">Minimizar os residúos xerados polo Centro.</text:span></text:p>
        </text:list-item>
        <text:list-item>
          <text:p text:style-name="P16"><text:span text:style-name="T2">Establecer unha política de compras sostibles.</text:span></text:p>
        </text:list-item>
        <text:list-item>
          <text:p text:style-name="P16"><text:span text:style-name="T2">Fomentar o uso do papel reciclado e os materiais escolares sostibles.</text:span></text:p>
        </text:list-item>
        <text:list-item>
          <text:p text:style-name="P16"><text:span text:style-name="T2">Reducir o gasto enerxético do instituto.</text:span></text:p>
        </text:list-item>
        <text:list-item>
          <text:p text:style-name="P16"><text:span text:style-name="T2">Coidar os espazos verdes do Centro.</text:span></text:p>
        </text:list-item>
        <text:list-item>
          <text:p text:style-name="P16"><text:span text:style-name="T2">Crear unha cultura de participación, cooperación <text:s/>e implicación nos asuntos que afectan á sostibilidade <text:s/>do Centro e o concello.</text:span></text:p>
        </text:list-item>
        <text:list-item>
          <text:p text:style-name="P16"><text:span text:style-name="T2">Introducir progresivamente en todas as materias actividades relacionadas cos ODS (obxectivos do desenvolvemento sostible).</text:span></text:p>
        </text:list-item>
        <text:list-item>
          <text:p text:style-name="P16"><text:span text:style-name="T2">Reforzar os mecanismos de coordinación de todos os axentes da comunidade educativa.</text:span></text:p>
        </text:list-item>
        <text:list-item>
          <text:p text:style-name="P16"><text:span text:style-name="T2">Fomentar as relacións igualitarias entre persoas de distintos xéneros e procedencias.</text:span></text:p>
        </text:list-item>
        <text:list-item>
          <text:p text:style-name="P16"><text:span text:style-name="T2">Concienciar ao alumando das desigualdades do mundo actual e a necesidade de reducción destas.</text:span></text:p>
        </text:list-item>
      </text:list>
      <text:p text:style-name="P49"><text:span text:style-name="T4">3- Comunicación e participación</text:span></text:p>
      <text:p text:style-name="P49"><text:span text:style-name="T2">Este protocolo será presentado á comunidade educativa no Claustro e no Consello Escolar. Para a súa redacción definitiva realizáronse reunións co alumnado, familias e persoal de servizos para recoller a súa opinión e inquedanzas.</text:span></text:p>
      <text:p text:style-name="P49"><text:span text:style-name="T2">Para que o IESP de Ames sexa sostible é fundamental contar con toda a comunidade educativa. As súas opinións recolleranse en enquisas que se realiazarán ao inicio e final do curso e na comisión que se creará no Consello Escolar. Así mesmo realizaranse actividades de concienzación e difusión nas que se pedirá a colaboración e participación <text:s/>dos diferentes colectivos que conforman o instituto.</text:span></text:p>
      <text:p text:style-name="P49"><text:span text:style-name="T4">4 - Concreción</text:span></text:p>
      <text:p text:style-name="P9"><text:span text:style-name="T2"><text:s text:c="2"/>O plan de sostibilidade vaise concretar tendo en conta os seguintes aspectos.</text:span></text:p>
      <text:p text:style-name="P2"><text:span text:style-name="T4">4. 1 - Aforro enerxético.</text:span></text:p>
      <text:p text:style-name="P2"><text:span text:style-name="T2"><text:s text:c="2"/>Un centro sostible ten que reducir o seu consumo enerxético. Para isto é fundamental tomar medidas de aforro e </text:span></text:p>
      <text:p text:style-name="P51"><text:span text:style-name="T4">4.1.1 - Luces.</text:span></text:p>
      <text:list xml:id="list3959061636" text:style-name="WWNum1">
        <text:list-item>
          <text:p text:style-name="P39"><text:span text:style-name="T2">Apagado de luces cando se deixa a aula baleira, quer porque se vai a outra aula, porque se vai ao recreo ou porque remata a xornada escolar.</text:span></text:p>
        </text:list-item>
        <text:list-item>
          <text:p text:style-name="P39"><text:span text:style-name="T2">Asignación de alumnado responsable para verificar o apagado de luces. As persoas encargadas iranse rotando entre todos os estudantes que mpreguen unha aula.</text:span></text:p>
        </text:list-item>
        <text:list-item>
          <text:p text:style-name="P44"><text:soft-page-break/><text:span text:style-name="T2">Cambio progresivo das lámpadas actuais por outras de tecnoloxía LED.</text:span></text:p>
        </text:list-item>
        <text:list-item>
          <text:p text:style-name="P44"><text:span text:style-name="T2">Instalación de sensores de acendido de luces nos corredores pouco transitados e nos baños.</text:span></text:p>
        </text:list-item>
      </text:list>
      <text:p text:style-name="P51"><text:span text:style-name="T4">4.1.2 - Material informático.</text:span></text:p>
      <text:list xml:id="list3276233948" text:style-name="WWNum11">
        <text:list-item>
          <text:p text:style-name="P40"><text:span text:style-name="T2">Apagado dos <text:s/>ordenadores ao rematar a xornada laboral (programarase o apagado ás 14:40 e 18:30 por se quedasen acesos)</text:span></text:p>
        </text:list-item>
        <text:list-item>
          <text:p text:style-name="P40"><text:span text:style-name="T2">Apagado dos proxectores se non están a ser utilizados.</text:span></text:p>
        </text:list-item>
        <text:list-item>
          <text:p text:style-name="P40"><text:span text:style-name="T2">Concienciación do alumnado e profesorado da necesidade de ter hábitos que minimicen o uso de enerxía (formatos axeitados, resolución proporcional ao destino dos arquivos, etc.).</text:span></text:p>
        </text:list-item>
        <text:list-item>
          <text:p text:style-name="P45"><text:span text:style-name="T2">Dimunución do brillo das pantallas dos ordenadores.</text:span></text:p>
        </text:list-item>
      </text:list>
      <text:p text:style-name="P51"><text:span text:style-name="T4">4.1.3 - Calefacción.</text:span></text:p>
      <text:list xml:id="list12591005" text:style-name="WWNum12">
        <text:list-item>
          <text:p text:style-name="P42"><text:span text:style-name="T2">Redución da potencia dos radiadores en lugar do tempo no que están acesos. </text:span></text:p>
        </text:list-item>
        <text:list-item>
          <text:p text:style-name="P42"><text:span text:style-name="T2">Realización dun estudo de custo da instalación de mecanismos de programación da calefación para poder apagala por zonas.</text:span></text:p>
        </text:list-item>
        <text:list-item>
          <text:p text:style-name="P46"><text:span text:style-name="T2">Peche das ventás cando están os radiadores acesos, salvo casos excepcionais como a pandemia da covid-19.</text:span></text:p>
        </text:list-item>
      </text:list>
      <text:p text:style-name="P2"><text:span text:style-name="T4">4.2 - Xestión de residuos.</text:span></text:p>
      <text:list xml:id="list281564162" text:style-name="WWNum8">
        <text:list-item>
          <text:p text:style-name="P18"><text:span text:style-name="T2">Realización anualmente unha auditoría sobre a xestión de residuos para axeitar as recomendacións do protocolo á situación de cada momento.</text:span></text:p>
        </text:list-item>
        <text:list-item>
          <text:p text:style-name="P18"><text:span text:style-name="T2">Determinación da <text:s/>non xeración de residuos como obxectivo de centro.</text:span></text:p>
        </text:list-item>
        <text:list-item>
          <text:p text:style-name="P18"><text:span text:style-name="T2">Fomento do uso das papeleiras para botar os residuos que se xeran.</text:span></text:p>
        </text:list-item>
        <text:list-item>
          <text:p text:style-name="P18"><text:span text:style-name="T2">Instalación de papeleiras adicionais de reciclado de papel ou orgánicos nos lugares nos que sexan precisas e de xeito racional tendo en conta que enorme maioría do lixo que se xeran son plásticos.</text:span></text:p>
        </text:list-item>
        <text:list-item>
          <text:p text:style-name="P18"><text:span text:style-name="T2">Intalación dunha fonte no patio para evitar o emprego de botellas non reutilizables.</text:span></text:p>
        </text:list-item>
        <text:list-item>
          <text:p text:style-name="P18"><text:span text:style-name="T2">Promoción do respecto <text:s/>e coidado do material escolar.</text:span></text:p>
        </text:list-item>
        <text:list-item>
          <text:p text:style-name="P18"><text:span text:style-name="T2">Valorar crear penalizacións para a xeración irresponsable de lixo.</text:span></text:p>
        </text:list-item>
        <text:list-item>
          <text:p text:style-name="P30"><text:span text:style-name="T2">Elaboración de materiais reciclados ou reutilización.</text:span></text:p>
        </text:list-item>
      </text:list>
      <text:p text:style-name="P2"><text:span text:style-name="T4">4.3 - Uso de matrial sostible</text:span></text:p>
      <text:list xml:id="list2943447885" text:style-name="WWNum3">
        <text:list-item>
          <text:p text:style-name="P25"><text:soft-page-break/><text:span text:style-name="T2">Emprego de papel reciclado sempre que sexa posible.</text:span></text:p>
        </text:list-item>
        <text:list-item>
          <text:p text:style-name="P25"><text:span text:style-name="T2">Uso de produtos de limpeza que sexan o menos contaminantes posibles.</text:span></text:p>
        </text:list-item>
        <text:list-item>
          <text:p text:style-name="P25"><text:span text:style-name="T2">Fomento da compra de materiais sostibles nos Departamentos sempre que sexa psoible.</text:span></text:p>
        </text:list-item>
        <text:list-item>
          <text:p text:style-name="P25"><text:span text:style-name="T2">Emprego de vasos e envases reutilizables na cafetería sempre que sexa posible.</text:span></text:p>
        </text:list-item>
      </text:list>
      <text:p text:style-name="P2"><text:span text:style-name="T4">4.4 - Educación ambiental para a emerxencia climática e os Obxectivos do desenvolvemento sostible (ODS)</text:span></text:p>
      <text:p text:style-name="P2"><text:span text:style-name="T2">É fundamental frenar o cambio climático e facelo de forma sostible. A educación é un pilar fundamental neste cambio. Por iso actuaremos desde diferentes eixes.</text:span></text:p>
      <text:p text:style-name="P2"><text:span text:style-name="T4">4.3.1 - Acción titorial</text:span></text:p>
      <text:p text:style-name="P52"><text:span text:style-name="T2">Na titoría de 1º de ESO debería tratarse durante unhas catro sesións a cuestión da sostibilidade a e dar a coñecer o protocolo de sostibilidade do centro. Nos seguintes cursos tamén se debería adicar unha ou dúas sesións a principio de curso a este tema para manter a concienciación do alumnado e a súa actitude activa en relación á sostibilidade. </text:span></text:p>
      <text:p text:style-name="P53"><text:span text:style-name="T2">Non resulta aconsellable prolongar durante demasiado tempo o tratamento do tema de xeito continuado na acción titorial para evitar causar unha reacción negativa do alumnado fronte ao tema, mais si se recomenda tratar o tema de xeito transversal ao longo do curso e directamente sempre que xordan problemas ou situacións puntuais.</text:span></text:p>
      <text:p text:style-name="P53"><text:span text:style-name="T2">Para as titorías de primeiro propoñemos as seguintes actividades:</text:span></text:p>
      <text:list xml:id="list1206074349" text:style-name="WWNum7">
        <text:list-item>
          <text:p text:style-name="P34"><text:a xlink:type="simple" xlink:href="https://drive.google.com/file/d/11hgVk00g581yK4hC_kFC4iUw7jd55BJ-/view?usp=sharing" text:style-name="ListLabel_20_109" text:visited-style-name="ListLabel_20_109"><text:span text:style-name="T7">https://drive.google.com/file/d/11hgVk00g581yK4hC_kFC4iUw7jd55BJ-/view?usp=sharing</text:span></text:a></text:p>
        </text:list-item>
        <text:list-item>
          <text:p text:style-name="P20"><text:a xlink:type="simple" xlink:href="https://docs.google.com/document/d/1Cw93S8Uij8syGwEtYc6uK1LBIaGiI86xn-zxoXWGjA8/edit?usp=sharing" text:style-name="ListLabel_20_109" text:visited-style-name="ListLabel_20_109"><text:span text:style-name="T7">https://docs.google.com/document/d/1Cw93S8Uij8syGwEtYc6uK1LBIaGiI86xn-zxoXWGjA8/edit?usp=sharing</text:span></text:a></text:p>
        </text:list-item>
        <text:list-item>
          <text:p text:style-name="P31"><text:span text:style-name="T2">Charlas por parte do alumnado do Comité Climático.</text:span></text:p>
        </text:list-item>
      </text:list>
      <text:p text:style-name="P2"><text:span text:style-name="T4">4.3.2 - Actividades complementarias.</text:span></text:p>
      <text:p text:style-name="P52"><text:span text:style-name="T2">Potenciarase a realización <text:s/>de visitas que conciencien ao alumnado da situación de crise climática e como os alumnos e alumnas poden combater esa situación: visitas a plantas de reciclaxe para concienciar da necesidade de realizar ben a separación de lixo, charlas informativas, actividades nas propias instalacións do centro como obradoiros de reciclaxe, celebración de efeméredes en relación co día do medioambiente, o día do clima, o día dos humidais.</text:span></text:p>
      <text:p text:style-name="P53"><text:span text:style-name="T2">Utilizarase o patio como contorno de experimentación e de aplicación de accións para contribuír ao equilibrios medioambiental e social, mantendo as actividades iniciadas este curso (observación e documentación da evolución da charca, observación e documentación da evolución das pradeiras naturais, observación, documentación e mantemento das árbores e os xardíns do centro, observación de fauna (aves, morcegos, insectos, mamíferos, etc., seguemento dos datos da estación meteorolóxica, seguimento da evolución fenolóxica das plantas) e creando outras novas.</text:span></text:p>
      <text:p text:style-name="P2"><text:span text:style-name="T4">4.3.3 - Nas materias.</text:span></text:p>
      <text:p text:style-name="P52"><text:span text:style-name="T2">Fomentarase o tratamento transversal de aspectos relacionados coa sostibilidade medioambiental e social e particularmente coa crise climática. Procurase que se realice en cada materia unha actividade relacionada cos ODS.</text:span></text:p>
      <text:p text:style-name="P52"><text:span text:style-name="T2">Ao longo dos cursos irase creando un banco de actividades ás que terá acceso todo o profesorado. </text:span></text:p>
      <text:p text:style-name="P2"><text:span text:style-name="T4">4.4 - Relacións sostibles</text:span></text:p>
      <text:p text:style-name="P3"/>
      <text:p text:style-name="P2"><text:soft-page-break/><text:span text:style-name="T4">4.4.1 - Resolución de conflitos.</text:span></text:p>
      <text:p text:style-name="P2"><text:span text:style-name="T2">Para solucinar e resolver os conflitos que xorden en calquera comunidade propoñemos as seguintesmedidas:</text:span></text:p>
      <text:p text:style-name="P3"/>
      <text:list xml:id="list2854661657" text:style-name="WWNum9">
        <text:list-item>
          <text:p text:style-name="P21"><text:span text:style-name="T2">Crear canles para que a comunidade educativa, incluido o alumnado, poida dar a coñecer á Dirección danos no material do centro tanto no interior coma no exterior (papeleiras rotas, elementos estragados ou perigosos como baldosas levantadas ou buratos no chan, etc.), así como problemas na flora e na fauna do centro (árbores enfermos, necesidade de poda).</text:span></text:p>
        </text:list-item>
        <text:list-item>
          <text:p text:style-name="P21"><text:span text:style-name="T2">Concienciar aos membros da comunidade educativa da necesidade de dar a coñecer actitudes pouco respectuosas co medio, as instalacións ou as persoas da comunidade de xeito respectuoso e construtivo.</text:span></text:p>
        </text:list-item>
        <text:list-item>
          <text:p text:style-name="P21"><text:span text:style-name="T2">Concienciar á comunidade educativo do respecto cara ao persoal de limpeza e a necesidade de contribuír entre todos á limpeza do instituto.</text:span></text:p>
        </text:list-item>
        <text:list-item>
          <text:p text:style-name="P21"><text:span text:style-name="T2">Creación dun equipo de mediación do alumnado para a resolución de conflitos entre iguais. </text:span></text:p>
        </text:list-item>
        <text:list-item>
          <text:p text:style-name="P21"><text:span text:style-name="T2">Elaboración dun plan de acollida no Centro dos estudantes de 1º de ESO por parte do alumnado de 3º de ESO.</text:span></text:p>
        </text:list-item>
        <text:list-item>
          <text:p text:style-name="P32"><text:span text:style-name="T2">Índice de sostibilidade. Crearase un íindice de sostibilidade que <text:s/>mida a sostibilidade de cada aula. Farase atendendo a apectos como a limpeza, aforro enerxético, xestión de residuos, respecto das persoas, formas de resolver os conflitos. Ao final de cada trimestre outorgaráselle un diploma á aula con maior índice de sostibilidade de cada ciclo. A clase con mellor índice dee sostibilidade ao longo de todo o curso realizará unha excursión ao final do mesmo.</text:span></text:p>
        </text:list-item>
      </text:list>
      <text:p text:style-name="P2"><text:span text:style-name="T4">4.4.2 - Espazos.</text:span></text:p>
      <text:p text:style-name="P52"><text:span text:style-name="T2"><text:s text:c="2"/>Para que o alumnado empregue os espazos e os respecte é necesario a súa boa conservación e que resulten atractivos. Neste sentido é necesario recuperar espazos e mobiliario urbano que favorezan o desfrute do centro e o seu eido así como a relación entre a comunidade educativa, así como, incluír novas instalacións que posibiliten un maior desfrute do eido do centro: mesas para reunións, zonas de lectura, zonas de distensión e descanso, etc</text:span><text:span text:style-name="T4">. <text:s text:c="3"/></text:span></text:p>
      <text:p text:style-name="P2"><text:span text:style-name="T4">4.5 - Participación do alumnado. Comité climático. Mediación.</text:span></text:p>
      <text:p text:style-name="P53"><text:span text:style-name="T2"><text:s text:c="2"/>Para crear un centro sostible é fundamental contar coa participación activa do alumnado. Para conseguir isto porase en marcha un comité que permita a alumnado cunha inquedanza polo medioambiente relacionarse entre si e participar dun modo activo e conxunto na mellora da sostibilidade do centro. O comité reunirase nos recreos ou os xoves pola tarde ou nos recreos.</text:span></text:p>
      <text:p text:style-name="P53"><text:span text:style-name="T2">Traballarase nas seguintes comisións:</text:span></text:p>
      <text:list xml:id="list2996996149" text:style-name="WWNum4">
        <text:list-item>
          <text:p text:style-name="P35"><text:span text:style-name="T2">Observación da natureza. </text:span></text:p>
        </text:list-item>
        <text:list-item>
          <text:p text:style-name="P23"><text:span text:style-name="T2">Arte de refugallo.</text:span></text:p>
        </text:list-item>
        <text:list-item>
          <text:p text:style-name="P23"><text:span text:style-name="T2">Radio.</text:span></text:p>
        </text:list-item>
        <text:list-item>
          <text:p text:style-name="P23"><text:span text:style-name="T2">Revista.</text:span></text:p>
        </text:list-item>
        <text:list-item>
          <text:p text:style-name="P23"><text:span text:style-name="T2">Publicidade e difusión.</text:span></text:p>
        </text:list-item>
        <text:list-item>
          <text:p text:style-name="P23"><text:span text:style-name="T2">Lixo e observación do gasto enerxético.</text:span></text:p>
        </text:list-item>
        <text:list-item>
          <text:p text:style-name="P33"><text:span text:style-name="T2">Reciclado e reutilización.</text:span></text:p>
        </text:list-item>
      </text:list>
      <text:p text:style-name="P10"><text:soft-page-break/><text:span text:style-name="T2">Para que este comité funcione correctamente é importante crear un programa de voluntariado medioambiental e social no centro que recoñeza e premie o labor realizado polas persoas do comité climática e as dote de autoridad e lexitimidade no resto da comunidade educativa.</text:span></text:p>
      <text:p text:style-name="P10"><text:span text:style-name="T2">O alumnado temán terá unha participación activa co equipo de mediación.</text:span></text:p>
      <text:p text:style-name="P2"><text:span text:style-name="T4">4.6 - Relación coas familias.</text:span></text:p>
      <text:p text:style-name="P52"><text:span text:style-name="T2">Involucraremos ás familias a través da ANPA na definición e avaliación <text:s/>do protocolo de sostibilidade e na organización e participación en actividades que melloren a sostibilidade do centro. </text:span></text:p>
      <text:p text:style-name="P53"><text:span text:style-name="T2">Recavarase a infromación das familias a nivel individual mediante enquisasa e cun correo electrónico onde poidan aportar todas a ssúas ideas e suxerencias sobre o protocolo de sostibilidade e organización e participación en actividades que melloren a sostibilidade do centro.</text:span></text:p>
      <text:p text:style-name="P2"><text:span text:style-name="T4">4.7 - Participación da comunidade educativa</text:span></text:p>
      <text:p text:style-name="P52"><text:span text:style-name="T2">A sostibilidade é un tema que nos abrangue a todas e todos polo que é fundamental que participe todos os axentes implicados para iso é necesario involucrar ao equipo directivo, profesorado, alumnado <text:s/>e persoal non docente do centro par afacer máis sostibles as actividades do día a día. <text:s/></text:span></text:p>
      <text:p text:style-name="P52"><text:span text:style-name="T2">Proporemos a creación no consello escolar dunha comisión de sostibilidade no que estean representados diferentes membros da comunidade educativa, similar ao consello escolar: alumnado, profesorado, persoal non docente, pais e nais, persoal de cafetería, persoal de limpeza e mantemento, representante do concello.</text:span></text:p>
      <text:p text:style-name="P9"><text:span text:style-name="T4">5 - Financiación</text:span></text:p>
      <text:p text:style-name="P9"><text:span text:style-name="T2">Para obter financiación para as diferentes actividades solicotaranse plans de formación en centros, plans proxecta e contratos programa. Tamén se solicitará a colaboración da AMPA para algunha actividade concreta.</text:span></text:p>
      <text:p text:style-name="P9"><text:span text:style-name="T4">6 - Difusión</text:span></text:p>
      <text:p text:style-name="P9"><text:span text:style-name="T2">Todas as actividades que se realicen recolleranse na páxina web do instituto e no blog da biblioteca. </text:span></text:p>
      <text:p text:style-name="P9"><text:span text:style-name="T2">Ao final de curso realizarase unha xornada á que estará invitada toda a comunidade educstiva na que se difundirán as actividades relacionadas coa sostiblididade realizadas durante o curso.</text:span></text:p>
      <text:p text:style-name="P9"><text:span text:style-name="T4">7 - Balance. Autoavaliación</text:span></text:p>
      <text:p text:style-name="P9"><text:span text:style-name="T2">No mes de xuño de cada curso farase unha autoavaliación do plan. Empregaranse enquisas a todas a spersoas da comunidade educativa. No mes de setembro, tendo en conta os resultados da autoavaliación anterior, deseñaranse as actividades do curso. </text:span></text:p>
      <text:p text:style-name="P5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g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g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fo:font-size="12pt" style:text-underline-style="none"/>
    </style:style>
    <style:style style:name="ListLabel_20_48" style:display-name="ListLabel 48" style:family="text">
      <style:text-properties fo:font-size="12pt"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2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47"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0"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53"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style:header>
      <style:footer>
        <text:p text:style-name="MP2"><text:page-number text:select-page="current">8</text:page-number></text:p>
      </style:footer>
    </style:master-page>
    <style:master-page style:name="First_20_Page" style:display-name="First Page" style:page-layout-name="Mpm2"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55" meta:word-count="2278" meta:character-count="14740" meta:non-whitespace-character-count="12657"/>
    <meta:generator>LibreOfficeDev/6.0.5.2$Linux_X86_64 LibreOffice_project/</meta:generator>
  </office:meta>
</office:document-meta>
</file>