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6.009cm" fo:margin-left="0cm" table:align="left"/>
    </style:style>
    <style:style style:name="Tabla1.A" style:family="table-column">
      <style:table-column-properties style:column-width="2.895cm"/>
    </style:style>
    <style:style style:name="Tabla1.B" style:family="table-column">
      <style:table-column-properties style:column-width="2.9cm"/>
    </style:style>
    <style:style style:name="Tabla1.C" style:family="table-column">
      <style:table-column-properties style:column-width="2.898cm"/>
    </style:style>
    <style:style style:name="Tabla1.D" style:family="table-column">
      <style:table-column-properties style:column-width="2.896cm"/>
    </style:style>
    <style:style style:name="Tabla1.E" style:family="table-column">
      <style:table-column-properties style:column-width="3.304cm"/>
    </style:style>
    <style:style style:name="Tabla1.F" style:family="table-column">
      <style:table-column-properties style:column-width="2.887cm"/>
    </style:style>
    <style:style style:name="Tabla1.H" style:family="table-column">
      <style:table-column-properties style:column-width="2.517cm"/>
    </style:style>
    <style:style style:name="Tabla1.I" style:family="table-column">
      <style:table-column-properties style:column-width="2.824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2.856cm" style:rel-column-width="7280*"/>
    </style:style>
    <style:style style:name="Tabla2.B" style:family="table-column">
      <style:table-column-properties style:column-width="2.856cm" style:rel-column-width="7281*"/>
    </style:style>
    <style:style style:name="Tabla2.C" style:family="table-column">
      <style:table-column-properties style:column-width="2.856cm" style:rel-column-width="7282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1ddcdf" officeooo:paragraph-rsid="001ddcdf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ddcdf" officeooo:paragraph-rsid="001ddcd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ddcdf" officeooo:paragraph-rsid="001ddcd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1f9ad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209f0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ecc50" officeooo:paragraph-rsid="001ecc5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ecc50" officeooo:paragraph-rsid="00209f0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f9ad5" officeooo:paragraph-rsid="001f9ad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09f05" officeooo:paragraph-rsid="00209f0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f9ad5" officeooo:paragraph-rsid="001f9ad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ddcdf" officeooo:paragraph-rsid="001ddcd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1cc75" officeooo:paragraph-rsid="0021cc7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ecc50" officeooo:paragraph-rsid="001ecc5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ecc50" officeooo:paragraph-rsid="0022b3b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1e816" officeooo:paragraph-rsid="0021e81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2b3b3" officeooo:paragraph-rsid="0022b3b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40b23" officeooo:paragraph-rsid="00240b2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Standard">
      <style:text-properties officeooo:rsid="0021cc75" officeooo:paragraph-rsid="0021cc75"/>
    </style:style>
    <style:style style:name="T1" style:family="text">
      <style:text-properties officeooo:rsid="001ddcdf"/>
    </style:style>
    <style:style style:name="T2" style:family="text">
      <style:text-properties officeooo:rsid="001ecc50"/>
    </style:style>
    <style:style style:name="T3" style:family="text">
      <style:text-properties officeooo:rsid="001f9ad5"/>
    </style:style>
    <style:style style:name="T4" style:family="text">
      <style:text-properties officeooo:rsid="00209f05"/>
    </style:style>
    <style:style style:name="T5" style:family="text">
      <style:text-properties officeooo:rsid="0020a822"/>
    </style:style>
    <style:style style:name="T6" style:family="text">
      <style:text-properties officeooo:rsid="0021cc75"/>
    </style:style>
    <style:style style:name="T7" style:family="text">
      <style:text-properties officeooo:rsid="0021e816"/>
    </style:style>
    <style:style style:name="T8" style:family="text">
      <style:text-properties officeooo:rsid="0022b3b3"/>
    </style:style>
    <style:style style:name="T9" style:family="text">
      <style:text-properties officeooo:rsid="00240b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 table:number-columns-repeated="2"/>
        <table:table-column table:style-name="Tabla1.H"/>
        <table:table-column table:style-name="Tabla1.I"/>
        <table:table-row>
          <table:table-cell table:style-name="Tabla1.A1" office:value-type="string">
            <text:p text:style-name="P3">ORI<text:span text:style-name="T2">XE</text:span></text:p>
          </table:table-cell>
          <table:table-cell table:style-name="Tabla1.A1" office:value-type="string">
            <text:p text:style-name="P3">TIPOLOXIA DE DEREITOS</text:p>
          </table:table-cell>
          <table:table-cell table:style-name="Tabla1.A1" office:value-type="string">
            <text:p text:style-name="P3">NORMATIVA</text:p>
          </table:table-cell>
          <table:table-cell table:style-name="Tabla1.A1" office:value-type="string">
            <text:p text:style-name="P4"><text:s/><text:span text:style-name="T1">COMPETENCIA TRABALLADA</text:span></text:p>
          </table:table-cell>
          <table:table-cell table:style-name="Tabla1.A1" office:value-type="string">
            <text:p text:style-name="P7">FERRAMENTAS</text:p>
          </table:table-cell>
          <table:table-cell table:style-name="Tabla1.A1" office:value-type="string">
            <text:p text:style-name="P7">INDICADORES</text:p>
          </table:table-cell>
          <table:table-cell table:style-name="Tabla1.A1" office:value-type="string">
            <text:p text:style-name="P3"><text:span text:style-name="T5">CONDICIONANTES E </text:span>DISTORSIÓNS. </text:p>
          </table:table-cell>
          <table:table-cell table:style-name="Tabla1.A1" office:value-type="string">
            <text:p text:style-name="P3">TEMÁTICA</text:p>
          </table:table-cell>
          <table:table-cell table:style-name="Tabla1.I1" office:value-type="string">
            <text:p text:style-name="P14">ACCIÓNS/IMPACTOS</text:p>
          </table:table-cell>
        </table:table-row>
        <table:table-row>
          <table:table-cell table:style-name="Tabla1.A2" office:value-type="string">
            <text:p text:style-name="P2">PENSADOR<text:span text:style-name="T2">ES</text:span> MOV<text:span text:style-name="T2">E</text:span>MENTOS SOCIA<text:span text:style-name="T2">IS E CIVICOS </text:span>LITERATURA,</text:p>
            <text:p text:style-name="P3">CULTURA</text:p>
          </table:table-cell>
          <table:table-cell table:style-name="Tabla1.A2" office:value-type="string">
            <text:p text:style-name="P3">XERACIÓN, <text:span text:style-name="T3">1ª,2ª E 3ª )</text:span>TIPO <text:span text:style-name="T3">(IPOLÍTICOS, ECONÓMICO CULTURAIS E DE SOLIDADARIEDADE</text:span></text:p>
          </table:table-cell>
          <table:table-cell table:style-name="Tabla1.A2" office:value-type="string">
            <text:p text:style-name="P3">LEIS, NORMAS, <text:span text:style-name="T3">DECLARACIÓNS DA COMUNIDADE INTERNACIONAL</text:span></text:p>
          </table:table-cell>
          <table:table-cell table:style-name="Tabla1.A2" office:value-type="string">
            <text:p text:style-name="P3">-COMPRENSIÓN -LINGÜISTICA</text:p>
            <text:p text:style-name="P3">IDIOMAS</text:p>
            <text:p text:style-name="P3"/>
            <text:p text:style-name="P3">-METODOLOXIA DE INVESTIGACIÓN <text:span text:style-name="T4">E DOCUMENTACIÓN</text:span></text:p>
            <text:p text:style-name="P3">-<text:span text:style-name="T8">MEDIDAS E IMPACTO</text:span></text:p>
            <text:p text:style-name="P3"/>
            <text:p text:style-name="P3">--REFLEXIÓN <text:span text:style-name="T2">E</text:span> VALORES ASOCIADOS, </text:p>
            <text:p text:style-name="P3"/>
            <text:p text:style-name="P3">-<text:span text:style-name="T8">ANÁLISE DO CONTEXTO HISTÓRICO</text:span></text:p>
            <text:p text:style-name="P3"/>
            <text:p text:style-name="P3"/>
            <text:p text:style-name="P7"/>
            <text:p text:style-name="P7">- ELABORACIÓN DE PRODUCTO</text:p>
          </table:table-cell>
          <table:table-cell table:style-name="Tabla1.A2" office:value-type="string">
            <text:p text:style-name="P7">-TEXTOS</text:p>
            <text:p text:style-name="P7">FILOSÓFICOS, NORMATIVOS, HISTÓRICOS E LITERARIOS</text:p>
            <text:p text:style-name="P7"/>
            <text:p text:style-name="P7">-<text:span text:style-name="T6">VISIONADO DE EXPRESIÓNS ARTÍSTICAS, <text:s/>AUDIOVISUAIS</text:span></text:p>
            <text:p text:style-name="P7"/>
            <text:p text:style-name="P7">-APLICACIÓNS DIXITAIS <text:s/>PARA TRABALLO COLABORATIVO</text:p>
            <text:p text:style-name="P8"/>
            <text:p text:style-name="P8">-ACTIVIDADES NA AULA</text:p>
            <text:p text:style-name="P7"/>
            <text:p text:style-name="P7">-TRADUCIÓN TEXTOS ORIXINAIS</text:p>
            <text:p text:style-name="P7"/>
            <text:p text:style-name="P7">-MECANISMOS DE MEDICIÓN OU IMPACTO</text:p>
            <text:p text:style-name="P7"/>
            <text:p text:style-name="P7">-TEXTOS NORMATIVOS</text:p>
            <text:p text:style-name="P7"/>
            <text:p text:style-name="P7">-CUESTIONARIOS TRABALLO DE CAMPO</text:p>
            <text:p text:style-name="P7"/>
            <text:p text:style-name="P7">-<text:span text:style-name="T4">ELABORACIÓN DE PRESENTACIÓNS E --PRODUCTOS AUDIOVISUAIS</text:span></text:p>
            <text:p text:style-name="P7"/>
          </table:table-cell>
          <table:table-cell table:style-name="Tabla1.A2" office:value-type="string">
            <text:p text:style-name="P7">- NIVEL DE CUMPRIMENTO</text:p>
            <text:p text:style-name="P7"/>
            <text:p text:style-name="P7">- <text:s/><text:span text:style-name="T4">PUNTO DE PARTIDA </text:span>EVOLUCIÓN <text:span text:style-name="T4">DOS DEREITOS NO ÚLTIMO SÉCULO</text:span></text:p>
            <text:p text:style-name="P7"/>
            <text:p text:style-name="P7">-<text:span text:style-name="T3">ANÁLISE DE DÉFICITS E FORTALEZAS <text:s/>DAS SOCIEDADE DEMOCRÁTICA</text:span></text:p>
            <text:p text:style-name="P7"/>
            <text:p text:style-name="P7">-<text:span text:style-name="T4">PERIGOS DE INVOLUCIÓN DE DEREITOS ADQUIRIDOS</text:span></text:p>
          </table:table-cell>
          <table:table-cell table:style-name="Tabla1.A2" office:value-type="string">
            <text:p text:style-name="P4">-<text:span text:style-name="T3">PROBLEMAS HSITÓRICOS E CULTURAIS</text:span></text:p>
            <text:p text:style-name="P4"/>
            <text:p text:style-name="P6">- <text:span text:style-name="T3">UTILIZACIÓN <text:s/>FALAZ</text:span></text:p>
            <text:p text:style-name="P10">DOS DEREITOS E XUSTIFICACIÓN DA SUA TRANSGRESIÓN BASEADOS EN FALSAS LEXITIMACIÓNS DE EXERCICIO</text:p>
            <text:p text:style-name="P4"/>
            <text:p text:style-name="P4">- <text:span text:style-name="T3">DISTORSIÓNS DOS MECANISMOS ESTATAIS E INTERNACIONAIS</text:span></text:p>
          </table:table-cell>
          <table:table-cell table:style-name="Tabla1.A2" office:value-type="string">
            <text:p text:style-name="P4">- <text:s/><text:span text:style-name="T4">O CAMBIO CLIMÁTICO E A SUSTENTABILIDADE DO PLANETA</text:span></text:p>
            <text:p text:style-name="P4"/>
            <text:p text:style-name="P4">-<text:span text:style-name="T4">IGUALDADE DE XÉNERO E A INCLUSIVIDADE (TRANSVERSAL)</text:span></text:p>
            <text:p text:style-name="P4"/>
            <text:p text:style-name="P4">-<text:span text:style-name="T3">AN.ÁLISE DA ACTUALIADADE A TRAVÉSDE CONFLITOS <text:s/>OU FENÓMENOS EN <text:s/>EN PAÍSES <text:s/>OU REXIÓNS </text:span></text:p>
            <text:p text:style-name="P5"/>
            <text:p text:style-name="P9">-MEMORIA DEMOCRÁTICA NO</text:p>
            <text:p text:style-name="P9">ESTADO ESPAÑOL E NOS ESTADOS DOS CENTROS ASOCIADOS <text:s/><text:span text:style-name="T4">NO PROXECTO</text:span></text:p>
            <text:p text:style-name="P4"/>
            <text:p text:style-name="P4"/>
          </table:table-cell>
          <table:table-cell table:style-name="Tabla1.I2" office:value-type="string">
            <text:p text:style-name="P4">-<text:span text:style-name="T6">CONCIENCIACIÓN SOBRE OS DEREITOS HUMANOS</text:span></text:p>
            <text:p text:style-name="P4"/>
            <text:p text:style-name="P4">-<text:span text:style-name="T6">XUSTIZA <text:s/>E REPARACIÓN PARA AS VÍCTIMAS</text:span></text:p>
            <text:p text:style-name="P4"/>
            <text:p text:style-name="P4"/>
            <text:p text:style-name="P4">-<text:span text:style-name="T6">DIFUSIÓN NA ESCOLA E MEDIOS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0">EXEMPLO: A <text:s/>REPRESIÓN DOS DEREITOS DA MULLER NA GUERRA CIVIL E NA DICTADURA</text:p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 table:number-columns-repeated="4"/>
        <table:table-column table:style-name="Tabla2.B" table:number-columns-repeated="3"/>
        <table:table-row>
          <table:table-cell table:style-name="Tabla2.A1" office:value-type="string">
            <text:p text:style-name="P3">ORI<text:span text:style-name="T2">XE</text:span></text:p>
          </table:table-cell>
          <table:table-cell table:style-name="Tabla2.A1" office:value-type="string">
            <text:p text:style-name="P3">TIPOLOXIA DE DEREITOS</text:p>
          </table:table-cell>
          <table:table-cell table:style-name="Tabla2.A1" office:value-type="string">
            <text:p text:style-name="P3">NORMATIVA</text:p>
          </table:table-cell>
          <table:table-cell table:style-name="Tabla2.A1" office:value-type="string">
            <text:p text:style-name="P4"><text:s/><text:span text:style-name="T1">COMPETENCIA TRABALLADA</text:span></text:p>
          </table:table-cell>
          <table:table-cell table:style-name="Tabla2.A1" office:value-type="string">
            <text:p text:style-name="P7">FERRAMENTAS</text:p>
          </table:table-cell>
          <table:table-cell table:style-name="Tabla2.A1" office:value-type="string">
            <text:p text:style-name="P7">INDICADORES</text:p>
          </table:table-cell>
          <table:table-cell table:style-name="Tabla2.A1" office:value-type="string">
            <text:p text:style-name="P17">CODICIONANTES E DISTORSIÓNS</text:p>
          </table:table-cell>
          <table:table-cell table:style-name="Tabla2.A1" office:value-type="string">
            <text:p text:style-name="P17">TEMÁTICAS </text:p>
          </table:table-cell>
          <table:table-cell table:style-name="Tabla2.I1" office:value-type="string">
            <text:p text:style-name="P17">ACCIÓNS E IMPACTOS</text:p>
          </table:table-cell>
        </table:table-row>
        <table:table-row>
          <table:table-cell table:style-name="Tabla2.A2" office:value-type="string">
            <text:p text:style-name="P14">MOVEMENTO OBREIRO, SUFRAXISMO,</text:p>
            <text:p text:style-name="P14"/>
            <text:p text:style-name="P14">STUART MILL, <text:span text:style-name="T7">EMILIA PARDO BAZÁN, <text:s/>MARÍA ZAMBRANO</text:span></text:p>
            <text:p text:style-name="P14"/>
          </table:table-cell>
          <table:table-cell table:style-name="Tabla2.A2" office:value-type="string">
            <text:p text:style-name="P14">DEREITOS <text:s/>POLÍTICOS</text:p>
          </table:table-cell>
          <table:table-cell table:style-name="Tabla2.A2" office:value-type="string">
            <text:p text:style-name="P17">CONSTITUCIÓN II REPÚBLICA ESPAÑOA</text:p>
          </table:table-cell>
          <table:table-cell table:style-name="Tabla2.A2" office:value-type="string">
            <text:p text:style-name="P16">-TEXTOS</text:p>
            <text:p text:style-name="P16">FILOSÓFICOS, NORMATIVOS, HISTÓRICOS E LITERARIOS</text:p>
            <text:p text:style-name="P16"/>
            <text:p text:style-name="P16">-<text:span text:style-name="T6">VISIONADO DE EXPRESIÓNS ARTÍSTICAS, <text:s/>AUDIOVISUAIS</text:span></text:p>
            <text:p text:style-name="P16"/>
            <text:p text:style-name="P16">-APLICACIÓNS DIXITAIS <text:s/>PARA TRABALLO COLABORATIVO</text:p>
            <text:p text:style-name="P16"/>
            <text:p text:style-name="P16">-ACTIVIDADES NA AULA</text:p>
            <text:p text:style-name="P16"/>
            <text:p text:style-name="P16">-TRADUCIÓN TEXTOS ORIXINAIS</text:p>
            <text:p text:style-name="P16"/>
            <text:p text:style-name="P16">-MECANISMOS DE MEDICIÓN OU IMPACTO</text:p>
            <text:p text:style-name="P16"/>
            <text:p text:style-name="P16">-TEXTOS NORMATIVOS</text:p>
            <text:p text:style-name="P16"/>
            <text:p text:style-name="P16">-CUESTIONARIOS TRABALLO DE CAMPO</text:p>
            <text:p text:style-name="P16"/>
            <text:p text:style-name="P16">-<text:span text:style-name="T4">ELABORACIÓN DE PRESENTACIÓNS E --PRODUCTOS AUDIOVISUAIS</text:span></text:p>
            <text:p text:style-name="P16"/>
          </table:table-cell>
          <table:table-cell table:style-name="Tabla2.A2" office:value-type="string">
            <text:p text:style-name="P18">TEXTOS DE STUART MILL</text:p>
            <text:p text:style-name="P18">NOVELAS DE EMILIO PARDO BAZÁN</text:p>
            <text:p text:style-name="P18">TEXTOS MARÍA ZAMBRANO</text:p>
            <text:p text:style-name="P18">DISCURSOS CLARA CAMPOAMOR.</text:p>
            <text:p text:style-name="P18"/>
            <text:p text:style-name="P18">TEXTOS REPRESIÓN <text:s/>E VIOLENCIA SUFRIDA POLA MULLER</text:p>
            <text:p text:style-name="P18"/>
            <text:p text:style-name="P18">PELICULAS</text:p>
            <text:p text:style-name="P18"/>
            <text:p text:style-name="P18">“AS TRECE ROSAS”</text:p>
            <text:p text:style-name="P18"/>
            <text:p text:style-name="P18">“MILICIANAS”</text:p>
          </table:table-cell>
          <table:table-cell table:style-name="Tabla2.A2" office:value-type="string">
            <text:p text:style-name="P4">-<text:span text:style-name="T8">PUNTO DE PARTIDA DOS DEREITOS DA MULLER EN ESPAÑA</text:span></text:p>
            <text:p text:style-name="P4"/>
            <text:p text:style-name="P4">-<text:span text:style-name="T8">NIVEL DE LOGRO EN PARTICIPACION PÚBLICA, POLÍTICA ARTÍSTICA E CULTURAL</text:span></text:p>
            <text:p text:style-name="P4"/>
            <text:p text:style-name="P4"/>
          </table:table-cell>
          <table:table-cell table:style-name="Tabla2.A2" office:value-type="string">
            <text:p text:style-name="P18">-INTERRUPCIÓN GUERRAL CIVIL</text:p>
            <text:p text:style-name="P18"/>
            <text:p text:style-name="P18">-REPRESIÓN FRANQUISTA NA GUERRA E NA DICTADURA</text:p>
            <text:p text:style-name="P18"/>
            <text:p text:style-name="P18">INVOLUCIÓN SOCIAL NO FRANQUEISMO</text:p>
            <text:p text:style-name="P18"/>
            <text:p text:style-name="P18">- <text:span text:style-name="T9">D</text:span>RELEVANCIA DOS DISCURSOS QUE TRATAN <text:s/>A MULLER COMO UN BEN A PROTEXER</text:p>
            <text:p text:style-name="P18"/>
            <text:p text:style-name="P18"/>
          </table:table-cell>
          <table:table-cell table:style-name="Tabla2.A2" office:value-type="string">
            <text:p text:style-name="P18">MEMORIA HISTÓRICA E DEMOCRÁTICA</text:p>
            <text:p text:style-name="P18"/>
            <text:p text:style-name="P18"/>
          </table:table-cell>
          <table:table-cell table:style-name="Tabla2.I2" office:value-type="string">
            <text:p text:style-name="P19">XUSTIZA E REPARACIÓN PARA AS VÍTIMAS</text:p>
            <text:p text:style-name="P19"/>
            <text:p text:style-name="P19">ANÁLISE DO PAPEL DA MULLER NA REPÚBLICA, NA GUERRA E NA DICTADURA</text:p>
            <text:p text:style-name="P19"/>
            <text:p text:style-name="P19">REALIZACIÓN DE TRABALLOS COOPERATIVOS</text:p>
            <text:p text:style-name="P19"/>
            <text:p text:style-name="P19"/>
            <text:p text:style-name="P19">-ELABORACIÓN DE PRODUCTOS </text:p>
            <text:p text:style-name="P19"/>
            <text:p text:style-name="P19"/>
            <text:p text:style-name="P19">-COLABORACIÓN <text:s/>CON ENTIDADES LOCAIS E DO ENTORNO</text:p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ddcdf" officeooo:paragraph-rsid="001ddcdf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ÁBOA TRABALLO DOS DEREITOS HUMANOS E A MEMORIA DEMOCRÁTI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4T21:40:00.229000000</meta:creation-date>
    <dc:date>2020-11-05T02:03:16.184000000</dc:date>
    <meta:editing-duration>PT21M34S</meta:editing-duration>
    <meta:editing-cycles>3</meta:editing-cycles>
    <meta:generator>LibreOffice/6.1.0.3$Windows_X86_64 LibreOffice_project/efb621ed25068d70781dc026f7e9c5187a4decd1</meta:generator>
    <meta:document-statistic meta:table-count="2" meta:image-count="0" meta:object-count="0" meta:page-count="3" meta:paragraph-count="91" meta:word-count="418" meta:character-count="3086" meta:non-whitespace-character-count="2736"/>
  </office:meta>
</office:document-meta>
</file>