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8c19a" officeooo:paragraph-rsid="0008c19a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officeooo:paragraph-rsid="000317a5"/>
    </style:style>
    <style:style style:name="P3" style:family="paragraph" style:parent-style-name="Standard">
      <style:text-properties fo:font-weight="bold" officeooo:rsid="000734c4" officeooo:paragraph-rsid="000734c4" style:font-weight-asian="bold" style:font-weight-complex="bold"/>
    </style:style>
    <style:style style:name="P4" style:family="paragraph" style:parent-style-name="Standard">
      <style:text-properties officeooo:paragraph-rsid="000317a5"/>
    </style:style>
    <style:style style:name="P5" style:family="paragraph" style:parent-style-name="Standard">
      <style:text-properties officeooo:rsid="00053da8" officeooo:paragraph-rsid="00053da8"/>
    </style:style>
    <style:style style:name="P6" style:family="paragraph" style:parent-style-name="Standard">
      <style:text-properties officeooo:rsid="000734c4" officeooo:paragraph-rsid="000734c4"/>
    </style:style>
    <style:style style:name="P7" style:family="paragraph" style:parent-style-name="Standard">
      <style:text-properties officeooo:paragraph-rsid="00053da8"/>
    </style:style>
    <style:style style:name="P8" style:family="paragraph" style:parent-style-name="Standard">
      <style:text-properties style:text-underline-style="none" officeooo:rsid="0008c19a" officeooo:paragraph-rsid="0008c19a"/>
    </style:style>
    <style:style style:name="T1" style:family="text">
      <style:text-properties officeooo:rsid="000317a5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317a5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50cc9" style:font-weight-asian="bold" style:font-weight-complex="bold"/>
    </style:style>
    <style:style style:name="T6" style:family="text">
      <style:text-properties style:text-underline-style="solid" style:text-underline-width="auto" style:text-underline-color="font-color" officeooo:rsid="000317a5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50cc9" style:font-weight-asian="bold" style:font-weight-complex="bold"/>
    </style:style>
    <style:style style:name="T9" style:family="text">
      <style:text-properties fo:font-weight="bold" officeooo:rsid="000317a5" style:font-weight-asian="bold" style:font-weight-complex="bold"/>
    </style:style>
    <style:style style:name="T10" style:family="text">
      <style:text-properties officeooo:rsid="00050cc9"/>
    </style:style>
    <style:style style:name="T11" style:family="text">
      <style:text-properties officeooo:rsid="00053da8"/>
    </style:style>
    <style:style style:name="T12" style:family="text">
      <style:text-properties officeooo:rsid="000734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a participación en el proyecto desde la asignatura de </text:span><text:span text:style-name="T9">Valores <text:s/>Éticos de 3º ESO</text:span><text:span text:style-name="T1"> se realizó al hilo de la propia programación de la materia en relación a dos grandes bloques temáticos:</text:span></text:p>
      <text:p text:style-name="P2"><text:span text:style-name="T6">1.-</text:span><text:span text:style-name="T2"> </text:span><text:span text:style-name="T3">Estado de der</text:span><text:span text:style-name="T4">echo y </text:span><text:span text:style-name="T3">democracia</text:span></text:p>
      <text:p text:style-name="P4"/>
      <text:p text:style-name="P4">1.--<text:span text:style-name="T10">Análisis e interrelación de los siguientes conceptos</text:span>: d<text:span text:style-name="T7">emocracia, ci</text:span><text:span text:style-name="T8">udadanía</text:span><text:span text:style-name="T7">, soberanía, autonomía perso</text:span><text:span text:style-name="T8">n</text:span><text:span text:style-name="T7">al, igualdad, </text:span><text:span text:style-name="T8">j</text:span><text:span text:style-name="T7">usti</text:span><text:span text:style-name="T8">ci</text:span><text:span text:style-name="T7">a </text:span><text:span text:style-name="T8">y</text:span><text:span text:style-name="T7"> representatividad.</text:span></text:p>
      <text:p text:style-name="P4"><text:span text:style-name="T10">C</text:span>oncepto de "<text:span text:style-name="T7">Estado de dere</text:span><text:span text:style-name="T8">ch</text:span><text:span text:style-name="T7">o</text:span>" <text:span text:style-name="T10">y</text:span> relación co<text:span text:style-name="T10">n l</text:span>a defensa d<text:span text:style-name="T10">e l</text:span>os valores éticos <text:span text:style-name="T10">y</text:span> cívicos <text:span text:style-name="T10">en la </text:span><text:s/>sociedad democrática. <text:span text:style-name="T10">Definición de la división de poderes y ejemplificación en el caso de España tanto en los niveles estatal, autonómico y local. Peligros de la conculcación de derechos en las democracias: demagogia, dictadura de las mayorías y falta de participación ciudadana. También hemos analizado los </text:span>Valores éticos da Co<text:span text:style-name="T10">n</text:span>stitución Española: Preámbulo <text:span text:style-name="T10">y</text:span> Art<text:span text:style-name="T10">ícul</text:span>os 1-9. Dere<text:span text:style-name="T10">ch</text:span>os <text:span text:style-name="T10">y</text:span> liber<text:span text:style-name="T10">t</text:span>ades públicas. Deberes ci<text:span text:style-name="T10">udadano</text:span>s.</text:p>
      <text:p text:style-name="P7"><text:span text:style-name="T11">Tras el desarrollo de estos contenidos el alumnado ha elegido diversos temas para analizar la conculcación de los derechos humanos.</text:span></text:p>
      <text:p text:style-name="P5">En archivo adjunto tenemos el análisis de la encarcelación de una activista saudí: Loujain-al-Hathloul. Otros temas trabajados han sido:</text:p>
      <text:p text:style-name="P5">-Derechos humanos y minería en <text:span text:style-name="T12">la República Democrática del </text:span>Congo.</text:p>
      <text:p text:style-name="P6">-La operación Carlota. Sobre la participación forzosa de los cubanos en la guerra de Angola.</text:p>
      <text:p text:style-name="P6">-Cuestiones éticas en relación con el mundial de fútbol.</text:p>
      <text:p text:style-name="P6">-Actualidad de Colombia</text:p>
      <text:p text:style-name="P6">-Libertad de expresión en China.</text:p>
      <text:p text:style-name="P4"/>
      <text:p text:style-name="P4"><text:span text:style-name="T5">2.- Derechos humanos de tercera generación</text:span><text:span text:style-name="T3">: </text:span><text:span text:style-name="T5">el</text:span><text:span text:style-name="T3"> der</text:span><text:span text:style-name="T5">ech</text:span><text:span text:style-name="T3">o a un medio ambiente sost</text:span><text:span text:style-name="T5">en</text:span><text:span text:style-name="T3">ible.</text:span><text:span text:style-name="T2"> </text:span>Principa<text:span text:style-name="T10">le</text:span>s problemas medioambient<text:span text:style-name="T10">ale</text:span>s: <text:span text:style-name="T10">pérdida de la biodiversidad, agujero en la capa de ozono, efecto invernadero, lluvia ácida, desertización, deforestación.</text:span></text:p>
      <text:p text:style-name="P6">Como actividad para este tema el alumnado realizó un póster explicativo de uno de los principales problemas medioambientales buscando comprender el fenómeno, sus causas, consecuencias y posibles soluciones. Se adjunta archivo. </text:p>
      <text:p text:style-name="P3"/>
      <text:p text:style-name="P1">3.- En la materia de Filosofía de 1º de bachillerato ha habido alumnado que ha elegido temática de Derechos Humanos para la realización del trabajo de Disertación.</text:p>
      <text:p text:style-name="P8">Como ejemplos: Derecho a la educación: la enseñanza pública, privada y concertada. Límites de la libertad de expresión. Derecho a la muerte dign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6T19:59:05.316000000</meta:creation-date>
    <dc:date>2021-06-06T21:09:22.517000000</dc:date>
    <meta:editing-duration>PT29S</meta:editing-duration>
    <meta:editing-cycles>1</meta:editing-cycles>
    <meta:document-statistic meta:table-count="0" meta:image-count="0" meta:object-count="0" meta:page-count="1" meta:paragraph-count="15" meta:word-count="328" meta:character-count="2216" meta:non-whitespace-character-count="1900"/>
    <meta:generator>LibreOffice/5.3.4.2$Windows_x86 LibreOffice_project/f82d347ccc0be322489bf7da61d7e4ad13fe2ff3</meta:generator>
  </office:meta>
</office:document-meta>
</file>