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acbde" officeooo:paragraph-rsid="000acbde"/>
    </style:style>
    <style:style style:name="P2" style:family="paragraph" style:parent-style-name="Standard">
      <style:text-properties officeooo:rsid="000a50e9" officeooo:paragraph-rsid="000a50e9"/>
    </style:style>
    <style:style style:name="P3" style:family="paragraph" style:parent-style-name="Standard">
      <style:text-properties officeooo:rsid="000acbde" officeooo:paragraph-rsid="000acbde"/>
    </style:style>
    <style:style style:name="P4" style:family="paragraph" style:parent-style-name="Standard">
      <style:text-properties officeooo:rsid="000b01e5" officeooo:paragraph-rsid="000b01e5"/>
    </style:style>
    <style:style style:name="P5" style:family="paragraph" style:parent-style-name="Standard">
      <style:text-properties officeooo:rsid="000bb56d" officeooo:paragraph-rsid="000bb56d"/>
    </style:style>
    <style:style style:name="P6" style:family="paragraph" style:parent-style-name="Standard">
      <style:text-properties officeooo:rsid="000c7670" officeooo:paragraph-rsid="000c7670"/>
    </style:style>
    <style:style style:name="P7" style:family="paragraph" style:parent-style-name="Standard">
      <style:text-properties officeooo:rsid="000e6710" officeooo:paragraph-rsid="000e6710"/>
    </style:style>
    <style:style style:name="P8" style:family="paragraph" style:parent-style-name="Standard">
      <style:text-properties officeooo:rsid="001096eb" officeooo:paragraph-rsid="001096eb"/>
    </style:style>
    <style:style style:name="P9" style:family="paragraph" style:parent-style-name="Standard">
      <style:text-properties officeooo:rsid="001096eb" officeooo:paragraph-rsid="000a50e9"/>
    </style:style>
    <style:style style:name="P10" style:family="paragraph" style:parent-style-name="Standard">
      <style:text-properties officeooo:rsid="000f270c" officeooo:paragraph-rsid="000f270c"/>
    </style:style>
    <style:style style:name="P11" style:family="paragraph" style:parent-style-name="Standard">
      <style:text-properties officeooo:rsid="001209b7" officeooo:paragraph-rsid="001209b7"/>
    </style:style>
    <style:style style:name="T1" style:family="text">
      <style:text-properties officeooo:rsid="000acbde"/>
    </style:style>
    <style:style style:name="T2" style:family="text">
      <style:text-properties officeooo:rsid="000b01e5"/>
    </style:style>
    <style:style style:name="T3" style:family="text">
      <style:text-properties officeooo:rsid="000bb56d"/>
    </style:style>
    <style:style style:name="T4" style:family="text">
      <style:text-properties officeooo:rsid="000c7670"/>
    </style:style>
    <style:style style:name="T5" style:family="text">
      <style:text-properties officeooo:rsid="001096eb"/>
    </style:style>
    <style:style style:name="T6" style:family="text">
      <style:text-properties officeooo:rsid="00120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CUESTIONARIO</text:p>
      <text:p text:style-name="P9"/>
      <text:p text:style-name="P2">1- Dispones de agua potable salubre? <text:span text:style-name="T4">¿Como llega a vosotros? ¿Un pozo?</text:span></text:p>
      <text:p text:style-name="P2"/>
      <text:p text:style-name="P2">2- ¿Tienes agua en tu casa o tienes que ir a buscarla a algún sitio?Si <text:span text:style-name="T2">tienes que ir a buscarla¿Quién se encarga en la familia en buscarla?¿Cuántas veces al día? ¿Cuanto tiempo utilizas en ir <text:s/>buscaar el agua</text:span></text:p>
      <text:p text:style-name="P2"/>
      <text:p text:style-name="P6">¿Teneis <text:span text:style-name="T5">o sistema de separación de residuos o</text:span> alcantarillado? Si no teneis <text:s/>¿Teneis bomba para extraer el agua’</text:p>
      <text:p text:style-name="P3"/>
      <text:p text:style-name="P3">3-¿Cuantos vivís en el hogar?</text:p>
      <text:p text:style-name="P3"/>
      <text:p text:style-name="P3"/>
      <text:p text:style-name="P2"><text:span text:style-name="T1">4-</text:span>¿<text:span text:style-name="T2">De c</text:span>uantos litros <text:s/>diarios dispones de agua en tu <text:span text:style-name="T1">casa</text:span>?</text:p>
      <text:p text:style-name="P2"/>
      <text:p text:style-name="P2"/>
      <text:p text:style-name="P2"><text:span text:style-name="T1">5-</text:span>¿Cuantos <text:span text:style-name="T1">litros </text:span><text:s text:c="2"/><text:span text:style-name="T1">utilizais para beber?</text:span></text:p>
      <text:p text:style-name="P2"/>
      <text:p text:style-name="P2"/>
      <text:p text:style-name="P2"><text:span text:style-name="T2">6</text:span>-¿Cuantos litros <text:span text:style-name="T2">utilizas</text:span> para <text:s/><text:span text:style-name="T2">tu </text:span>higiene personal?</text:p>
      <text:p text:style-name="P2"/>
      <text:p text:style-name="P2">a)¿Tienes instalado baño? <text:s text:c="2"/></text:p>
      <text:p text:style-name="P2"/>
      <text:p text:style-name="P5">b)Si tienes baño ¿Cuantas veces <text:s/>tiras de la cisterna?</text:p>
      <text:p text:style-name="P2"/>
      <text:p text:style-name="P2"><text:span text:style-name="T3">c</text:span>) ¿Si no tienes baño donde realizas tus necesidades?</text:p>
      <text:p text:style-name="P2"/>
      <text:p text:style-name="P2"><text:span text:style-name="T3">d</text:span>) ¿Con qué periodicidad <text:s/>te lavas (<text:span text:style-name="T1">por d</text:span>ia, semana...)? <text:span text:style-name="T1">¿Todo el cuerpo? ¿Partes del cuerpo?</text:span></text:p>
      <text:p text:style-name="P2"/>
      <text:p text:style-name="P2"><text:span text:style-name="T3">e</text:span>) <text:span text:style-name="T1">¿</text:span>Cuantas veces <text:s/><text:span text:style-name="T2">te lavas los dientes?</text:span></text:p>
      <text:p text:style-name="P2"/>
      <text:p text:style-name="P5">f) ¿Cuantas veces te lavas las manos?</text:p>
      <text:p text:style-name="P5"/>
      <text:p text:style-name="P7">g) Además del agua que utilizas ¿jabón, cloro?</text:p>
      <text:p text:style-name="P2"/>
      <text:p text:style-name="P4"/>
      <text:p text:style-name="P4">7- ¿Cómo lavais la loza de la cocina?</text:p>
      <text:p text:style-name="P4"/>
      <text:p text:style-name="P4"><text:s/>¿Se lava a mano? </text:p>
      <text:p text:style-name="P4"/>
      <text:p text:style-name="P4">¿Cuantos litros utilizais al día? </text:p>
      <text:p text:style-name="P4"/>
      <text:p text:style-name="P4">Si no se lava a mano <text:span text:style-name="T3">decir que utilizais</text:span></text:p>
      <text:p text:style-name="P4"/>
      <text:p text:style-name="P4">8- Lavado de ropa ¿Se hace a mano? <text:span text:style-name="T3">Señalar cuantas veces al dia o a la semana se lava.</text:span></text:p>
      <text:p text:style-name="P4"/>
      <text:p text:style-name="P5"><text:soft-page-break/>¿Cuantos litros se utilizan cada vez que se va a lavar?</text:p>
      <text:p text:style-name="P5"/>
      <text:p text:style-name="P5">9-¿Utilizas agua para cualquier otra cosa?</text:p>
      <text:p text:style-name="P5"/>
      <text:p text:style-name="P5"/>
      <text:p text:style-name="P5"/>
      <text:p text:style-name="P10">ESTRUCTURA SANITARIA DEL AGUA PARA EL ODS</text:p>
      <text:p text:style-name="P10"/>
      <text:p text:style-name="P10"/>
      <text:p text:style-name="P10"/>
      <text:p text:style-name="P10"/>
      <text:p text:style-name="P8">CONCLUSIONES</text:p>
      <text:p text:style-name="P8"/>
      <text:p text:style-name="P8">La falta de agua, saneamiento e higiene agrava la marginación de las mujeres al encerrarlas en un ciclo de pobreza y trabajo pesado, con consecuencias más amplias para la sociedad y las economías nacionales.</text:p>
      <text:p text:style-name="P8"/>
      <text:p text:style-name="P8">La falta de infraestructura genera insalubridad y enfermedades, también genera <text:span text:style-name="T6">tener que dedicar mucho tiempo a la búsqueda de agua tiene como consecuencia que falten mucho a la escuela.</text:span></text:p>
      <text:p text:style-name="P8"/>
      <text:p text:style-name="P11">829.000 personas mueren al año por motivo de insalubridad de las aguas.</text:p>
      <text:p text:style-name="P8"/>
      <text:p text:style-name="P8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acbde" officeooo:paragraph-rsid="000acb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GUÍA DE FICHA SOBRE CONSUMO DE AGUA POR PERSONA EN LOS CAMPAMENTOS DE REFUGIADOS DE TINDU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23:24:42.731000000</meta:creation-date>
    <dc:date>2021-04-15T01:24:40.858000000</dc:date>
    <meta:editing-duration>PT40M44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8" meta:word-count="315" meta:character-count="1853" meta:non-whitespace-character-count="1550"/>
  </office:meta>
</office:document-meta>
</file>