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ba3c" officeooo:paragraph-rsid="000fba3c"/>
    </style:style>
    <style:style style:name="P2" style:family="paragraph" style:parent-style-name="Standard">
      <style:text-properties officeooo:rsid="00122fee" officeooo:paragraph-rsid="00122fee"/>
    </style:style>
    <style:style style:name="P3" style:family="paragraph" style:parent-style-name="Standard">
      <style:text-properties officeooo:rsid="0025e7b1" officeooo:paragraph-rsid="001d25e5"/>
    </style:style>
    <style:style style:name="P4" style:family="paragraph" style:parent-style-name="Standard">
      <style:text-properties officeooo:rsid="00245546" officeooo:paragraph-rsid="001d25e5"/>
    </style:style>
    <style:style style:name="P5" style:family="paragraph" style:parent-style-name="Standard">
      <style:text-properties officeooo:rsid="002493ae" officeooo:paragraph-rsid="001d25e5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a3c" officeooo:paragraph-rsid="000fb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7e4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ff" officeooo:paragraph-rsid="0011a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fee" officeooo:paragraph-rsid="00122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5b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1ce" officeooo:paragraph-rsid="0016a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5b" officeooo:paragraph-rsid="0016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480" officeooo:paragraph-rsid="0017e4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7ab" officeooo:paragraph-rsid="0018a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bf3" officeooo:paragraph-rsid="001a8b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c0d" officeooo:paragraph-rsid="001c1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0c6" officeooo:paragraph-rsid="001eb0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c0d" officeooo:paragraph-rsid="001c1c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37c" officeooo:paragraph-rsid="002093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2fee"/>
    </style:style>
    <style:style style:name="T2" style:family="text">
      <style:text-properties officeooo:rsid="00140bbf"/>
    </style:style>
    <style:style style:name="T3" style:family="text">
      <style:text-properties officeooo:rsid="0014871a"/>
    </style:style>
    <style:style style:name="T4" style:family="text">
      <style:text-properties officeooo:rsid="0016e75b"/>
    </style:style>
    <style:style style:name="T5" style:family="text">
      <style:text-properties officeooo:rsid="0017e480"/>
    </style:style>
    <style:style style:name="T6" style:family="text">
      <style:text-properties officeooo:rsid="0018a7ab"/>
    </style:style>
    <style:style style:name="T7" style:family="text">
      <style:text-properties officeooo:rsid="001a8bf3"/>
    </style:style>
    <style:style style:name="T8" style:family="text">
      <style:text-properties officeooo:rsid="00225ed0"/>
    </style:style>
    <style:style style:name="T9" style:family="text">
      <style:text-properties officeooo:rsid="001d7c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ODOLOGIA <text:s/>DE TRABAJO <text:s/><text:span text:style-name="T4">MEMORIA DEMOCRÁTICA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7">TEMÁTICA</text:p>
          </table:table-cell>
          <table:table-cell table:style-name="Tabla1.B1" office:value-type="string">
            <text:p text:style-name="P8">TITULO <text:s/><text:span text:style-name="T5">El derecho de autoderminación de los pueblos coloniales La descolonización inconclusa del sáhara occidental</text:span></text:p>
          </table:table-cell>
        </table:table-row>
        <table:table-row>
          <table:covered-table-cell/>
          <table:table-cell table:style-name="Tabla1.B2" office:value-type="string">
            <text:p text:style-name="P8">REFERENCIA HISTÓRICA</text:p>
            <text:p text:style-name="P16">Colonialismo, Ilustración, <text:s/>Autodeterminacion, <text:s/><text:span text:style-name="T6">sociedad de naciones</text:span></text:p>
          </table:table-cell>
        </table:table-row>
        <table:table-row>
          <table:covered-table-cell/>
          <table:table-cell table:style-name="Tabla1.B2" office:value-type="string">
            <text:p text:style-name="P8">ACTUALIDAD</text:p>
          </table:table-cell>
        </table:table-row>
        <table:table-row>
          <table:covered-table-cell/>
          <table:table-cell table:style-name="Tabla1.B2" office:value-type="string">
            <text:p text:style-name="P16">Descolonización inconclusa, <text:span text:style-name="T6">territorios no autónomos</text:span></text:p>
          </table:table-cell>
        </table:table-row>
        <table:table-row>
          <table:table-cell table:style-name="Tabla1.A5" table:number-rows-spanned="3" office:value-type="string">
            <text:p text:style-name="P14">ALUMNA<text:span text:style-name="T4">D</text:span>O PARTICIPANTE</text:p>
          </table:table-cell>
          <table:table-cell table:style-name="Tabla1.B2" office:value-type="string">
            <text:p text:style-name="P14">GRUPOS <text:span text:style-name="T5">conflictos internacionales 4º de eso</text:span></text:p>
          </table:table-cell>
        </table:table-row>
        <table:table-row>
          <table:covered-table-cell/>
          <table:table-cell table:style-name="Tabla1.B2" office:value-type="string">
            <text:p text:style-name="P14">MATERIAS <text:span text:style-name="T5">filosofia, geografia e historia,</text:span></text:p>
          </table:table-cell>
        </table:table-row>
        <table:table-row>
          <table:covered-table-cell/>
          <table:table-cell table:style-name="Tabla1.B2" office:value-type="string">
            <text:p text:style-name="P14">INTERCENTROS <text:span text:style-name="T5">iesp de ames, ies elda</text:span></text:p>
          </table:table-cell>
        </table:table-row>
        <table:table-row>
          <table:table-cell table:style-name="Tabla1.A5" table:number-rows-spanned="2" office:value-type="string">
            <text:p text:style-name="P7"><text:span text:style-name="T3">SEÑALIZACIÓN </text:span>TIPOS DE DERECHOS QUE SE TRABAJAN</text:p>
          </table:table-cell>
          <table:table-cell table:style-name="Tabla1.B2" office:value-type="string">
            <text:p text:style-name="P8">RELACIÓN DE LA TEMÁTICA CON LOS DERECHOS</text:p>
            <text:p text:style-name="P16">derechos humanos recogidos <text:s/>de 2º generación</text:p>
          </table:table-cell>
        </table:table-row>
        <table:table-row>
          <table:covered-table-cell/>
          <table:table-cell table:style-name="Tabla1.B2" office:value-type="string">
            <text:p text:style-name="P9">FUENTES </text:p>
            <text:p text:style-name="P9"><text:span text:style-name="T5">movimientos de liberación de pueblos coloniales,</text:span> <text:span text:style-name="T5">carta de las naciones unida</text:span></text:p>
          </table:table-cell>
        </table:table-row>
        <table:table-row>
          <table:table-cell table:style-name="Tabla1.A5" office:value-type="string">
            <text:p text:style-name="P7">NORMATIVA DE REFERENCIA</text:p>
          </table:table-cell>
          <table:table-cell table:style-name="Tabla1.B2" office:value-type="string">
            <text:p text:style-name="P8">ORIGEN <text:s text:c="3"/>TIPOLOGIA <text:s/>DESARROLLO Y EVOLUCIÓN</text:p>
            <text:p text:style-name="P16">derechos de gentes, derechos de los pueblos</text:p>
            <text:p text:style-name="P16">carta de las naciones unidas</text:p>
          </table:table-cell>
        </table:table-row>
        <table:table-row>
          <table:table-cell table:style-name="Tabla1.A5" table:number-rows-spanned="3" office:value-type="string">
            <text:p text:style-name="P7">INVESTIGACIÓN <text:s/>SOCIAL, CULTURAL, FILOSÓFICA</text:p>
          </table:table-cell>
          <table:table-cell table:style-name="Tabla1.B2" office:value-type="string">
            <text:p text:style-name="P8">ORIGEN</text:p>
            <text:p text:style-name="P16">La paz perpétua kant</text:p>
            <text:p text:style-name="P16">albert memmi retrato del colonizado</text:p>
          </table:table-cell>
        </table:table-row>
        <table:table-row>
          <table:covered-table-cell/>
          <table:table-cell table:style-name="Tabla1.B2" office:value-type="string">
            <text:p text:style-name="P8">CONTEXTO SOCIAL CULTURAL</text:p>
            <text:p text:style-name="P16">final de al segunda guerra mundial</text:p>
          </table:table-cell>
        </table:table-row>
        <table:table-row>
          <table:covered-table-cell/>
          <table:table-cell table:style-name="Tabla1.B2" office:value-type="string">
            <text:p text:style-name="P8">HERRAMIENTAS</text:p>
          </table:table-cell>
        </table:table-row>
        <table:table-row>
          <table:table-cell table:style-name="Tabla1.A5" table:number-rows-spanned="5" office:value-type="string">
            <text:p text:style-name="P2"><text:span text:style-name="T3">FUENTES Y </text:span>MATERIALES UTILIZADOS PARA LA INVESTIGACIÓN</text:p>
          </table:table-cell>
          <table:table-cell table:style-name="Tabla1.B2" office:value-type="string">
            <text:p text:style-name="P11">LIBROS</text:p>
            <text:p text:style-name="P11">DOCUMENTOS</text:p>
            <text:p text:style-name="P11">NORMATIVA LOCAL</text:p>
            <text:p text:style-name="P17">En el periodo colonial español</text:p>
            <text:p text:style-name="P17"/>
            <text:p text:style-name="P11">NORMATIVA INTERNACIONAL</text:p>
            <text:p text:style-name="P17"/>
            <text:p text:style-name="P17">Carta de las Naciones Unidas</text:p>
            <text:p text:style-name="P17">Resolución 1514 de los pueblos coloniales. Derecho de autodeterminación</text:p>
            <text:p text:style-name="P11"/>
          </table:table-cell>
        </table:table-row>
        <table:table-row>
          <table:covered-table-cell/>
          <table:table-cell table:style-name="Tabla1.B2" office:value-type="string">
            <text:p text:style-name="P11">EXPOSICIONES CHARLAS</text:p>
            <text:p text:style-name="P11">-<text:span text:style-name="T6">derecho de autodeterminación</text:span></text:p>
            <text:p text:style-name="P11">-<text:span text:style-name="T6">explotación colonial de territorios</text:span></text:p>
          </table:table-cell>
        </table:table-row>
        <table:table-row>
          <table:covered-table-cell/>
          <table:table-cell table:style-name="Tabla1.B2" office:value-type="string">
            <text:p text:style-name="P11">MATERIAL AUDIOVISUAL</text:p>
            <text:p text:style-name="P18">Documentales</text:p>
            <text:p text:style-name="P18">Videos </text:p>
            <text:p text:style-name="P11"/>
          </table:table-cell>
        </table:table-row>
        <table:table-row>
          <table:covered-table-cell/>
          <table:table-cell table:style-name="Tabla1.B2" office:value-type="string">
            <text:p text:style-name="P12">MATERIAL <text:s/>POR ACTORES DIRECTOS O INDIRECTOS</text:p>
            <text:p text:style-name="P18">Material en la red</text:p>
            <text:p text:style-name="P18">Conexión telemática con actores (entrevista personas que viven en los campos)</text:p>
            <text:p text:style-name="P20">Asociaciones de Alyuda al pueblo saharaui</text:p>
          </table:table-cell>
        </table:table-row>
        <table:table-row>
          <table:covered-table-cell/>
          <table:table-cell table:style-name="Tabla1.B2" office:value-type="string">
            <text:p text:style-name="P12">MATERIAL DE TRABAJO DE CAMPO</text:p>
            <text:p text:style-name="P12">-<text:span text:style-name="T7">Especialistas</text:span></text:p>
            <text:p text:style-name="P12">-</text:p>
          </table:table-cell>
        </table:table-row>
        <table:table-row>
          <table:table-cell table:style-name="Tabla1.A5" table:number-rows-spanned="4" office:value-type="string">
            <text:p text:style-name="P8">RELACIÓN <text:s/>CON ELEMENTOS COMPETENCIALES Y DEL CURRÍCULUM EN LA MATERIA </text:p>
          </table:table-cell>
          <table:table-cell table:style-name="Tabla1.B2" office:value-type="string">
            <text:p text:style-name="P12">RELACIÓN DIRECTA CON EL CURRICULUM</text:p>
            <text:p text:style-name="P18">Valores Éticos, Derecho internacional, Historia contemporánea</text:p>
          </table:table-cell>
        </table:table-row>
        <table:table-row>
          <table:covered-table-cell/>
          <table:table-cell table:style-name="Tabla1.B2" office:value-type="string">
            <text:p text:style-name="P12">RELACIÓN COMPETENCIAL TRANSVERSAL</text:p>
            <text:p text:style-name="P18">Competencias clave con material</text:p>
          </table:table-cell>
        </table:table-row>
        <table:table-row>
          <table:covered-table-cell/>
          <table:table-cell table:style-name="Tabla1.B2" office:value-type="string">
            <text:p text:style-name="P12">RELACIÓN COMPETENCIAL ESPECIFICA</text:p>
            <text:p text:style-name="P18"/>
            <text:p text:style-name="P12"/>
          </table:table-cell>
        </table:table-row>
        <table:table-row>
          <table:covered-table-cell/>
          <table:table-cell table:style-name="Tabla1.B2" office:value-type="string">
            <text:p text:style-name="P12">ELEMENTOS <text:s/>CURRICULARES INDIRECTOS O A ELEMENTOS ASOCIADOS</text:p>
            <text:p text:style-name="P18">Filosofia , estados de derechos</text:p>
            <text:p text:style-name="P18"/>
          </table:table-cell>
        </table:table-row>
        <table:table-row>
          <table:table-cell table:style-name="Tabla1.A5" table:number-rows-spanned="2" office:value-type="string">
            <text:p text:style-name="P8">HERRAMIENTAS QUE SE UTILIZAN</text:p>
          </table:table-cell>
          <table:table-cell table:style-name="Tabla1.B2" office:value-type="string">
            <text:p text:style-name="P13"><text:s/>MEDIOS DE DIFUSIÓN</text:p>
          </table:table-cell>
        </table:table-row>
        <table:table-row>
          <table:covered-table-cell/>
          <table:table-cell table:style-name="Tabla1.B2" office:value-type="string">
            <text:p text:style-name="P13">RED COOPERATIVA </text:p>
            <text:p text:style-name="P19">Aula Virtual, webex,teams, <text:span text:style-name="T9">Etwinning</text:span></text:p>
          </table:table-cell>
        </table:table-row>
        <table:table-row>
          <table:table-cell table:style-name="Tabla1.A5" table:number-rows-spanned="4" office:value-type="string">
            <text:p text:style-name="P8"><text:s/>ANÁLISIS DE MEDIOS QUE <text:s/>SE UTILIZAN <text:s/>EN EL MARCO <text:s/><text:span text:style-name="T1">TEMÁTICO</text:span></text:p>
          </table:table-cell>
          <table:table-cell table:style-name="Tabla1.B2" office:value-type="string">
            <text:p text:style-name="P8">BIBLIOGRÁFICOS</text:p>
          </table:table-cell>
        </table:table-row>
        <table:table-row>
          <table:covered-table-cell/>
          <table:table-cell table:style-name="Tabla1.B2" office:value-type="string">
            <text:p text:style-name="P8"/>
          </table:table-cell>
        </table:table-row>
        <table:table-row>
          <table:covered-table-cell/>
          <table:table-cell table:style-name="Tabla1.B2" office:value-type="string">
            <text:p text:style-name="P8">AUDIOVISUALES</text:p>
          </table:table-cell>
        </table:table-row>
        <table:table-row>
          <table:covered-table-cell/>
          <table:table-cell table:style-name="Tabla1.B2" office:value-type="string">
            <text:p text:style-name="P8">EXPRESIÓN ARTÍSTICA</text:p>
            <text:p text:style-name="P19">Poesia, pintura</text:p>
            <text:p text:style-name="P22">Teatro “Los justos” de Camus</text:p>
          </table:table-cell>
        </table:table-row>
        <table:table-row>
          <table:table-cell table:style-name="Tabla1.A5" table:number-rows-spanned="3" office:value-type="string">
            <text:p text:style-name="P12">METODOLOGÍA DE TRABAJO</text:p>
          </table:table-cell>
          <table:table-cell table:style-name="Tabla1.B2" office:value-type="string">
            <text:p text:style-name="P12">TRABAJO COOPERATIVO INTERACTIVO EN RED</text:p>
          </table:table-cell>
        </table:table-row>
        <table:table-row>
          <table:covered-table-cell/>
          <table:table-cell table:style-name="Tabla1.B2" office:value-type="string">
            <text:p text:style-name="P12">INTERAULAS</text:p>
          </table:table-cell>
        </table:table-row>
        <table:table-row>
          <table:covered-table-cell/>
          <table:table-cell table:style-name="Tabla1.B2" office:value-type="string">
            <text:p text:style-name="P12">INTERCENTROS</text:p>
          </table:table-cell>
        </table:table-row>
        <table:table-row>
          <table:table-cell table:style-name="Tabla1.A5" office:value-type="string">
            <text:p text:style-name="P12">SOPORTE <text:s/>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5" office:value-type="string">
            <text:p text:style-name="P10">CONCLUSIONES <text:s/>DEL TRABAJ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5" office:value-type="string">
            <text:p text:style-name="P10">REFLEXIÓN SOBRE REPERCUSIONES</text:p>
          </table:table-cell>
          <table:table-cell table:style-name="Tabla1.B2" office:value-type="string">
            <text:p text:style-name="P8"/>
          </table:table-cell>
        </table:table-row>
        <text:soft-page-break/>
        <table:table-row>
          <table:table-cell table:style-name="Tabla1.A5" table:number-rows-spanned="5" office:value-type="string">
            <text:p text:style-name="P8"><text:s/>MATERIALES PARA ELABORACIÓN DE PRODUCTOS</text:p>
          </table:table-cell>
          <table:table-cell table:style-name="Tabla1.B2" office:value-type="string">
            <text:p text:style-name="P8">TIPO <text:s/>PRESENTACIÓN</text:p>
          </table:table-cell>
        </table:table-row>
        <table:table-row>
          <table:covered-table-cell/>
          <table:table-cell table:style-name="Tabla1.B2" office:value-type="string">
            <text:p text:style-name="P11">AUDIOVISUAL</text:p>
          </table:table-cell>
        </table:table-row>
        <table:table-row>
          <table:covered-table-cell/>
          <table:table-cell table:style-name="Tabla1.B2" office:value-type="string">
            <text:p text:style-name="P11">EXPOSICIÓN</text:p>
          </table:table-cell>
        </table:table-row>
        <table:table-row>
          <table:covered-table-cell/>
          <table:table-cell table:style-name="Tabla1.B2" office:value-type="string">
            <text:p text:style-name="P11">POD<text:span text:style-name="T2">C</text:span>AST RADIOFÓNICO</text:p>
          </table:table-cell>
        </table:table-row>
        <table:table-row>
          <table:covered-table-cell/>
          <table:table-cell table:style-name="Tabla1.B2" office:value-type="string">
            <text:p text:style-name="P13">OTROS</text:p>
          </table:table-cell>
        </table:table-row>
        <table:table-row>
          <table:table-cell table:style-name="Tabla1.A5" table:number-rows-spanned="3" office:value-type="string">
            <text:p text:style-name="P13">IMPACTOS</text:p>
          </table:table-cell>
          <table:table-cell table:style-name="Tabla1.B2" office:value-type="string">
            <text:p text:style-name="P13">DIFUSIÓN </text:p>
          </table:table-cell>
        </table:table-row>
        <table:table-row>
          <table:covered-table-cell/>
          <table:table-cell table:style-name="Tabla1.B2" office:value-type="string">
            <text:p text:style-name="P13">CONTINUIDAD</text:p>
          </table:table-cell>
        </table:table-row>
        <table:table-row>
          <table:covered-table-cell/>
          <table:table-cell table:style-name="Tabla1.B2" office:value-type="string">
            <text:p text:style-name="P15">TRANSVERSALIDAD</text:p>
          </table:table-cell>
        </table:table-row>
        <table:table-row>
          <table:table-cell table:style-name="Tabla1.A5" table:number-rows-spanned="2" office:value-type="string">
            <text:p text:style-name="P14">EVALUACIÓN</text:p>
          </table:table-cell>
          <table:table-cell table:style-name="Tabla1.B2" office:value-type="string">
            <text:p text:style-name="P14">PROCESO</text:p>
          </table:table-cell>
        </table:table-row>
        <table:table-row>
          <table:covered-table-cell/>
          <table:table-cell table:style-name="Tabla1.B2" office:value-type="string">
            <text:p text:style-name="P14">INTERVINIENTES</text:p>
          </table:table-cell>
        </table:table-row>
        <table:table-row>
          <table:table-cell table:style-name="Tabla1.A5" office:value-type="string">
            <text:p text:style-name="P14">OBSERVACIONES</text:p>
          </table:table-cell>
          <table:table-cell table:style-name="Tabla1.B2" office:value-type="string">
            <text:p text:style-name="P6"/>
          </table:table-cell>
        </table:table-row>
      </table:table>
      <text:p text:style-name="P1"/>
      <text:p text:style-name="P1"/>
      <text:p text:style-name="P4">Análisis de recursos naturales en África</text:p>
      <text:p text:style-name="P4"><text:a xlink:type="simple" xlink:href="https://sodepaz.org/wp-content/uploads/images_sodepaz_ant/pdf/revista45/infarteecologico.pdf" text:style-name="Internet_20_link" text:visited-style-name="Visited_20_Internet_20_Link">https://sodepaz.org/wp-content/uploads/images_sodepaz_ant/pdf/revista45/infarteecologico.pdf</text:a></text:p>
      <text:p text:style-name="P4"/>
      <text:p text:style-name="P4">Recursos naturales en el Sáhara Occidental</text:p>
      <text:p text:style-name="P4"><text:a xlink:type="simple" xlink:href="https://journals.openedition.org/emam/819?lang=en" text:style-name="Internet_20_link" text:visited-style-name="Visited_20_Internet_20_Link">https://journals.openedition.org/emam/819?lang=en</text:a></text:p>
      <text:p text:style-name="P4"/>
      <text:p text:style-name="P4">Cambio climático y colonialismo</text:p>
      <text:p text:style-name="P4"><text:a xlink:type="simple" xlink:href="https://www.goethe.de/prj/lat/es/dis/21689473.htm" text:style-name="Internet_20_link" text:visited-style-name="Visited_20_Internet_20_Link"><text:span text:style-name="T8">https://www.goethe.de/prj/lat/es/dis/21689473.htm</text:span></text:a></text:p>
      <text:p text:style-name="P5"/>
      <text:p text:style-name="P5"/>
      <text:p text:style-name="P3">Centros de Estudios del Sáhara Occidental USC</text:p>
      <text:p text:style-name="P3"><text:a xlink:type="simple" xlink:href="https://www.usc.es/es/institutos/ceso/res_onu_ag.html" text:style-name="Internet_20_link" text:visited-style-name="Visited_20_Internet_20_Link">https://www.usc.es/es/institutos/ceso/res_onu_ag.htm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1:14:16.129000000</meta:creation-date>
    <dc:date>2021-01-26T11:18:10.624000000</dc:date>
    <meta:editing-duration>PT34M40S</meta:editing-duration>
    <meta:editing-cycles>12</meta:editing-cycles>
    <meta:generator>LibreOffice/6.1.0.3$Windows_X86_64 LibreOffice_project/efb621ed25068d70781dc026f7e9c5187a4decd1</meta:generator>
    <meta:document-statistic meta:table-count="1" meta:image-count="0" meta:object-count="0" meta:page-count="3" meta:paragraph-count="95" meta:word-count="350" meta:character-count="2898" meta:non-whitespace-character-count="2614"/>
  </office:meta>
</office:document-meta>
</file>