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ba3c" officeooo:paragraph-rsid="000fba3c"/>
    </style:style>
    <style:style style:name="P2" style:family="paragraph" style:parent-style-name="Standard">
      <style:text-properties officeooo:rsid="00122fee" officeooo:paragraph-rsid="00122fee"/>
    </style:style>
    <style:style style:name="P3" style:family="paragraph" style:parent-style-name="Standard">
      <style:text-properties officeooo:rsid="002105db" officeooo:paragraph-rsid="002105db"/>
    </style:style>
    <style:style style:name="P4" style:family="paragraph" style:parent-style-name="Standard">
      <style:text-properties officeooo:rsid="002105db" officeooo:paragraph-rsid="002218df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5db" officeooo:paragraph-rsid="00221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ed0" officeooo:paragraph-rsid="00225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italic" fo:text-shadow="none" style:text-underline-style="none" fo:font-weight="normal" officeooo:rsid="002c2ada" officeooo:paragraph-rsid="00225ed0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8" style:family="paragraph" style:parent-style-name="Standard">
      <style:text-properties fo:font-size="11pt" fo:font-style="normal" officeooo:rsid="002c2ada" officeooo:paragraph-rsid="00225ed0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italic" officeooo:rsid="00225ed0" officeooo:paragraph-rsid="00225ed0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0.5pt" fo:font-style="italic" officeooo:rsid="002b3f16" officeooo:paragraph-rsid="00225ed0" style:font-size-asian="10.5pt" style:font-style-asian="italic" style:font-size-complex="10.5pt" style:font-style-complex="italic"/>
    </style:style>
    <style:style style:name="P11" style:family="paragraph" style:parent-style-name="Standard">
      <style:text-properties fo:font-size="10.5pt" fo:font-style="italic" officeooo:rsid="002ab527" officeooo:paragraph-rsid="00225ed0" style:font-size-asian="10.5pt" style:font-style-asian="italic" style:font-size-complex="10.5pt" style:font-style-complex="italic"/>
    </style:style>
    <style:style style:name="P12" style:family="paragraph" style:parent-style-name="Standard">
      <style:text-properties fo:font-size="13pt" officeooo:rsid="002ab527" officeooo:paragraph-rsid="00225ed0" style:font-size-asian="13pt" style:font-size-complex="13pt"/>
    </style:style>
    <style:style style:name="P13" style:family="paragraph" style:parent-style-name="Standard">
      <style:text-properties fo:font-style="italic" officeooo:paragraph-rsid="00225ed0" style:font-style-asian="italic" style:font-style-complex="italic"/>
    </style:style>
    <style:style style:name="P14" style:family="paragraph" style:parent-style-name="Standard">
      <style:text-properties style:font-name="Liberation Serif" fo:font-size="13pt" fo:font-style="italic" officeooo:rsid="002c2ada" officeooo:paragraph-rsid="00225ed0" style:font-size-asian="13pt" style:font-style-asian="italic" style:font-size-complex="13pt" style:font-style-complex="italic"/>
    </style:style>
    <style:style style:name="P15" style:family="paragraph" style:parent-style-name="Standard">
      <style:text-properties officeooo:rsid="00225ed0" officeooo:paragraph-rsid="00225ed0"/>
    </style:style>
    <style:style style:name="P16" style:family="paragraph" style:parent-style-name="Standard">
      <style:text-properties officeooo:rsid="00225ed0" officeooo:paragraph-rsid="00245546"/>
    </style:style>
    <style:style style:name="P17" style:family="paragraph" style:parent-style-name="Standard">
      <style:text-properties officeooo:rsid="00245546" officeooo:paragraph-rsid="00245546"/>
    </style:style>
    <style:style style:name="P18" style:family="paragraph" style:parent-style-name="Standard">
      <style:text-properties officeooo:rsid="002493ae" officeooo:paragraph-rsid="002493ae"/>
    </style:style>
    <style:style style:name="P19" style:family="paragraph" style:parent-style-name="Standard">
      <style:text-properties officeooo:rsid="0025e7b1" officeooo:paragraph-rsid="0025e7b1"/>
    </style:style>
    <style:style style:name="P20" style:family="paragraph" style:parent-style-name="Standard">
      <style:text-properties fo:font-variant="normal" fo:text-transform="none" fo:color="#000000" style:font-name="Liberation Serif" fo:font-size="13pt" fo:letter-spacing="normal" fo:font-style="normal" fo:font-weight="normal" officeooo:rsid="002ae148" officeooo:paragraph-rsid="00225ed0" style:font-size-asian="13pt" style:font-style-asian="italic" style:font-size-complex="13pt" style:font-style-complex="italic"/>
    </style:style>
    <style:style style:name="P21" style:family="paragraph" style:parent-style-name="Standard">
      <style:text-properties officeooo:rsid="00273880" officeooo:paragraph-rsid="00273880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a3c" officeooo:paragraph-rsid="000fb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0f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2105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7ff" officeooo:paragraph-rsid="0011a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fee" officeooo:paragraph-rsid="00122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71a" officeooo:paragraph-rsid="00148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0b4" officeooo:paragraph-rsid="0015b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1ce" officeooo:paragraph-rsid="0016a1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5b" officeooo:paragraph-rsid="0016e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334" officeooo:paragraph-rsid="0017b3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58c" officeooo:paragraph-rsid="001935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12f" officeooo:paragraph-rsid="001ba1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12f" officeooo:paragraph-rsid="002455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aee" officeooo:paragraph-rsid="001d9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f59" officeooo:paragraph-rsid="001f8f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5b7" officeooo:paragraph-rsid="002105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5b7" officeooo:paragraph-rsid="00225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18df" officeooo:paragraph-rsid="00221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ed0" officeooo:paragraph-rsid="00225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f5b7" officeooo:paragraph-rsid="002105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71a" officeooo:paragraph-rsid="00148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7cf6" officeooo:paragraph-rsid="00287c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2fee"/>
    </style:style>
    <style:style style:name="T2" style:family="text">
      <style:text-properties officeooo:rsid="00140bbf"/>
    </style:style>
    <style:style style:name="T3" style:family="text">
      <style:text-properties officeooo:rsid="0014871a"/>
    </style:style>
    <style:style style:name="T4" style:family="text">
      <style:text-properties officeooo:rsid="0016e75b"/>
    </style:style>
    <style:style style:name="T5" style:family="text">
      <style:text-properties officeooo:rsid="0017b334"/>
    </style:style>
    <style:style style:name="T6" style:family="text">
      <style:text-properties officeooo:rsid="0019358c"/>
    </style:style>
    <style:style style:name="T7" style:family="text">
      <style:text-properties officeooo:rsid="001af5b7"/>
    </style:style>
    <style:style style:name="T8" style:family="text">
      <style:text-properties officeooo:rsid="001ba12f"/>
    </style:style>
    <style:style style:name="T9" style:family="text">
      <style:text-properties officeooo:rsid="001f8f59"/>
    </style:style>
    <style:style style:name="T10" style:family="text">
      <style:text-properties officeooo:rsid="0020409a"/>
    </style:style>
    <style:style style:name="T11" style:family="text">
      <style:text-properties officeooo:rsid="002105db"/>
    </style:style>
    <style:style style:name="T12" style:family="text">
      <style:text-properties officeooo:rsid="002218df"/>
    </style:style>
    <style:style style:name="T13" style:family="text">
      <style:text-properties officeooo:rsid="00225ed0"/>
    </style:style>
    <style:style style:name="T14" style:family="text">
      <style:text-properties officeooo:rsid="002abba9"/>
    </style:style>
    <style:style style:name="T15" style:family="text">
      <style:text-properties officeooo:rsid="00245546"/>
    </style:style>
    <style:style style:name="T16" style:family="text">
      <style:text-properties officeooo:rsid="0025e7b1"/>
    </style:style>
    <style:style style:name="T17" style:family="text">
      <style:text-properties officeooo:rsid="00287c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ODOLOGIA <text:s/>DE TRABAJO <text:s/><text:span text:style-name="T4">MEMORIA DEMOCRÁTICA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23">TEMÁTICA</text:p>
            <text:p text:style-name="P23"/>
            <text:p text:style-name="P32">CAMBIO CLIMÁTICO </text:p>
          </table:table-cell>
          <table:table-cell table:style-name="Tabla1.B1" office:value-type="string">
            <text:p text:style-name="P24">TITULO <text:s text:c="2"/><text:span text:style-name="T5">Expolio de recursos naturales y cambio climática</text:span></text:p>
          </table:table-cell>
        </table:table-row>
        <table:table-row>
          <table:covered-table-cell/>
          <table:table-cell table:style-name="Tabla1.B2" office:value-type="string">
            <text:p text:style-name="P24">REFERENCIA HISTÓRICA</text:p>
            <text:p text:style-name="P32">Colonialismo, explotación económica, deterioro medioambiental, destrución de la forma de vida y <text:s/>del medio, desarrolismo</text:p>
            <text:p text:style-name="P24"/>
          </table:table-cell>
        </table:table-row>
        <table:table-row>
          <table:covered-table-cell/>
          <table:table-cell table:style-name="Tabla1.B2" office:value-type="string">
            <text:p text:style-name="P24">ACTUALIDAD</text:p>
          </table:table-cell>
        </table:table-row>
        <table:table-row>
          <table:covered-table-cell/>
          <table:table-cell table:style-name="Tabla1.B2" office:value-type="string">
            <text:p text:style-name="P33">Análisis de contaminación y deterioro del medio ambiente en paises en vias de desarrollo</text:p>
          </table:table-cell>
        </table:table-row>
        <table:table-row>
          <table:table-cell table:style-name="Tabla1.A5" table:number-rows-spanned="3" office:value-type="string">
            <text:p text:style-name="P30">ALUMNA<text:span text:style-name="T4">D</text:span>O PARTICIPANTE</text:p>
          </table:table-cell>
          <table:table-cell table:style-name="Tabla1.B2" office:value-type="string">
            <text:p text:style-name="P30">GRUPOS <text:s text:c="2"/><text:span text:style-name="T7">4º ESO</text:span></text:p>
          </table:table-cell>
        </table:table-row>
        <table:table-row>
          <table:covered-table-cell/>
          <table:table-cell table:style-name="Tabla1.B2" office:value-type="string">
            <text:p text:style-name="P30">MATERIAS <text:s/><text:span text:style-name="T5">filosofia, historia, economía, biología, fisica y química, Valores éticos</text:span></text:p>
          </table:table-cell>
        </table:table-row>
        <table:table-row>
          <table:covered-table-cell/>
          <table:table-cell table:style-name="Tabla1.B2" office:value-type="string">
            <text:p text:style-name="P30">INTERCENTROS </text:p>
            <text:p text:style-name="P32">IESP <text:s/>de Ames, IES de <text:span text:style-name="T10">Elda</text:span></text:p>
          </table:table-cell>
        </table:table-row>
        <table:table-row>
          <table:table-cell table:style-name="Tabla1.A5" table:number-rows-spanned="2" office:value-type="string">
            <text:p text:style-name="P23"><text:span text:style-name="T3">SEÑALIZACIÓN </text:span>TIPOS DE DERECHOS QUE SE TRABAJAN</text:p>
          </table:table-cell>
          <table:table-cell table:style-name="Tabla1.B2" office:value-type="string">
            <text:p text:style-name="P24">RELACIÓN DE LA TEMÁTICA CON LOS DERECHOS</text:p>
            <text:p text:style-name="P24">-<text:span text:style-name="T6">Derechos medioambientales de 3º generación</text:span></text:p>
            <text:p text:style-name="P24"/>
            <text:p text:style-name="P24">- <text:span text:style-name="T6">Derechos de los pueblos coloniales a sus recursos naturales</text:span></text:p>
          </table:table-cell>
        </table:table-row>
        <table:table-row>
          <table:covered-table-cell/>
          <table:table-cell table:style-name="Tabla1.B2" office:value-type="string">
            <text:p text:style-name="P24">FUENTES</text:p>
            <text:p text:style-name="P24">-<text:span text:style-name="T6">Movimientos sociales y económicos.</text:span></text:p>
            <text:p text:style-name="P24">-<text:span text:style-name="T7">Movimientos de liberación de los pueblos</text:span></text:p>
          </table:table-cell>
        </table:table-row>
        <table:table-row>
          <table:table-cell table:style-name="Tabla1.A5" office:value-type="string">
            <text:p text:style-name="P23">NORMATIVA DE REFERENCIA</text:p>
          </table:table-cell>
          <table:table-cell table:style-name="Tabla1.B2" office:value-type="string">
            <text:p text:style-name="P24">ORIGEN <text:s text:c="3"/>TIPOLOGIA <text:s/>DESARROLLO Y EVOLUCIÓN</text:p>
            <text:p text:style-name="P33">-Derechos medioambientales ONU</text:p>
            <text:p text:style-name="P33">-Protocolos internacionales</text:p>
            <text:p text:style-name="P33"/>
          </table:table-cell>
        </table:table-row>
        <table:table-row>
          <table:table-cell table:style-name="Tabla1.A5" table:number-rows-spanned="3" office:value-type="string">
            <text:p text:style-name="P23">INVESTIGACIÓN <text:s/>SOCIAL, CULTURAL, FILOSÓFICA</text:p>
          </table:table-cell>
          <table:table-cell table:style-name="Tabla1.B2" office:value-type="string">
            <text:p text:style-name="P24">ORIGEN</text:p>
            <text:p text:style-name="P41">Filosófico </text:p>
            <text:p text:style-name="P41">Rousseu, Montesquieu</text:p>
            <text:p text:style-name="P39"/>
            <text:p text:style-name="P39">Ltiteratura ecológica, </text:p>
            <text:p text:style-name="P39"><text:span text:style-name="T13">Becquer,</text:span> <text:span text:style-name="T13">Espronceda, Rosalía, Victor Hugo</text:span></text:p>
            <text:p text:style-name="P38"/>
            <text:p text:style-name="P42"><text:span text:style-name="T11">T</text:span>ratado<text:span text:style-name="T9">s internacionales sobre derechos medioambientales</text:span></text:p>
            <text:p text:style-name="P42"/>
            <text:p text:style-name="P25">-Conferencia de Estocolmo sobre el Medio Humano <text:span text:style-name="T12">1972</text:span></text:p>
            <text:p text:style-name="P5">— La Convención Marco de las Naciones Unidas sobre el Cambio Climático <text:s/><text:span text:style-name="T12">1992</text:span></text:p>
            <text:p text:style-name="P4">Protocolo de Kioto 1997</text:p>
            <text:p text:style-name="P5"><text:soft-page-break/>— Acuerdo de París 2015</text:p>
            <text:p text:style-name="P5">-<text:span text:style-name="T16">Carta de la Tierra 2000.</text:span></text:p>
            <text:p text:style-name="P6">Normativa internacional sobre derechos de los pueblos coloniales</text:p>
            <text:p text:style-name="P8">Artículo 73 de la Carta de las Naciones Unidas</text:p>
            <text:p text:style-name="P9">sobre los de los pueblos coloniales</text:p>
            <text:p text:style-name="P10"><text:s/></text:p>
            <text:p text:style-name="P12">Resolución 1514 <text:s/>de la Asamblea General <text:s/>Declaración de concesión de la independencia a los <text:s/>paises coloniales. <text:span text:style-name="T14">14 de diciembre de 1960</text:span></text:p>
            <text:p text:style-name="P11"/>
            <text:p text:style-name="P13"/>
            <text:p text:style-name="P20">Resolución 1314 de la Asamblea General sobre</text:p>
            <text:p text:style-name="P14"/>
            <text:p text:style-name="P7">El derecho a la libre determinación abarca la soberanía permanente de los pueblos de sus recursos y riquezas naturales,</text:p>
          </table:table-cell>
        </table:table-row>
        <table:table-row>
          <table:covered-table-cell/>
          <table:table-cell table:style-name="Tabla1.B2" office:value-type="string">
            <text:p text:style-name="P24">CONTEXTO SOCIAL CULTURAL</text:p>
            <text:p text:style-name="P24"/>
            <text:p text:style-name="P33">Movimientos derivados del mayo 68 <text:span text:style-name="T9">y la globalización</text:span></text:p>
            <text:p text:style-name="P33">- <text:span text:style-name="T13">Greenpeace, movimiento verde</text:span></text:p>
          </table:table-cell>
        </table:table-row>
        <table:table-row>
          <table:covered-table-cell/>
          <table:table-cell table:style-name="Tabla1.B2" office:value-type="string">
            <text:p text:style-name="P24">HERRAMIENTAS</text:p>
            <text:p text:style-name="P33">-Libros, Material Audiovisual</text:p>
            <text:p text:style-name="P33">-Normativa</text:p>
            <text:p text:style-name="P33">-Plataforma de trabajo <text:span text:style-name="T8">interactivo</text:span></text:p>
            <text:p text:style-name="P33">-Metodología cooperativa</text:p>
            <text:p text:style-name="P33"/>
            <text:p text:style-name="P24"/>
          </table:table-cell>
        </table:table-row>
        <table:table-row>
          <table:table-cell table:style-name="Tabla1.A5" table:number-rows-spanned="5" office:value-type="string">
            <text:p text:style-name="P2"><text:span text:style-name="T3">FUENTES Y </text:span>MATERIALES UTILIZADOS PARA LA INVESTIGACIÓN</text:p>
          </table:table-cell>
          <table:table-cell table:style-name="Tabla1.B2" office:value-type="string">
            <text:p text:style-name="P27">LIBROS</text:p>
            <text:p text:style-name="P27">DOCUMENTOS</text:p>
            <text:p text:style-name="P27"/>
            <text:p text:style-name="P27">NORMATIVA LOCAL</text:p>
            <text:p text:style-name="P27">NORMATIVA INTERNACIONAL</text:p>
            <text:p text:style-name="P27"/>
          </table:table-cell>
        </table:table-row>
        <table:table-row>
          <table:covered-table-cell/>
          <table:table-cell table:style-name="Tabla1.B2" office:value-type="string">
            <text:p text:style-name="P27">EXPOSICIONES CHARLAS</text:p>
            <text:p text:style-name="P27"/>
            <text:p text:style-name="P27">- “<text:span text:style-name="T11">Los recursos hidrológicos del Sáhara Occidental y catastrofes naturales”</text:span></text:p>
            <text:p text:style-name="P27"/>
            <text:p text:style-name="P27"/>
          </table:table-cell>
        </table:table-row>
        <table:table-row>
          <table:covered-table-cell/>
          <table:table-cell table:style-name="Tabla1.B2" office:value-type="string">
            <text:p text:style-name="P27">MATERIAL AUDIOVISUAL</text:p>
          </table:table-cell>
        </table:table-row>
        <table:table-row>
          <table:covered-table-cell/>
          <table:table-cell table:style-name="Tabla1.B2" office:value-type="string">
            <text:p text:style-name="P28">MATERIAL <text:s/>POR ACTORES DIRECTOS O INDIRECTOS</text:p>
            <text:p text:style-name="P44">Asociaciones de inmigrantes</text:p>
            <text:p text:style-name="P44">Especialistas en recursos medioambientales</text:p>
            <text:p text:style-name="P44">Actores directos</text:p>
          </table:table-cell>
        </table:table-row>
        <table:table-row>
          <table:covered-table-cell/>
          <table:table-cell table:style-name="Tabla1.B2" office:value-type="string">
            <text:p text:style-name="P28">MATERIAL DE TRABAJO DE CAMPO</text:p>
          </table:table-cell>
        </table:table-row>
        <table:table-row>
          <table:table-cell table:style-name="Tabla1.A5" table:number-rows-spanned="5" office:value-type="string">
            <text:p text:style-name="P24">RELACIÓN <text:s/>CON ELEMENTOS COMPETENCIALES Y DEL CURRÍCULUM EN LA MATERIA </text:p>
          </table:table-cell>
          <table:table-cell table:style-name="Tabla1.B2" office:value-type="string">
            <text:p text:style-name="P28">RELACIÓN DIRECTA CON EL CURRICULUM</text:p>
            <text:p text:style-name="P28"/>
            <text:p text:style-name="P33">Derechos Humanos 3ª generación</text:p>
          </table:table-cell>
        </table:table-row>
        <table:table-row>
          <table:covered-table-cell/>
          <table:table-cell table:style-name="Tabla1.B2" office:value-type="string">
            <text:p text:style-name="P28">RELACIÓN COMPETENCIAL TRANSVERSAL</text:p>
            <text:p text:style-name="P33">Lingüistica, Matemática, <text:span text:style-name="T8">Digital, Aprender a Aprende, en lenguas extranjeras</text:span></text:p>
          </table:table-cell>
        </table:table-row>
        <table:table-row>
          <table:covered-table-cell/>
          <table:table-cell table:style-name="Tabla1.B2" office:value-type="string">
            <text:p text:style-name="P28">RELACIÓN COMPETENCIAL ESPECIFICA</text:p>
            <text:p text:style-name="P28">-<text:span text:style-name="T7">Competencia social y ciudadana</text:span></text:p>
            <text:p text:style-name="P28"/>
          </table:table-cell>
        </table:table-row>
        <table:table-row>
          <table:covered-table-cell/>
          <table:table-cell table:style-name="Tabla1.B2" office:value-type="string">
            <text:p text:style-name="P28">ELEMENTOS <text:s/>CURRICULARES INDIRECTOS O <text:s/>ELEMENTOS ASOCIADOS</text:p>
          </table:table-cell>
        </table:table-row>
        <table:table-row>
          <table:covered-table-cell/>
          <table:table-cell table:style-name="Tabla1.B2" office:value-type="string">
            <text:p text:style-name="P37"><text:s/>ACTIVIDADES DE AULA Y EL MEDIO AMBIENTE</text:p>
            <text:p text:style-name="P37">Dia Internacional del Medio Ambiente,</text:p>
            <text:p text:style-name="P37">Dia de la Paz</text:p>
          </table:table-cell>
        </table:table-row>
        <table:table-row>
          <table:table-cell table:style-name="Tabla1.A5" table:number-rows-spanned="2" office:value-type="string">
            <text:p text:style-name="P24">HERRAMIENTAS QUE SE UTILIZAN</text:p>
          </table:table-cell>
          <table:table-cell table:style-name="Tabla1.B2" office:value-type="string">
            <text:p text:style-name="P29"><text:s/>MEDIOS DE DIFUSIÓN</text:p>
            <text:p text:style-name="P34">Página de los centros</text:p>
            <text:p text:style-name="P34">Plataformas de redes intercentros</text:p>
            <text:p text:style-name="P34">Instituciones locales</text:p>
            <text:p text:style-name="P34">Universidad- <text:span text:style-name="T13">USC-</text:span> <text:span text:style-name="T13">Grupo Resclima y CESO</text:span></text:p>
            <text:p text:style-name="P34">Radio Local</text:p>
          </table:table-cell>
        </table:table-row>
        <table:table-row>
          <table:covered-table-cell/>
          <table:table-cell table:style-name="Tabla1.B2" office:value-type="string">
            <text:p text:style-name="P29">RED COOPERATIVA </text:p>
          </table:table-cell>
        </table:table-row>
        <table:table-row>
          <table:table-cell table:style-name="Tabla1.A5" table:number-rows-spanned="4" office:value-type="string">
            <text:p text:style-name="P24"><text:s/>ANÁLISIS DE MEDIOS QUE <text:s/>SE UTILIZAN <text:s/>EN EL MARCO <text:s/><text:span text:style-name="T1">TEMÁTICO</text:span></text:p>
          </table:table-cell>
          <table:table-cell table:style-name="Tabla1.B2" office:value-type="string">
            <text:p text:style-name="P24">BIBLIOGRÁFICOS</text:p>
          </table:table-cell>
        </table:table-row>
        <table:table-row>
          <table:covered-table-cell/>
          <table:table-cell table:style-name="Tabla1.B2" office:value-type="string">
            <text:p text:style-name="P40">GRUPOS DE TRABAJO CIENTÍFICO <text:s/><text:span text:style-name="T16">Y AGENDAS ESTATALES</text:span></text:p>
            <text:p text:style-name="P4"><text:span text:style-name="T12">-Grupo </text:span>Intergubernamental de Expertos sobre el Cambio Climático (IPCC, por sus siglas en </text:p>
            <text:p text:style-name="P5">inglés),<text:span text:style-name="T12">1988</text:span></text:p>
            <text:p text:style-name="P5">-<text:span text:style-name="T15">Agenda 2030.</text:span></text:p>
            <text:p text:style-name="P5"/>
          </table:table-cell>
        </table:table-row>
        <table:table-row>
          <table:covered-table-cell/>
          <table:table-cell table:style-name="Tabla1.B2" office:value-type="string">
            <text:p text:style-name="P24">AUDIOVISUALES</text:p>
          </table:table-cell>
        </table:table-row>
        <table:table-row>
          <table:covered-table-cell/>
          <table:table-cell table:style-name="Tabla1.B2" office:value-type="string">
            <text:p text:style-name="P24">EXPRESIÓN ARTÍSTICA</text:p>
          </table:table-cell>
        </table:table-row>
        <table:table-row>
          <table:table-cell table:style-name="Tabla1.A5" table:number-rows-spanned="3" office:value-type="string">
            <text:p text:style-name="P28">METODOLOGÍA DE TRABAJO</text:p>
          </table:table-cell>
          <table:table-cell table:style-name="Tabla1.B2" office:value-type="string">
            <text:p text:style-name="P28">TRABAJO COOPERATIVO INTERACTIVO EN RED</text:p>
            <text:p text:style-name="P35">Aula Virtual de centro</text:p>
            <text:p text:style-name="P35">Plataformas webex, Teams y Etwining</text:p>
          </table:table-cell>
        </table:table-row>
        <table:table-row>
          <table:covered-table-cell/>
          <table:table-cell table:style-name="Tabla1.B2" office:value-type="string">
            <text:p text:style-name="P28">INTERAULAS</text:p>
          </table:table-cell>
        </table:table-row>
        <table:table-row>
          <table:covered-table-cell/>
          <table:table-cell table:style-name="Tabla1.B2" office:value-type="string">
            <text:p text:style-name="P28">INTERCENTROS <text:s/><text:span text:style-name="T8">IESP de Ames, </text:span></text:p>
          </table:table-cell>
        </table:table-row>
        <table:table-row>
          <table:table-cell table:style-name="Tabla1.A5" office:value-type="string">
            <text:p text:style-name="P28">SOPORTE <text:s/></text:p>
          </table:table-cell>
          <table:table-cell table:style-name="Tabla1.B2" office:value-type="string">
            <text:p text:style-name="P34">Presentación, Video, podcast</text:p>
          </table:table-cell>
        </table:table-row>
        <table:table-row>
          <table:table-cell table:style-name="Tabla1.A5" office:value-type="string">
            <text:p text:style-name="P26">CONCLUSIONES <text:s/>DEL TRABAJO</text:p>
          </table:table-cell>
          <table:table-cell table:style-name="Tabla1.B2" office:value-type="string">
            <text:p text:style-name="P36">Efectos positivos o negativos</text:p>
            <text:p text:style-name="P36">Repercusiones</text:p>
          </table:table-cell>
        </table:table-row>
        <text:soft-page-break/>
        <table:table-row>
          <table:table-cell table:style-name="Tabla1.A5" office:value-type="string">
            <text:p text:style-name="P26">REFLEXIÓN SOBRE REPERCUSIONES</text:p>
          </table:table-cell>
          <table:table-cell table:style-name="Tabla1.B2" office:value-type="string">
            <text:p text:style-name="P36">Consecuencias del calentamiento global en el planeta</text:p>
            <text:p text:style-name="P36">Destrución de modelos tradicionales de vida</text:p>
            <text:p text:style-name="P24"/>
            <text:p text:style-name="P24"/>
          </table:table-cell>
        </table:table-row>
        <table:table-row>
          <table:table-cell table:style-name="Tabla1.A5" table:number-rows-spanned="5" office:value-type="string">
            <text:p text:style-name="P24"><text:s/>MATERIALES PARA ELABORACIÓN DE PRODUCTOS</text:p>
          </table:table-cell>
          <table:table-cell table:style-name="Tabla1.B2" office:value-type="string">
            <text:p text:style-name="P24">TIPO <text:s/>PRESENTACIÓN</text:p>
          </table:table-cell>
        </table:table-row>
        <table:table-row>
          <table:covered-table-cell/>
          <table:table-cell table:style-name="Tabla1.B2" office:value-type="string">
            <text:p text:style-name="P27">AUDIOVISUAL</text:p>
          </table:table-cell>
        </table:table-row>
        <table:table-row>
          <table:covered-table-cell/>
          <table:table-cell table:style-name="Tabla1.B2" office:value-type="string">
            <text:p text:style-name="P27">EXPOSICIÓN</text:p>
          </table:table-cell>
        </table:table-row>
        <table:table-row>
          <table:covered-table-cell/>
          <table:table-cell table:style-name="Tabla1.B2" office:value-type="string">
            <text:p text:style-name="P27">POD<text:span text:style-name="T2">C</text:span>AST RADIOFÓNICO</text:p>
          </table:table-cell>
        </table:table-row>
        <table:table-row>
          <table:covered-table-cell/>
          <table:table-cell table:style-name="Tabla1.B2" office:value-type="string">
            <text:p text:style-name="P29">OTROS</text:p>
          </table:table-cell>
        </table:table-row>
        <table:table-row>
          <table:table-cell table:style-name="Tabla1.A5" table:number-rows-spanned="3" office:value-type="string">
            <text:p text:style-name="P29">IMPACTOS</text:p>
          </table:table-cell>
          <table:table-cell table:style-name="Tabla1.B2" office:value-type="string">
            <text:p text:style-name="P29">DIFUSIÓN </text:p>
            <text:p text:style-name="P36">Radio, prensa local,instituciones del entorno,</text:p>
          </table:table-cell>
        </table:table-row>
        <table:table-row>
          <table:covered-table-cell/>
          <table:table-cell table:style-name="Tabla1.B2" office:value-type="string">
            <text:p text:style-name="P29">CONTINUIDAD</text:p>
          </table:table-cell>
        </table:table-row>
        <table:table-row>
          <table:covered-table-cell/>
          <table:table-cell table:style-name="Tabla1.B2" office:value-type="string">
            <text:p text:style-name="P31">TRANSVERSALIDAD</text:p>
          </table:table-cell>
        </table:table-row>
        <table:table-row>
          <table:table-cell table:style-name="Tabla1.A5" table:number-rows-spanned="2" office:value-type="string">
            <text:p text:style-name="P30">EVALUACIÓN</text:p>
          </table:table-cell>
          <table:table-cell table:style-name="Tabla1.B2" office:value-type="string">
            <text:p text:style-name="P30">PROCESO</text:p>
            <text:p text:style-name="P36">Evaluación</text:p>
          </table:table-cell>
        </table:table-row>
        <table:table-row>
          <table:covered-table-cell/>
          <table:table-cell table:style-name="Tabla1.B2" office:value-type="string">
            <text:p text:style-name="P30">INTERVINIENTES</text:p>
          </table:table-cell>
        </table:table-row>
        <table:table-row>
          <table:table-cell table:style-name="Tabla1.A5" office:value-type="string">
            <text:p text:style-name="P30">OBSERVACIONES</text:p>
          </table:table-cell>
          <table:table-cell table:style-name="Tabla1.B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>NORMATIVA</text:p>
      <text:p text:style-name="P3"/>
      <text:p text:style-name="P3">Conferencia de Estocolmo sobre el Medio Humano 1972</text:p>
      <text:p text:style-name="P3"><text:a xlink:type="simple" xlink:href="https://www.dipublico.org/conferencias-diplomaticas-naciones-unidas/conferencia-de-las-naciones-unidas-sobre-el-medio-humano-estocolmo-5-a-16-de-junio-de-1972/#:~:text=CONFERENCIA%20DE%20LAS%20NACIONES%20UNIDAS,de%20relevancia%20a%20nivel%20internacional" text:style-name="Internet_20_link" text:visited-style-name="Visited_20_Internet_20_Link">https://www.dipublico.org/conferencias-diplomaticas-naciones-unidas/conferencia-de-las-naciones-unidas-sobre-el-medio-humano-estocolmo-5-a-16-de-junio-de-1972/#:~:text=CONFERENCIA%20DE%20LAS%20NACIONES%20UNIDAS,de%20relevancia%20a%20nivel%20internacional</text:a>.</text:p>
      <text:p text:style-name="P3"/>
      <text:p text:style-name="P3"><text:span text:style-name="T12">Grupo </text:span>Intergubernamental de Expertos sobre el Cambio Climático (IPCC, por sus siglas en </text:p>
      <text:p text:style-name="P3">inglés),</text:p>
      <text:p text:style-name="P3"/>
      <text:p text:style-name="P3"><text:a xlink:type="simple" xlink:href="https://archive.ipcc.ch/home_languages_main_spanish.shtml" text:style-name="Internet_20_link" text:visited-style-name="Visited_20_Internet_20_Link">https://archive.ipcc.ch/home_languages_main_spanish.shtml</text:a></text:p>
      <text:p text:style-name="P3"/>
      <text:p text:style-name="P3"/>
      <text:p text:style-name="P3"/>
      <text:p text:style-name="P3">— La Convención Marco de las Naciones Unidas sobre el Cambio Climático </text:p>
      <text:p text:style-name="P3"><text:soft-page-break/><text:s/>(UNFCCC, por sus siglas en inglés)</text:p>
      <text:p text:style-name="P3"><text:a xlink:type="simple" xlink:href="https://www.miteco.gob.es/es/cambio-climatico/temas/el-proceso-internacional-de-lucha-contra-el-cambio-climatico/naciones-unidas/CMNUCC.aspx" text:style-name="Internet_20_link" text:visited-style-name="Visited_20_Internet_20_Link">https://www.miteco.gob.es/es/cambio-climatico/temas/el-proceso-internacional-de-lucha-contra-el-cambio-climatico/naciones-unidas/CMNUCC.aspx</text:a></text:p>
      <text:p text:style-name="P3"/>
      <text:p text:style-name="P3"/>
      <text:p text:style-name="P3">Protocolo de Kioto 1997</text:p>
      <text:p text:style-name="P3"/>
      <text:p text:style-name="P3"><text:a xlink:type="simple" xlink:href="https://www.miteco.gob.es/es/cambio-climatico/temas/el-proceso-internacional-de-lucha-contra-el-cambio-climatico/naciones-unidas/protocolo-kioto.aspx" text:style-name="Internet_20_link" text:visited-style-name="Visited_20_Internet_20_Link">https://www.miteco.gob.es/es/cambio-climatico/temas/el-proceso-internacional-de-lucha-contra-el-cambio-climatico/naciones-unidas/protocolo-kioto.aspx</text:a></text:p>
      <text:p text:style-name="P3"/>
      <text:p text:style-name="P3">— Acuerdo de París 2015</text:p>
      <text:p text:style-name="P3"><text:a xlink:type="simple" xlink:href="https://ec.europa.eu/clima/policies/international/negotiations/paris_es" text:style-name="Internet_20_link" text:visited-style-name="Visited_20_Internet_20_Link">https://ec.europa.eu/clima/policies/international/negotiations/paris_es</text:a></text:p>
      <text:p text:style-name="P3"/>
      <text:p text:style-name="P3">Carta de la Tierra adaptada para jóvenes</text:p>
      <text:p text:style-name="P3"/>
      <text:p text:style-name="P3">Prema na ligazón <text:a xlink:type="simple" xlink:href="https://docplayer.es/15710895-Carta-de-la-tierra-adaptacion-juvenil-" text:style-name="Internet_20_link" text:visited-style-name="Visited_20_Internet_20_Link">https://docplayer.es/15710895-Carta-de-la-tierra-adaptacion-juvenil-</text:a></text:p>
      <text:p text:style-name="P3"/>
      <text:p text:style-name="P15">Carta de las Naciones Unidas</text:p>
      <text:p text:style-name="P15"><text:a xlink:type="simple" xlink:href="https://www.un.org/es/charter-united-nations/index.html" text:style-name="Internet_20_link" text:visited-style-name="Visited_20_Internet_20_Link">https://www.un.org/es/charter-united-nations/index.html</text:a></text:p>
      <text:p text:style-name="P15"/>
      <text:p text:style-name="P17">DOCUMENTOS Y RECURSOS</text:p>
      <text:p text:style-name="P17"/>
      <text:p text:style-name="P17">Análisis de recursos naturales en África</text:p>
      <text:p text:style-name="P17"><text:a xlink:type="simple" xlink:href="https://sodepaz.org/wp-content/uploads/images_sodepaz_ant/pdf/revista45/infarteecologico.pdf" text:style-name="Internet_20_link" text:visited-style-name="Visited_20_Internet_20_Link">https://sodepaz.org/wp-content/uploads/images_sodepaz_ant/pdf/revista45/infarteecologico.pdf</text:a></text:p>
      <text:p text:style-name="P17"/>
      <text:p text:style-name="P17">Recursos naturales en el Sáhara Occidental</text:p>
      <text:p text:style-name="P17"><text:a xlink:type="simple" xlink:href="https://journals.openedition.org/emam/819?lang=en" text:style-name="Internet_20_link" text:visited-style-name="Visited_20_Internet_20_Link">https://journals.openedition.org/emam/819?lang=en</text:a></text:p>
      <text:p text:style-name="P17"/>
      <text:p text:style-name="P17">Cambio climático y colonialismo</text:p>
      <text:p text:style-name="P17"><text:a xlink:type="simple" xlink:href="https://www.goethe.de/prj/lat/es/dis/21689473.htm" text:style-name="Internet_20_link" text:visited-style-name="Visited_20_Internet_20_Link"><text:span text:style-name="T13">https://www.goethe.de/prj/lat/es/dis/21689473.htm</text:span></text:a></text:p>
      <text:p text:style-name="P17"/>
      <text:p text:style-name="P18">Agenda 2030</text:p>
      <text:p text:style-name="P18"><text:a xlink:type="simple" xlink:href="https://www.agenda2030.gob.es/" text:style-name="Internet_20_link" text:visited-style-name="Visited_20_Internet_20_Link">https://www.agenda2030.gob.es/</text:a></text:p>
      <text:p text:style-name="P18"/>
      <text:p text:style-name="P19">Centros de Estudios del Sáhara Occidental USC</text:p>
      <text:p text:style-name="P19"><text:a xlink:type="simple" xlink:href="https://www.usc.es/es/institutos/ceso/res_onu_ag.html" text:style-name="Internet_20_link" text:visited-style-name="Visited_20_Internet_20_Link">https://www.usc.es/es/institutos/ceso/res_onu_ag.html</text:a></text:p>
      <text:p text:style-name="P19"/>
      <text:p text:style-name="P21">17 objetivos de la ONU</text:p>
      <text:p text:style-name="P21"><text:a xlink:type="simple" xlink:href="https://www.un.org/sustainabledevelopment/es/sustainable-development-goals/" text:style-name="Internet_20_link" text:visited-style-name="Visited_20_Internet_20_Link">https://www.un.org/sustainabledevelopment/es/sustainable-development-goals/</text:a></text:p>
      <text:p text:style-name="P21"/>
      <text:p text:style-name="P19"/>
      <text:p text:style-name="P18"/>
      <text:p text:style-name="P16">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1:14:16.129000000</meta:creation-date>
    <dc:date>2021-01-25T23:53:51.056000000</dc:date>
    <meta:editing-duration>PT45M3S</meta:editing-duration>
    <meta:editing-cycles>12</meta:editing-cycles>
    <meta:generator>LibreOffice/6.1.0.3$Windows_X86_64 LibreOffice_project/efb621ed25068d70781dc026f7e9c5187a4decd1</meta:generator>
    <meta:document-statistic meta:table-count="1" meta:image-count="0" meta:object-count="0" meta:page-count="5" meta:paragraph-count="154" meta:word-count="629" meta:character-count="5644" meta:non-whitespace-character-count="5112"/>
  </office:meta>
</office:document-meta>
</file>