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e2f7" officeooo:paragraph-rsid="0007e2f7"/>
    </style:style>
    <style:style style:name="P2" style:family="paragraph" style:parent-style-name="Standard">
      <style:text-properties officeooo:rsid="00091e74" officeooo:paragraph-rsid="00091e74"/>
    </style:style>
    <style:style style:name="P3" style:family="paragraph" style:parent-style-name="Standard">
      <style:text-properties officeooo:rsid="00091e74" officeooo:paragraph-rsid="000ea6f0"/>
    </style:style>
    <style:style style:name="P4" style:family="paragraph" style:parent-style-name="Standard">
      <style:text-properties officeooo:rsid="000b156d" officeooo:paragraph-rsid="000b156d"/>
    </style:style>
    <style:style style:name="P5" style:family="paragraph" style:parent-style-name="Standard">
      <style:text-properties officeooo:rsid="000ce16d" officeooo:paragraph-rsid="000ce16d"/>
    </style:style>
    <style:style style:name="P6" style:family="paragraph" style:parent-style-name="Standard">
      <style:text-properties officeooo:rsid="000e0fda" officeooo:paragraph-rsid="000e0fda"/>
    </style:style>
    <style:style style:name="P7" style:family="paragraph" style:parent-style-name="Standard">
      <style:text-properties officeooo:rsid="000e0fda" officeooo:paragraph-rsid="000ea6f0"/>
    </style:style>
    <style:style style:name="P8" style:family="paragraph" style:parent-style-name="Standard">
      <style:text-properties fo:font-style="italic" officeooo:rsid="000e0fda" officeooo:paragraph-rsid="000e0fda" style:font-style-asian="italic" style:font-style-complex="italic"/>
    </style:style>
    <style:style style:name="P9" style:family="paragraph" style:parent-style-name="Standard">
      <style:text-properties fo:font-style="italic" officeooo:rsid="000ea6f0" officeooo:paragraph-rsid="000ea6f0" style:font-style-asian="italic" style:font-style-complex="italic"/>
    </style:style>
    <style:style style:name="P10" style:family="paragraph" style:parent-style-name="Standard">
      <style:text-properties fo:font-style="italic" officeooo:rsid="000f20a1" officeooo:paragraph-rsid="000f20a1" style:font-style-asian="italic" style:font-style-complex="italic"/>
    </style:style>
    <style:style style:name="P11" style:family="paragraph" style:parent-style-name="Standard">
      <style:text-properties fo:font-style="italic" officeooo:rsid="000b156d" officeooo:paragraph-rsid="000b156d" style:font-style-asian="italic" style:font-style-complex="italic"/>
    </style:style>
    <style:style style:name="P12" style:family="paragraph" style:parent-style-name="Standard">
      <style:text-properties officeooo:rsid="000ea6f0" officeooo:paragraph-rsid="000ea6f0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ecc50" officeooo:paragraph-rsid="000ce16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ddcdf" officeooo:paragraph-rsid="000ce16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0e0fd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officeooo:rsid="001ddcdf" officeooo:paragraph-rsid="000ce16d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cdf" officeooo:paragraph-rsid="000ce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c50" officeooo:paragraph-rsid="000ce1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0f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fda" officeooo:paragraph-rsid="000e0f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0f20a1" officeooo:paragraph-rsid="000f20a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21b81" officeooo:paragraph-rsid="00121b81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150aa" officeooo:paragraph-rsid="001150aa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paragraph-rsid="000e0fda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27488" officeooo:paragraph-rsid="00127488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0e0fda" officeooo:paragraph-rsid="000e0fda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58bec" officeooo:paragraph-rsid="00158bec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officeooo:rsid="000e0fda" officeooo:paragraph-rsid="000e0fda"/>
    </style:style>
    <style:style style:name="P29" style:family="paragraph" style:parent-style-name="Table_20_Contents">
      <style:paragraph-properties fo:text-align="start" style:justify-single-word="false"/>
      <style:text-properties officeooo:rsid="00091e74" officeooo:paragraph-rsid="000e0fda"/>
    </style:style>
    <style:style style:name="T1" style:family="text">
      <style:text-properties officeooo:rsid="000b156d"/>
    </style:style>
    <style:style style:name="T2" style:family="text">
      <style:text-properties officeooo:rsid="000ce16d"/>
    </style:style>
    <style:style style:name="T3" style:family="text">
      <style:text-properties officeooo:rsid="000e0fda"/>
    </style:style>
    <style:style style:name="T4" style:family="text">
      <style:text-properties officeooo:rsid="000ea6f0"/>
    </style:style>
    <style:style style:name="T5" style:family="text">
      <style:text-properties officeooo:rsid="000f20a1"/>
    </style:style>
    <style:style style:name="T6" style:family="text">
      <style:text-properties officeooo:rsid="001150aa"/>
    </style:style>
    <style:style style:name="T7" style:family="text">
      <style:text-properties officeooo:rsid="00121b81"/>
    </style:style>
    <style:style style:name="T8" style:family="text">
      <style:text-properties officeooo:rsid="00127488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3a199" style:font-style-asian="italic" style:font-style-complex="italic"/>
    </style:style>
    <style:style style:name="T11" style:family="text">
      <style:text-properties officeooo:rsid="00166b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LAN <text:s/>DE TRABAJO SOBRE EL NÚCLEO DE LOS DERECHOS HUMANOS</text:p>
      <text:p text:style-name="P2"/>
      <text:p text:style-name="P2"/>
      <text:p text:style-name="P2"/>
      <text:p text:style-name="P2">1-TEMAS:</text:p>
      <text:p text:style-name="P2"/>
      <text:p text:style-name="P2">CAMBIO CLIMÁTICO Y SUSTENTABILIDAD</text:p>
      <text:p text:style-name="P2"/>
      <text:p text:style-name="P2">LA EVOLUCIÓN DE LOS DERECHOS DE LA MUJER Y LA IGUALDAD DE GÉNERO (TRANSVERSAL)</text:p>
      <text:p text:style-name="P2"/>
      <text:p text:style-name="P2">MEMORIA DEMOCRÁTICA DE ESPAÑA Y/O <text:s/>PAISES ASOCIADOS AL PROYECTO</text:p>
      <text:p text:style-name="P2"/>
      <text:p text:style-name="P2">ACTUALIDAD DE LOS DERECHOS HUMANOS EN LOS CONFLICTOS INTERNACIONALES</text:p>
      <text:p text:style-name="P2"/>
      <text:p text:style-name="P2"/>
      <text:p text:style-name="P8">EJEMPLO: LA VIOLACIÓN DE LOS DERECHOS DE LA MUJER <text:s/>EN LA GUERRA CIVIL Y EL FRANQUISMO</text:p>
      <text:p text:style-name="P2"/>
      <text:p text:style-name="P2"/>
      <text:p text:style-name="P3"><text:span text:style-name="T4">2</text:span>- <text:s/>TIPOLOGÍA <text:s/>DE LOS DERECHOS HUMANOS ( GENERACIÓN Y TIPO)</text:p>
      <text:p text:style-name="P3"/>
      <text:p text:style-name="P3"><text:s text:c="2"/>Generación: 1ª derechos que tienen <text:s/>como valor en la libertad</text:p>
      <text:p text:style-name="P3"><text:s text:c="23"/>2ª derechos que tienen <text:s/>como valor la igualdad</text:p>
      <text:p text:style-name="P3"><text:tab/><text:tab/>3ª derechos que tienen como valor la solidaridad</text:p>
      <text:p text:style-name="P3"/>
      <text:p text:style-name="P3">Tipos: <text:s text:c="2"/><text:span text:style-name="T1">Civiles y </text:span><text:s/><text:span text:style-name="T1">Políticos. </text:span></text:p>
      <text:p text:style-name="P3"><text:s text:c="13"/><text:span text:style-name="T1">Económicos Sociales y Culturales</text:span></text:p>
      <text:p text:style-name="P3"/>
      <text:p text:style-name="P3"/>
      <text:p text:style-name="P3"/>
      <text:p text:style-name="P9">EJEMPLO: <text:s text:c="2"/>Se corresponden con Derechos Civiles y Políticos que se corresponden con la 2ª generación referidos a la igualdad</text:p>
      <text:p text:style-name="P9"/>
      <text:p text:style-name="P9"><text:a xlink:type="simple" xlink:href="#:~:text=Tipos%20de%20derechos%20humanos,-Derechos%20Civiles%20y&amp;text=Libertad%20de%20movimiento.,de%20conciencia%20y%20de%20religi%C3%B3n.&amp;text=Ver%20Pacto%20Internacional%20de%20Derechos%20Civiles%20y%20Pol%C3%ADticos" text:style-name="Internet_20_link" text:visited-style-name="Visited_20_Internet_20_Link">Clasificación de derechos según la ONU</text:a></text:p>
      <text:p text:style-name="P9"/>
      <text:p text:style-name="P9"/>
      <text:p text:style-name="P7"/>
      <text:p text:style-name="P2"><text:span text:style-name="T4">3</text:span>- ORIGEN <text:s/>DE LOS DERECHOS HUMANOS DESDE UN ENFOQUE FILOSÓFICO, SOCIAL <text:s/>O ARTÍSTICO ( LITERARIO)</text:p>
      <text:p text:style-name="P2"/>
      <text:p text:style-name="P2">Origen filosófico de los DDHH a través de textos de Tomás de Aquino, Locke <text:s/>y Kant. (derechos naturales inalienables que forman parte de la dignidad)</text:p>
      <text:p text:style-name="P2"/>
      <text:p text:style-name="P2">Obras de la literatura y expresiones artísticas <text:s/>que hacen referencia a los Derechos Humanos</text:p>
      <text:p text:style-name="P2"/>
      <text:p text:style-name="P2"/>
      <text:p text:style-name="P6">EJEMPLO: <text:s/>Origen <text:span text:style-name="T4">social,</text:span> literario, filosófico de los Derechos Humanos.</text:p>
      <text:p text:style-name="P12">Movimiento obrero, sufragistas, Filosófos como Stuart Mill, Rosa Luxemburgo, María Zambrano, </text:p>
      <text:p text:style-name="P12">Obras literarias <text:s/>de Emilia Pardo Bazán, <text:s/>Di<text:span text:style-name="T11">s</text:span>cursos de Clara Campoamor</text:p>
      <text:p text:style-name="P12"><text:soft-page-break/></text:p>
      <text:p text:style-name="P12">4- MARCO NORMATIVOS</text:p>
      <text:p text:style-name="P12"/>
      <text:p text:style-name="P12">Normativas <text:s/>constitucionales o Declaraciones de Derechos en la que se fueron incorporando los Derechos Humanos. Declaración de los Derechos Universales del Hombre y del Ciudadano 1789. Carta de Derechos de Estados Unidos (1787) Declaración Universal de los Derechos Humanos (1948)</text:p>
      <text:p text:style-name="P12"/>
      <text:p text:style-name="P9">EJEMPLO: Derechos de la Mujer reconocidos en la Constitución de la 2ª República Española.</text:p>
      <text:p text:style-name="P9"/>
      <text:p text:style-name="P12"/>
      <text:p text:style-name="P12"/>
      <text:p text:style-name="P4"><text:span text:style-name="T5">5</text:span>-COMPETENCIAS <text:s/>QUE SE TRABAJAN</text:p>
      <text:p text:style-name="P4"/>
      <text:p text:style-name="P14"/>
      <text:p text:style-name="P17">-<text:span text:style-name="T2">Comprensión lingüistica <text:s text:c="2"/>y en <text:s/>idiomas </text:span></text:p>
      <text:p text:style-name="P17"/>
      <text:p text:style-name="P17">_<text:span text:style-name="T2">Metodología de investigación y documentación</text:span></text:p>
      <text:p text:style-name="P17"/>
      <text:p text:style-name="P17">-<text:span text:style-name="T2">Medidas e impacto</text:span></text:p>
      <text:p text:style-name="P17"/>
      <text:p text:style-name="P17">-<text:span text:style-name="T2">Reflexión y valores asociados</text:span></text:p>
      <text:p text:style-name="P17"/>
      <text:p text:style-name="P17">-<text:span text:style-name="T2">Análisis de documentos</text:span></text:p>
      <text:p text:style-name="P14"/>
      <text:p text:style-name="P14"/>
      <text:p text:style-name="P17">-<text:span text:style-name="T2">Capacidad de trabajo interactivo y cooperativo.</text:span></text:p>
      <text:p text:style-name="P17"/>
      <text:p text:style-name="P17">-<text:span text:style-name="T2">Elaboración de productos</text:span></text:p>
      <text:p text:style-name="P17"/>
      <text:p text:style-name="P17"/>
      <text:p text:style-name="P21">EJEMPLO: <text:s/>Declaraciones que están en otros idiomas. Coordenadas históricas. Reflexión, análisis sobre el papel de la mujer española la República, la Guerra Civil y el Franquismo.</text:p>
      <text:p text:style-name="P16"/>
      <text:p text:style-name="P14"/>
      <text:p text:style-name="P14"/>
      <text:p text:style-name="P14"/>
      <text:p text:style-name="P13"/>
      <text:p text:style-name="P13">-</text:p>
      <text:p text:style-name="P4"><text:span text:style-name="T5">6-</text:span>HERRAMIENTAS</text:p>
      <text:p text:style-name="P4"/>
      <text:p text:style-name="P4">- <text:span text:style-name="T2">Textos Filosóficos, normativos, históricos y literarios</text:span></text:p>
      <text:p text:style-name="P4">-<text:span text:style-name="T2">Análisis y visionado de expresiones artísticas y audiovisuales</text:span></text:p>
      <text:p text:style-name="P4">-<text:span text:style-name="T2">Aplicaciones <text:s/>digitales para el trabajo cooperativo (Plataforma Etwining)</text:span></text:p>
      <text:p text:style-name="P4">-<text:span text:style-name="T2">Mecanismo de medición e impacto</text:span></text:p>
      <text:p text:style-name="P4">-<text:span text:style-name="T2">Cuestionarios/ entrevistas trabajo de campo</text:span></text:p>
      <text:p text:style-name="P4">-<text:span text:style-name="T2">Elaboración de presentaciones y productos audiovisuales</text:span></text:p>
      <text:p text:style-name="P4"/>
      <text:p text:style-name="P4"/>
      <text:p text:style-name="P10">EJEMPLO: <text:s/>Selección común de textos filosóficos, <text:s/><text:span text:style-name="T8">literarios,</text:span>visionado de películas, <text:span text:style-name="T8">obras de arte, teatro,</text:span> análisis interactivo y conjunto a través de la red etwining sobre los derechos de las mujeres en la <text:s/>República, la guerra civil, el franquismo comparativamente con la realidad.</text:p>
      <text:p text:style-name="P10">-Relación y cotejo de documentación sobre la violación de los derechos de la mujer y la regresión de derechos después de la Guerra . Su evolución <text:s/>e involución <text:s/>de estos derechos</text:p>
      <text:p text:style-name="P10">- <text:span text:style-name="T7">Útilización de películas como “Las Trece Rosas” <text:s/>“Callle Mayor”</text:span></text:p>
      <text:p text:style-name="P4"><text:soft-page-break/>-<text:span text:style-name="T9"> </text:span><text:span text:style-name="T10">Presentaciones comunes y conexiones para exposición del trabajo compartido</text:span></text:p>
      <text:p text:style-name="P11"/>
      <text:p text:style-name="P4"/>
      <text:p text:style-name="P13"/>
      <text:p text:style-name="P5">6- INDICADORES</text:p>
      <text:p text:style-name="P5"/>
      <text:p text:style-name="P18">-<text:span text:style-name="T2">Nivel de cumplimiento</text:span></text:p>
      <text:p text:style-name="P18">-<text:span text:style-name="T2">Punto de partida y evolución de los derechos en el último siglo</text:span></text:p>
      <text:p text:style-name="P18">-<text:span text:style-name="T2">Análisis de déficits y fortalezas de las sociedades democráticas</text:span></text:p>
      <text:p text:style-name="P18">-<text:span text:style-name="T2">Peligros de involución de los derechos adquiridos</text:span></text:p>
      <text:p text:style-name="P18">- <text:span text:style-name="T7">Informes <text:s/>de asociaciones de derechos <text:s/>humanos y organismos internacionales: </text:span></text:p>
      <text:p text:style-name="P18"/>
      <text:p text:style-name="P18"/>
      <text:p text:style-name="P21">EJEMPLO </text:p>
      <text:p text:style-name="P21">-Punto de partida de los derechos de la mujer en la “Restauración” y “Dictadura de Primo de Rivera”, <text:span text:style-name="T6">logro del sufragio de la mujer en la <text:s/>Segunda República <text:s/>y otros derechos. <text:s/>Violación e involución en la guerra civil y la dictadura. </text:span></text:p>
      <text:p text:style-name="P22">La <text:s/>de discursos actuales de involución respecto a los derechos de la mujer. Análisis de los informes <text:s/>y recomendaciones de la ONU </text:p>
      <text:p text:style-name="P21"/>
      <text:p text:style-name="P18"/>
      <text:p text:style-name="P13"/>
      <text:p text:style-name="P28">7-CONDICIONANTES Y DISTORSIONES</text:p>
      <text:p text:style-name="P28"/>
      <text:p text:style-name="P19"><text:s/>-<text:span text:style-name="T3">Problemas históricos y culturales</text:span></text:p>
      <text:p text:style-name="P19">-<text:span text:style-name="T3">Falsas legitimaciones realizadas <text:s/>por regímenes que violan los derechos humanos.</text:span></text:p>
      <text:p text:style-name="P19">-<text:span text:style-name="T7">Discursos falaces <text:s/>e incoherentes sobre los derechos humandos civiles</text:span></text:p>
      <text:p text:style-name="P19">-<text:span text:style-name="T3">Distorsiones del funcionamiento de los mecanismos estatales e internacionales</text:span></text:p>
      <text:p text:style-name="P19"/>
      <text:p text:style-name="P23">EJEMPLO: Problema de la guerra civil y el franquismo <text:span text:style-name="T7">como generardo de una regresión</text:span>. Falsas legitimaciones realizadas por el franquismo para la interrupción de la democracia en España y justificación de la dictadura y revisionismo histórico. <text:span text:style-name="T8">Falta de mecanismos internacionales <text:s/>eficaces para derribar la dictadura <text:s/>tras la 2ª Guerra Mundial</text:span></text:p>
      <text:p text:style-name="P24"/>
      <text:p text:style-name="P19"/>
      <text:p text:style-name="P20">8- IMPACTOS</text:p>
      <text:p text:style-name="P20"/>
      <text:p text:style-name="P20">-Concienciación sobre <text:s/>la vigencia y el compromiso con los Derechos Humanos</text:p>
      <text:p text:style-name="P20">- Fomento de la justicia y la reparación de las víctimas.</text:p>
      <text:p text:style-name="P20">-Difusión en la escuela y en los medios locales</text:p>
      <text:p text:style-name="P20"/>
      <text:p text:style-name="P20"/>
      <text:p text:style-name="P25">EJEMPLO</text:p>
      <text:p text:style-name="P25">Realización <text:s/>de rutas, mapas , presentaciones, videos o <text:s/>podcasts, así como participación en programas de radio.</text:p>
      <text:p text:style-name="P27">Realización de conexiones <text:s/>en dias concretos que tengan que ver en el trabajo, en este caso que coincida con algún dia donde se haya reconocido derechos de las mujeres en España u otro dia significativo.</text:p>
      <text:p text:style-name="P26"/>
      <text:p text:style-name="P19"/>
      <text:p text:style-name="P15"/>
      <text:p text:style-name="P15"/>
      <text:p text:style-name="P29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0T22:06:18.283000000</meta:creation-date>
    <dc:date>2020-11-23T21:58:26.464000000</dc:date>
    <meta:editing-duration>PT1H59M37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4" meta:paragraph-count="67" meta:word-count="742" meta:character-count="5030" meta:non-whitespace-character-count="4260"/>
  </office:meta>
</office:document-meta>
</file>