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14.707cm" fo:margin-left="-0.014cm" fo:margin-right="-0.042cm" table:align="margins" style:writing-mode="lr-tb"/>
    </style:style>
    <style:style style:name="Táboa1.A" style:family="table-column">
      <style:table-column-properties style:column-width="5.694cm" style:rel-column-width="25371*"/>
    </style:style>
    <style:style style:name="Táboa1.B" style:family="table-column">
      <style:table-column-properties style:column-width="5.606cm" style:rel-column-width="24978*"/>
    </style:style>
    <style:style style:name="Táboa1.C" style:family="table-column">
      <style:table-column-properties style:column-width="3.408cm" style:rel-column-width="15186*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middle" fo:background-color="#f2f2f2" style:border-line-width-left="0.053cm 0.053cm 0.053cm" style:border-line-width-top="0.053cm 0.053cm 0.053cm" fo:padding-left="0.212cm" fo:padding-right="0.212cm" fo:padding-top="0cm" fo:padding-bottom="0cm" fo:border-left="0.159cm double #000000" fo:border-right="none" fo:border-top="0.159cm double #000000" fo:border-bottom="0.018cm solid #000000" style:writing-mode="lr-tb">
        <style:background-image/>
      </style:table-cell-properties>
    </style:style>
    <style:style style:name="Táboa1.B1" style:family="table-cell">
      <style:table-cell-properties style:vertical-align="middle" fo:background-color="#f2f2f2" style:border-line-width-top="0.053cm 0.053cm 0.053cm" fo:padding-left="0.212cm" fo:padding-right="0.212cm" fo:padding-top="0cm" fo:padding-bottom="0cm" fo:border-left="0.018cm solid #000000" fo:border-right="none" fo:border-top="0.159cm double #000000" fo:border-bottom="0.018cm solid #000000" style:writing-mode="lr-tb">
        <style:background-image/>
      </style:table-cell-properties>
    </style:style>
    <style:style style:name="Táboa1.C1" style:family="table-cell">
      <style:table-cell-properties style:vertical-align="middle" fo:background-color="#f2f2f2" style:border-line-width-right="0.053cm 0.053cm 0.053cm" style:border-line-width-top="0.053cm 0.053cm 0.053cm" fo:padding-left="0.212cm" fo:padding-right="0.212cm" fo:padding-top="0cm" fo:padding-bottom="0cm" fo:border-left="0.018cm solid #000000" fo:border-right="0.159cm double #000000" fo:border-top="0.159cm double #000000" fo:border-bottom="0.018cm solid #000000" style:writing-mode="lr-tb">
        <style:background-image/>
      </style:table-cell-properties>
    </style:style>
    <style:style style:name="Táboa1.2" style:family="table-row">
      <style:table-row-properties style:min-row-height="1.12cm" style:keep-together="true" fo:keep-together="auto"/>
    </style:style>
    <style:style style:name="Táboa1.A2" style:family="table-cell">
      <style:table-cell-properties style:vertical-align="top" style:border-line-width-left="0.053cm 0.053cm 0.053cm" fo:padding-left="0.212cm" fo:padding-right="0.212cm" fo:padding-top="0cm" fo:padding-bottom="0cm" fo:border-left="0.159cm double #000000" fo:border-right="none" fo:border-top="0.018cm solid #000000" fo:border-bottom="0.018cm solid #000000" style:writing-mode="lr-tb"/>
    </style:style>
    <style:style style:name="Táboa1.B2" style:family="table-cell">
      <style:table-cell-properties style:vertical-align="top" fo:background-color="#f2f2f2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2" style:family="table-cell">
      <style:table-cell-properties style:vertical-align="top" fo:background-color="#f2f2f2" style:border-line-width-right="0.053cm 0.053cm 0.053cm" fo:padding-left="0.212cm" fo:padding-right="0.212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Táboa1.A3" style:family="table-cell">
      <style:table-cell-properties style:vertical-align="middle" fo:background-color="#f2f2f2" style:border-line-width-left="0.053cm 0.053cm 0.053cm" fo:padding-left="0.212cm" fo:padding-right="0.212cm" fo:padding-top="0cm" fo:padding-bottom="0cm" fo:border-left="0.159cm double #000000" fo:border-right="none" fo:border-top="0.018cm solid #000000" fo:border-bottom="0.018cm solid #000000" style:writing-mode="lr-tb">
        <style:background-image/>
      </style:table-cell-properties>
    </style:style>
    <style:style style:name="Táboa1.B3" style:family="table-cell">
      <style:table-cell-properties style:vertical-align="middle" fo:background-color="#f2f2f2" fo:padding-left="0.212cm" fo:padding-right="0.212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.C3" style:family="table-cell">
      <style:table-cell-properties style:vertical-align="middle" fo:background-color="#f2f2f2" style:border-line-width-right="0.053cm 0.053cm 0.053cm" fo:padding-left="0.212cm" fo:padding-right="0.212cm" fo:padding-top="0cm" fo:padding-bottom="0cm" fo:border-left="0.018cm solid #000000" fo:border-right="0.159cm double #000000" fo:border-top="0.018cm solid #000000" fo:border-bottom="0.018cm solid #000000" style:writing-mode="lr-tb">
        <style:background-image/>
      </style:table-cell-properties>
    </style:style>
    <style:style style:name="Táboa1.4" style:family="table-row">
      <style:table-row-properties style:min-row-height="0.947cm" style:keep-together="true" fo:keep-together="auto"/>
    </style:style>
    <style:style style:name="Táboa1.A4" style:family="table-cell">
      <style:table-cell-properties style:vertical-align="middle" style:border-line-width-left="0.053cm 0.053cm 0.053cm" style:border-line-width-bottom="0.053cm 0.053cm 0.053cm" fo:padding-left="0.212cm" fo:padding-right="0.212cm" fo:padding-top="0cm" fo:padding-bottom="0cm" fo:border-left="0.159cm double #000000" fo:border-right="none" fo:border-top="0.018cm solid #000000" fo:border-bottom="0.159cm double #000000" style:writing-mode="lr-tb"/>
    </style:style>
    <style:style style:name="Táboa1.B4" style:family="table-cell">
      <style:table-cell-properties style:vertical-align="middle" fo:background-color="#f2f2f2" style:border-line-width-bottom="0.053cm 0.053cm 0.053cm" fo:padding-left="0.212cm" fo:padding-right="0.212cm" fo:padding-top="0cm" fo:padding-bottom="0cm" fo:border-left="0.018cm solid #000000" fo:border-right="none" fo:border-top="0.018cm solid #000000" fo:border-bottom="0.159cm double #000000" style:writing-mode="lr-tb">
        <style:background-image/>
      </style:table-cell-properties>
    </style:style>
    <style:style style:name="Táboa1.C4" style:family="table-cell">
      <style:table-cell-properties style:vertical-align="middle" fo:background-color="#f2f2f2" style:border-line-width-right="0.053cm 0.053cm 0.053cm" style:border-line-width-bottom="0.053cm 0.053cm 0.053cm" fo:padding-left="0.212cm" fo:padding-right="0.212cm" fo:padding-top="0cm" fo:padding-bottom="0cm" fo:border-left="0.018cm solid #000000" fo:border-right="0.159cm double #000000" fo:border-top="0.018cm solid #000000" fo:border-bottom="0.159cm double #000000" style:writing-mode="lr-tb">
        <style:background-image/>
      </style:table-cell-properties>
    </style:style>
    <style:style style:name="Táboa1.A5" style:family="table-cell">
      <style:table-cell-properties style:vertical-align="middle" style:border-line-width-left="0.053cm 0.053cm 0.053cm" style:border-line-width-bottom="0.053cm 0.053cm 0.053cm" fo:padding-left="0.212cm" fo:padding-right="0.212cm" fo:padding-top="0cm" fo:padding-bottom="0cm" fo:border-left="0.159cm double #000000" fo:border-right="none" fo:border-top="none" fo:border-bottom="0.159cm double #000000" style:writing-mode="lr-tb"/>
    </style:style>
    <style:style style:name="Táboa1.B5" style:family="table-cell">
      <style:table-cell-properties style:vertical-align="middle" fo:background-color="#f2f2f2" style:border-line-width-bottom="0.053cm 0.053cm 0.053cm" fo:padding-left="0.212cm" fo:padding-right="0.212cm" fo:padding-top="0cm" fo:padding-bottom="0cm" fo:border-left="0.018cm solid #000000" fo:border-right="none" fo:border-top="none" fo:border-bottom="0.159cm double #000000" style:writing-mode="lr-tb">
        <style:background-image/>
      </style:table-cell-properties>
    </style:style>
    <style:style style:name="Táboa1.C5" style:family="table-cell">
      <style:table-cell-properties style:vertical-align="middle" fo:background-color="#f2f2f2" style:border-line-width-right="0.053cm 0.053cm 0.053cm" style:border-line-width-bottom="0.053cm 0.053cm 0.053cm" fo:padding-left="0.212cm" fo:padding-right="0.212cm" fo:padding-top="0cm" fo:padding-bottom="0cm" fo:border-left="0.018cm solid #000000" fo:border-right="0.159cm double #000000" fo:border-top="none" fo:border-bottom="0.159cm double #000000" style:writing-mode="lr-tb">
        <style:background-image/>
      </style:table-cell-properties>
    </style:style>
    <style:style style:name="Táboa2" style:family="table">
      <style:table-properties style:width="10.037cm" fo:margin-left="-0.018cm" table:align="left" style:writing-mode="lr-tb"/>
    </style:style>
    <style:style style:name="Táboa2.A" style:family="table-column">
      <style:table-column-properties style:column-width="3.669cm"/>
    </style:style>
    <style:style style:name="Táboa2.B" style:family="table-column">
      <style:table-column-properties style:column-width="2.117cm"/>
    </style:style>
    <style:style style:name="Táboa2.D" style:family="table-column">
      <style:table-column-properties style:column-width="2.134cm"/>
    </style:style>
    <style:style style:name="Táboa2.1" style:family="table-row">
      <style:table-row-properties style:min-row-height="0.45cm" style:keep-together="true" fo:keep-together="auto"/>
    </style:style>
    <style:style style:name="Tábo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2.D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áboa2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2.B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2.D2" style:family="table-cell" style:data-style-name="N11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2.4" style:family="table-row">
      <style:table-row-properties style:min-row-height="0.476cm" style:keep-together="true" fo:keep-together="auto"/>
    </style:style>
    <style:style style:name="Táboa2.6" style:family="table-row">
      <style:table-row-properties style:min-row-height="0.423cm" style:keep-together="true" fo:keep-together="auto"/>
    </style:style>
    <style:style style:name="Tabla2" style:family="table">
      <style:table-properties style:width="14.982cm" fo:margin-left="0.99cm" table:align="left" style:writing-mode="lr-tb"/>
    </style:style>
    <style:style style:name="Tabla2.A" style:family="table-column">
      <style:table-column-properties style:column-width="3.745cm"/>
    </style:style>
    <style:style style:name="Tabla2.C" style:family="table-column">
      <style:table-column-properties style:column-width="3.747cm"/>
    </style:style>
    <style:style style:name="Tabla2.A1" style:family="table-cell">
      <style:table-cell-properties fo:background-color="#a5a5a5" fo:padding-left="0.191cm" fo:padding-right="0.191cm" fo:padding-top="0cm" fo:padding-bottom="0cm" fo:border-left="0.018cm solid #a5a5a5" fo:border-right="none" fo:border-top="0.018cm solid #a5a5a5" fo:border-bottom="0.018cm solid #a5a5a5" style:writing-mode="lr-tb">
        <style:background-image/>
      </style:table-cell-properties>
    </style:style>
    <style:style style:name="Tabla2.B1" style:family="table-cell">
      <style:table-cell-properties fo:background-color="#a5a5a5" fo:padding-left="0.191cm" fo:padding-right="0.191cm" fo:padding-top="0cm" fo:padding-bottom="0cm" fo:border-left="none" fo:border-right="none" fo:border-top="0.018cm solid #a5a5a5" fo:border-bottom="0.018cm solid #a5a5a5" style:writing-mode="lr-tb">
        <style:background-image/>
      </style:table-cell-properties>
    </style:style>
    <style:style style:name="Tabla2.D1" style:family="table-cell">
      <style:table-cell-properties fo:background-color="#a5a5a5" fo:padding-left="0.191cm" fo:padding-right="0.191cm" fo:padding-top="0cm" fo:padding-bottom="0cm" fo:border-left="none" fo:border-right="0.018cm solid #a5a5a5" fo:border-top="0.018cm solid #a5a5a5" fo:border-bottom="0.018cm solid #a5a5a5" style:writing-mode="lr-tb">
        <style:background-image/>
      </style:table-cell-properties>
    </style:style>
    <style:style style:name="Tabla2.A2" style:family="table-cell">
      <style:table-cell-properties fo:background-color="#ededed" fo:padding-left="0.191cm" fo:padding-right="0.191cm" fo:padding-top="0cm" fo:padding-bottom="0cm" fo:border="0.018cm solid #c9c9c9" style:writing-mode="lr-tb">
        <style:background-image/>
      </style:table-cell-properties>
    </style:style>
    <style:style style:name="Tabla2.B2" style:family="table-cell" style:data-style-name="N0">
      <style:table-cell-properties fo:background-color="#ededed" fo:padding-left="0.191cm" fo:padding-right="0.191cm" fo:padding-top="0cm" fo:padding-bottom="0cm" fo:border="0.018cm solid #c9c9c9" style:writing-mode="lr-tb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c9c9c9" style:writing-mode="lr-tb"/>
    </style:style>
    <style:style style:name="Tabla2.B3" style:family="table-cell" style:data-style-name="N0">
      <style:table-cell-properties fo:padding-left="0.191cm" fo:padding-right="0.191cm" fo:padding-top="0cm" fo:padding-bottom="0cm" fo:border="0.018cm solid #c9c9c9" style:writing-mode="lr-tb"/>
    </style:style>
    <style:style style:name="Táboa4" style:family="table">
      <style:table-properties style:width="14.651cm" table:align="margins" fo:background-color="#ffffff" style:writing-mode="lr-tb">
        <style:background-image/>
      </style:table-properties>
    </style:style>
    <style:style style:name="Táboa4.A" style:family="table-column">
      <style:table-column-properties style:column-width="11.612cm" style:rel-column-width="51938*"/>
    </style:style>
    <style:style style:name="Táboa4.B" style:family="table-column">
      <style:table-column-properties style:column-width="0.76cm" style:rel-column-width="3399*"/>
    </style:style>
    <style:style style:name="Táboa4.E" style:family="table-column">
      <style:table-column-properties style:column-width="0.76cm" style:rel-column-width="3400*"/>
    </style:style>
    <style:style style:name="Táboa4.A1" style:family="table-cell">
      <style:table-cell-properties style:vertical-align="bottom"/>
    </style:style>
    <style:style style:name="Táboa4.B1" style:family="table-cell">
      <style:table-cell-properties style:vertical-align="middle"/>
    </style:style>
    <style:style style:name="Táboa5" style:family="table">
      <style:table-properties style:width="14.651cm" style:rel-width="100%" table:align="left" fo:background-color="#ffffff" style:writing-mode="lr-tb">
        <style:background-image/>
      </style:table-properties>
    </style:style>
    <style:style style:name="Táboa5.A" style:family="table-column">
      <style:table-column-properties style:column-width="11.603cm" style:rel-column-width="51900*"/>
    </style:style>
    <style:style style:name="Táboa5.B" style:family="table-column">
      <style:table-column-properties style:column-width="0.762cm" style:rel-column-width="3408*"/>
    </style:style>
    <style:style style:name="Táboa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áboa5.B1" style:family="table-cell">
      <style:table-cell-properties style:vertical-align="bottom" fo:padding="0.049cm" fo:border="0.035cm solid #808080"/>
    </style:style>
    <style:style style:name="Táboa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áboa5.B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áboa5.E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áboa6" style:family="table">
      <style:table-properties style:width="14.651cm" style:rel-width="100%" table:align="left" fo:background-color="#ffffff" style:writing-mode="lr-tb">
        <style:background-image/>
      </style:table-properties>
    </style:style>
    <style:style style:name="Táboa6.A" style:family="table-column">
      <style:table-column-properties style:column-width="12.264cm" style:rel-column-width="54859*"/>
    </style:style>
    <style:style style:name="Táboa6.B" style:family="table-column">
      <style:table-column-properties style:column-width="0.596cm" style:rel-column-width="2668*"/>
    </style:style>
    <style:style style:name="Táboa6.A1" style:family="table-cell">
      <style:table-cell-properties style:vertical-align="bottom"/>
    </style:style>
    <style:style style:name="P1" style:family="paragraph" style:parent-style-name="Standard" style:master-page-name="">
      <style:paragraph-properties fo:margin-left="0.314cm" fo:margin-right="0cm" fo:margin-top="0cm" fo:margin-bottom="0.106cm" fo:orphans="2" fo:widows="2" fo:text-indent="0cm" style:auto-text-indent="false" style:page-number="auto" style:writing-mode="lr-tb"/>
      <style:text-properties style:font-name="Arial" fo:font-size="7pt" fo:language="pt" fo:country="BR" fo:font-weight="bold" style:font-size-asian="7pt" style:font-weight-asian="bold" style:font-name-complex="Arial" style:font-size-complex="7pt"/>
    </style:style>
    <style:style style:name="P2" style:family="paragraph" style:parent-style-name="Standard" style:master-page-name="">
      <style:paragraph-properties fo:margin-left="0.358cm" fo:margin-right="0cm" fo:margin-top="0cm" fo:margin-bottom="0.106cm" fo:orphans="2" fo:widows="2" fo:text-indent="0cm" style:auto-text-indent="false" style:page-number="auto" style:writing-mode="lr-tb"/>
      <style:text-properties fo:font-size="7pt" fo:language="pt" fo:country="BR" style:font-size-asian="7pt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" fo:language="gl" fo:country="ES" style:language-asian="gl" style:country-asian="ES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4pt" fo:language="gl" fo:country="ES" fo:font-style="italic" fo:font-weight="bold" style:font-size-asian="14pt" style:language-asian="gl" style:country-asian="ES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fo:language="gl" fo:country="ES" style:language-asian="gl" style:country-asian="ES"/>
    </style:style>
    <style:style style:name="P10" style:family="paragraph" style:parent-style-name="Standard">
      <style:text-properties fo:language="gl" fo:country="ES" fo:font-weight="bold" style:language-asian="gl" style:country-asian="ES" style:font-weight-asian="bold" style:font-weight-complex="bold"/>
    </style:style>
    <style:style style:name="P11" style:family="paragraph" style:parent-style-name="Standard">
      <style:text-properties fo:language="gl" fo:country="ES" fo:font-style="italic" style:language-asian="gl" style:country-asian="ES" style:font-style-asian="italic"/>
    </style:style>
    <style:style style:name="P12" style:family="paragraph" style:parent-style-name="Standard">
      <style:text-properties fo:language="gl" fo:country="ES" fo:font-style="italic" style:language-asian="gl" style:country-asian="ES" style:font-style-asian="italic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0pt" fo:language="gl" fo:country="ES" style:font-size-asian="10pt" style:language-asian="gl" style:country-asian="ES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gl" fo:country="ES" style:font-size-asian="10pt" style:language-asian="gl" style:country-asian="ES" style:font-size-complex="10pt"/>
    </style:style>
    <style:style style:name="P17" style:family="paragraph" style:parent-style-name="Standard">
      <style:text-properties fo:font-size="10pt" fo:language="gl" fo:country="ES" fo:font-style="italic" fo:font-weight="bold" style:font-size-asian="10pt" style:language-asian="gl" style:country-asian="ES" style:font-style-asian="italic" style:font-weight-asian="bold" style:font-size-complex="10pt"/>
    </style:style>
    <style:style style:name="P18" style:family="paragraph" style:parent-style-name="Standard">
      <style:text-properties fo:font-size="10pt" fo:language="gl" fo:country="ES" fo:font-style="italic" fo:font-weight="bold" style:font-size-asian="10pt" style:language-asian="gl" style:country-asian="ES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background-color="#ffff00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text-properties fo:language="es" fo:country="ES" style:language-asian="gl" style:country-asian="ES"/>
    </style:style>
    <style:style style:name="P25" style:family="paragraph" style:parent-style-name="Standard">
      <style:paragraph-properties fo:margin-top="0cm" fo:margin-bottom="0.635cm" fo:text-align="center" style:justify-single-word="false"/>
      <style:text-properties style:font-name="Arial" fo:font-size="20pt" style:font-size-asian="20pt" style:font-name-complex="Arial" style:font-size-complex="20pt"/>
    </style:style>
    <style:style style:name="P26" style:family="paragraph" style:parent-style-name="Standard">
      <style:paragraph-properties fo:margin-left="0.116cm" fo:margin-right="0cm" fo:text-align="center" style:justify-single-word="false" fo:text-indent="0cm" style:auto-text-indent="false"/>
      <style:text-properties style:font-name="Arial" fo:font-size="20pt" style:font-size-asian="20pt" style:font-name-complex="Arial" style:font-size-complex="20pt"/>
    </style:style>
    <style:style style:name="P27" style:family="paragraph" style:parent-style-name="Standard">
      <style:paragraph-properties fo:margin-left="0.116cm" fo:margin-right="0cm" fo:line-height="150%" fo:text-align="center" style:justify-single-word="false" fo:text-indent="0cm" style:auto-text-indent="false"/>
      <style:text-properties style:font-name="Arial" fo:font-size="20pt" style:font-size-asian="20pt" style:font-name-complex="Arial" style:font-size-complex="20pt"/>
    </style:style>
    <style:style style:name="P28" style:family="paragraph" style:parent-style-name="Standard">
      <style:paragraph-properties fo:margin-left="0.116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.116cm" fo:margin-right="0cm" fo:line-height="150%" fo:text-indent="0cm" style:auto-text-indent="false" fo:break-before="page"/>
      <style:text-properties style:font-name="Arial" fo:font-weight="bold" style:font-weight-asian="bold" style:font-name-complex="Arial"/>
    </style:style>
    <style:style style:name="P30" style:family="paragraph" style:parent-style-name="Table_20_Contents">
      <style:text-properties fo:font-size="2pt" style:font-size-asian="2pt" style:font-size-complex="2pt"/>
    </style:style>
    <style:style style:name="P3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 fo:language="gl" fo:country="ES"/>
    </style:style>
    <style:style style:name="P3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language="gl" fo:country="ES"/>
    </style:style>
    <style:style style:name="P3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language="gl" fo:country="ES"/>
    </style:style>
    <style:style style:name="P36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Arial1" fo:font-size="9pt" fo:language="gl" fo:country="ES"/>
    </style:style>
    <style:style style:name="P37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language="gl" fo:country="ES"/>
    </style:style>
    <style:style style:name="P38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41" style:family="paragraph" style:parent-style-name="Normal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Heading_20_1">
      <style:paragraph-properties fo:break-before="page"/>
    </style:style>
    <style:style style:name="P46" style:family="paragraph" style:parent-style-name="Standard" style:list-style-name="L1"/>
    <style:style style:name="P47" style:family="paragraph" style:parent-style-name="Standard" style:list-style-name="L2">
      <style:paragraph-properties fo:text-align="justify" style:justify-single-word="false"/>
      <style:text-properties fo:background-color="transparen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 style:list-style-name="L3">
      <style:paragraph-properties fo:text-align="justify" style:justify-single-word="false"/>
    </style:style>
    <style:style style:name="P50" style:family="paragraph" style:parent-style-name="Standard" style:list-style-name="WW8Num7">
      <style:paragraph-properties fo:text-align="justify" style:justify-single-word="false"/>
    </style:style>
    <style:style style:name="P51" style:family="paragraph" style:parent-style-name="Standard" style:list-style-name="WW8Num12">
      <style:paragraph-properties fo:text-align="justify" style:justify-single-word="false"/>
    </style:style>
    <style:style style:name="P52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" style:list-style-name="WW8Num9"/>
    <style:style style:name="P5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6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Arial" fo:font-size="20pt" style:font-size-asian="20pt" style:font-name-complex="Arial" style:font-size-complex="2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1" fo:font-size="9pt" fo:language="gl" fo:country="ES"/>
    </style:style>
    <style:style style:name="T8" style:family="text">
      <style:text-properties style:font-name="Arial1" fo:font-size="8pt" fo:language="gl" fo:country="ES"/>
    </style:style>
    <style:style style:name="T9" style:family="text">
      <style:text-properties fo:font-weight="normal" style:font-weight-asian="normal" style:font-weight-complex="normal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5"/>
      <text:p text:style-name="P25"/>
      <text:p text:style-name="P25">Curso 2018-2019</text:p>
      <text:p text:style-name="P25">MEMORIA</text:p>
      <text:p text:style-name="P25">DEPARTAMENTO DE</text:p>
      <text:p text:style-name="P26">TECNOLOXÍA</text:p>
      <text:p text:style-name="P27"/>
      <text:p text:style-name="P27"/>
      <text:p text:style-name="P27"/>
      <text:p text:style-name="P27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9"/>
            <text:p text:style-name="P10">Xefe de departamento</text:p>
          </table:table-cell>
          <table:table-cell table:style-name="Táboa1.B1" office:value-type="string">
            <text:p text:style-name="P9"><text:bookmark text:name="Texto18"/></text:p>
            <text:p text:style-name="P10">Asignaturas / módulos</text:p>
          </table:table-cell>
          <table:table-cell table:style-name="Táboa1.C1" office:value-type="string">
            <text:p text:style-name="P12">Sinatura</text:p>
          </table:table-cell>
        </table:table-row>
        <table:table-row table:style-name="Táboa1.2">
          <table:table-cell table:style-name="Táboa1.A2" office:value-type="string">
            <text:p text:style-name="P4"/>
            <text:p text:style-name="P15">Mª del Pilar Mera Cid</text:p>
          </table:table-cell>
          <table:table-cell table:style-name="Táboa1.B2" office:value-type="string">
            <text:p text:style-name="P17">Tecnoloxía 2º ESO, Tecnoloxía 3º ESO, TIC 1º Bacharelato</text:p>
          </table:table-cell>
          <table:table-cell table:style-name="Táboa1.C2" office:value-type="string">
            <text:p text:style-name="P9"/>
          </table:table-cell>
        </table:table-row>
        <table:table-row table:style-name="Táboa1.1">
          <table:table-cell table:style-name="Táboa1.A3" office:value-type="string">
            <text:p text:style-name="P5"/>
            <text:p text:style-name="P10">Membros do departamento</text:p>
          </table:table-cell>
          <table:table-cell table:style-name="Táboa1.B3" office:value-type="string">
            <text:p text:style-name="P13"><text:bookmark text:name="_Asignaturas_/_Módulos"/>Asignaturas / módulos</text:p>
          </table:table-cell>
          <table:table-cell table:style-name="Táboa1.C3" office:value-type="string">
            <text:p text:style-name="P11">Sinatura</text:p>
          </table:table-cell>
        </table:table-row>
        <table:table-row table:style-name="Táboa1.4">
          <table:table-cell table:style-name="Táboa1.A4" office:value-type="string">
            <text:p text:style-name="P15">Luis Vázquez López</text:p>
          </table:table-cell>
          <table:table-cell table:style-name="Táboa1.B4" office:value-type="string">
            <text:p text:style-name="P18">TIC 4º ESO</text:p>
            <text:p text:style-name="P18"/>
            <text:p text:style-name="P18"/>
          </table:table-cell>
          <table:table-cell table:style-name="Táboa1.C4" office:value-type="string">
            <text:p text:style-name="P16"/>
          </table:table-cell>
        </table:table-row>
        <table:table-row table:style-name="Táboa1.4">
          <table:table-cell table:style-name="Táboa1.A5" office:value-type="string">
            <text:p text:style-name="P15">Xose Rodriguez González</text:p>
          </table:table-cell>
          <table:table-cell table:style-name="Táboa1.B5" office:value-type="string">
            <text:p text:style-name="P18">Tecnoloxía 2º ESO, Tecnoloxia 4º ESO, Tecnoloxía Industrial 1º Bacharelato</text:p>
          </table:table-cell>
          <table:table-cell table:style-name="Táboa1.C5" office:value-type="string">
            <text:p text:style-name="P16"/>
          </table:table-cell>
        </table:table-row>
      </table:table>
      <text:p text:style-name="P28"/>
      <text:p text:style-name="P29">Índice</text:p>
      <text:table-of-content text:style-name="Sect1" text:name="Índic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8"><text:a xlink:type="simple" xlink:href="#__RefHeading___Toc296639322" text:style-name="Internet_20_link" text:visited-style-name="Visited_20_Internet_20_Link">1. Introdución<text:tab/>3</text:a></text:p>
          <text:p text:style-name="P38"><text:a xlink:type="simple" xlink:href="#__RefHeading___Toc296639323" text:style-name="Internet_20_link" text:visited-style-name="Visited_20_Internet_20_Link">2. Modificacións introducidas durante o curso na programación didáctica do departamento. Motivos das modificacións.<text:tab/>3</text:a></text:p>
          <text:p text:style-name="P39"><text:a xlink:type="simple" xlink:href="#__RefHeading___Toc296639324" text:style-name="Internet_20_link" text:visited-style-name="Visited_20_Internet_20_Link">2.1 Modificacións na programación en 2º E.S.O. Motivos das modificacións.<text:tab/>3</text:a></text:p>
          <text:p text:style-name="P39"><text:a xlink:type="simple" xlink:href="#__RefHeading___Toc296639326" text:style-name="Internet_20_link" text:visited-style-name="Visited_20_Internet_20_Link">2.2 Modificacións da programación en 3º E.S.O. Motivos das modificacións.<text:tab/>3</text:a></text:p>
          <text:p text:style-name="P39"><text:a xlink:type="simple" xlink:href="#__RefHeading___Toc296639327" text:style-name="Internet_20_link" text:visited-style-name="Visited_20_Internet_20_Link">2.3 Modificacións da programación en 4º E.S.O. Motivos das modificacións.<text:tab/>4</text:a></text:p>
          <text:p text:style-name="P38"><text:a xlink:type="simple" xlink:href="#__RefHeading___Toc296639329" text:style-name="Internet_20_link" text:visited-style-name="Visited_20_Internet_20_Link">3. Avaliación dos resultados académicos<text:tab/>4</text:a></text:p>
          <text:p text:style-name="P39"><text:a xlink:type="simple" xlink:href="#__RefHeading___Toc296639330" text:style-name="Internet_20_link" text:visited-style-name="Visited_20_Internet_20_Link">3.1 Datos por etapas e cursos<text:tab/>4</text:a></text:p>
          <text:p text:style-name="P39"><text:a xlink:type="simple" xlink:href="#__RefHeading___Toc296639331" text:style-name="Internet_20_link" text:visited-style-name="Visited_20_Internet_20_Link">3.2 Valoración dos resultados (factores que incidiron, diagnóstico xeral, etc) <text:tab/>4</text:a></text:p>
          <text:p text:style-name="P39"><text:a xlink:type="simple" xlink:href="#__RefHeading__1152_785571351" text:style-name="Internet_20_link" text:visited-style-name="Visited_20_Internet_20_Link">3. 3 Avaliación do proceso de ensino e da práctica docente<text:tab/>5</text:a></text:p>
          <text:p text:style-name="P40"><text:a xlink:type="simple" xlink:href="#__RefHeading__1154_785571351" text:style-name="Internet_20_link" text:visited-style-name="Visited_20_Internet_20_Link">3.3.1 Indicadores de logro do proceso de ensino<text:tab/>6</text:a></text:p>
          <text:p text:style-name="P40"><text:a xlink:type="simple" xlink:href="#__RefHeading__1156_785571351" text:style-name="Internet_20_link" text:visited-style-name="Visited_20_Internet_20_Link">3.3.2 Indicadores de logro da práctica docente<text:tab/>6</text:a></text:p>
          <text:p text:style-name="P40"><text:a xlink:type="simple" xlink:href="#__RefHeading__1158_785571351" text:style-name="Internet_20_link" text:visited-style-name="Visited_20_Internet_20_Link">3.3.3 Avaliación da programación didáctica<text:tab/>7</text:a></text:p>
          <text:p text:style-name="P38"><text:a xlink:type="simple" xlink:href="#__RefHeading___Toc296639332" text:style-name="Internet_20_link" text:visited-style-name="Visited_20_Internet_20_Link">4. Medidas de recuperación e reforzo<text:tab/>8</text:a></text:p>
          <text:p text:style-name="P39"><text:a xlink:type="simple" xlink:href="#__RefHeading___Toc296639333" text:style-name="Internet_20_link" text:visited-style-name="Visited_20_Internet_20_Link">4.1 Medidas de recuperación e reforzo en 2º ESO A e B<text:tab/>8</text:a></text:p>
          <text:p text:style-name="P39"><text:a xlink:type="simple" xlink:href="#__RefHeading___Toc296639335" text:style-name="Internet_20_link" text:visited-style-name="Visited_20_Internet_20_Link">4.2 Medidas de recuperación e reforzo en 3º ESO<text:tab/>8</text:a></text:p>
          <text:p text:style-name="P39"><text:a xlink:type="simple" xlink:href="#__RefHeading___Toc296639337" text:style-name="Internet_20_link" text:visited-style-name="Visited_20_Internet_20_Link">4.3 Medidas de recuperación e reforzo en 4º ESO<text:tab/>8</text:a></text:p>
          <text:p text:style-name="P39"><text:a xlink:type="simple" xlink:href="#__RefHeading___Toc296639338" text:style-name="Internet_20_link" text:visited-style-name="Visited_20_Internet_20_Link">4.4 Medidas de recuperación e reforzo en TIC de 1º <text:s/>e 2º de bacharelato<text:tab/>9</text:a></text:p>
          <text:p text:style-name="P38"><text:a xlink:type="simple" xlink:href="#__RefHeading___Toc296639339" text:style-name="Internet_20_link" text:visited-style-name="Visited_20_Internet_20_Link">5. Atención ao alumnado con materias pendentes<text:tab/>9</text:a></text:p>
          <text:p text:style-name="P39"><text:a xlink:type="simple" xlink:href="#__RefHeading___Toc296639340" text:style-name="Internet_20_link" text:visited-style-name="Visited_20_Internet_20_Link">5.1 Valoración da avaliación de alumnos con materias pendentes: <text:tab/>9</text:a></text:p>
          <text:p text:style-name="P38"><text:a xlink:type="simple" xlink:href="#__RefHeading___Toc296639341" text:style-name="Internet_20_link" text:visited-style-name="Visited_20_Internet_20_Link">6. Conclusións obtidas na avaliación<text:tab/>9</text:a></text:p>
          <text:p text:style-name="P38"><text:a xlink:type="simple" xlink:href="#__RefHeading___Toc296639342" text:style-name="Internet_20_link" text:visited-style-name="Visited_20_Internet_20_Link">7. Valoración dos recursos educativos: libros de texto, aulas específicas, recursos audiovisuais, materiais didácticos, etc.<text:tab/>10</text:a></text:p>
          <text:p text:style-name="P38"><text:a xlink:type="simple" xlink:href="#__RefHeading___Toc296639343" text:style-name="Internet_20_link" text:visited-style-name="Visited_20_Internet_20_Link">8. Valoración das medidas de atención á diversidade aplicadas <text:tab/>10</text:a></text:p>
          <text:p text:style-name="P38"><text:a xlink:type="simple" xlink:href="#__RefHeading___Toc296639344" text:style-name="Internet_20_link" text:visited-style-name="Visited_20_Internet_20_Link">9. Valoración das actividades complementarias e extraescolares realizadas polo ciclo ou departamento<text:tab/>10</text:a></text:p>
          <text:p text:style-name="P38"><text:a xlink:type="simple" xlink:href="#__RefHeading___Toc296639345" text:style-name="Internet_20_link" text:visited-style-name="Visited_20_Internet_20_Link">10. Valoración do Plan de integración das TIC<text:tab/>10</text:a></text:p>
          <text:p text:style-name="P38"><text:a xlink:type="simple" xlink:href="#__RefHeading___Toc296639346" text:style-name="Internet_20_link" text:visited-style-name="Visited_20_Internet_20_Link">11. Valoración do Plan Lector<text:tab/>10</text:a></text:p>
          <text:p text:style-name="P38"><text:a xlink:type="simple" xlink:href="#__RefHeading___Toc296639347" text:style-name="Internet_20_link" text:visited-style-name="Visited_20_Internet_20_Link">12. Funcionamento do Departamento, nivel, ciclo, etc.: reunións de departamento, coordinación entre os seus membros<text:tab/>11</text:a></text:p>
          <text:p text:style-name="P38"><text:a xlink:type="simple" xlink:href="#__RefHeading___Toc296639348" text:style-name="Internet_20_link" text:visited-style-name="Visited_20_Internet_20_Link">13. Propostas de mellora a ter en conta na programación do próximo curso<text:tab/>11</text:a></text:p>
        </text:index-body>
      </text:table-of-content>
      <text:h text:style-name="Heading_20_1" text:outline-level="1"/>
      <text:h text:style-name="P45" text:outline-level="1"><text:bookmark-start text:name="__RefHeading___Toc296639322"/>1. Introdución<text:bookmark-end text:name="__RefHeading___Toc296639322"/></text:h>
      <text:p text:style-name="Standard"/>
      <text:p text:style-name="P19">O departamento de Tecnoloxía do IES de Allariz; constituído por Luis Vázquez por Xosé Manuel Rodríguez González e por Mª del Pilar Mera Cid, xefa do departamento, analizamos o desenvolvemento da programación, dos obxectivos acadados e dos resultados obtidos. Esta análise facémola co obxectivo de deseñar medidas de mellora para vindeiros cursos nos distintos aspectos que inclúe a tarefa docente. Os resultados e conclusións desta análise reflíctese na presente memoria.</text:p>
      <text:h text:style-name="Heading_20_1" text:outline-level="1"><text:bookmark-start text:name="__RefHeading___Toc296639323"/>2. Modificacións introducidas durante o curso na programación didáctica do departamento. Motivos das modificacións.<text:bookmark-end text:name="__RefHeading___Toc296639323"/></text:h>
      <text:p text:style-name="Standard"/>
      <text:p text:style-name="P19">Na seguinte táboa móstrase un resumo das unidades programadas ao inicio de curso e as impartidas. Posteriormente analizaremos as modificacións e os seus motivos, nos cursos que as houbo.</text:p>
      <text:p text:style-name="Standard"/>
      <table:table table:name="Táboa2" table:style-name="Táboa2">
        <table:table-column table:style-name="Táboa2.A"/>
        <table:table-column table:style-name="Táboa2.B" table:number-columns-repeated="2"/>
        <table:table-column table:style-name="Táboa2.D"/>
        <table:table-row table:style-name="Táboa2.1">
          <table:table-cell table:style-name="Táboa2.A1" office:value-type="string">
            <text:p text:style-name="P6">Materia/Curso</text:p>
          </table:table-cell>
          <table:table-cell table:style-name="Táboa2.A1" office:value-type="string">
            <text:p text:style-name="P6">Unid. progr.</text:p>
          </table:table-cell>
          <table:table-cell table:style-name="Táboa2.A1" office:value-type="string">
            <text:p text:style-name="P6">Impartidas</text:p>
          </table:table-cell>
          <table:table-cell table:style-name="Táboa2.D1" office:value-type="string">
            <text:p text:style-name="P6">Porcentaxe</text:p>
          </table:table-cell>
        </table:table-row>
        <table:table-row table:style-name="Táboa2.1">
          <table:table-cell table:style-name="Táboa2.A2" office:value-type="string">
            <text:p text:style-name="P7">TEC 2º ESO A</text:p>
          </table:table-cell>
          <table:table-cell table:style-name="Táboa2.B2" office:value-type="float" office:value="6">
            <text:p text:style-name="P8">6</text:p>
          </table:table-cell>
          <table:table-cell table:style-name="Táboa2.A2" office:value-type="string">
            <text:p text:style-name="P8">5 y algo</text:p>
          </table:table-cell>
          <table:table-cell table:style-name="Táboa2.D2" office:value-type="percentage" office:value="0.9">
            <text:p text:style-name="P8">90,00%</text:p>
          </table:table-cell>
        </table:table-row>
        <table:table-row table:style-name="Táboa2.1">
          <table:table-cell table:style-name="Táboa2.A2" office:value-type="string">
            <text:p text:style-name="P7">TEC 2º ESO B</text:p>
          </table:table-cell>
          <table:table-cell table:style-name="Táboa2.B2" office:value-type="float" office:value="6">
            <text:p text:style-name="P8">6</text:p>
          </table:table-cell>
          <table:table-cell table:style-name="Táboa2.B2" office:value-type="float" office:value="5">
            <text:p text:style-name="P8">5</text:p>
          </table:table-cell>
          <table:table-cell table:style-name="Táboa2.D2" office:value-type="percentage" office:value="0.8333">
            <text:p text:style-name="P8">83,33%</text:p>
          </table:table-cell>
        </table:table-row>
        <table:table-row table:style-name="Táboa2.4">
          <table:table-cell table:style-name="Táboa2.A2" office:value-type="string">
            <text:p text:style-name="P7">TEC 3º ESO A</text:p>
          </table:table-cell>
          <table:table-cell table:style-name="Táboa2.B2" office:value-type="float" office:value="6">
            <text:p text:style-name="P8">6</text:p>
          </table:table-cell>
          <table:table-cell table:style-name="Táboa2.A2" office:value-type="string">
            <text:p text:style-name="P8">5</text:p>
          </table:table-cell>
          <table:table-cell table:style-name="Táboa2.D2" office:value-type="percentage" office:value="0.8333">
            <text:p text:style-name="P8">83,33%</text:p>
          </table:table-cell>
        </table:table-row>
        <table:table-row table:style-name="Táboa2.1">
          <table:table-cell table:style-name="Táboa2.A2" office:value-type="string">
            <text:p text:style-name="P7">TEC 3º ESO B</text:p>
          </table:table-cell>
          <table:table-cell table:style-name="Táboa2.B2" office:value-type="float" office:value="6">
            <text:p text:style-name="P8">6</text:p>
          </table:table-cell>
          <table:table-cell table:style-name="Táboa2.B2" office:value-type="float" office:value="5">
            <text:p text:style-name="P8">5</text:p>
          </table:table-cell>
          <table:table-cell table:style-name="Táboa2.D2" office:value-type="percentage" office:value="0.8333">
            <text:p text:style-name="P8">83,33%</text:p>
          </table:table-cell>
        </table:table-row>
        <table:table-row table:style-name="Táboa2.6">
          <table:table-cell table:style-name="Táboa2.A2" office:value-type="string">
            <text:p text:style-name="P7">TEC 4º ESO A</text:p>
          </table:table-cell>
          <table:table-cell table:style-name="Táboa2.B2" office:value-type="float" office:value="6">
            <text:p text:style-name="P8">6</text:p>
          </table:table-cell>
          <table:table-cell table:style-name="Táboa2.B2" office:value-type="float" office:value="6">
            <text:p text:style-name="P8">6</text:p>
          </table:table-cell>
          <table:table-cell table:style-name="Táboa2.D2" office:value-type="percentage" office:value="1">
            <text:p text:style-name="P8">100,00%</text:p>
          </table:table-cell>
        </table:table-row>
        <table:table-row table:style-name="Táboa2.6">
          <table:table-cell table:style-name="Táboa2.A2" office:value-type="string">
            <text:p text:style-name="P7">TIC 4º ESO </text:p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D2" office:value-type="percentage" office:value="1">
            <text:p text:style-name="P8">100,00%</text:p>
          </table:table-cell>
        </table:table-row>
        <table:table-row table:style-name="Táboa2.6">
          <table:table-cell table:style-name="Táboa2.A2" office:value-type="string">
            <text:p text:style-name="P7">TIC I 1º BAC</text:p>
          </table:table-cell>
          <table:table-cell table:style-name="Táboa2.A2" office:value-type="string">
            <text:p text:style-name="P8">10</text:p>
          </table:table-cell>
          <table:table-cell table:style-name="Táboa2.B2" office:value-type="float" office:value="9.1">
            <text:p text:style-name="P8">9,1</text:p>
          </table:table-cell>
          <table:table-cell table:style-name="Táboa2.D2" office:value-type="percentage" office:value="0.91">
            <text:p text:style-name="P8">91,00%</text:p>
          </table:table-cell>
        </table:table-row>
        <table:table-row table:style-name="Táboa2.6">
          <table:table-cell table:style-name="Táboa2.A2" office:value-type="string">
            <text:p text:style-name="P7">Tecnoloxia Industrial 1ºBAC</text:p>
          </table:table-cell>
          <table:table-cell table:style-name="Táboa2.B2" office:value-type="float" office:value="4">
            <text:p text:style-name="P8">4</text:p>
          </table:table-cell>
          <table:table-cell table:style-name="Táboa2.B2" office:value-type="float" office:value="4">
            <text:p text:style-name="P8">4</text:p>
          </table:table-cell>
          <table:table-cell table:style-name="Táboa2.D2" office:value-type="percentage" office:value="1">
            <text:p text:style-name="P8">100,00%</text:p>
          </table:table-cell>
        </table:table-row>
      </table:table>
      <text:p text:style-name="Standard"/>
      <text:h text:style-name="Heading_20_2" text:outline-level="2"><text:bookmark-start text:name="__RefHeading___Toc296639324"/>2.1 Modificacións na programación en 2º E.S.O. Motivos das modificacións.<text:bookmark-end text:name="__RefHeading___Toc296639324"/></text:h>
      <text:p text:style-name="Standard">En 2º E.S.O. A Non deu tempo a impartar o tema de :</text:p>
      <text:list xml:id="list898149552355539261" text:style-name="L1">
        <text:list-item>
          <text:p text:style-name="P46">Materiais de uso técnico, debido a necesidade de reforzar contidos en outros temas.</text:p>
        </text:list-item>
      </text:list>
      <text:p text:style-name="Standard">En 2º E.S.O. B Non deu tempo a impartar o tema de :</text:p>
      <text:p text:style-name="Standard"><text:tab/>- Materiais de uso técnico, debido a realización dun proxecto de estructuras unido coa materia de francés</text:p>
      <text:h text:style-name="Heading_20_2" text:outline-level="2"><text:bookmark-start text:name="__RefHeading___Toc296639326"/>2.2 Modificacións da programación en 3º E.S.O. Motivos das modificacións.<text:bookmark-end text:name="__RefHeading___Toc296639326"/></text:h>
      <text:p text:style-name="P22"/>
      <text:p text:style-name="P23">En 3º E.S.O. non deu tempo a impartir os seguinte puntos programados:</text:p>
      <text:list xml:id="list4890893776076734136" text:style-name="L2">
        <text:list-item>
          <text:p text:style-name="P47">Materiais de uso técnico</text:p>
        </text:list-item>
      </text:list>
      <text:p text:style-name="P19"/>
      <text:p text:style-name="P19"/>
      <text:h text:style-name="Heading_20_2" text:outline-level="2"><text:bookmark-start text:name="__RefHeading___Toc296639327"/><text:soft-page-break/>2.3 Modificacións da programación en 4º E.S.O. Motivos das modificacións.<text:bookmark-end text:name="__RefHeading___Toc296639327"/></text:h>
      <text:p text:style-name="P19">- Impartiuse todo o temario programado</text:p>
      <text:p text:style-name="P19"/>
      <text:h text:style-name="Heading_20_1" text:outline-level="1"><text:bookmark-start text:name="__RefHeading___Toc296639329"/>3. Avaliación dos resultados académicos<text:bookmark-end text:name="__RefHeading___Toc296639329"/></text:h>
      <text:h text:style-name="Heading_20_2" text:outline-level="2"><text:bookmark-start text:name="__RefHeading___Toc296639330"/>3.1 Datos por etapas e cursos<text:bookmark-end text:name="__RefHeading___Toc296639330"/></text:h>
      <text:p text:style-name="Standard"/>
      <text:p text:style-name="Standard">RESULTADOS ACADÉMICOS</text:p>
      <text:p text:style-name="P24"/>
      <table:table table:name="Tabla2" table:style-name="Tabla2">
        <table:table-column table:style-name="Tabla2.A" table:number-columns-repeated="2"/>
        <table:table-column table:style-name="Tabla2.C" table:number-columns-repeated="2"/>
        <table:table-row>
          <table:table-cell table:style-name="Tabla2.A1" office:value-type="string">
            <text:p text:style-name="P41">CURSO</text:p>
          </table:table-cell>
          <table:table-cell table:style-name="Tabla2.B1" office:value-type="string">
            <text:p text:style-name="P41">Nº TOTAL ALUMNOS</text:p>
          </table:table-cell>
          <table:table-cell table:style-name="Tabla2.B1" office:value-type="string">
            <text:p text:style-name="P41">Nº APROBDOS</text:p>
          </table:table-cell>
          <table:table-cell table:style-name="Tabla2.D1" office:value-type="string">
            <text:p text:style-name="P41">%APROBADOS</text:p>
          </table:table-cell>
        </table:table-row>
        <table:table-row>
          <table:table-cell table:style-name="Tabla2.A2" office:value-type="string">
            <text:p text:style-name="P42">2º ESO A</text:p>
          </table:table-cell>
          <table:table-cell table:style-name="Tabla2.B2" office:value-type="float" office:value="21">
            <text:p text:style-name="P43">21</text:p>
          </table:table-cell>
          <table:table-cell table:style-name="Tabla2.B2" office:value-type="float" office:value="19">
            <text:p text:style-name="P43">19</text:p>
          </table:table-cell>
          <table:table-cell table:style-name="Tabla2.B2" office:value-type="float" office:value="90">
            <text:p text:style-name="P43">90</text:p>
          </table:table-cell>
        </table:table-row>
        <table:table-row>
          <table:table-cell table:style-name="Tabla2.A3" office:value-type="string">
            <text:p text:style-name="P42">2º ESO B</text:p>
          </table:table-cell>
          <table:table-cell table:style-name="Tabla2.B3" office:value-type="float" office:value="18">
            <text:p text:style-name="P43">18</text:p>
          </table:table-cell>
          <table:table-cell table:style-name="Tabla2.B3" office:value-type="float" office:value="16">
            <text:p text:style-name="P43">16</text:p>
          </table:table-cell>
          <table:table-cell table:style-name="Tabla2.B3" office:value-type="float" office:value="88.88">
            <text:p text:style-name="P43">88,88</text:p>
          </table:table-cell>
        </table:table-row>
        <table:table-row>
          <table:table-cell table:style-name="Tabla2.A2" office:value-type="string">
            <text:p text:style-name="P42">3º ESO A</text:p>
          </table:table-cell>
          <table:table-cell table:style-name="Tabla2.B2" office:value-type="float" office:value="29">
            <text:p text:style-name="P43">29</text:p>
          </table:table-cell>
          <table:table-cell table:style-name="Tabla2.B2" office:value-type="float" office:value="26">
            <text:p text:style-name="P43">26</text:p>
          </table:table-cell>
          <table:table-cell table:style-name="Tabla2.B2" office:value-type="float" office:value="89.6">
            <text:p text:style-name="P43">89,6</text:p>
          </table:table-cell>
        </table:table-row>
        <table:table-row>
          <table:table-cell table:style-name="Tabla2.A3" office:value-type="string">
            <text:p text:style-name="P42">3º ESO B</text:p>
          </table:table-cell>
          <table:table-cell table:style-name="Tabla2.B3" office:value-type="float" office:value="28">
            <text:p text:style-name="P43">28</text:p>
          </table:table-cell>
          <table:table-cell table:style-name="Tabla2.B3" office:value-type="float" office:value="24">
            <text:p text:style-name="P43">24</text:p>
          </table:table-cell>
          <table:table-cell table:style-name="Tabla2.B3" office:value-type="float" office:value="85.7">
            <text:p text:style-name="P43">85,7</text:p>
          </table:table-cell>
        </table:table-row>
        <table:table-row>
          <table:table-cell table:style-name="Tabla2.A2" office:value-type="string">
            <text:p text:style-name="P42">4º ESO TIC</text:p>
          </table:table-cell>
          <table:table-cell table:style-name="Tabla2.B2" office:value-type="float" office:value="22">
            <text:p text:style-name="P43">22</text:p>
          </table:table-cell>
          <table:table-cell table:style-name="Tabla2.B2" office:value-type="float" office:value="22">
            <text:p text:style-name="P43">22</text:p>
          </table:table-cell>
          <table:table-cell table:style-name="Tabla2.B2" office:value-type="float" office:value="100">
            <text:p text:style-name="P43">100</text:p>
          </table:table-cell>
        </table:table-row>
        <table:table-row>
          <table:table-cell table:style-name="Tabla2.A3" office:value-type="string">
            <text:p text:style-name="P42">4º ESO TECNOLOXIA</text:p>
          </table:table-cell>
          <table:table-cell table:style-name="Tabla2.B3" office:value-type="float" office:value="14">
            <text:p text:style-name="P43">14</text:p>
          </table:table-cell>
          <table:table-cell table:style-name="Tabla2.B3" office:value-type="float" office:value="13">
            <text:p text:style-name="P43">13</text:p>
          </table:table-cell>
          <table:table-cell table:style-name="Tabla2.B3" office:value-type="float" office:value="93">
            <text:p text:style-name="P43">93</text:p>
          </table:table-cell>
        </table:table-row>
        <table:table-row>
          <table:table-cell table:style-name="Tabla2.A2" office:value-type="string">
            <text:p text:style-name="P42">1º BACH TIC A</text:p>
          </table:table-cell>
          <table:table-cell table:style-name="Tabla2.B2" office:value-type="float" office:value="15">
            <text:p text:style-name="P43">15</text:p>
          </table:table-cell>
          <table:table-cell table:style-name="Tabla2.B2" office:value-type="float" office:value="15">
            <text:p text:style-name="P43">15</text:p>
          </table:table-cell>
          <table:table-cell table:style-name="Tabla2.B2" office:value-type="float" office:value="100">
            <text:p text:style-name="P43">100</text:p>
          </table:table-cell>
        </table:table-row>
        <table:table-row>
          <table:table-cell table:style-name="Tabla2.A3" office:value-type="string">
            <text:p text:style-name="P42">1º BACH TIC B</text:p>
          </table:table-cell>
          <table:table-cell table:style-name="Tabla2.B3" office:value-type="float" office:value="8">
            <text:p text:style-name="P43">8</text:p>
          </table:table-cell>
          <table:table-cell table:style-name="Tabla2.B3" office:value-type="float" office:value="8">
            <text:p text:style-name="P43">8</text:p>
          </table:table-cell>
          <table:table-cell table:style-name="Tabla2.B3" office:value-type="float" office:value="100">
            <text:p text:style-name="P43">100</text:p>
          </table:table-cell>
        </table:table-row>
        <table:table-row>
          <table:table-cell table:style-name="Tabla2.A2" office:value-type="string">
            <text:p text:style-name="P42">1º BACH TECNOLOXIA INDUSTRIAL</text:p>
          </table:table-cell>
          <table:table-cell table:style-name="Tabla2.B2" office:value-type="float" office:value="5">
            <text:p text:style-name="P43">5</text:p>
          </table:table-cell>
          <table:table-cell table:style-name="Tabla2.B2" office:value-type="float" office:value="5">
            <text:p text:style-name="P43">5</text:p>
          </table:table-cell>
          <table:table-cell table:style-name="Tabla2.B2" office:value-type="float" office:value="100">
            <text:p text:style-name="P43">100</text:p>
          </table:table-cell>
        </table:table-row>
      </table:table>
      <text:p text:style-name="P24"/>
      <text:h text:style-name="Heading_20_2" text:outline-level="2"><text:bookmark-start text:name="__RefHeading___Toc296639331"/>3.2 Valoración dos resultados (factores que incidiron, diagnóstico xeral, etc) <text:bookmark-end text:name="__RefHeading___Toc296639331"/></text:h>
      <text:p text:style-name="P13"/>
      <text:p text:style-name="P13">2º ESO A </text:p>
      <text:p text:style-name="P20">- Os resultados son superiores ao 50%</text:p>
      <text:p text:style-name="P13"/>
      <text:p text:style-name="P13">2º ESO B</text:p>
      <text:p text:style-name="P19"/>
      <text:p text:style-name="P20">- Os resultados son superiores ao 50%</text:p>
      <text:p text:style-name="P14"/>
      <text:p text:style-name="P13">3º ESO A</text:p>
      <text:p text:style-name="P19"/>
      <text:p text:style-name="P20">- Os resultados son superiores ao 50%</text:p>
      <text:p text:style-name="P13"/>
      <text:p text:style-name="P13">3º ESO B</text:p>
      <text:p text:style-name="P19"/>
      <text:p text:style-name="P20">- Os resultados son superiores ao 50%</text:p>
      <text:p text:style-name="P14"/>
      <text:p text:style-name="P14">4º ESO</text:p>
      <text:p text:style-name="P14"/>
      <text:p text:style-name="P21">- Obtense un 100% de aprobados</text:p>
      <text:p text:style-name="P21"/>
      <text:p text:style-name="P55">TIC 4º ESO</text:p>
      <text:p text:style-name="P55"><text:span text:style-name="T9"/></text:p>
      <text:list xml:id="list5669058030066543455" text:style-name="L3">
        <text:list-item>
          <text:p text:style-name="P52"><text:soft-page-break/>Obtense un 100% de aprobados</text:p>
        </text:list-item>
      </text:list>
      <text:p text:style-name="P14">Tecnoloxías da Información e Comunicación 1º Bacharelato</text:p>
      <text:list xml:id="list20279762" text:continue-numbering="true" text:style-name="L3">
        <text:list-item>
          <text:p text:style-name="P52">Obtense un 100% de aprobados</text:p>
        </text:list-item>
      </text:list>
      <text:p text:style-name="P19"/>
      <text:p text:style-name="P14">Tecnoloxia Industrial 1º Bacharelato</text:p>
      <text:list xml:id="list20256198" text:continue-numbering="true" text:style-name="L3">
        <text:list-item>
          <text:p text:style-name="P49">Uns resultados moi satisfactorios cun 100% de aprobados.</text:p>
        </text:list-item>
      </text:list>
      <text:h text:style-name="Heading_20_2" text:outline-level="2"><text:bookmark-start text:name="__RefHeading__1152_785571351"/>3. 3 Avaliación do proceso de ensino e da práctica docente<text:bookmark-end text:name="__RefHeading__1152_785571351"/></text:h>
      <text:p text:style-name="P21">As escalas seguintes van desde o 1 Nada, 2 Pouco, 3 Bastante e 4 Moito.</text:p>
      <text:h text:style-name="Heading_20_3" text:outline-level="3"/>
      <text:h text:style-name="Heading_20_3" text:outline-level="3"><text:bookmark-start text:name="__RefHeading__1154_785571351"/>3.3.1 Indicadores de logro do proceso de ensino<text:bookmark-end text:name="__RefHeading__1154_785571351"/></text:h>
      <text:p text:style-name="P44"><draw:frame draw:style-name="fr1" draw:name="Marco1" text:anchor-type="paragraph" svg:width="3.3cm" style:rel-width="100%" draw:z-index="0"><draw:text-box fo:min-height="0.041cm"><table:table table:name="Táboa4" table:style-name="Táboa4"><table:table-column table:style-name="Táboa4.A"/><table:table-column table:style-name="Táboa4.B" table:number-columns-repeated="3"/><table:table-column table:style-name="Táboa4.E"/><table:table-row><table:table-cell table:style-name="Táboa4.A1" office:value-type="string"><text:p text:style-name="P30"><office:annotation><dc:date>2017-06-28T21:35:32.8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7-06-28T21:35:32.8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7-06-28T21:35:32.9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7-06-28T21:35:33.94</dc:date><text:p>&lt;!--[if gte mso 10]&gt;</text:p><text:p>&lt;style&gt;</text:p><text:p><text:s/>/* Style Definitions */</text:p><text:p>table.MsoNormalTable</text:p><text:p><text:tab/>{mso-style-name:"Tabla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libri;}</text:p><text:p>&lt;/style&gt;</text:p><text:p>&lt;![endif]--&gt;</text:p></office:annotation><office:annotation><dc:date>2017-06-28T21:35:33.94</dc:date><text:p>&lt;!--StartFragment--&gt;</text:p></office:annotation></text:p></table:table-cell><table:table-cell table:style-name="Táboa4.B1" table:number-columns-spanned="4" office:value-type="string"><text:p text:style-name="P31">Escala</text:p></table:table-cell><table:covered-table-cell/><table:covered-table-cell/><table:covered-table-cell/></table:table-row><table:table-row><table:table-cell table:style-name="Táboa4.A1" office:value-type="string"><text:p text:style-name="P30"/></table:table-cell><table:table-cell table:style-name="Táboa4.A1" office:value-type="string"><text:p text:style-name="P33">1</text:p></table:table-cell><table:table-cell table:style-name="Táboa4.A1" office:value-type="string"><text:p text:style-name="P33">2</text:p></table:table-cell><table:table-cell table:style-name="Táboa4.A1" office:value-type="string"><text:p text:style-name="P33">3</text:p></table:table-cell><table:table-cell table:style-name="Táboa4.A1" office:value-type="string"><text:p text:style-name="P33">4</text:p></table:table-cell></table:table-row><table:table-row><table:table-cell table:style-name="Táboa4.A1" office:value-type="string"><text:p text:style-name="P35">1. O nivel de dificultade foi adecuado ás características do alumnado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/table:table-row><table:table-row><table:table-cell table:style-name="Táboa4.A1" office:value-type="string"><text:p text:style-name="P35">2. Conseguiuse crear un conflito cognitivo que favoreceu a aprendizaxe.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3. Conseguiuse motivar para lograr a actividade intelectual e física do alumnado.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4. Conseguiuse a participación activa de todo o alumnado.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5. Contouse co apoio e coa implicación das familias no traballo do alumnado.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6. Mantívose un contacto periódico coa familia por parte do profesorado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7. Adoptáronse as medidas curriculares adecuadas para atender ao alumnado con NEAE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/table:table-row><table:table-row><table:table-cell table:style-name="Táboa4.A1" office:value-type="string"><text:p text:style-name="P37">8. Adoptáronse as medidas organizativas adecuadas para atender ao alumnado con NEAE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/table:table-row><table:table-row><table:table-cell table:style-name="Táboa4.A1" office:value-type="string"><text:p text:style-name="P35">9. Atendeuse adecuadamente á diversidade do alumnado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/table:table-row><table:table-row><table:table-cell table:style-name="Táboa4.A1" office:value-type="string"><text:p text:style-name="P35">10. Usáronse distintos instrumentos de avaliación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/table:table-row><table:table-row><table:table-cell table:style-name="Táboa4.A1" office:value-type="string"><text:p text:style-name="P35">11. Dáse un peso real á observación do traballo na aula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/table:table-row><table:table-row><table:table-cell table:style-name="Táboa4.A1" office:value-type="string"><text:p text:style-name="P35">12. Valorouse adecuadamente o traballo colaborativo do alumnado dentro do grupo.</text:p></table:table-cell><table:table-cell table:style-name="Táboa4.A1" office:value-type="string"><text:p text:style-name="P32"> </text:p></table:table-cell><table:table-cell table:style-name="Táboa4.A1" office:value-type="string"><text:p text:style-name="P32"> </text:p></table:table-cell><table:table-cell table:style-name="Táboa4.A1" office:value-type="string"><text:p text:style-name="P32"> X</text:p></table:table-cell><table:table-cell table:style-name="Táboa4.A1" office:value-type="string"><text:p text:style-name="P32"> </text:p></table:table-cell></table:table-row></table:table></draw:text-box></draw:frame><office:annotation><dc:date>2017-06-28T21:35:33.95</dc:date><text:p>&lt;!--EndFragment--&gt;</text:p></office:annotation></text:p>
      <text:h text:style-name="Heading_20_3" text:outline-level="3"><text:bookmark-start text:name="__RefHeading__1156_785571351"/>3.3.2 Indicadores de logro da práctica docente<text:bookmark-end text:name="__RefHeading__1156_785571351"/></text:h>
      <text:p text:style-name="P21"/>
      <text:p text:style-name="P21"/>
      <table:table table:name="Táboa5" table:style-name="Táboa5">
        <table:table-column table:style-name="Táboa5.A"/>
        <table:table-column table:style-name="Táboa5.B" table:number-columns-repeated="4"/>
        <table:table-row>
          <table:table-cell table:style-name="Táboa5.A1" office:value-type="string">
            <text:p text:style-name="P30"><office:annotation><dc:date>2017-06-28T21:36:13.9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7-06-28T21:36:13.9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7-06-28T21:36:13.0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7-06-28T21:36:13.02</dc:date><text:p>&lt;!--[if gte mso 10]&gt;</text:p><text:p>&lt;style&gt;</text:p><text:p><text:s/>/* Style Definitions */</text:p><text:p>table.MsoNormalTable</text:p><text:p><text:tab/>{mso-style-name:"Tabla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libri;}</text:p><text:p>&lt;/style&gt;</text:p><text:p>&lt;![endif]--&gt;</text:p></office:annotation><office:annotation><dc:date>2017-06-28T21:36:13.02</dc:date><text:p>&lt;!--StartFragment--&gt;</text:p></office:annotation></text:p>
          </table:table-cell>
          <table:table-cell table:style-name="Táboa5.B1" table:number-columns-spanned="4" office:value-type="string">
            <text:p text:style-name="P31">Escala</text:p>
          </table:table-cell>
          <table:covered-table-cell/>
          <table:covered-table-cell/>
          <table:covered-table-cell/>
        </table:table-row>
        <table:table-row>
          <table:table-cell table:style-name="Táboa5.A2" office:value-type="string">
            <text:p text:style-name="P30"/>
          </table:table-cell>
          <table:table-cell table:style-name="Táboa5.B2" office:value-type="string">
            <text:p text:style-name="P33">1</text:p>
          </table:table-cell>
          <table:table-cell table:style-name="Táboa5.B2" office:value-type="string">
            <text:p text:style-name="P31">2</text:p>
          </table:table-cell>
          <table:table-cell table:style-name="Táboa5.B2" office:value-type="string">
            <text:p text:style-name="P31">3</text:p>
          </table:table-cell>
          <table:table-cell table:style-name="Táboa5.E2" office:value-type="string">
            <text:p text:style-name="P31">4</text:p>
          </table:table-cell>
        </table:table-row>
        <table:table-row>
          <table:table-cell table:style-name="Táboa5.A2" office:value-type="string">
            <text:p text:style-name="P35">1. Como norma xeral, fanse explicacións xerais para todo o alumnado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2. Ofrécense a cada alumno/a as explicacións individualizadas que precisa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able:table-row>
          <table:table-cell table:style-name="Táboa5.A2" office:value-type="string">
            <text:p text:style-name="P35">3. Elabóranse actividades atendendo á diversidade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able:table-row>
          <table:table-cell table:style-name="Táboa5.A2" office:value-type="string">
            <text:p text:style-name="P35">4. Elabóranse probas de avaliación adaptadas ás necesidades do alumnado con NEAE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5. Utilízanse distintas estratexias metodolóxicas en función dos temas a tratar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6. Combínase o traballo individual e en equipo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7. Poténcianse estratexias de animación á lectura. 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ext:soft-page-break/>
        <table:table-row>
          <table:table-cell table:style-name="Táboa5.A2" office:value-type="string">
            <text:p text:style-name="P35">8. Poténcianse estratexias tanto de expresión como de comprensión oral e escrita.</text:p>
          </table:table-cell>
          <table:table-cell table:style-name="Táboa5.B2" office:value-type="string">
            <text:p text:style-name="P30"/>
          </table:table-cell>
          <table:table-cell table:style-name="Táboa5.B2" office:value-type="string">
            <text:p text:style-name="P30"/>
          </table:table-cell>
          <table:table-cell table:style-name="Táboa5.B2" office:value-type="string">
            <text:p text:style-name="P30"/>
          </table:table-cell>
          <table:table-cell table:style-name="Táboa5.E2" office:value-type="string">
            <text:p text:style-name="P30"/>
          </table:table-cell>
        </table:table-row>
        <table:table-row>
          <table:table-cell table:style-name="Táboa5.A2" office:value-type="string">
            <text:p text:style-name="P35">9. Incorpóranse as TIC aos procesos de ensino – aprendizaxe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10. Préstase atención aos elementos transversais vinculados a cada estándar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11. Ofrécense ao alumnado de forma rápida os resultados das probas / traballos, etc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12. Analízanse e coméntanse co alumnado os aspectos máis significativos derivados da corrección das probas, traballos, etc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7">13. Dáselle ao alumnado a posibilidade de visualizar e comentar os seus acertos e erros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X</text:p>
          </table:table-cell>
        </table:table-row>
        <table:table-row>
          <table:table-cell table:style-name="Táboa5.A2" office:value-type="string">
            <text:p text:style-name="P35">14. Grao de implicación do profesorado nas funcións de titoría e orientación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able:table-row>
          <table:table-cell table:style-name="Táboa5.A2" office:value-type="string">
            <text:p text:style-name="P35">15. Adecuación, logo da súa aplicación, das ACS propostas e aprobadas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able:table-row>
          <table:table-cell table:style-name="Táboa5.A2" office:value-type="string">
            <text:p text:style-name="P35">16. As medidas de apoio, reforzo, etc. están claramente vinculadas aos estándares.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E2" office:value-type="string">
            <text:p text:style-name="P32"> </text:p>
          </table:table-cell>
        </table:table-row>
        <table:table-row>
          <table:table-cell table:style-name="Táboa5.A2" office:value-type="string">
            <text:p text:style-name="P35">17. Avalíase a eficacia dos programas de apoio, reforzo, recuperación, ampliación…</text:p>
          </table:table-cell>
          <table:table-cell table:style-name="Táboa5.B2" office:value-type="string">
            <text:p text:style-name="P32"> </text:p>
          </table:table-cell>
          <table:table-cell table:style-name="Táboa5.B2" office:value-type="string">
            <text:p text:style-name="P32"> X</text:p>
          </table:table-cell>
          <table:table-cell table:style-name="Táboa5.B2" office:value-type="string">
            <text:p text:style-name="P32"> </text:p>
          </table:table-cell>
          <table:table-cell table:style-name="Táboa5.E2" office:value-type="string">
            <text:p text:style-name="P32"> </text:p>
          </table:table-cell>
        </table:table-row>
      </table:table>
      <text:p text:style-name="Text_20_body"><office:annotation><dc:date>2017-06-28T21:36:14.04</dc:date><text:p>&lt;!--EndFragment--&gt;</text:p></office:annotation></text:p>
      <text:h text:style-name="Heading_20_3" text:outline-level="3"><text:bookmark-start text:name="__RefHeading__1158_785571351"/>3.3.3 Avaliación da programación didáctica<text:bookmark-end text:name="__RefHeading__1158_785571351"/></text:h>
      <text:p text:style-name="P21"/>
      <text:p text:style-name="P21"/>
      <table:table table:name="Táboa6" table:style-name="Táboa6">
        <table:table-column table:style-name="Táboa6.A"/>
        <table:table-column table:style-name="Táboa6.B" table:number-columns-repeated="4"/>
        <table:table-row>
          <table:table-cell table:style-name="Táboa6.A1" office:value-type="string">
            <text:p text:style-name="P30"><office:annotation><dc:date>2017-06-28T21:39:25.0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7-06-28T21:39:25.0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7-06-28T21:39:25.1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7-06-28T21:39:25.11</dc:date><text:p>&lt;!--[if gte mso 10]&gt;</text:p><text:p>&lt;style&gt;</text:p><text:p><text:s/>/* Style Definitions */</text:p><text:p>table.MsoNormalTable</text:p><text:p><text:tab/>{mso-style-name:"Tabla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libri;}</text:p><text:p>&lt;/style&gt;</text:p><text:p>&lt;![endif]--&gt;</text:p></office:annotation><office:annotation><dc:date>2017-06-28T21:39:25.11</dc:date><text:p>&lt;!--StartFragment--&gt;</text:p></office:annotation></text:p>
          </table:table-cell>
          <table:table-cell table:style-name="Táboa6.A1" table:number-columns-spanned="4" office:value-type="string">
            <text:p text:style-name="P31">Escala</text:p>
          </table:table-cell>
          <table:covered-table-cell/>
          <table:covered-table-cell/>
          <table:covered-table-cell/>
        </table:table-row>
        <table:table-row>
          <table:table-cell table:style-name="Táboa6.A1" office:value-type="string">
            <text:p text:style-name="P30"/>
          </table:table-cell>
          <table:table-cell table:style-name="Táboa6.A1" office:value-type="string">
            <text:p text:style-name="P33">1</text:p>
          </table:table-cell>
          <table:table-cell table:style-name="Táboa6.A1" office:value-type="string">
            <text:p text:style-name="P33">2</text:p>
          </table:table-cell>
          <table:table-cell table:style-name="Táboa6.A1" office:value-type="string">
            <text:p text:style-name="P33">3</text:p>
          </table:table-cell>
          <table:table-cell table:style-name="Táboa6.A1" office:value-type="string">
            <text:p text:style-name="P33">4</text:p>
          </table:table-cell>
        </table:table-row>
        <table:table-row>
          <table:table-cell table:style-name="Táboa6.A1" office:value-type="string">
            <text:p text:style-name="P35">1. Adecuación do deseño das unidades didácticas, temas ou proxectos a partir dos elementos do currículo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. Adecuación da secuenciación e da temporalización das unidades didácticas / temas / proxecto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3. O desenvolvemento da programación respondeu á secuenciación e a temporalización prevista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7">4. Adecuación da secuenciación dos estándares para cada unha das unidades, temas ou proxecto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5. Adecuación do grao mínimo de consecución fixado para cada estándar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6. Asignación a cada estándar do peso correspondente na cualificación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7. Vinculación de cada estándar a un ou varios instrumentos para a súa avaliación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8. Asociación de cada estándar cos elementos transversais a desenvolver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4"><text:span text:style-name="T7">9. Fixación dunha estratexia metodolóxica común para todo o departamento.</text:span> <text:span text:style-name="T8">[Só para ESO e bach.].</text:span>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10. Adecuación da secuencia de traballo na aula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11. Adecuación dos materiais didácticos utilizado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7">12. Adecuación do libro de texto (no caso de que se use)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13. Adecuación do plan de avaliación inicial deseñado, incluídas as consecuencias da proba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14. Adecuación da proba de avaliación inicial, elaborada a partir dos estándare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15. Adecuación do procedemento de acreditación de coñecementos previos [Só para determinadas materias de 2º de bacharelato]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16. Adecuación das pautas xerais establecidas para a avaliación continua: probas, traballos, etc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17. Adecuación dos criterios establecidos para a recuperación dun exame e dunha avaliación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ext:soft-page-break/>
        <table:table-row>
          <table:table-cell table:style-name="Táboa6.A1" office:value-type="string">
            <text:p text:style-name="P34"><text:span text:style-name="T7">18. Adecuación dos criterios establecidos para a avaliación final.</text:span> <text:span text:style-name="T7">[Só para ESO e bacharelato].</text:span>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19. Adecuación dos criterios establecidos para a avaliación extraordinaria. [Só para ESO e bach]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0. Adecuación dos criterios establecidos para o seguimento de materias pendentes. [Só para ESO e bacharelato]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1. Adecuación dos criterios establecidos para a avaliación desas materias pendentes. [Só para ESO e bacharelato]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2. Adecuación dos exames, tendo en conta o valor de cada estándar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5">23. Adecuación dos programas de apoio, recuperación, etc. vinculados aos estándare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4. Adecuación das medidas específicas de atención ao alumnado con NEAE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5. Grao de desenvolvemento das actividades complementarias e extraescolares prevista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6. Adecuación dos mecanismos para informar ás familias sobre criterios de avaliación, estándares e instrumentos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5">27. Adecuación dos mecanismos para informar ás familias sobre os criterios de promoción.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6">28. Adecuación do seguimento e da revisión da programación ao longo do curso.</text:p>
          </table:table-cell>
          <table:table-cell table:style-name="Táboa6.A1" office:value-type="string">
            <text:p text:style-name="P34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  <table:table-cell table:style-name="Táboa6.A1" office:value-type="string">
            <text:p text:style-name="P32"> </text:p>
          </table:table-cell>
        </table:table-row>
        <table:table-row>
          <table:table-cell table:style-name="Táboa6.A1" office:value-type="string">
            <text:p text:style-name="P36">29. Contribución desde a materia ao plan de lectura do centro.</text:p>
          </table:table-cell>
          <table:table-cell table:style-name="Táboa6.A1" office:value-type="string">
            <text:p text:style-name="P34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  <table:table-row>
          <table:table-cell table:style-name="Táboa6.A1" office:value-type="string">
            <text:p text:style-name="P36">30. Grao de integración das TIC no desenvolvemento da materia.</text:p>
          </table:table-cell>
          <table:table-cell table:style-name="Táboa6.A1" office:value-type="string">
            <text:p text:style-name="P34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</text:p>
          </table:table-cell>
          <table:table-cell table:style-name="Táboa6.A1" office:value-type="string">
            <text:p text:style-name="P32"> X</text:p>
          </table:table-cell>
        </table:table-row>
      </table:table>
      <text:p text:style-name="Text_20_body"><office:annotation><dc:date>2017-06-28T21:39:25.14</dc:date><text:p>&lt;!--EndFragment--&gt;</text:p></office:annotation></text:p>
      <text:h text:style-name="Heading_20_1" text:outline-level="1"><text:bookmark-start text:name="__RefHeading___Toc296639332"/>4. Medidas de recuperación e reforzo<text:bookmark-end text:name="__RefHeading___Toc296639332"/></text:h>
      <text:h text:style-name="Heading_20_2" text:outline-level="2"><text:bookmark-start text:name="__RefHeading___Toc296639333"/>4.1 Medidas de recuperación e reforzo en 2º ESO A e B<text:bookmark-end text:name="__RefHeading___Toc296639333"/></text:h>
      <text:p text:style-name="P19"/>
      <text:p text:style-name="P23">2º ESO A despois do exame fixdemos unha analisis na aula do exame, repetín as explicacións dalguns puntos no que máis erros se cometeran</text:p>
      <text:p text:style-name="P23">2º ESO B repetimos o examen de mecanismos, debido a anulación de duas preguntas do exame, xa que os alumnos non coñecian de que mecanismo se trataba e no exame non se adxuntaba imaxe.</text:p>
      <text:p text:style-name="P23"/>
      <text:p text:style-name="P23">Tanto en 2º ESO A como en 2º ESO B fixemos <text:span text:style-name="T4">exames de recuperación</text:span> na avaliación seguinte, para evitar que parte do alumnado agardara polo exame de recuperación para estudar. </text:p>
      <text:p text:style-name="P22"/>
      <text:p text:style-name="P22"/>
      <text:p text:style-name="P19"/>
      <text:h text:style-name="Heading_20_2" text:outline-level="2"><text:bookmark-start text:name="__RefHeading___Toc296639335"/>4.2 Medidas de recuperación e reforzo en 3º ESO<text:bookmark-end text:name="__RefHeading___Toc296639335"/></text:h>
      <text:p text:style-name="P19"/>
      <text:p text:style-name="P23">Despois de cada exame fixemos unha <text:span text:style-name="T4">análise na aula do exame e repetín as explicacións</text:span> dalgúns puntos, estruturando doutro xeito o ensino para tentar un novo enfoque que permitira un maior entendemento dos conceptos, nos que máis erros vin que se cometeran. Fixemos <text:span text:style-name="T4">exames de recuperación</text:span> na avaliación seguinte, para evitar que parte do alumnado agarde polo exame de recuperación para estudar. </text:p>
      <text:p text:style-name="P23"/>
      <text:p text:style-name="P23">Antes da realización dos exames fixerónse exercicios semellantes para entregar e cuestionarios a traves da aula virtual</text:p>
      <text:h text:style-name="Heading_20_2" text:outline-level="2"><text:bookmark-start text:name="__RefHeading___Toc296639337"/><text:soft-page-break/>4.3 Medidas de recuperación e reforzo en 4º ESO<text:bookmark-end text:name="__RefHeading___Toc296639337"/></text:h>
      <text:p text:style-name="P19"/>
      <text:p text:style-name="P19">As medidas de recuperación e reforzo resúmese nos seguintes puntos:</text:p>
      <text:list xml:id="list126239368472388630" text:style-name="WW8Num7">
        <text:list-item>
          <text:p text:style-name="P50">Facer esquemas dos temas máis complexos no encerado, doutros temas os fan eles e posteriormente se lle revisan para que non lles falte nada.</text:p>
        </text:list-item>
        <text:list-item>
          <text:p text:style-name="P50">Facer exames de recuperación e facilitarlle información acerca dos erros que está cometendo. <text:span text:style-name="T4">Recuperan exame a exame</text:span>, de xeito que aínda que teñan unha avaliación suspensa, se só suspenderon unha parte só van con esa parte ao exame. Cabe salientar que a data a fixan eles para que non lles coincida con ningún outro exame ou traballo que lles impida estudar.</text:p>
        </text:list-item>
        <text:list-item>
          <text:p text:style-name="P50">Cando a data do exame de recuperación se afastaba moito no tempo da explicación do tema se facía un <text:span text:style-name="T4">repaso na clase previa ao exame</text:span>.</text:p>
          <text:p text:style-name="P50"/>
        </text:list-item>
      </text:list>
      <text:p text:style-name="P19"/>
      <text:h text:style-name="Heading_20_2" text:outline-level="2"><text:bookmark-start text:name="__RefHeading___Toc296639338"/>4.4 Medidas de recuperación e reforzo en TIC de 1º de bacharelato<text:bookmark-end text:name="__RefHeading___Toc296639338"/></text:h>
      <text:p text:style-name="P19"/>
      <text:p text:style-name="P19">Non foron precisas moitas medidas de recuperación xa que a actitude e o compromiso do alumnado foi moi positivo durante todo o curso. Soamente indicar que se tiveron que realizar algúns exames de recuperación de contidos teóricos, porque os exercicios prácticos foron entregados en tempo de xeito moi satisfactorio por todo o alumnado. Isto supoño que é debido a que esta é unha materia optativa cun grao de dificultade que leva ao que só os que verdadeiramente están interesados nela opten por escollela.</text:p>
      <text:p text:style-name="Standard"/>
      <text:h text:style-name="Heading_20_1" text:outline-level="1"><text:bookmark-start text:name="__RefHeading___Toc296639339"/>5. Atención ao alumnado con materias pendentes<text:bookmark-end text:name="__RefHeading___Toc296639339"/></text:h>
      <text:p text:style-name="Standard"/>
      <text:p text:style-name="P19">Durante o curso aos alumnos con materias pendentes de cursos anteriores entregóuselle material para ir recuperando contidos de xeito paulatino durante o curso e realizáronse escritas para acreditar a adquisición dos coñecementos que se pretenden coas actividades propostas. </text:p>
      <text:p text:style-name="P19"/>
      <text:p text:style-name="P19">As duas alumnas que tiñan pendentes a materia de Tecnoloxia unha de 2ºESO e outra de 3º ESO entregarón as actividades e realizarón unha proba escrita a cales superaron de maneira satisfactoria.</text:p>
      <text:p text:style-name="Standard"/>
      <text:h text:style-name="Heading_20_2" text:outline-level="2"><text:bookmark-start text:name="__RefHeading___Toc296639340"/>5.1 Valoración da avaliación de alumnos con materias pendentes: <text:bookmark-end text:name="__RefHeading___Toc296639340"/></text:h>
      <text:p text:style-name="Standard"/>
      <text:p text:style-name="P19">As duas alumnas realizaron as tarefas encomendadas durante o curso o que os levou a aprobar sen ter que presentarse ao exame final en maio.</text:p>
      <text:h text:style-name="Heading_20_1" text:outline-level="1"><text:bookmark-start text:name="__RefHeading___Toc296639341"/>6. Conclusións obtidas na avaliación<text:bookmark-end text:name="__RefHeading___Toc296639341"/></text:h>
      <text:p text:style-name="Standard"/>
      <text:list xml:id="list1878917758821871752" text:style-name="WW8Num12">
        <text:list-item>
          <text:p text:style-name="P51"><text:soft-page-break/>A aprendizaxe baseada en proxectos comprobouse moi eficaz para acadar os estándares programados, obtendo un resultados moi achegados ao 100% de aprobados non departamento</text:p>
        </text:list-item>
        <text:list-item>
          <text:p text:style-name="P51">Realizamos traballos de repaso co alumnado que se ia presentar ao Exame de Acceso a Ciclos, acadando no noso ámbito un 100% de aprobados.</text:p>
        </text:list-item>
      </text:list>
      <text:h text:style-name="Heading_20_1" text:outline-level="1"><text:bookmark-start text:name="__RefHeading___Toc296639342"/>7. Valoración dos recursos educativos: libros de texto, aulas específicas, recursos audiovisuais, materiais didácticos, etc.<text:bookmark-end text:name="__RefHeading___Toc296639342"/></text:h>
      <text:p text:style-name="Standard"/>
      <text:p text:style-name="P19"><text:s/>Actualmente podemos dicir que contamos con recursos en ferramentas e espazo suficientes para cubrir o currículo. Ademais durante o curso 2016-17 recibimos unha impresora 3D, 6 robot mbots, 4 placas Arduino e 2 raspberry-pi o que nos permite cubrir os apartados de robótica e control que apareceron nos últimos anos no currículo, aos que lle tiramos un gran rendemento este curso, sobre todo en 3º e 4º ESO.</text:p>
      <text:p text:style-name="P19"/>
      <text:p text:style-name="P19"/>
      <text:h text:style-name="Heading_20_1" text:outline-level="1"><text:bookmark-start text:name="__RefHeading___Toc296639343"/>8. Valoración das medidas de atención á diversidade aplicadas <text:bookmark-end text:name="__RefHeading___Toc296639343"/></text:h>
      <text:p text:style-name="Standard"/>
      <text:p text:style-name="P19">O uso intensivo do método de Aprendizaxe Baseado en Proxectos e da aula virtual permitiunos mellorar moito as competencias do alumnado con maior dificultade, obtendo uns resultados moito mellores que en cursos pasados, por exemplo co alumnado de PMAR.</text:p>
      <text:h text:style-name="Heading_20_1" text:outline-level="1"><text:bookmark-start text:name="__RefHeading___Toc296639344"/>9. Valoración das actividades complementarias e extraescolares realizadas polo ciclo ou departamento<text:bookmark-end text:name="__RefHeading___Toc296639344"/></text:h>
      <text:p text:style-name="Standard"/>
      <text:p text:style-name="Standard"><text:span text:style-name="T5">Titulo:</text:span> Saída didáctica Museo Ciencia e Tecnoloxía</text:p>
      <text:p text:style-name="Standard"><text:span text:style-name="T5">Curso:</text:span> 2º ESO</text:p>
      <text:p text:style-name="Standard"><text:span text:style-name="T5">Lugar:</text:span> A Coruña</text:p>
      <text:p text:style-name="Standard"><text:span text:style-name="T5">Descripción actividade:</text:span> visita guiada ao museo de ciencia e tecnoloxía o(o museo conta con varias salas como: evolución da ciencia a traves de instrumentos de medida, sala iberia, sala instrumentos antigos etc.) e realización dun taller titulado “Hai Química”</text:p>
      <text:p text:style-name="Standard"><text:span text:style-name="T5">Avaliación:</text:span> Elaboracion dunha exposicion power point do que ian ver no museo antes da visita e </text:p>
      <text:p text:style-name="Standard">posteriormente a visita tiveron que entregar 3 imáxes de diversos mecanismos, aparatos etc que atoparon no museo con unha breve descripcion</text:p>
      <text:p text:style-name="Standard"/>
      <text:p text:style-name="Standard"><text:span text:style-name="T5">Titulo:</text:span> Saída didáctica O Courel</text:p>
      <text:p text:style-name="Standard"><text:span text:style-name="T5">Curso:</text:span> 3º ESO</text:p>
      <text:p text:style-name="Standard"><text:span text:style-name="T5">Lugar:</text:span> O Courel e contorna</text:p>
      <text:p text:style-name="Standard"><text:span text:style-name="T5">Descripcion actividade:</text:span> análisis das diversas estructuras do Castro da Torre</text:p>
      <text:p text:style-name="Standard"><text:soft-page-break/><text:span text:style-name="T5">Avaliación </text:span>Realizacion dun cuestionario </text:p>
      <text:p text:style-name="Standard"/>
      <text:p text:style-name="Standard"><text:span text:style-name="T5">Titulo: </text:span>Masterclass dia internacional da muller e a nena na ciencia</text:p>
      <text:p text:style-name="Standard"><text:span text:style-name="T5">Curso:</text:span> 2 alumnas 1º bachillerato de ciencias</text:p>
      <text:p text:style-name="Standard"><text:span text:style-name="T5">Lugar:</text:span> Universidade de fisica en Santiago de Compostela</text:p>
      <text:p text:style-name="Standard"><text:span text:style-name="T5">Descripción actividade:</text:span> realizacion de actividades de fisica de particulas mediante un simulador mais unha videoconferencia con diversas universidades de españa e o CERN (Orgsanizacion Europea para a Investigación Nuclear)</text:p>
      <text:p text:style-name="Standard">Avaliacion: entrega dun resumo das actividades realizadas</text:p>
      <text:p text:style-name="P19"/>
      <text:h text:style-name="Heading_20_1" text:outline-level="1"><text:bookmark-start text:name="__RefHeading___Toc296639346"/>11. Valoración do Plan Lector<text:bookmark-end text:name="__RefHeading___Toc296639346"/></text:h>
      <text:p text:style-name="Standard"/>
      <text:p text:style-name="P19">De acordo co Plan Lector seguimos as horas de lectura facendo o seguemento das incidencias. Tamén recomendamos libros con temática científico-tecnolóxica.</text:p>
      <text:h text:style-name="Heading_20_1" text:outline-level="1"><text:bookmark-start text:name="__RefHeading___Toc296639347"/>12. Funcionamento do Departamento, nivel, ciclo, etc.: reunións de departamento, coordinación entre os seus membros<text:bookmark-end text:name="__RefHeading___Toc296639347"/></text:h>
      <text:p text:style-name="Standard"/>
      <text:p text:style-name="P19">O funcionamento do Departamento foi <text:span text:style-name="T4">moi positivo</text:span> cun <text:span text:style-name="T4">alto grao de empatía</text:span> entre os membros que posibilitou unha alta coordinación e partillado de material de xeito que optimizamos recursos e esforzos. </text:p>
      <text:h text:style-name="Heading_20_1" text:outline-level="1"><text:bookmark-start text:name="__RefHeading___Toc296639348"/>13. Propostas de mellora a ter en conta na programación do próximo curso<text:bookmark-end text:name="__RefHeading___Toc296639348"/></text:h>
      <text:p text:style-name="Standard"/>
      <text:p text:style-name="Standard">Como xa indicamos en puntos anteriores desta memoria a programación foi moi acaída de aí que tivemos que realizar escasas modificacións. Aínda así decidimos facer as seguintes melloras:</text:p>
      <text:p text:style-name="Standard"/>
      <text:list xml:id="list4233604579379319321" text:style-name="WW8Num9">
        <text:list-item>
          <text:p text:style-name="P53">Unha <text:span text:style-name="T6">maior implantación da metoloxía de Aprendizaxe Baseada en Proxectos</text:span> <text:s/>en TIC I e Tecnoloxía Industrial I</text:p>
        </text:list-item>
        <text:list-item>
          <text:p text:style-name="P53">Realizar e promocionar máis as actividades do departamento.</text:p>
        </text:list-item>
        <text:list-item>
          <text:p text:style-name="P53">Coordinar os proxectos con outros departamentos para mellorar competencias </text:p>
          <text:p text:style-name="P5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Segoe UI" svg:font-family="'Segoe UI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mbria" style:font-name-asian="Cambria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style:font-name-asian="Cambria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Cambria" style:font-name-asian="Cambria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20_Car_20_Car" style:display-name=" Car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501cm" fo:margin-left="3.67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676cm" fo:text-indent="-0.501cm" fo:margin-left="3.67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mbri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mbr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314cm" fo:margin-right="0cm" fo:margin-top="0cm" fo:margin-bottom="0.106cm" fo:orphans="2" fo:widows="2" fo:text-indent="0cm" style:auto-text-indent="false" style:page-number="auto" style:writing-mode="lr-tb"/>
      <style:text-properties style:font-name="Arial" fo:font-size="7pt" fo:language="pt" fo:country="BR" fo:font-weight="bold" style:font-size-asian="7pt" style:font-weight-asian="bold" style:font-name-complex="Arial" style:font-size-complex="7pt"/>
    </style:style>
    <style:style style:name="MP2" style:family="paragraph" style:parent-style-name="Standard" style:master-page-name="">
      <style:paragraph-properties fo:margin-left="0.358cm" fo:margin-right="0cm" fo:margin-top="0cm" fo:margin-bottom="0.106cm" fo:orphans="2" fo:widows="2" fo:text-indent="0cm" style:auto-text-indent="false" style:page-number="auto" style:writing-mode="lr-tb"/>
      <style:text-properties fo:font-size="7pt" fo:language="pt" fo:country="BR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language="es" fo:country="ES" fo:font-weight="bold" style:font-weight-asian="bold" style:font-weight-complex="bold"/>
    </style:style>
    <style:style style:name="MT3" style:family="text">
      <style:text-properties style:font-name="Arial" fo:language="es" fo:country="ES"/>
    </style:style>
    <style:style style:name="MT4" style:family="text"/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ES DE ALLARIZ</text:p>
        <text:p text:style-name="MP2"><text:span text:style-name="MT1">MEMORIA DO DEPARTAMENTO DE TECNOLOXÍA. </text:span><text:span text:style-name="MT2">ANO ACADÉMICO 2017/18</text:span><text:span text:style-name="MT3"><text:tab/></text:span></text:p>
      </style:header>
      <style:footer>
        <text:p text:style-name="MP3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Xose Manuel Rodriguez Gonzalez</meta:initial-creator>
    <meta:creation-date>2011-06-21T18:33:00</meta:creation-date>
    <dc:creator>PILI </dc:creator>
    <dc:date>2019-07-04T00:06:09.27</dc:date>
    <meta:print-date>2011-06-24T10:44:00</meta:print-date>
    <meta:editing-cycles>35</meta:editing-cycles>
    <meta:editing-duration>PT20H10M39S</meta:editing-duration>
    <meta:generator>OpenOffice/4.1.6$Win32 OpenOffice.org_project/416m1$Build-9790</meta:generator>
    <meta:document-statistic meta:table-count="6" meta:image-count="0" meta:object-count="0" meta:page-count="10" meta:paragraph-count="525" meta:word-count="2676" meta:character-count="16530"/>
  </office:meta>
</office:document-meta>
</file>