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fo:font-variant="small-caps"/>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Impact" style:font-family-asian="Impact" style:font-family-complex="Impact"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Impact" style:font-family-asian="Impact" style:font-family-complex="Impact"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Impact" style:font-family-asian="Impact" style:font-family-complex="Impact"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Impact" style:font-family-asian="Impact" style:font-family-complex="Impact"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Impact" style:font-family-asian="Impact" style:font-family-complex="Impact"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Impact" style:font-family-asian="Impact" style:font-family-complex="Impact"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bold"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bold"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Impact" style:font-family-asian="Impact" style:font-family-complex="Impact"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bold"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bold"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bold"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bold"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Impact" style:font-family-asian="Impact" style:font-family-complex="Impact"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Impact" style:font-family-asian="Impact" style:font-family-complex="Impact"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Impact" style:font-family-asian="Impact" style:font-family-complex="Impact"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Impact" style:font-family-asian="Impact" style:font-family-complex="Impact"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normal" fo:font-family="Impact" style:font-family-asian="Impact" style:font-family-complex="Impact"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bold"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bold"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bold"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bold"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bold"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bold"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bold"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bold"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normal" fo:font-family="Impact" style:font-family-asian="Impact" style:font-family-complex="Impact"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Impact" style:font-family-asian="Impact" style:font-family-complex="Impact"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bold"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bold"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normal" fo:font-family="Impact" style:font-family-asian="Impact" style:font-family-complex="Impact"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Impact" style:font-family-asian="Impact" style:font-family-complex="Impact"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Impact" style:font-family-asian="Impact" style:font-family-complex="Impact"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tab-stops>
          <style:tab-stop style:position="482.20pt" style:type="center"/>
        </style:tab-stops>
      </style:paragraph-properties>
    </style:style>
    <style:style style:name="P3" style:family="paragraph">
      <style:paragraph-properties fo:line-height="100.00%" fo:text-align="center" fo:margin-bottom="14.15pt"/>
    </style:style>
    <style:style style:name="P4" style:family="paragraph">
      <style:paragraph-properties fo:line-height="100.00%" fo:text-align="justify">
        <style:tab-stops>
          <style:tab-stop style:position="482.20pt" style:type="center"/>
        </style:tab-stops>
      </style:paragraph-properties>
    </style:style>
    <style:style style:name="P5" style:family="paragraph">
      <style:paragraph-properties fo:line-height="100.00%" fo:text-align="justify" fo:margin-left="2.75pt" fo:text-indent="-2.75pt">
        <style:tab-stops>
          <style:tab-stop style:position="100.05pt" style:type="center"/>
          <style:tab-stop style:position="3286.90pt" style:type="center"/>
          <style:tab-stop style:position="421118.90pt" style:type="right"/>
          <style:tab-stop style:position="-2.75pt"/>
        </style:tab-stops>
      </style:paragraph-properties>
    </style:style>
    <style:style style:name="P6" style:family="paragraph">
      <style:paragraph-properties fo:line-height="100.00%" fo:text-align="left" fo:margin-bottom="14.15pt"/>
    </style:style>
    <style:style style:name="P7" style:family="paragraph">
      <style:paragraph-properties fo:line-height="100.00%" fo:text-align="center" fo:margin-bottom="14.15pt"/>
    </style:style>
    <style:style style:name="P8" style:family="paragraph">
      <style:paragraph-properties fo:line-height="100.00%" fo:text-align="left" fo:margin-bottom="14.15pt"/>
    </style:style>
    <style:style style:name="P9" style:family="paragraph">
      <style:paragraph-properties fo:line-height="100.00%" fo:text-align="center" fo:margin-bottom="14.15pt"/>
    </style:style>
    <style:style style:name="P10" style:family="paragraph">
      <style:paragraph-properties fo:line-height="100.00%" fo:text-align="justify" fo:margin-left="2.75pt" fo:text-indent="-2.75pt">
        <style:tab-stops>
          <style:tab-stop style:position="100.05pt" style:type="center"/>
          <style:tab-stop style:position="3286.90pt" style:type="center"/>
          <style:tab-stop style:position="421118.90pt" style:type="right"/>
          <style:tab-stop style:position="-2.75pt"/>
        </style:tab-stops>
      </style:paragraph-properties>
    </style:style>
    <style:style style:name="P11" style:family="paragraph">
      <style:paragraph-properties fo:line-height="100.00%" fo:text-align="justify">
        <style:tab-stops>
          <style:tab-stop style:position="102.80pt" style:type="center"/>
          <style:tab-stop style:position="3289.65pt" style:type="center"/>
        </style:tab-stops>
      </style:paragraph-properties>
    </style:style>
    <style:style style:name="P12" style:family="paragraph">
      <style:paragraph-properties fo:line-height="100.00%" fo:text-align="left" fo:margin-bottom="14.15pt"/>
    </style:style>
    <style:style style:name="P13" style:family="paragraph">
      <style:paragraph-properties fo:line-height="100.00%" fo:text-align="center" fo:margin-bottom="14.15pt"/>
    </style:style>
    <style:style style:name="P14" style:family="paragraph">
      <style:paragraph-properties fo:line-height="100.00%" fo:text-align="justify">
        <style:tab-stops>
          <style:tab-stop style:position="102.80pt" style:type="center"/>
          <style:tab-stop style:position="3289.65pt" style:type="center"/>
        </style:tab-stops>
      </style:paragraph-properties>
    </style:style>
    <style:style style:name="P15" style:family="paragraph">
      <style:paragraph-properties fo:line-height="100.00%" fo:text-align="justify" fo:margin-left="2.75pt" fo:text-indent="-2.75pt">
        <style:tab-stops>
          <style:tab-stop style:position="100.05pt" style:type="center"/>
          <style:tab-stop style:position="3286.90pt" style:type="center"/>
        </style:tab-stops>
      </style:paragraph-properties>
    </style:style>
    <style:style style:name="P16" style:family="paragraph">
      <style:paragraph-properties fo:line-height="100.00%" fo:text-align="left" fo:margin-bottom="14.15pt"/>
    </style:style>
    <style:style style:name="P17" style:family="paragraph">
      <style:paragraph-properties fo:line-height="100.00%" fo:text-align="justify" fo:margin-left="2.75pt" fo:text-indent="-2.75pt">
        <style:tab-stops>
          <style:tab-stop style:position="100.05pt" style:type="center"/>
          <style:tab-stop style:position="3286.90pt" style:type="center"/>
        </style:tab-stops>
      </style:paragraph-properties>
    </style:style>
    <style:style style:name="P18" style:family="paragraph">
      <style:paragraph-properties fo:line-height="100.00%" fo:text-align="justify">
        <style:tab-stops>
          <style:tab-stop style:position="102.80pt" style:type="center"/>
          <style:tab-stop style:position="3289.65pt" style:type="center"/>
        </style:tab-stops>
      </style:paragraph-properties>
    </style:style>
    <style:style style:name="P19" style:family="paragraph">
      <style:paragraph-properties fo:line-height="100.00%" fo:text-align="left" fo:margin-bottom="14.15pt"/>
    </style:style>
    <style:style style:name="P20" style:family="paragraph">
      <style:paragraph-properties fo:line-height="100.00%" fo:text-align="justify">
        <style:tab-stops>
          <style:tab-stop style:position="73.60pt" style:type="center"/>
          <style:tab-stop style:position="3289.65pt" style:type="center"/>
        </style:tab-stops>
      </style:paragraph-properties>
    </style:style>
    <style:style style:name="P21" style:family="paragraph">
      <style:paragraph-properties fo:line-height="100.00%" fo:text-align="left" fo:margin-bottom="14.15pt"/>
    </style:style>
    <style:style style:name="P22" style:family="paragraph">
      <style:paragraph-properties fo:line-height="100.00%" fo:text-align="justify">
        <style:tab-stops>
          <style:tab-stop style:position="73.60pt" style:type="center"/>
          <style:tab-stop style:position="3289.65pt" style:type="center"/>
        </style:tab-stops>
      </style:paragraph-properties>
    </style:style>
    <style:style style:name="P23" style:family="paragraph">
      <style:paragraph-properties fo:line-height="100.00%" fo:text-align="justify">
        <style:tab-stops>
          <style:tab-stop style:position="73.60pt" style:type="center"/>
          <style:tab-stop style:position="3289.65pt" style:type="center"/>
        </style:tab-stops>
      </style:paragraph-properties>
    </style:style>
    <style:style style:name="P24" style:family="paragraph">
      <style:paragraph-properties fo:line-height="100.00%" fo:text-align="left" fo:margin-bottom="14.15pt"/>
    </style:style>
    <style:style style:name="P25" style:family="paragraph">
      <style:paragraph-properties fo:line-height="100.00%" fo:text-align="justify">
        <style:tab-stops>
          <style:tab-stop style:position="73.60pt" style:type="center"/>
          <style:tab-stop style:position="3289.65pt" style:type="center"/>
        </style:tab-stops>
      </style:paragraph-properties>
    </style:style>
    <style:style style:name="P26" style:family="paragraph">
      <style:paragraph-properties fo:line-height="100.00%" fo:text-align="justify">
        <style:tab-stops>
          <style:tab-stop style:position="73.60pt" style:type="center"/>
          <style:tab-stop style:position="3289.65pt" style:type="center"/>
          <style:tab-stop style:position="421121.65pt" style:type="right"/>
          <style:tab-stop style:position="0.00pt"/>
        </style:tab-stops>
      </style:paragraph-properties>
    </style:style>
    <style:style style:name="P27" style:family="paragraph">
      <style:paragraph-properties fo:line-height="100.00%" fo:text-align="left" fo:margin-bottom="14.15pt"/>
    </style:style>
    <style:style style:name="P28" style:family="paragraph">
      <style:paragraph-properties fo:line-height="100.00%" fo:text-align="justify">
        <style:tab-stops>
          <style:tab-stop style:position="73.60pt" style:type="center"/>
          <style:tab-stop style:position="3289.65pt" style:type="center"/>
          <style:tab-stop style:position="421121.65pt" style:type="right"/>
          <style:tab-stop style:position="0.00pt"/>
        </style:tab-stops>
      </style:paragraph-properties>
    </style:style>
    <style:style style:name="P29" style:family="paragraph">
      <style:paragraph-properties fo:line-height="100.00%" fo:text-align="justify">
        <style:tab-stops>
          <style:tab-stop style:position="73.60pt" style:type="center"/>
          <style:tab-stop style:position="3289.65pt" style:type="center"/>
          <style:tab-stop style:position="421121.65pt" style:type="right"/>
        </style:tab-stops>
      </style:paragraph-properties>
    </style:style>
    <style:style style:name="P30" style:family="paragraph">
      <style:paragraph-properties fo:line-height="100.00%" fo:text-align="left" fo:margin-bottom="14.15pt"/>
    </style:style>
    <style:style style:name="P31" style:family="paragraph">
      <style:paragraph-properties fo:line-height="100.00%" fo:text-align="justify">
        <style:tab-stops>
          <style:tab-stop style:position="73.60pt" style:type="center"/>
          <style:tab-stop style:position="3289.65pt" style:type="center"/>
          <style:tab-stop style:position="421121.65pt" style:type="right"/>
        </style:tab-stops>
      </style:paragraph-properties>
    </style:style>
    <style:style style:name="P32" style:family="paragraph">
      <style:paragraph-properties fo:line-height="100.00%" fo:text-align="left"/>
    </style:style>
    <style:style style:name="P33" style:family="paragraph">
      <style:paragraph-properties fo:line-height="100.00%" fo:text-align="justify">
        <style:tab-stops>
          <style:tab-stop style:position="102.80pt" style:type="center"/>
          <style:tab-stop style:position="3289.65pt" style:type="center"/>
        </style:tab-stops>
      </style:paragraph-properties>
    </style:style>
    <style:style style:name="P34" style:family="paragraph">
      <style:paragraph-properties fo:line-height="100.00%" fo:text-align="left"/>
    </style:style>
    <style:style style:name="P35" style:family="paragraph">
      <style:paragraph-properties fo:line-height="100.00%" fo:text-align="left"/>
    </style:style>
    <style:style style:name="P36" style:family="paragraph">
      <style:paragraph-properties fo:line-height="100.00%" fo:text-align="left"/>
    </style:style>
    <style:style style:name="TableColumn0100" style:family="table-column">
      <style:table-column-properties style:column-width="1.427778in"/>
    </style:style>
    <style:style style:name="TableColumn0101" style:family="table-column">
      <style:table-column-properties style:column-width="3.051389in"/>
    </style:style>
    <style:style style:name="TableColumn0102" style:family="table-column">
      <style:table-column-properties style:column-width="0.569444in"/>
    </style:style>
    <style:style style:name="TableColumn0103" style:family="table-column">
      <style:table-column-properties style:column-width="1.648611in"/>
    </style:style>
    <style:style style:name="Table01" style:family="table">
      <style:table-properties style:width="6.6972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vertical-align="top" fo:background-color="# 0 0 0"/>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3"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201" style:family="table-cell">
      <style:table-cell-properties fo:border-top="0.000694in solid #000000" fo:border-left="0.000694in solid #000000" fo:border-right="0.000694in solid #000000" fo:border-bottom="0.000694in solid #000000"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vertical-align="top" fo:background-color="# 0 0 0"/>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401" style:family="table-cell">
      <style:table-cell-properties fo:border-top="0.000694in solid #000000" fo:border-left="0.000694in solid #000000" fo:border-right="0.000694in solid #000000" fo:border-bottom="0.000694in solid #000000"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vertical-align="top" fo:background-color="# 0 0 0"/>
    </style:style>
    <style:style style:name="TableColumn0200" style:family="table-column">
      <style:table-column-properties style:column-width="1.022222in"/>
    </style:style>
    <style:style style:name="TableColumn0201" style:family="table-column">
      <style:table-column-properties style:column-width="2.011111in"/>
    </style:style>
    <style:style style:name="TableColumn0202" style:family="table-column">
      <style:table-column-properties style:column-width="0.150000in"/>
    </style:style>
    <style:style style:name="TableColumn0203" style:family="table-column">
      <style:table-column-properties style:column-width="0.583333in"/>
    </style:style>
    <style:style style:name="TableColumn0204" style:family="table-column">
      <style:table-column-properties style:column-width="1.634028in"/>
    </style:style>
    <style:style style:name="Table02" style:family="table">
      <style:table-properties style:width="5.40069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center" fo:background-color="#ffffff"/>
    </style:style>
    <style:style style:name="TableCell020001" style:family="table-cell">
      <style:table-cell-properties fo:border-top="0.000694in solid #000000" fo:border-left="0.000694in solid #000000" fo:border-right="0.000694in solid #000000" fo:border-bottom="0.000694in solid #000000"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vertical-align="center" fo:background-color="#ffffff"/>
    </style:style>
    <style:style style:name="TableCell020101" style:family="table-cell">
      <style:table-cell-properties fo:border-top="0.000694in solid #000000" fo:border-left="0.000694in solid #000000" fo:border-right="0.000694in solid #000000" fo:border-bottom="0.000694in solid #000000"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vertical-align="top" fo:background-color="# 0 0 0"/>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vertical-align="center" fo:background-color="#ffffff"/>
    </style:style>
    <style:style style:name="TableCell020201" style:family="table-cell">
      <style:table-cell-properties fo:border-top="0.000694in solid #000000" fo:border-left="0.000694in solid #000000" fo:border-right="0.000694in solid #000000" fo:border-bottom="0.000694in solid #000000"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vertical-align="top" fo:background-color="# 0 0 0"/>
    </style:style>
    <style:style style:name="TableCell020203" style:family="table-cell">
      <style:table-cell-properties fo:border-top="0.000694in solid #000000" fo:border-left="0.000694in solid #000000" fo:border-right="0.000694in solid #000000" fo:border-bottom="0.000694in solid #000000" fo:vertical-align="center" fo:background-color="#ffffff"/>
    </style:style>
    <style:style style:name="TableCell020204" style:family="table-cell">
      <style:table-cell-properties fo:border-top="0.000694in solid #000000" fo:border-left="0.000694in solid #000000" fo:border-right="0.000694in solid #000000" fo:border-bottom="0.000694in solid #000000" fo:vertical-align="center"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vertical-align="center" fo:background-color="#ffffff"/>
    </style:style>
    <style:style style:name="TableCell020301" style:family="table-cell">
      <style:table-cell-properties fo:border-top="0.000694in solid #000000" fo:border-left="0.000694in solid #000000" fo:border-right="0.000694in solid #000000" fo:border-bottom="0.000694in solid #000000" fo:vertical-align="center" fo:background-color="#ffffff"/>
    </style:style>
    <style:style style:name="TableCell020302" style:family="table-cell">
      <style:table-cell-properties fo:border-top="0.000694in solid #000000" fo:border-left="0.000694in solid #000000" fo:border-right="0.000694in solid #000000" fo:border-bottom="0.000694in solid #000000" fo:vertical-align="center" fo:background-color="#ffffff"/>
    </style:style>
    <style:style style:name="TableCell020303" style:family="table-cell">
      <style:table-cell-properties fo:border-top="0.000000in solid #000000" fo:border-left="0.000000in solid #000000" fo:border-right="0.000000in solid #000000" fo:border-bottom="0.000000in solid #000000"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vertical-align="top" fo:background-color="# 0 0 0"/>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4">
            <text:p text:style-name="P3"><text:span text:style-name="T2">I.E.S. Allariz</text:span><text:span text:style-name="T3"/></text:p>
          </table:table-cell>
          <table:covered-table-cell/>
          <table:covered-table-cell/>
          <table:covered-table-cell/>
        </table:table-row>
        <table:table-row table:style-name="TableRow0101">
          <table:table-cell table:style-name="TableCell010100">
            <text:p text:style-name="P6"><text:span text:style-name="T4">Curso 2015-2016</text:span><text:span text:style-name="T5"/></text:p>
          </table:table-cell>
          <table:table-cell table:style-name="TableCell010101">
            <text:p text:style-name="P7"><text:span text:style-name="T6">4º E.S.O.<text:s/></text:span><text:span text:style-name="T7"/></text:p>
          </table:table-cell>
          <table:table-cell table:style-name="TableCell010102">
            <text:p text:style-name="P8"><text:span text:style-name="T8">Cód</text:span><text:span text:style-name="T9"/></text:p>
          </table:table-cell>
          <table:table-cell table:style-name="TableCell010103">
            <text:p text:style-name="P9"><text:span text:style-name="T10">S240000</text:span><text:span text:style-name="T11"/></text:p>
          </table:table-cell>
        </table:table-row>
        <table:table-row table:style-name="TableRow0102">
          <table:table-cell table:style-name="TableCell010200">
            <text:p text:style-name="P12"><text:span text:style-name="T12">Asignatura</text:span><text:span text:style-name="T13"/></text:p>
          </table:table-cell>
          <table:table-cell table:style-name="TableCell010201" table:number-columns-spanned="3">
            <text:p text:style-name="P13"><text:span text:style-name="T14">lengua castellana y literatura</text:span><text:span text:style-name="T15"/></text:p>
          </table:table-cell>
          <table:covered-table-cell/>
          <table:covered-table-cell/>
        </table:table-row>
        <table:table-row table:style-name="TableRow0103">
          <table:table-cell table:style-name="TableCell010300">
            <text:p text:style-name="P16"><text:span text:style-name="T16">Profesor/a (es/as)</text:span><text:span text:style-name="T17"/></text:p>
          </table:table-cell>
          <table:table-cell table:style-name="TableCell010301" table:number-columns-spanned="3">
            <text:p text:style-name="P16"><text:span text:style-name="T18"><text:s text:c="4"/>Sandra Quintas</text:span><text:span text:style-name="T19"/></text:p>
          </table:table-cell>
          <table:covered-table-cell/>
          <table:covered-table-cell/>
        </table:table-row>
        <table:table-row table:style-name="TableRow0104">
          <table:table-cell table:style-name="TableCell010400">
            <text:p text:style-name="P19"><text:span text:style-name="T20">Libro de Texto</text:span><text:span text:style-name="T21"/></text:p>
          </table:table-cell>
          <table:table-cell table:style-name="TableCell010401" table:number-columns-spanned="3">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21"><text:span text:style-name="T22">Título</text:span><text:span text:style-name="T23"/></text:p>
                </table:table-cell>
                <table:table-cell table:style-name="TableCell020001" table:number-columns-spanned="4">
                  <text:p text:style-name="P21"><text:span text:style-name="T24"><text:s/></text:span><text:span text:style-name="T25">Lengua y Literatura 4º<text:s text:c="2"/>ESO. TRAMA</text:span><text:span text:style-name="T26"/></text:p>
                </table:table-cell>
                <table:covered-table-cell/>
                <table:covered-table-cell/>
                <table:covered-table-cell/>
              </table:table-row>
              <table:table-row table:style-name="TableRow0201">
                <table:table-cell table:style-name="TableCell020100">
                  <text:p text:style-name="P24"><text:span text:style-name="T27">Autor</text:span><text:span text:style-name="T28"/></text:p>
                </table:table-cell>
                <table:table-cell table:style-name="TableCell020101" table:number-columns-spanned="4">
                  <text:p text:style-name="P24"><text:span text:style-name="T29">Ricardo Lobato Morchón. Ana Lahera Forteza</text:span><text:span text:style-name="T30"/></text:p>
                </table:table-cell>
                <table:covered-table-cell/>
                <table:covered-table-cell/>
                <table:covered-table-cell/>
              </table:table-row>
              <table:table-row table:style-name="TableRow0202">
                <table:table-cell table:style-name="TableCell020200">
                  <text:p text:style-name="P27"><text:span text:style-name="T31">Editorial</text:span><text:span text:style-name="T32"/></text:p>
                </table:table-cell>
                <table:table-cell table:style-name="TableCell020201" table:number-columns-spanned="2">
                  <text:p text:style-name="P27"><text:span text:style-name="T33">Oxford</text:span><text:span text:style-name="T34"/></text:p>
                </table:table-cell>
                <table:covered-table-cell/>
                <table:table-cell table:style-name="TableCell020203">
                  <text:p text:style-name="P27"><text:span text:style-name="T35">ISBN</text:span><text:span text:style-name="T36"/></text:p>
                </table:table-cell>
                <table:table-cell table:style-name="TableCell020204">
                  <text:p text:style-name="P27"><text:span text:style-name="T37">978-84-673-5777-6</text:span><text:span text:style-name="T38"/></text:p>
                </table:table-cell>
              </table:table-row>
              <table:table-row table:style-name="TableRow0203">
                <table:table-cell table:style-name="TableCell020300">
                  <text:p text:style-name="P30"><text:span text:style-name="T39">Data Autoriz.</text:span><text:span text:style-name="T40"/></text:p>
                </table:table-cell>
                <table:table-cell table:style-name="TableCell020301">
                  <text:p text:style-name="P30"><text:span text:style-name="T41"><text:s/></text:span><text:span text:style-name="T42">Xuño 2012</text:span><text:span text:style-name="T43"/></text:p>
                </table:table-cell>
                <table:table-cell table:style-name="TableCell020302" table:number-columns-spanned="3">
                  <text:p text:style-name="P30"><text:span text:style-name="T44">Galego<text:s/></text:span><text:span text:style-name="T45">/</text:span><text:span text:style-name="T46">Castelán X</text:span><text:span text:style-name="T47"/></text:p>
                </table:table-cell>
                <table:covered-table-cell/>
                <table:covered-table-cell/>
              </table:table-row>
            </table:table>
            <text:p text:style-name="P32"><text:span text:style-name="T47"/></text:p>
          </table:table-cell>
          <table:covered-table-cell/>
          <table:covered-table-cell/>
        </table:table-row>
      </table:table>
      <text:p text:style-name="P34"><text:span text:style-name="T47"/></text:p>
      <text:p text:style-name="P34"><text:span text:style-name="T48">INTRODUCCIÓN: </text:span></text:p>
      <text:p text:style-name="P34"><text:span text:style-name="T49"><text:tab/>Como norma general, en el I. E. S. de Allariz nos vamos a encontrar con alumnos que tienen como lengua de instalación el gallego o el castellano al 50 % aproximadamente. Esto hace que debamos estar muy pendientes de las interferencias entre una lengua y la otra. Nos encontraremos con contaminaciones a nivel semántico, sintáctico, ortográfico, y, sobre todo, por lo que hace referencia al uso de la conjugación verbal. Distinguir las características propias de cada una de estas leguas será fundamental en la materia de lengua castellana. </text:span></text:p>
      <text:p text:style-name="P34"><text:span text:style-name="T50"/></text:p>
      <text:p text:style-name="P34"><text:span text:style-name="T51">CONTRIBUCIÓN AL LOGRO DE LAS COMPETENCIAS BÁSICAS: </text:span></text:p>
      <text:p text:style-name="P34"><text:span text:style-name="T52"/></text:p>
      <text:p text:style-name="P34"><text:span text:style-name="T53"><text:tab/>El área de lengua castellana y literatura tiene como finalidad primera la mejora de la<text:s/></text:span><text:span text:style-name="T54">competencia comunicativa,</text:span><text:span text:style-name="T55"><text:s/>utilizando el lenguaje como instrumento tanto de comunicación oral y escrita como de aprendizaje y regulación de conductas y de emociones. El objetivo central de esta competencia es comprender y saber comunicarse en las diversas situaciones que se generan en el ámbito social, cultural y académico, utilizando las fuentes de información y los soportes que hoy están a nuestra disposición. No se trata, por tanto, de adquirir sólo saberes teóricos, sino también saberes prácticos. Así, el lenguaje se constituye en instrumento de aprendizaje del resto de las áreas, y tiene un papel fundamental en el desarrollo integral de la persona, en sus relaciones consigo misma y con otras personas, en su forma de entender y explicar el mundo.</text:span></text:p>
      <text:p text:style-name="P34"><text:span text:style-name="T55"><text:tab/>Como la propia lengua es una herramienta, tenemos que intentar enseñarle al alumnado a manejarla en todas las situaciones de comunicación, lo que nos lleva a la<text:s/></text:span><text:span text:style-name="T56">competencia en el tratamiento de la información y competencia digital.</text:span><text:span text:style-name="T57"><text:s/>El conocimiento de los sistemas y modo de operar de las tecnologías de la información y la comunicación (TIC) y de su uso debe capacitar al alumnado para una adecuada gestión de la información atendiendo a distintas finalidades.</text:span></text:p>
      <text:p text:style-name="P34"><text:span text:style-name="T57"><text:tab/>En la medida en la que el lenguaje es un instrumento de relación social básico parece necesario un aprendizaje que nos ayude a comunicarnos con los demás y a comprender la realidad social del mundo en el que se vive, con lo que se relaciona directamente con la<text:s/></text:span><text:span text:style-name="T58">competencia social y ciudadana.</text:span><text:span text:style-name="T59"><text:s/>De ahí que las actividades de la clase de lengua castellana, entendida esta como un microcosmos social, le faciliten al alumnado prepararse para participar de manera constructiva en las actividades de la comunidad, ayudándole a que tenga una visión crítica de la realidad y adquiera los conocimientos prácticos necesarios para el ejercicio de valores democráticos y de derechos civiles. En esta área es importante inculcar en el alumnado la necesidad de caracterizar usos del lenguaje que manifiesten prejuicios raciales, sexistas o clasistas, así como fomentar el respeto por la realidad plurilingüe de España (lenguas cooficiales, caso de nuestra comunidad), además de las variedades o diferentes registros que se dan en distintos colectivos sociales, ya que a menudo el lenguaje va asociado a estereotipos o prejuicios culturales.</text:span></text:p>
      <text:p text:style-name="P34"><text:span text:style-name="T59"><text:tab/>Los contenidos de esta área y etapa son instrumentales, y deben preparar al alumnado para seguir adquiriendo conocimientos. Es fundamental el hecho de que el alumnado participe activa y progresivamente en la construcción de su propio conocimiento, lo que evidencia la relación del área de lengua castellana y literatura con la<text:s/></text:span><text:span text:style-name="T60">competencia para aprender a aprender.</text:span><text:span text:style-name="T61"><text:s/>La clase de lengua castellana puede ser, pues, la piedra angular para la adquisición de los conocimientos y destrezas necesarios para que la persona pueda aprender en cualquier situación.</text:span></text:p>
      <text:p text:style-name="P34"><text:span text:style-name="T61"><text:tab/>La relación entre esta área y la<text:s/></text:span><text:span text:style-name="T62">competencia en autonomía e iniciativa personal</text:span><text:span text:style-name="T63"><text:s/>se entronca en el propio proceso de enseñanza-aprendizaje, posibilitándole al alumnado la transformación de la información en conocimiento, caracterizando lo que considere oportuno, e incorporando todo aquello que lo enriquezca y lo ayude a ser una persona más respetuosa y abierta. Se le facilitará así la consecución de su autonomía personal y su capacitación para integrarse como componente pleno en la sociedad, asumiendo valores éticos y sociales que imperan en la misma.</text:span></text:p>
      <text:p text:style-name="P34"><text:span text:style-name="T63"><text:tab/></text:span><text:span text:style-name="T64">La competencia cultural y artística</text:span><text:span text:style-name="T65"><text:s/>supone apreciar, comprender y valorar críticamente diferentes manifestaciones culturales y artísticas, y utilizarlas como fuente de gozo y enriquecimiento personal; es, en consecuencia, una competencia que facilita tanto expresarse y comunicarse como percibir, comprender y enriquecerse con diferentes realidades y producciones del mundo del arte y de la cultura. Desde esta área se trata de capacitar al alumnado para entender el lenguaje literario, valorar los textos, establecer relaciones entre estos y el entorno en el que nacieron, pero sobre todo ser capaz de disfrutar de la lectura.</text:span></text:p>
      <text:p text:style-name="P34"><text:span text:style-name="T66"/></text:p>
      <text:p text:style-name="P34"><text:span text:style-name="T67">OBJETIVOS </text:span></text:p>
      <text:p text:style-name="P34"><text:span text:style-name="T68"/></text:p>
      <text:p text:style-name="P34"><text:span text:style-name="T69"><text:tab/>Los objetivos que se deben conseguir, total o parcialmente, en este cuarto curso de ESO son los siguientes:</text:span></text:p>
      <text:p text:style-name="P34"><text:span text:style-name="T69"><text:tab/>1.-Comprender discursos orales y escritos en los diversos contextos de la actividad social y cultural. </text:span></text:p>
      <text:p text:style-name="P34"><text:span text:style-name="T69"><text:tab/>2.-Utilizar la lengua para expresarse de forma coherente y adecuada en los diversos contextos de la actividad social y cultural, para tomar conciencia de los propios sentimientos e ideas y para controlar la propia conducta. </text:span></text:p>
      <text:p text:style-name="P34"><text:span text:style-name="T69"><text:tab/>3.-Conocer la realidad plurilingüe de España y las variedades del castellano y valorar esta diversidad como una riqueza cultural. </text:span></text:p>
      <text:p text:style-name="P34"><text:span text:style-name="T69"><text:tab/>4.-Utilizar la lengua oral en la actividad social y cultural de forma adecuada a las distintas situaciones y funciones, adoptando una actitud respetuosa y de cooperación. </text:span></text:p>
      <text:p text:style-name="P34"><text:span text:style-name="T69"><text:tab/>5.-Emplear las diversas clases de escritos mediante los que se produce la comunicación con las instituciones públicas, privadas y de la vida laboral. </text:span></text:p>
      <text:p text:style-name="P34"><text:span text:style-name="T69"><text:tab/>6.-Utilizar la lengua eficazmente en la actividad escolar para buscar, seleccionar y procesar información y para redactar textos propios del ámbito académico.</text:span></text:p>
      <text:p text:style-name="P34"><text:span text:style-name="T69"><text:tab/>7.-Utilizar con progresiva autonomía y espíritu crítico los medios de comunicación social y las tecnologías de la información para obtener, interpretar y valorar informaciones de diversos tipos y opiniones diferentes. </text:span></text:p>
      <text:p text:style-name="P34"><text:span text:style-name="T69"><text:tab/>8.-Hacer de la lectura fuente de placer, de enriquecimiento personal y de conocimiento del mundo y consolidar hábitos lectores. </text:span></text:p>
      <text:p text:style-name="P34"><text:span text:style-name="T69"><text:tab/>9.-Comprender textos literarios utilizando conocimientos básicos sobre las convenciones de cada género, los temas y motivos de la tradición literaria y los recursos estilísticos. </text:span></text:p>
      <text:p text:style-name="P34"><text:span text:style-name="T69"><text:tab/>10.-Aproximarse al conocimiento de muestras relevantes del patrimonio literario y valorarlo como un modo de simbolizar la experiencia individual y colectiva de diferentes contextos histórico-culturales. </text:span></text:p>
      <text:p text:style-name="P34"><text:span text:style-name="T69"><text:tab/>11.-Aplicar con cierta autonomía los conocimientos sobre la lengua y las normas del uso lingüístico del castellano para comprender textos orales y escritos y para escribir y hablar con adecuación, coherencia, cohesión<text:s text:c="2"/>y corrección. </text:span></text:p>
      <text:p text:style-name="P34"><text:span text:style-name="T69"><text:tab/>12.-Analizar los diferentes usos sociales de las lenguas para evitar los estereotipos lingüísticos que suponen juicios de valor y prejuicios clasistas, racistas o sexistas.</text:span></text:p>
      <text:p text:style-name="P34"><text:span text:style-name="T69"><text:tab/></text:span></text:p>
      <text:p text:style-name="P34"><text:span text:style-name="T70">CONTENIDOS TEMPORALIZADOS </text:span></text:p>
      <text:p text:style-name="P34"><text:span text:style-name="T71"/></text:p>
      <text:p text:style-name="P34"><text:span text:style-name="T72"><text:tab/>El libro de texto contiene doce unidades que temporalizaremos en 4 unidades didácticas por evaluación. Se hará un examen por cada dos temas impartidos. </text:span></text:p>
      <text:p text:style-name="P34"><text:span text:style-name="T72"><text:tab/>Los bloques temáticos en este curso son los siguientes: </text:span></text:p>
      <text:p text:style-name="P34"><text:span text:style-name="T73"/></text:p>
      <text:p text:style-name="P34"><text:span text:style-name="T74"><text:tab/></text:span><text:span text:style-name="T75">Bloque 1. Escuchar, hablar y conversar.</text:span></text:p>
      <text:p text:style-name="P34"><text:span text:style-name="T76"><text:tab/>-Comprensión de textos procedentes de los medios de comunicación audiovisual, como debates en la radio<text:s text:c="2"/>en la televisión y opiniones de los oyentes.</text:span></text:p>
      <text:p text:style-name="P34"><text:span text:style-name="T76"><text:tab/>-Exposición de la información tomada de varios medios de comunicación acerca de un tema de actualidad contrastando los diferentes puntos de vista y las opiniones expresadas por los antedichos medios, respetando las normas que rigen la interacción oral.</text:span></text:p>
      <text:p text:style-name="P34"><text:span text:style-name="T76"><text:tab/>-Presentaciones orales bien estructuradas sobre temas relacionados con la actividad académica o la actualidad que admitan diferentes puntos de vista, utilizando el apoyo de medios audiovisuales y de las tecnologías de la información y de la comunicación.</text:span></text:p>
      <text:p text:style-name="P34"><text:span text:style-name="T76"><text:tab/>-Comprensión de presentaciones, exposiciones o conferencias realizadas en el ámbito académico relacionadas con contenidos de diferentes materias.</text:span></text:p>
      <text:p text:style-name="P34"><text:span text:style-name="T76"><text:tab/>-Colaboración en actividades de aprendizaje individuales o compartidas, especialmente en las propuestas de planificación de las actividades y en la presentación de informes de seguimiento y evaluación de las tareas.</text:span></text:p>
      <text:p text:style-name="P34"><text:span text:style-name="T76"><text:tab/>-Participación en actividades de aprendizaje compartido para fomentar estrategias de cooperación y de respeto.</text:span></text:p>
      <text:p text:style-name="P34"><text:span text:style-name="T76"><text:tab/>-Utilización de la lengua para tomar conciencia de los conocimientos, las ideas y los sentimientos propios y para regular la propia conducta.</text:span></text:p>
      <text:p text:style-name="P34"><text:span text:style-name="T77"/></text:p>
      <text:p text:style-name="P34"><text:span text:style-name="T78"><text:tab/></text:span><text:span text:style-name="T79">Bloque 2. Leer y escribir.</text:span></text:p>
      <text:p text:style-name="P34"><text:span text:style-name="T80"/></text:p>
      <text:p text:style-name="P34"><text:span text:style-name="T81"><text:tab/></text:span><text:span text:style-name="T82">Comprensión de textos escritos</text:span></text:p>
      <text:p text:style-name="P34"><text:span text:style-name="T83"><text:tab/>-Comprensión de textos propios de la vida cotidiana y de las relaciones sociales, como disposiciones legales y folletos.</text:span></text:p>
      <text:p text:style-name="P34"><text:span text:style-name="T83"><text:tab/>-Comprensión de textos de los medios de comunicación atendiendo especialmente a los géneros de opinión, como editoriales o columnas.</text:span></text:p>
      <text:p text:style-name="P34"><text:span text:style-name="T83"><text:tab/>-Comprensión de textos del ámbito académico, atendiendo especialmente a la consulta, en diversos soportes, de diccionarios, glosarios y otras fuentes de información, incluyendo fragmentos de ensayos.</text:span></text:p>
      <text:p text:style-name="P34"><text:span text:style-name="T83"><text:tab/>-Utilización de las bibliotecas y de las tecnologías de la información y de la comunicación de forma autónoma para la localización, selección y organización de información.</text:span></text:p>
      <text:p text:style-name="P34"><text:span text:style-name="T83"><text:tab/>-Reflexión crítica ante los mensajes que supongan cualquier tipo de discriminación para fomentar una sensibilidad crítica frente a ellos.</text:span></text:p>
      <text:p text:style-name="P34"><text:span text:style-name="T84"/></text:p>
      <text:p text:style-name="P34"><text:span text:style-name="T85"><text:s/><text:tab/></text:span><text:span text:style-name="T86">Composición de textos escritos</text:span></text:p>
      <text:p text:style-name="P34"><text:span text:style-name="T87"><text:tab/>-Composición de textos propios de la vida cotidiana y de las relaciones sociales como foros, solicitudes e instancias, reclamaciones, curriculum vitae y folletos.</text:span></text:p>
      <text:p text:style-name="P34"><text:span text:style-name="T87"><text:tab/>-Composición de textos propios de los medios de comunicación, como cartas al director y artículos de opinión (editoriales y columnas), destinados a un soporte escrito o digital.</text:span></text:p>
      <text:p text:style-name="P34"><text:span text:style-name="T87"><text:tab/>-Composición, en soporte papel o digital, de textos propios del ámbito académico, especialmente textos expositivos, explicativos y argumentativos elaborados a partir de la información obtenida en diversas fuentes y organizada mediante esquemas, mapas conceptuales y resúmenes, así como la elaboración de proyectos e informes sobre tareas y aprendizajes.</text:span></text:p>
      <text:p text:style-name="P34"><text:span text:style-name="T87"><text:tab/>-Utilización de la composición escrita como fuente de información y aprendizaje, como forma de comunicar las experiencias y los conocimientos propios, y como forma de regular la conducta.</text:span></text:p>
      <text:p text:style-name="P34"><text:span text:style-name="T87"><text:tab/>-Dominio de las normas de presentación de los textos escritos tanto en soporte papel como digital, con respeto por las normas gramaticales, ortográficas y tipográficas.</text:span></text:p>
      <text:p text:style-name="P34"><text:span text:style-name="T88"/></text:p>
      <text:p text:style-name="P34"><text:span text:style-name="T89"><text:tab/>Bloque 3. Educación literaria.</text:span></text:p>
      <text:p text:style-name="P34"><text:span text:style-name="T90"><text:tab/>-Lectura de novelas y de relatos desde el siglo XIX hasta la actualidad.</text:span></text:p>
      <text:p text:style-name="P34"><text:span text:style-name="T90"><text:tab/>-Recitado de poemas contemporáneos, con especial atención a las aportaciones del simbolismo y de las vanguardias al lenguaje poético, valorando la función de los elementos simbólicos y de los recursos retóricos y métricos en el poema.</text:span></text:p>
      <text:p text:style-name="P34"><text:span text:style-name="T90"><text:tab/>-Lectura de relatos contemporáneos de diverso tipo que ofrezcan distintas estructuras y voces narrativas.</text:span></text:p>
      <text:p text:style-name="P34"><text:span text:style-name="T90"><text:tab/>-Lectura dramatizada de breves piezas teatrales contemporáneas, o de fragmentos, de carácter diverso constatando algunas innovaciones en los temas y en las formas.</text:span></text:p>
      <text:p text:style-name="P34"><text:span text:style-name="T90"><text:tab/>-Conocimiento de las características generales de los grandes períodos de la historia de la literatura desde el siglo XIX hasta la actualidad.</text:span></text:p>
      <text:p text:style-name="P34"><text:span text:style-name="T90"><text:tab/>-Acercamiento a algunos autores y autoras relevantes de las literaturas hispánicas y europea desde el siglo XIX hasta la actualidad.</text:span></text:p>
      <text:p text:style-name="P34"><text:span text:style-name="T90"><text:tab/>-Composición de textos de intención literaria y elaboración de trabajos sobre las lecturas dirigidas.</text:span></text:p>
      <text:p text:style-name="P34"><text:span text:style-name="T90"><text:tab/>-Utilización, con cierta autonomía, de la biblioteca del centro, de las del entorno y de bibliotecas virtuales.</text:span></text:p>
      <text:p text:style-name="P34"><text:span text:style-name="T90"><text:tab/>-Desarrollo de la autonomía lectora y aprecio por la literatura como fuente de placer y de conocimiento de otros mundos, tiempos y culturas.</text:span></text:p>
      <text:p text:style-name="P34"><text:span text:style-name="T91"/></text:p>
      <text:p text:style-name="P34"><text:span text:style-name="T92"><text:tab/>Bloque 4. Conocimiento de la lengua.</text:span></text:p>
      <text:p text:style-name="P34"><text:span text:style-name="T93"><text:tab/>-Conocimiento de los diferentes registros y de los factores que inciden en el uso de la lengua en distintos ámbitos sociales y valoración de la importancia de usar el registro adecuado según las circunstancias de la situación comunicativa.</text:span></text:p>
      <text:p text:style-name="P34"><text:span text:style-name="T93"><text:tab/>-Conocimiento de la diversidad lingüística de España (lenguas y dialectos), análisis de los factores que inciden en la relación de las lenguas de nuestra comunidad, y reflexión sobre la situación actual del español en el mundo.</text:span></text:p>
      <text:p text:style-name="P34"><text:span text:style-name="T93"><text:tab/>-Reconocimiento y utilización de algunas formas de expresión de la subjetividad en textos de carácter expositivo y argumentativo e identificación y uso de las variaciones que adoptan las formas deícticas en relación con las situaciones de comunicación.</text:span></text:p>
      <text:p text:style-name="P34"><text:span text:style-name="T93"><text:tab/>-Identificación y uso reflexivo de distintos procedimientos de conexión en los textos, con especial atención a conectores de causa, consecuencia, condición e hipótesis, y de los mecanismos gramaticales y léxicos de referencia interna, favoreciendo la autonomía en la revisión de los propios textos.</text:span></text:p>
      <text:p text:style-name="P34"><text:span text:style-name="T93"><text:tab/>-Reconocimiento y uso coherente de la correlación temporal en la coordinación y subordinación de oraciones y en el discurso relatado (paso de estilo directo a indirecto).</text:span></text:p>
      <text:p text:style-name="P34"><text:span text:style-name="T93"><text:tab/>-Reconocimiento de los esquemas semántico y sintáctico de la oración, construcción y transformación de enunciados en base a estos esquemas y uso de la terminología sintáctica necesaria en las actividades: enunciado, frase y oración; sujeto y predicado; predicado nominal y predicado verbal; sujeto, verbo y complementos; agente, causa y paciente; oración impersonal; oración activa y oración pasiva; oración transitiva e intransitiva; complemento directo, indirecto, de régimen, circunstancial, agente y atributo; oraciones subordinadas sustantivas, adjetivas y adverbiales.</text:span></text:p>
      <text:p text:style-name="P34"><text:span text:style-name="T93"><text:tab/>-Uso de procedimientos para componer los enunciados con un estilo cohesionado y empleo de los siguientes términos: aposición; adjetivo y oración de relativo explicativos; construcción de participio y de gerundio; oración coordinada (copulativa, disyuntiva, adversativa y consecutiva); subordinada causal, consecutiva, condicional y concesiva.</text:span></text:p>
      <text:p text:style-name="P34"><text:span text:style-name="T93"><text:tab/>-Distinción entre la forma (categoría gramatical) y la función de las palabras, así como conocimiento de los procedimientos léxicos (afijos) y sintácticos para el cambio de categoría.</text:span></text:p>
      <text:p text:style-name="P34"><text:span text:style-name="T93"><text:tab/>-Interpretación de las informaciones lingüísticas que proporcionan los diccionarios de la lengua (gramaticales, semánticas, registro y normativa). * Uso con cierta autonomía de diccionarios y correctores ortográficos de los procesadores de textos.</text:span></text:p>
      <text:p text:style-name="P34"><text:span text:style-name="T93"><text:tab/>-Conocimiento y uso reflexivo de las normas ortográficas, empleando los términos apropiados en la explicación sobre el uso (sílaba tónica, tilde diacrítica, etc.) y apreciando su valor social y la necesidad de ceñirse a la norma lingüística.</text:span></text:p>
      <text:p text:style-name="P34"><text:span text:style-name="T93"><text:tab/></text:span></text:p>
      <text:p text:style-name="P34"><text:span text:style-name="T94"/></text:p>
      <text:p text:style-name="P34"><text:span text:style-name="T95">MÍNIMOS EXIGIBLES PARA UNA EVALUACIÓN POSITIVA Y CRITERIOS DE EVALUACIÓN </text:span></text:p>
      <text:p text:style-name="P34"><text:span text:style-name="T96"/></text:p>
      <text:p text:style-name="P34"><text:span text:style-name="T97"><text:tab/>1.-Comprender la intención comunicativa, las ideas principales, los datos relevantes, las tesis o argumentos de los textos orales en los medios de comunicación o en el ámbito escolar.</text:span></text:p>
      <text:p text:style-name="P34"><text:span text:style-name="T97"><text:tab/>Con este criterio se evalúa si el alumnado es capaz de elaborar resúmenes o esquemas de exposiciones orales recogiendo intenciones, tesis o argumentos de declaraciones en debates públicos de carácter persuasivo o del ámbito escolar.</text:span></text:p>
      <text:p text:style-name="P34"><text:span text:style-name="T97"><text:tab/>2.-Comprender la intención comunicativa, temas, organización de la información de textos escritos en los medios de comunicación o en el ámbito público y juzgar la eficacia de los procedimientos lingüísticos usados. Comprender instrucciones que regulan la vida social y procesos de aprendizaje complejos.</text:span></text:p>
      <text:p text:style-name="P34"><text:span text:style-name="T97"><text:tab/>Este criterio sirve para evaluar si los alumnos y alumnas identifican el acto de habla y el propósito comunicativo en los textos públicos de participación; si son capaces de inferir el tema principal y los secundarios a partir de informaciones del texto y de sus conocimientos; si son capaces de juzgar el papel de algunos procedimientos lingüísticos (registro, organización del texto, figuras retóricas) en la eficacia del texto (claridad, precisión, capacidad de persuasión); si siguen instrucciones en procesos complejos de aprendizaje.</text:span></text:p>
      <text:p text:style-name="P34"><text:span text:style-name="T97"><text:tab/>3.-Exponer, explicar, argumentar, resumir y comentar, en soporte papel o digital, usando el registro adecuado, con claridad y coherencia, respetando las normas gramaticales y ortográficas y valorando la importancia de planificar y revisar el texto.</text:span></text:p>
      <text:p text:style-name="P34"><text:span text:style-name="T97"><text:tab/>Con este criterio se pretende evaluar en la composición de textos su organización y coherencia, así como su planificación hasta llegar al texto definitivo, ajustado a un formato y registro adecuados, y si las alumnas y alumnos saben componer textos propios del ámbito público.</text:span></text:p>
      <text:p text:style-name="P34"><text:span text:style-name="T97"><text:tab/>4.-Realizar presentaciones orales claras y estructuradas sobre temas académicos, sociales, políticos, culturales con la ayuda de los medios de comunicación y de las TIC.</text:span></text:p>
      <text:p text:style-name="P34"><text:span text:style-name="T97"><text:tab/>Con este criterio se pretende observar si el alumnado es capaz de realizar exposiciones orales sobre un tema con la ayuda de notas escritas, carteles, diapositivas o cualquier otro medio audiovisual, de forma ordenada y crítica, proporcionando datos que les permitan a los oyentes adoptar una actitud propia. Se valorará la utilización de los medios audiovisuales y de las TIC como apoyo en las presentaciones orales.</text:span></text:p>
      <text:p text:style-name="P34"><text:span text:style-name="T97"><text:tab/>5.-Exponer una opinión argumentada sobre la lectura de obras a partir del siglo XIX hasta la actualidad; evaluar la composición general y relacionar el sentido de la obra y la propia experiencia.</text:span></text:p>
      <text:p text:style-name="P34"><text:span text:style-name="T97"><text:tab/>Se pretende evaluar la competencia lectora en el ámbito literario por medio de la lectura de obras completas de los períodos literarios estudiados; con espíritu crítico, valorando el contenido, la estructura, las características de las obras, el punto de vista de la autora o autor.</text:span></text:p>
      <text:p text:style-name="P34"><text:span text:style-name="T97"><text:tab/>6.-Identificar y valorar en textos orales y escritos la presencia de un uso sexista del lenguaje o de valoraciones discriminatorias sobre colectivos o culturas distintos. Proponer otras formulaciones que eliminen la discriminación detectada.</text:span></text:p>
      <text:p text:style-name="P34"><text:span text:style-name="T97"><text:tab/>Con este criterio se intenta comprobar si el alumnado es capaz de detectar, tanto en los textos ajenos como en los propios, algún tipo de prejuicio moral, cultural o sexista tanto en el contenido como en el lenguaje utilizado; también si es capaz de proponer soluciones lingüísticas que supriman el uso discriminador, no sólo en los distintos medios de comunicación, sino también en el uso diario del ámbito sociocultural que lo rodea.</text:span></text:p>
      <text:p text:style-name="P34"><text:span text:style-name="T97"><text:tab/>7.-Utilizar los conocimientos literarios en la comprensión y valoración de textos breves de la literatura contemporánea, relacionando fragmentos y autores con su contexto literario e histórico; valorar las innovaciones de los géneros y las formas en la literatura contemporánea.</text:span></text:p>
      <text:p text:style-name="P34"><text:span text:style-name="T97"><text:tab/>Este criterio evalúa la capacidad de percepción por parte del alumnado del fenómeno literario como una actividad enmarcada en un período socio-histórico determinado, identificando características y valorando las novedades y aportaciones de los movimientos surgidos en las épocas de estudio. Deberán también poder recrear o imitar algún modelo propuesto en la clase.</text:span></text:p>
      <text:p text:style-name="P34"><text:span text:style-name="T97"><text:tab/>8.-Mostrar conocimiento de las relaciones, en las obras leídas, entre el contexto y los autores/as con un trabajo personal de síntesis o recreación, en soporte papel o digital, exponiendo una valoración personal.</text:span></text:p>
      <text:p text:style-name="P34"><text:span text:style-name="T97"><text:tab/>Este criterio trata de comprobar que se comprende el fenómeno literario como una actividad comunicativa estética en un contexto histórico determinado, mediante un trabajo personal, en soporte papel o digital, que sintetice la información obtenida o la composición de un texto que imite o recree alguno de los modelos utilizados. Se pretende comprobar que se adquiere el conocimiento de los períodos y movimientos literarios a partir del siglo XIX hasta la actualidad, así como de obras o autores más relevantes de esa época.</text:span></text:p>
      <text:p text:style-name="P34"><text:span text:style-name="T97"><text:tab/>9.-Aplicar los conocimientos sobre la lengua y las normas de uso para resolver problemas de comprensión de textos orales y escritos y para la composición y revisión autónoma de los textos propios.</text:span></text:p>
      <text:p text:style-name="P34"><text:span text:style-name="T97"><text:tab/>Se pretende evaluar con este criterio si se adquieren y se utilizan los conocimientos sobre la lengua y las normas de uso en relación con la comprensión y con la composición y si se utilizan con autonomía en la revisión de textos; se evaluarán todos los aspectos, en especial la expresión de la subjetividad (opinión, valoración, certeza, citas), la deixis (fórmulas de confianza y de cortesía), la utilización de oraciones simples y complejas, el uso de conectores (causa, consecuencia, condición e hipótesis), los mecanismos de referencia interna, la construcción de enunciados cohesionados (construcciones y oraciones nominales, yuxtaposición, coordinación y subordinación). Se tendrá en cuenta la ortografía de elementos de origen grecolatino, la puntuación como recurso de cohesión, el uso de la raya y del paréntesis en incisos y los usos expresivos de las comillas.</text:span></text:p>
      <text:p text:style-name="P34"><text:span text:style-name="T97"><text:tab/>10.-Conocer y usar la terminología lingüística adecuada en la reflexión sobre el uso.</text:span></text:p>
      <text:p text:style-name="P34"><text:span text:style-name="T97">Se pretende comprobar con este criterio que se conoce y se usa de forma adecuada la terminología necesaria para referirse a los conocimientos gramaticales; debe distinguirse en este curso la diferencia entre forma y función de las palabras, y se deben conocer los procedimientos léxicos (afijos) y sintácticos para los cambios de categoría; se valorará la progresiva autonomía en la obtención de todo tipo de información lingüística en diccionarios y otras obras de consulta.</text:span></text:p>
      <text:p text:style-name="P34"><text:span text:style-name="T98"/></text:p>
      <text:p text:style-name="P34"><text:span text:style-name="T98"/></text:p>
      <text:p text:style-name="P34"><text:span text:style-name="T99">METODOLOGÍA, MATERIALES CURRICULARES Y RECURSOS DIDÁCTICOS </text:span></text:p>
      <text:p text:style-name="P34"><text:span text:style-name="T100"/></text:p>
      <text:p text:style-name="P34"><text:span text:style-name="T101"><text:tab/>Exigencia de una presentación cuidada en ejercicios escritos, trabajos, cuaderno que se concreta en: </text:span></text:p>
      <text:p text:style-name="P34"><text:span text:style-name="T101"><text:tab/>-</text:span><text:span text:style-name="T102">Presentación clara, ordenada y con márgenes.<text:s/></text:span><text:span text:style-name="T103">Por la no observación de estos aspectos podrá restarse hasta<text:s/></text:span><text:span text:style-name="T104">2 puntos.</text:span><text:span text:style-name="T105"><text:s/></text:span></text:p>
      <text:p text:style-name="P34"><text:span text:style-name="T106"><text:tab/>-Corrección morfosintáctica y puntuación adecuada.<text:s/></text:span><text:span text:style-name="T107">Por la no observación de estos aspectos podrá restarse hasta<text:s/></text:span><text:span text:style-name="T108">2 puntos.</text:span><text:span text:style-name="T109"><text:s/></text:span><text:span text:style-name="T110">. </text:span></text:p>
      <text:p text:style-name="P34"><text:span text:style-name="T110"><text:tab/>-Ortografía correcta.<text:s/></text:span><text:span text:style-name="T111">En los ejercicios que el profesor corrija<text:s/></text:span><text:span text:style-name="T112">descontará 0,2 puntos por cada falta de ortografía y lo mismo por cada cuatro usos incorrectos de la tilde</text:span><text:span text:style-name="T113">. Por la no observación de estos aspectos podrá restarse hasta<text:s/></text:span><text:span text:style-name="T114">2 puntos. </text:span></text:p>
      <text:p text:style-name="P34"><text:span text:style-name="T115"><text:tab/>-Uso de un<text:s/></text:span><text:span text:style-name="T116">léxico no repetitivo y precis</text:span><text:span text:style-name="T117">o. </text:span></text:p>
      <text:p text:style-name="P34"><text:span text:style-name="T117"><text:tab/>-Fomentar la participación activa del alumno en clase creando el clima de confianza necesario. </text:span></text:p>
      <text:p text:style-name="P34"><text:span text:style-name="T117"><text:tab/>-Es aconsejable a unificación terminológica entre las áreas de lengua castellana, lengua gallega, francés e inglés. </text:span></text:p>
      <text:p text:style-name="P34"><text:span text:style-name="T117"><text:tab/>-El alumno dispondrá de un cuaderno donde irá organizando el material por unidades didácticas, recopilando en él todos los ejercicios que se hagan durante lo curso así como los contenidos teóricos correspondientes a cada unidad. </text:span></text:p>
      <text:p text:style-name="P34"><text:span text:style-name="T117"><text:tab/>Usaremos como material principal el libro de texto de la editorial Oxford. Lengua castellana y Literatura 4º secundaria </text:span></text:p>
      <text:p text:style-name="P34"><text:span text:style-name="T117"><text:tab/>Además se les pedirá a los alumnos un cuaderno para realizar las actividades. </text:span></text:p>
      <text:p text:style-name="P34"><text:span text:style-name="T118"/></text:p>
      <text:p text:style-name="P34"><text:span text:style-name="T119">PROCEDIMIENTOS E INSTRUMENTOS DE EVALUACIÓN. SISTEMA DE CALIFICACIÓN </text:span></text:p>
      <text:p text:style-name="P34"><text:span text:style-name="T120"/></text:p>
      <text:p text:style-name="P34"><text:span text:style-name="T121"><text:tab/>1. -La<text:s/></text:span><text:span text:style-name="T122">evaluación será formativa y continua</text:span><text:span text:style-name="T123">. Se partirá de una evaluación inicial para saber el punto de partida de cada alumno. La nota no dependerá sólo de las pruebas, sino también de las actividades que se vayan realizando dentro y fuera del aula. </text:span></text:p>
      <text:p text:style-name="P34"><text:span text:style-name="T123"><text:tab/>2.-</text:span><text:span text:style-name="T124">Será globalizadora:<text:s/></text:span><text:span text:style-name="T125">se tendrán en cuenta las actitudes ante el área; se valorarán fundamentalmente los procedimientos y destrezas que el alumno vaya adquiriendo a partir de su situación inicial... </text:span></text:p>
      <text:p text:style-name="P34"><text:span text:style-name="T125"><text:tab/>3.-Los apartados anteriores nos indican que es imprescindible observar con la máxima fidelidad el punto de partida de los alumnos en cada uno de los bloques de contenidos que vayamos a tratar. </text:span></text:p>
      <text:p text:style-name="P34"><text:span text:style-name="T125"><text:tab/>4.-El proceso de evaluación debe ser claro. Antes de empezar un trabajo sobre un texto en el que se traten algunos bloques de contenidos, se le debe explicar a los alumnos en qué consistirá la evaluación. Posteriormente se deben comentar los fallos cometidos por los alumnos y por el profesor. No obstante, más importante que comentar los fallos es observar conjuntamente los avances conseguidos, pues eso crea un ambiente optimista en la clase, imprescindible para trabajar a gusto y con ganas. </text:span></text:p>
      <text:p text:style-name="P34"><text:span text:style-name="T125"><text:tab/>5.-No se pueden establecer grados de consecución de los objetivos ni de adquisición de contenidos, ya que dependen del punto inicial del que partamos. El buen criterio del profesor, teniendo muy en cuenta el nivel de sus alumnos, será quien lo fije. </text:span></text:p>
      <text:p text:style-name="P34"><text:span text:style-name="T125"><text:tab/>6.-Para poner las notas de cada evaluación tendremos en cuenta: </text:span></text:p>
      <text:p text:style-name="P34"><text:span text:style-name="T125">-</text:span><text:span text:style-name="T126">70% pruebas, 10% lecturas, 10% ejercicios diarios y actitud en la clase<text:s text:c="2"/>y 10% cuaderno. </text:span></text:p>
      <text:p text:style-name="P34"><text:span text:style-name="T127"><text:tab/>7.-</text:span><text:span text:style-name="T128">Las calificaciones serán numéricas</text:span><text:span text:style-name="T129">. Para poder hacer media, el alumno debe obtener una<text:s/></text:span><text:span text:style-name="T130">nota mínima de 3,5 en cada uno de los apartados. El aprobado se computará a partir del 5.<text:s/></text:span><text:span text:style-name="T131">Si por cualquiera causa alguno de los apartados no tuviera notas, su porcentaje se sumará al de las pruebas realizadas (contenidos).</text:span></text:p>
      <text:p text:style-name="P34"><text:span text:style-name="T131"><text:tab/>8.- La<text:s/></text:span><text:span text:style-name="T132">participación en actividades extraescolares<text:s/></text:span><text:span text:style-name="T133">relacionadas con la materia será valorada hasta<text:s/></text:span><text:span text:style-name="T134">1 punto<text:s text:c="2"/></text:span><text:span text:style-name="T135">que se sumará a la nota global de la evaluación. Para obtener esta nota adicional, será condición indispensable tener aprobada la evaluación correspondiente y tener demostrada la participación y el compromiso en dichas actividades. Nos referimos de momento a: </text:span></text:p>
      <text:p text:style-name="P34"><text:span text:style-name="T135"><text:tab/>-</text:span><text:span text:style-name="T136">Club de lectura. </text:span></text:p>
      <text:p text:style-name="P34"><text:span text:style-name="T136"><text:tab/>-Tertulias literarias. </text:span></text:p>
      <text:p text:style-name="P34"><text:span text:style-name="T136"><text:tab/>-Revista “O Pregoeiro” y Programa de radio. </text:span></text:p>
      <text:p text:style-name="P34"><text:span text:style-name="T136"><text:tab/>-Lecturas voluntarias y realización de trabajos extra. </text:span></text:p>
      <text:p text:style-name="P34"><text:span text:style-name="T137"><text:tab/>9.-</text:span><text:span text:style-name="T138">Recuperacione</text:span><text:span text:style-name="T139">s: se podrá hacer un examen de</text:span><text:span text:style-name="T140"><text:s/>recuperación global del trimestre o un trabajo de refuerzo al final del trimestre si el profesor lo estima oportuno, después de cada evaluación.</text:span></text:p>
      <text:p text:style-name="P34"><text:span text:style-name="T141"><text:tab/>10.-A<text:s/></text:span><text:span text:style-name="T142">final de curso se elaborará una prueba<text:s/></text:span><text:span text:style-name="T143">para los alumnos que tengan alguna evaluación suspensa. A esta prueba no se podrán presentar los alumnos que tengan trabajos o presentaciones de cuaderno pendientes. Constará la misma de un<text:s/></text:span><text:span text:style-name="T144">apartado común</text:span><text:span text:style-name="T145"><text:s/>que versará sobre contenidos y destrezas trabajadas durante todo el curso y otra<text:s/></text:span><text:span text:style-name="T146">específica de cada evaluación<text:s/></text:span><text:span text:style-name="T147">no superada.<text:s/></text:span><text:span text:style-name="T148">La nota final será el promedio de las sacadas en cada una de las evaluaciones.<text:s/></text:span><text:span text:style-name="T149"><text:s/>La<text:s/></text:span><text:span text:style-name="T150">nota de esta prueba hará promedio con las notas de las evaluaciones superadas. El resultado será la nota final del curso. El aprobado se computará a partir de un 5.</text:span></text:p>
      <text:p text:style-name="P34"><text:span text:style-name="T151"><text:tab/>11.-La presentación de todos los trabajos realizados, así como el cuaderno de la asignatura debidamente organizado y la lectura de los libros recomendados serán condiciones indispensables para poder aprobar. No obstante, el buen criterio del profesor podrá eximir de alguna de esas condiciones si las circunstancias así lo aconsejan </text:span></text:p>
      <text:p text:style-name="P34"><text:span text:style-name="T151"><text:tab/>12.-Aunque se trata de una materia de evaluación continua, la nota final será obtenida mediante las medias de las evaluaciones anteriores. De este modo, aunque la asignatura se apruebe en la evaluación final y se considere aprobada no tiene por qué ser la nota de la tercera evaluación la que aparezca en las actas. </text:span></text:p>
      <text:p text:style-name="P34"><text:span text:style-name="T151"><text:tab/>13.-Los alumnos que no se presenten a la realización de algún control, prueba o examen del que se derive un nota, deberán aportar justificante oficial para poder ser evaluados de nuevo. Esta justificación debe presentarse debido a la sospechosa acumulación de faltas en los días de examen por parte de algunos alumnos. La repetición de un examen, o la creación de uno nuevo días más tarde, supone un agravio comparativo con el resto de la clase si no se justifica correctamente. </text:span></text:p>
      <text:p text:style-name="P34"><text:span text:style-name="T151"><text:tab/>14.-Para asegurar el correcto desarrollo de una prueba o examen, no se permitirá la realización de este a los alumnos que lleguen con un retraso considerable a no ser que aporten en ese mismo momento un justificante oficial escrito. </text:span></text:p>
      <text:p text:style-name="P34"><text:span text:style-name="T151"><text:tab/>15.-</text:span><text:span text:style-name="T152">Prueba de septiembre.</text:span><text:span text:style-name="T153"><text:s/>Para los que no superaron la asignatura en junio, en septiembre el examen consistirá en una prueba que tratará de medir si los alumnos dominan los contenidos mínimos que se señalaron para el curso </text:span></text:p>
      <text:p text:style-name="P34"><text:span text:style-name="T153"><text:tab/>16.-Alumnos que hayan perdido el derecho a la aplicación de los criterios generales de evaluación: para poder aprobar deberán presentar, realizados por ellos mismos, todos los ejercicios que hagan los demás. Cumplida esta condición, a final de curso realizarán con los demás compañeros la prueba de la que se habla arriba. La nota será la de esta prueba. </text:span></text:p>
      <text:p text:style-name="P34"><text:span text:style-name="T153"><text:tab/>17.-Consideraremos que se produjo abandono manifiesto de la materia por parte de un alumno y esta será comunicada a quien proceda, cuando se den dos de las siguientes circunstancias: </text:span></text:p>
      <text:p text:style-name="P34"><text:span text:style-name="T153"><text:tab/>-</text:span><text:span text:style-name="T154">No hacer sistemáticamente los ejercicios o trabajos encomendados. </text:span></text:p>
      <text:p text:style-name="P34"><text:span text:style-name="T154"><text:tab/>-Actitud negativa, falta de colaboración y hostilidad en las clases. </text:span></text:p>
      <text:p text:style-name="P34"><text:span text:style-name="T154"><text:tab/>-Bajo rendimiento en los controles periódicos de conocimientos. </text:span></text:p>
      <text:p text:style-name="P34"><text:span text:style-name="T154"><text:tab/>-Faltas de asistencia injustificadas. </text:span></text:p>
      <text:p text:style-name="P34"><text:span text:style-name="T155"><text:tab/>18.-</text:span><text:span text:style-name="T156">Pruebas libres</text:span><text:span text:style-name="T157"><text:s/>para alumnos que no consiguieron el título de graduado en la ESO: se elaborará para ellos una prueba similar a la de septiembre de los alumnos del curso normal. El profesor encargado de esta tarea y de la corrección será el que dé clase en este curso. </text:span></text:p>
      <text:p text:style-name="P34"><text:span text:style-name="T157"><text:tab/>19.-Excepcionalmente podrán hacerse exámenes orales a alumnos que por impedimento físico no puedan hacerlos escritos. En estos casos no quedará constancia del examen realizado y consecuentemente la nota que ponga el profesor será inamovible. No cabrá pues reclamación por parte del alumno o de sus representantes legales. </text:span></text:p>
      <text:p text:style-name="P34"><text:span text:style-name="T157"><text:tab/>20.-A todo alumno que sea sorprendido copiando por cualquier método, incluido el de bajar trabajos enteros o en parte de Internet, se le suspenderá la evaluación correspondiente o la nota final si se tratara de los exámenes de junio o septiembre. </text:span></text:p>
      <text:p text:style-name="P34"><text:span text:style-name="T158"/></text:p>
      <text:p text:style-name="P34"><text:span text:style-name="T159">PROCEDIMIENTOS PARA LA REALIZACIÓN DE LA EVALUACIÓN INICIAL: </text:span></text:p>
      <text:p text:style-name="P34"><text:span text:style-name="T160"/></text:p>
      <text:p text:style-name="P34"><text:span text:style-name="T161"><text:tab/>En los primeros 15 días de clase, el profesor elaborará unas fichas con el objetivo de conocer el nivel de los alumnos en aspectos como lectura, comprensión, capacidad de síntesis, ortografía, presentación de los escritos, conceptos básicos de la materia, procedimientos, grado de aprehensión de las competencias básicas, actitudes, capacidad de abstracción... Se observará también el cuidado del material (se verá si el alumno lo lleva a clase, si lo cuida...). Todo esto se aplicará a alumnos que no estuvieran el año anterior en el centro. </text:span></text:p>
      <text:p text:style-name="P34"><text:span text:style-name="T161"><text:tab/>Para el resto la evaluación inicial se basará fundamentalmente en el análisis de los informes personales del curso anterior y se completará con la información obtenida a través del tutor y de la sesión de evaluación inicial que se viene realizando en el centro a finales de octubre. </text:span></text:p>
      <text:p text:style-name="P34"><text:span text:style-name="T162"/></text:p>
      <text:p text:style-name="P34"><text:span text:style-name="T162"/></text:p>
      <text:p text:style-name="P34"><text:span text:style-name="T162"/></text:p>
      <text:p text:style-name="P34"><text:span text:style-name="T163">MEDIDAS DE ATENCIÓN A LA DIVERSIDAD:</text:span><text:span text:style-name="T164"><text:s/></text:span></text:p>
      <text:p text:style-name="P34"><text:span text:style-name="T165"/></text:p>
      <text:p text:style-name="P34"><text:span text:style-name="T166"><text:tab/>El libro de texto propone actividades de motivación, de diagnóstico (con el fin de establecer conocimientos previos y detectar posibles errores conceptuales), de ampliación, de recuperación, de refuerzo y de evaluación. Estas serán el material básico para atender a la diversidad dentro del grupo. </text:span></text:p>
      <text:p text:style-name="P34"><text:span text:style-name="T166"><text:tab/>Según las necesidades de cada alumno, se les irá indicando la realización de unos u otros ejercicios de cada una de las 12 unidades en que se divide el libro de texto. En algunos casos, y con el fin de enmendar deficiencias graves, se utilizarán materiales distintos como cuadernillos específicos de ortografía... </text:span></text:p>
      <text:p text:style-name="P34"><text:span text:style-name="T167"/></text:p>
      <text:p text:style-name="P34"><text:span text:style-name="T168">PROGRAMACIÓN DE LA EDUCACIÓN EN VALORES: </text:span></text:p>
      <text:p text:style-name="P34"><text:span text:style-name="T169"/></text:p>
      <text:p text:style-name="P34"><text:span text:style-name="T170"><text:tab/>En este aspecto se colaborará en actividades como las siguientes: </text:span></text:p>
      <text:p text:style-name="P34"><text:span text:style-name="T170"><text:tab/>-</text:span><text:span text:style-name="T171">25 de noviembre: violencia de género. </text:span></text:p>
      <text:p text:style-name="P34"><text:span text:style-name="T171"><text:tab/>-3 de diciembre: día de la discapacidad. </text:span></text:p>
      <text:p text:style-name="P34"><text:span text:style-name="T171"><text:tab/>-10 de diciembre: día de los derechos humanos. </text:span></text:p>
      <text:p text:style-name="P34"><text:span text:style-name="T171"><text:tab/>-30 de enero: día de la paz. </text:span></text:p>
      <text:p text:style-name="P34"><text:span text:style-name="T171"><text:tab/>-8 de marzo: día de la mujer trabajadora </text:span></text:p>
      <text:p text:style-name="P34"><text:span text:style-name="T172"/></text:p>
      <text:p text:style-name="P34"><text:span text:style-name="T173">ACCIONES DE CONTRIBUCIÓN Al PROYECTO LECTOR: </text:span></text:p>
      <text:p text:style-name="P34"><text:span text:style-name="T174"/></text:p>
      <text:p text:style-name="P34"><text:span text:style-name="T175"><text:tab/>El departamento colaborará en todas las actividades vinculadas a la biblioteca del centro. También participará en tertulias literarias en Ourense y en Allariz. </text:span></text:p>
      <text:p text:style-name="P34"><text:span text:style-name="T176"/></text:p>
      <text:p text:style-name="P34"><text:span text:style-name="T176"/></text:p>
      <text:p text:style-name="P34"><text:span text:style-name="T177">PROGRAMA DE REFUERZO PARA RECUPERACIÓN DE PENDIENTES DE CURSOS ANTERIORES </text:span></text:p>
      <text:p text:style-name="P34"><text:span text:style-name="T178"/></text:p>
      <text:p text:style-name="P34"><text:span text:style-name="T179"><text:tab/>Con los alumnos que estén en estas circunstancias se procederá de la siguiente manera: </text:span></text:p>
      <text:p text:style-name="P34"><text:span text:style-name="T179"><text:tab/>-El<text:s/></text:span><text:span text:style-name="T180">jefe de departamento les facilitará material</text:span><text:span text:style-name="T181"><text:s/>para que trabajen<text:s/></text:span><text:span text:style-name="T182">trimestre a trimestre</text:span><text:span text:style-name="T183">. Teniendo ese material como base, les pondrá un examen en<text:s/></text:span><text:span text:style-name="T184">noviembre</text:span><text:span text:style-name="T185">, otro en<text:s/></text:span><text:span text:style-name="T186">febrero<text:s/></text:span><text:span text:style-name="T187">y el último<text:s/></text:span><text:span text:style-name="T188">a finales de abril. Los alumnos entregarán junto con el examen, los materiales trabajados. Si no lo hicieran, se les descontaría de la nota del examen 2 puntos</text:span><text:span text:style-name="T189">. Si el promedio de los 3 exámenes (hecho el anterior descuento si fuera el caso) les da<text:s text:c="2"/>para aprobar, les quedaría superada la materia pendiente. Contarán para realizar los trabajos con el apoyo del profesor actual o del Jefe de Departamento. Este dará clases de refuerzo de la materia los miércoles por la tarde si lo hubiera.</text:span></text:p>
      <text:p text:style-name="P34"><text:span text:style-name="T189"><text:tab/>-Para los alumnos que no aprueben por este método o que no participen en el mismo, se elaborarán las pruebas marcadas por la ley (mayo, septiembre) . Para elaborarlas se tendrán en cuenta los contenidos mínimos que se formulan en el proyecto didáctico del curso correspondiente. Se tratará de que sean completas (todos los bloques de contenidos). </text:span></text:p>
      <text:p text:style-name="P34"><text:span text:style-name="T189"><text:tab/>Los alumnos con la materia pendiente estarán en todo momento tutelados y apoyados por el Jefe de Departamento o por los profesores integrantes del Departamento de Lengua Castellana que les impartan la asignatura en el curso actual. </text:span></text:p>
      <text:p text:style-name="P34"><text:span text:style-name="T189"><text:tab/>El jefe de Departamento coordinará las tareas necesarias para la elaboración de pruebas y la señalización de fechas de examen. </text:span></text:p>
      <text:p text:style-name="P34"><text:span text:style-name="T189"><text:tab/>Será<text:s/></text:span><text:span text:style-name="T190">condición indispensable superar la asignatura pendiente de lengua castellana de 3º o 2º y 1º se fuera el caso, para poder aprobar la materia en el curso actual de 4º ESO.</text:span></text:p>
      <text:p text:style-name="P34"><text:span text:style-name="T191"><text:tab/>Para los alumnos del<text:s/></text:span><text:span text:style-name="T192">PDC<text:s/></text:span><text:span text:style-name="T193">se estableció lo siguiente: a</text:span><text:span text:style-name="T194">l alumno que supere el ámbito sociolingüístico, se le considerará que aprobó la materia pendiente de 2º o 1º ESO (si fuera el caso).</text:span><text:span text:style-name="T195"><text:s/></text:span></text:p>
      <text:p text:style-name="P34"><text:span text:style-name="T195">No ocurrirá lo mismo con la de<text:s/></text:span><text:span text:style-name="T196">3º en la que seguirán el mismo método que el resto de compañeros de 4º.</text:span></text:p>
      <text:p text:style-name="P34"><text:span text:style-name="T197"/></text:p>
      <text:p text:style-name="P34"><text:span text:style-name="T198">ACTIVIDADES COMPLEMENTARIAS Y EXTRAESCOLARES </text:span></text:p>
      <text:p text:style-name="P34"><text:span text:style-name="T199"/></text:p>
      <text:p text:style-name="P34"><text:span text:style-name="T200"><text:tab/>-Llevar a los alumnos a ver una obra de teatro . </text:span></text:p>
      <text:p text:style-name="P34"><text:span text:style-name="T200"><text:tab/>-Participación en<text:s text:c="2"/>tertulias literarias (Allariz, Ourense)</text:span></text:p>
      <text:p text:style-name="P34"><text:span text:style-name="T200"><text:tab/>-Radio.</text:span></text:p>
      <text:p text:style-name="P34"><text:span text:style-name="T200"><text:tab/>-Excursiones didácticas en colaboración con otros departamentos</text:span></text:p>
      <text:p text:style-name="P34"><text:span text:style-name="T201"/></text:p>
      <text:p text:style-name="P34"><text:span text:style-name="T202">TRATAMIENTO DE FOMENTO DE LA LECTURA </text:span></text:p>
      <text:p text:style-name="P34"><text:span text:style-name="T203"/></text:p>
      <text:p text:style-name="P34"><text:span text:style-name="T204"><text:tab/>-Serán lecturas obligatorias para este curso las siguientes: </text:span></text:p>
      <text:p text:style-name="P34"><text:span text:style-name="T204"><text:tab/>Primera evaluación:<text:s/></text:span><text:span text:style-name="T205">Leyendas y Rimas de Bécquer. Ed. Vicens-Vives</text:span></text:p>
      <text:p text:style-name="P35"><text:span text:style-name="T206"><text:tab/>Segunda evaluación:<text:s/></text:span><text:span text:style-name="T207">Marianela. Galdós. Ed. Vicens-Vives.</text:span></text:p>
      <text:p text:style-name="P35"><text:span text:style-name="T208"><text:tab/>Terceira evaluación. Libro por determinar..</text:span></text:p>
      <text:p text:style-name="P35"><text:span text:style-name="T208"><text:tab/>En cada trimestre además de las lecturas obligatorias se darán varias lecturas voluntarias que serán evaluadas a través de trabajos.</text:span></text:p>
      <text:p text:style-name="P35"><text:span text:style-name="T209"/></text:p>
      <text:p text:style-name="P36"><text:span text:style-name="T210">TRATAMIENTO DE FOMENTO DE LAS TIC </text:span></text:p>
      <text:p text:style-name="P36"><text:span text:style-name="T211"/></text:p>
      <text:p text:style-name="P36"><text:span text:style-name="T212"><text:tab/>-Visita a la biblioteca del centro para realizar trabajos de investigación (formación de usuarios). </text:span></text:p>
      <text:p text:style-name="P36"><text:span text:style-name="T212"><text:tab/>-Realización de exposiciones orales o escritas donde empleen las TIC (presentación). </text:span></text:p>
      <text:p text:style-name="P36"><text:span text:style-name="T212"><text:tab/>-Participación en talleres literarios a través de INTERNET<text:s text:c="2"/></text:span></text:p>
      <text:p text:style-name="P36"><text:span text:style-name="T212"><text:tab/>-Participación en talleres relacionados con los Mass Media como<text:s text:c="2"/>“La voz en la escuela” </text:span></text:p>
      <text:p text:style-name="P36"><text:span text:style-name="T212"><text:tab/>-Participación en el blog de biblioteca.</text:span></text:p>
      <text:p text:style-name="P36"><text:span text:style-name="T212"><text:tab/>-Consulta de la Página Web, buscando información relativa al centro y a otros aspectos relacionados con la materia (programaciones, criterios de evaluación...) </text:span></text:p>
      <text:p text:style-name="P36"><text:span text:style-name="T212"><text:tab/>-Realización de algún programa de radio en colaboración con Radio Allariz.</text:span></text:p>
      <text:p text:style-name="P36"><text:span text:style-name="T213"/></text:p>
      <text:p text:style-name="P36"><text:span text:style-name="T214">ACCIONES DE CONTRIBUCIÓN Al PLAN DE CONVIVENCIA: </text:span></text:p>
      <text:p text:style-name="P36"><text:span text:style-name="T215"/></text:p>
      <text:p text:style-name="P36"><text:span text:style-name="T216"><text:tab/>Para colaborar con el plan de convivencia creemos imprescindibles por parte del departamento las siguientes acciones: </text:span></text:p>
      <text:p text:style-name="P36"><text:span text:style-name="T216"><text:tab/>-Mantener el orden en el aula. Esto es básico y fundamental. </text:span></text:p>
      <text:p text:style-name="P36"><text:span text:style-name="T216"><text:tab/>-Conocer las normas de convivencia que figuran en el PEC y hacerlas aplicar en la clase. </text:span></text:p>
      <text:p text:style-name="P36"><text:span text:style-name="T216"><text:tab/>-Mentalizar al alumnado de la necesidad de las normas de convivencia y de su observación por parte de todos. </text:span></text:p>
      <text:p text:style-name="P36"><text:span text:style-name="T216"><text:tab/>-Deberemos estar pendientes en especial del acoso escolar que se puede producir en el aula. </text:span></text:p>
      <text:p text:style-name="P36"><text:span text:style-name="T217"/></text:p>
      <text:p text:style-name="P36"><text:span text:style-name="T218">PROCEDIMIENTOS PARA EVALUAR LA PROPIA<text:s text:c="2"/>PROGRAMACIÓN: </text:span></text:p>
      <text:p text:style-name="P36"><text:span text:style-name="T219"/></text:p>
      <text:p text:style-name="P36"><text:span text:style-name="T220"><text:tab/>Durante el curso observaremos y discutiremos lo que sea mejorable o lo que sea necesario cambiar. Se levantará acta de ello en las reuniones de departamento. </text:span></text:p>
      <text:p text:style-name="P36"><text:span text:style-name="T220"><text:tab/>En septiembre repasaremos todo lo acordado en este sentido durante el curso anterior y haremos las modificaciones de la programación que consideremos necesarias para el curso siguiente. </text:span></text:p>
      <text:p text:style-name="P36"><text:span text:style-name="T221"/></text:p>
      <text:p text:style-name="P36"><text:span text:style-name="T221"/></text:p>
      <text:p text:style-name="P36"><text:span text:style-name="T221"/></text:p>
      <text:p text:style-name="P36"><text:span text:style-name="T221"/></text:p>
      <text:p text:style-name="P36"><text:span text:style-name="T2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