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2.00pt" fo:font-weight="normal" fo:font-family="'Times New Roman'" style:font-family-asian="'Times New Roman'" style:font-family-complex="'Times New Roman'" fo:background-color="transparent" style:use-window-font-color="true"/>
    </style:style>
    <style:style style:name="T2" style:family="text">
      <style:text-properties fo:font-size="11.00pt" fo:font-weight="normal" fo:font-family="Calibri" style:font-family-asian="Calibri" style:font-family-complex="Calibri" fo:background-color="transparent" style:use-window-font-color="true"/>
    </style:style>
    <style:style style:name="T3" style:family="text">
      <style:text-properties fo:font-size="12.00pt" fo:font-weight="bold" fo:font-family="'Times New Roman'" style:font-family-asian="'Times New Roman'" style:font-family-complex="'Times New Roman'" fo:background-color="transparent" style:use-window-font-color="true"/>
    </style:style>
    <style:style style:name="T4" style:family="text">
      <style:text-properties fo:font-size="11.00pt" fo:font-weight="normal" fo:font-family="Calibri" style:font-family-asian="Calibri" style:font-family-complex="Calibri" fo:background-color="transparent" style:use-window-font-color="true"/>
    </style:style>
    <style:style style:name="T5"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6" style:family="text">
      <style:text-properties fo:font-size="11.00pt" fo:font-weight="normal" fo:font-family="Calibri" style:font-family-asian="Calibri" style:font-family-complex="Calibri" fo:background-color="transparent" style:use-window-font-color="true"/>
    </style:style>
    <style:style style:name="T7"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8" style:family="text">
      <style:text-properties fo:font-size="11.00pt" fo:font-weight="normal" fo:font-family="Calibri" style:font-family-asian="Calibri" style:font-family-complex="Calibri" fo:background-color="transparent" style:use-window-font-color="true"/>
    </style:style>
    <style:style style:name="T9"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10" style:family="text">
      <style:text-properties fo:font-size="11.00pt" fo:font-weight="normal" fo:font-family="Calibri" style:font-family-asian="Calibri" style:font-family-complex="Calibri" fo:background-color="transparent" style:use-window-font-color="true"/>
    </style:style>
    <style:style style:name="T11"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12" style:family="text">
      <style:text-properties fo:font-size="11.00pt" fo:font-weight="normal" fo:font-family="Calibri" style:font-family-asian="Calibri" style:font-family-complex="Calibri" fo:background-color="transparent" style:use-window-font-color="true"/>
    </style:style>
    <style:style style:name="T13"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14" style:family="text">
      <style:text-properties fo:font-size="11.00pt" fo:font-weight="normal" fo:font-family="Calibri" style:font-family-asian="Calibri" style:font-family-complex="Calibri" fo:background-color="transparent" style:use-window-font-color="true"/>
    </style:style>
    <style:style style:name="T15"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16" style:family="text">
      <style:text-properties fo:font-size="11.00pt" fo:font-weight="normal" fo:font-family="Calibri" style:font-family-asian="Calibri" style:font-family-complex="Calibri" fo:background-color="transparent" style:use-window-font-color="true"/>
    </style:style>
    <style:style style:name="T17"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18" style:family="text">
      <style:text-properties fo:font-size="11.00pt" fo:font-weight="normal" fo:font-family="Calibri" style:font-family-asian="Calibri" style:font-family-complex="Calibri" fo:background-color="transparent" style:use-window-font-color="true"/>
    </style:style>
    <style:style style:name="T19"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20" style:family="text">
      <style:text-properties fo:font-size="11.00pt" fo:font-weight="normal" fo:font-family="Calibri" style:font-family-asian="Calibri" style:font-family-complex="Calibri" fo:background-color="transparent" style:use-window-font-color="true"/>
    </style:style>
    <style:style style:name="T21"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22" style:family="text">
      <style:text-properties fo:font-size="11.00pt" fo:font-weight="normal" fo:font-family="Calibri" style:font-family-asian="Calibri" style:font-family-complex="Calibri" fo:background-color="transparent" style:use-window-font-color="true"/>
    </style:style>
    <style:style style:name="T23"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24" style:family="text">
      <style:text-properties fo:font-size="11.00pt" fo:font-weight="normal" fo:font-family="Calibri" style:font-family-asian="Calibri" style:font-family-complex="Calibri" fo:background-color="transparent" style:use-window-font-color="true"/>
    </style:style>
    <style:style style:name="T25" style:family="text">
      <style:text-properties fo:font-size="12.00pt" fo:font-weight="normal" fo:font-family="'Times New Roman'" style:font-family-asian="'Times New Roman'" style:font-family-complex="'Times New Roman'" fo:background-color="transparent" style:use-window-font-color="true"/>
    </style:style>
    <style:style style:name="T26"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27" style:family="text">
      <style:text-properties fo:font-size="11.00pt" fo:font-weight="normal" fo:font-family="Calibri" style:font-family-asian="Calibri" style:font-family-complex="Calibri" fo:background-color="transparent" style:use-window-font-color="true"/>
    </style:style>
    <style:style style:name="T28"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29" style:family="text">
      <style:text-properties fo:font-size="11.00pt" fo:font-weight="normal" fo:font-family="Calibri" style:font-family-asian="Calibri" style:font-family-complex="Calibri" fo:background-color="transparent" style:use-window-font-color="true"/>
    </style:style>
    <style:style style:name="T30"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31" style:family="text">
      <style:text-properties fo:font-size="11.00pt" fo:font-weight="normal" fo:font-family="Calibri" style:font-family-asian="Calibri" style:font-family-complex="Calibri" fo:background-color="transparent" style:use-window-font-color="true"/>
    </style:style>
    <style:style style:name="T32"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33" style:family="text">
      <style:text-properties fo:font-size="11.00pt" fo:font-weight="normal" fo:font-family="Calibri" style:font-family-asian="Calibri" style:font-family-complex="Calibri" fo:background-color="transparent" style:use-window-font-color="true"/>
    </style:style>
    <style:style style:name="T34"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35" style:family="text">
      <style:text-properties fo:font-size="11.00pt" fo:font-weight="normal" fo:font-family="Calibri" style:font-family-asian="Calibri" style:font-family-complex="Calibri" fo:background-color="transparent" style:use-window-font-color="true"/>
    </style:style>
    <style:style style:name="T36"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37" style:family="text">
      <style:text-properties fo:font-size="11.00pt" fo:font-weight="normal" fo:font-family="Calibri" style:font-family-asian="Calibri" style:font-family-complex="Calibri" fo:background-color="transparent" style:use-window-font-color="true"/>
    </style:style>
    <style:style style:name="T38"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39" style:family="text">
      <style:text-properties fo:font-size="11.00pt" fo:font-weight="normal" fo:font-family="Calibri" style:font-family-asian="Calibri" style:font-family-complex="Calibri" fo:background-color="transparent" style:use-window-font-color="true"/>
    </style:style>
    <style:style style:name="T40"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41" style:family="text">
      <style:text-properties fo:font-size="11.00pt" fo:font-weight="normal" fo:font-family="Calibri" style:font-family-asian="Calibri" style:font-family-complex="Calibri" fo:background-color="transparent" style:use-window-font-color="true"/>
    </style:style>
    <style:style style:name="T42" style:family="text">
      <style:text-properties fo:font-size="12.00pt" fo:font-weight="normal" fo:font-family="'Times New Roman'" style:font-family-asian="'Times New Roman'" style:font-family-complex="'Times New Roman'" fo:background-color="transparent" style:use-window-font-color="true"/>
    </style:style>
    <style:style style:name="T43"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44" style:family="text">
      <style:text-properties fo:font-size="11.00pt" fo:font-weight="normal" fo:font-family="Calibri" style:font-family-asian="Calibri" style:font-family-complex="Calibri" fo:background-color="transparent" style:use-window-font-color="true"/>
    </style:style>
    <style:style style:name="T45"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46"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47"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48" style:family="text">
      <style:text-properties fo:font-size="11.00pt" fo:font-weight="normal" fo:font-family="Calibri" style:font-family-asian="Calibri" style:font-family-complex="Calibri" fo:background-color="transparent" style:use-window-font-color="true"/>
    </style:style>
    <style:style style:name="T49" style:family="text">
      <style:text-properties fo:font-size="12.00pt" fo:font-weight="normal" fo:font-family="'Times New Roman'" style:font-family-asian="'Times New Roman'" style:font-family-complex="'Times New Roman'" fo:background-color="transparent" style:use-window-font-color="true"/>
    </style:style>
    <style:style style:name="T50" style:family="text">
      <style:text-properties fo:font-size="14.00pt" fo:font-weight="bold" fo:font-family="'Times New Roman'" style:font-family-asian="'Times New Roman'" style:font-family-complex="'Times New Roman'" fo:background-color="transparent" style:use-window-font-color="true"/>
    </style:style>
    <style:style style:name="T51" style:family="text">
      <style:text-properties fo:font-size="12.00pt" fo:font-weight="bold" fo:font-family="'Times New Roman'" style:font-family-asian="'Times New Roman'" style:font-family-complex="'Times New Roman'" fo:background-color="transparent" style:use-window-font-color="true"/>
    </style:style>
    <style:style style:name="T52" style:family="text">
      <style:text-properties fo:font-size="12.00pt" fo:font-weight="normal" fo:font-family="'Times New Roman'" style:font-family-asian="'Times New Roman'" style:font-family-complex="'Times New Roman'" fo:background-color="transparent" style:use-window-font-color="true"/>
    </style:style>
    <style:style style:name="T53" style:family="text">
      <style:text-properties fo:font-size="12.00pt" fo:font-weight="bold" fo:font-family="'Times New Roman'" style:font-family-asian="'Times New Roman'" style:font-family-complex="'Times New Roman'" fo:background-color="transparent" style:use-window-font-color="true"/>
    </style:style>
    <style:style style:name="T54" style:family="text">
      <style:text-properties fo:font-size="12.00pt" fo:font-weight="normal" fo:font-family="'Times New Roman'" style:font-family-asian="'Times New Roman'" style:font-family-complex="'Times New Roman'" fo:background-color="transparent" style:use-window-font-color="true"/>
    </style:style>
    <style:style style:name="T55" style:family="text">
      <style:text-properties fo:font-size="12.00pt" fo:font-weight="bold" fo:font-family="'Times New Roman'" style:font-family-asian="'Times New Roman'" style:font-family-complex="'Times New Roman'" fo:background-color="transparent" style:use-window-font-color="true"/>
    </style:style>
    <style:style style:name="T56" style:family="text">
      <style:text-properties fo:font-size="12.00pt" fo:font-weight="normal" fo:font-family="'Times New Roman'" style:font-family-asian="'Times New Roman'" style:font-family-complex="'Times New Roman'" fo:background-color="transparent" style:use-window-font-color="true"/>
    </style:style>
    <style:style style:name="T57" style:family="text">
      <style:text-properties fo:font-size="12.00pt" fo:font-weight="bold" fo:font-family="'Times New Roman'" style:font-family-asian="'Times New Roman'" style:font-family-complex="'Times New Roman'" fo:background-color="transparent" style:use-window-font-color="true"/>
    </style:style>
    <style:style style:name="T58" style:family="text">
      <style:text-properties fo:font-size="12.00pt" fo:font-weight="normal" fo:font-family="'Times New Roman'" style:font-family-asian="'Times New Roman'" style:font-family-complex="'Times New Roman'" fo:background-color="transparent" style:use-window-font-color="true"/>
    </style:style>
    <style:style style:name="T59"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60" style:family="text">
      <style:text-properties fo:font-size="12.00pt" fo:font-weight="normal" fo:font-family="'Times New Roman'" style:font-family-asian="'Times New Roman'" style:font-family-complex="'Times New Roman'" fo:background-color="transparent" style:use-window-font-color="true"/>
    </style:style>
    <style:style style:name="T61" style:family="text">
      <style:text-properties fo:font-size="14.00pt" fo:font-weight="bold" fo:font-family="'Times New Roman'" style:font-family-asian="'Times New Roman'" style:font-family-complex="'Times New Roman'" fo:background-color="transparent" style:use-window-font-color="true"/>
    </style:style>
    <style:style style:name="T62" style:family="text">
      <style:text-properties fo:font-size="14.00pt" fo:font-weight="normal" fo:font-family="'Times New Roman'" style:font-family-asian="'Times New Roman'" style:font-family-complex="'Times New Roman'" fo:background-color="transparent" style:use-window-font-color="true"/>
    </style:style>
    <style:style style:name="T63" style:family="text">
      <style:text-properties fo:font-size="12.00pt" fo:font-weight="normal" fo:font-family="'Times New Roman'" style:font-family-asian="'Times New Roman'" style:font-family-complex="'Times New Roman'" fo:background-color="transparent" style:use-window-font-color="true"/>
    </style:style>
    <style:style style:name="T64" style:family="text">
      <style:text-properties fo:font-size="12.00pt" fo:font-weight="bold" fo:font-family="'Times New Roman'" style:font-family-asian="'Times New Roman'" style:font-family-complex="'Times New Roman'" fo:background-color="transparent" style:use-window-font-color="true"/>
    </style:style>
    <style:style style:name="T65" style:family="text">
      <style:text-properties fo:font-size="12.00pt" fo:font-weight="normal" fo:font-family="'Times New Roman'" style:font-family-asian="'Times New Roman'" style:font-family-complex="'Times New Roman'" fo:background-color="transparent" style:use-window-font-color="true"/>
    </style:style>
    <style:style style:name="T66"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67"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68" style:family="text">
      <style:text-properties fo:font-size="12.00pt" fo:font-weight="normal" fo:font-family="'Times New Roman'" style:font-family-asian="'Times New Roman'" style:font-family-complex="'Times New Roman'" fo:background-color="transparent" style:use-window-font-color="true"/>
    </style:style>
    <style:style style:name="T69"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70" style:family="text">
      <style:text-properties fo:font-size="12.00pt" fo:font-weight="normal" fo:font-family="'Times New Roman'" style:font-family-asian="'Times New Roman'" style:font-family-complex="'Times New Roman'" fo:background-color="transparent" style:use-window-font-color="true"/>
    </style:style>
    <style:style style:name="T71" style:family="text">
      <style:text-properties fo:font-size="12.00pt" fo:font-weight="bold" fo:font-family="'Times New Roman'" style:font-family-asian="'Times New Roman'" style:font-family-complex="'Times New Roman'" fo:background-color="transparent" style:use-window-font-color="true"/>
    </style:style>
    <style:style style:name="T72" style:family="text">
      <style:text-properties fo:font-size="12.00pt" fo:font-weight="normal" fo:font-family="'Times New Roman'" style:font-family-asian="'Times New Roman'" style:font-family-complex="'Times New Roman'" fo:background-color="transparent" style:use-window-font-color="true"/>
    </style:style>
    <style:style style:name="T73"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74"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75" style:family="text">
      <style:text-properties fo:font-size="12.00pt" fo:font-weight="normal" fo:font-family="'Times New Roman'" style:font-family-asian="'Times New Roman'" style:font-family-complex="'Times New Roman'" fo:background-color="transparent" style:use-window-font-color="true"/>
    </style:style>
    <style:style style:name="T76"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77" style:family="text">
      <style:text-properties fo:font-size="12.00pt" fo:font-weight="normal" fo:font-family="'Times New Roman'" style:font-family-asian="'Times New Roman'" style:font-family-complex="'Times New Roman'" fo:background-color="transparent" style:use-window-font-color="true"/>
    </style:style>
    <style:style style:name="T78" style:family="text">
      <style:text-properties fo:font-size="12.00pt" fo:font-weight="bold" fo:font-family="'Times New Roman'" style:font-family-asian="'Times New Roman'" style:font-family-complex="'Times New Roman'" fo:background-color="transparent" style:use-window-font-color="true"/>
    </style:style>
    <style:style style:name="T79" style:family="text">
      <style:text-properties fo:font-size="12.00pt" fo:font-weight="normal" fo:font-family="'Times New Roman'" style:font-family-asian="'Times New Roman'" style:font-family-complex="'Times New Roman'" fo:background-color="transparent" style:use-window-font-color="true"/>
    </style:style>
    <style:style style:name="T80"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81"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82"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83"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84"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85"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86"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87"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88"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89"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90"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91"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92"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93" style:family="text">
      <style:text-properties fo:font-size="11.00pt" fo:font-weight="bold" fo:font-family="'Times New Roman'" style:font-family-asian="'Times New Roman'" style:font-family-complex="'Times New Roman'" fo:background-color="transparent" style:use-window-font-color="true" fo:font-style="italic"/>
    </style:style>
    <style:style style:name="T94" style:family="text">
      <style:text-properties fo:font-size="12.00pt" fo:font-weight="normal" fo:font-family="'Times New Roman'" style:font-family-asian="'Times New Roman'" style:font-family-complex="'Times New Roman'" fo:background-color="transparent" style:use-window-font-color="true"/>
    </style:style>
    <style:style style:name="T95"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96" style:family="text">
      <style:text-properties fo:font-size="12.00pt" fo:font-weight="normal" fo:font-family="'Times New Roman'" style:font-family-asian="'Times New Roman'" style:font-family-complex="'Times New Roman'" fo:background-color="transparent" style:use-window-font-color="true"/>
    </style:style>
    <style:style style:name="T97" style:family="text">
      <style:text-properties fo:font-size="12.00pt" fo:font-weight="bold" fo:font-family="'Times New Roman'" style:font-family-asian="'Times New Roman'" style:font-family-complex="'Times New Roman'" fo:background-color="transparent" style:use-window-font-color="true"/>
    </style:style>
    <style:style style:name="T98" style:family="text">
      <style:text-properties fo:font-size="12.00pt" fo:font-weight="normal" fo:font-family="'Times New Roman'" style:font-family-asian="'Times New Roman'" style:font-family-complex="'Times New Roman'" fo:background-color="transparent" style:use-window-font-color="true"/>
    </style:style>
    <style:style style:name="T99"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00"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01"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02"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03"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04"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05"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06"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07"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08"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09"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10"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11"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12"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13"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14"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15"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16"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17"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18"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19"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20" style:family="text">
      <style:text-properties fo:font-size="12.00pt" fo:font-weight="normal" fo:font-family="'Times New Roman'" style:font-family-asian="'Times New Roman'" style:font-family-complex="'Times New Roman'" fo:background-color="transparent" style:use-window-font-color="true"/>
    </style:style>
    <style:style style:name="T121"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122" style:family="text">
      <style:text-properties fo:font-size="12.00pt" fo:font-weight="normal" fo:font-family="'Times New Roman'" style:font-family-asian="'Times New Roman'" style:font-family-complex="'Times New Roman'" fo:background-color="transparent" style:use-window-font-color="true"/>
    </style:style>
    <style:style style:name="T123" style:family="text">
      <style:text-properties fo:font-size="12.00pt" fo:font-weight="bold" fo:font-family="'Times New Roman'" style:font-family-asian="'Times New Roman'" style:font-family-complex="'Times New Roman'" fo:background-color="transparent" style:use-window-font-color="true"/>
    </style:style>
    <style:style style:name="T124" style:family="text">
      <style:text-properties fo:font-size="12.00pt" fo:font-weight="normal" fo:font-family="'Times New Roman'" style:font-family-asian="'Times New Roman'" style:font-family-complex="'Times New Roman'" fo:background-color="transparent" style:use-window-font-color="true"/>
    </style:style>
    <style:style style:name="T125"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26"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27"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28"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29"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30"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31"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32"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33"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34"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35"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36"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37"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38"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39"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140" style:family="text">
      <style:text-properties fo:font-size="12.00pt" fo:font-weight="normal" fo:font-family="'Times New Roman'" style:font-family-asian="'Times New Roman'" style:font-family-complex="'Times New Roman'" fo:background-color="transparent" style:use-window-font-color="true"/>
    </style:style>
    <style:style style:name="T141" style:family="text">
      <style:text-properties fo:font-size="12.00pt" fo:font-weight="bold" fo:font-family="'Times New Roman'" style:font-family-asian="'Times New Roman'" style:font-family-complex="'Times New Roman'" fo:background-color="transparent" style:use-window-font-color="true"/>
    </style:style>
    <style:style style:name="T142" style:family="text">
      <style:text-properties fo:font-size="12.00pt" fo:font-weight="normal" fo:font-family="'Times New Roman'" style:font-family-asian="'Times New Roman'" style:font-family-complex="'Times New Roman'" fo:background-color="transparent" style:use-window-font-color="true"/>
    </style:style>
    <style:style style:name="T143"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44"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45"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46"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47"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48"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49"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50"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51"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52"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53"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54"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55"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156" style:family="text">
      <style:text-properties fo:font-size="12.00pt" fo:font-weight="normal" fo:font-family="'Times New Roman'" style:font-family-asian="'Times New Roman'" style:font-family-complex="'Times New Roman'" fo:background-color="transparent" style:use-window-font-color="true"/>
    </style:style>
    <style:style style:name="T157" style:family="text">
      <style:text-properties fo:font-size="12.00pt" fo:font-weight="bold" fo:font-family="'Times New Roman'" style:font-family-asian="'Times New Roman'" style:font-family-complex="'Times New Roman'" fo:background-color="transparent" style:use-window-font-color="true"/>
    </style:style>
    <style:style style:name="T158" style:family="text">
      <style:text-properties fo:font-size="12.00pt" fo:font-weight="normal" fo:font-family="'Times New Roman'" style:font-family-asian="'Times New Roman'" style:font-family-complex="'Times New Roman'" fo:background-color="transparent" style:use-window-font-color="true"/>
    </style:style>
    <style:style style:name="T159"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60"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61"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62"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63"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64"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65"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66"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67"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68"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69"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70"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71"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72"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73"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174" style:family="text">
      <style:text-properties fo:font-size="12.00pt" fo:font-weight="normal" fo:font-family="'Times New Roman'" style:font-family-asian="'Times New Roman'" style:font-family-complex="'Times New Roman'" fo:background-color="transparent" style:use-window-font-color="true"/>
    </style:style>
    <style:style style:name="T175" style:family="text">
      <style:text-properties fo:font-size="12.00pt" fo:font-weight="bold" fo:font-family="'Times New Roman'" style:font-family-asian="'Times New Roman'" style:font-family-complex="'Times New Roman'" fo:background-color="transparent" style:use-window-font-color="true"/>
    </style:style>
    <style:style style:name="T176" style:family="text">
      <style:text-properties fo:font-size="12.00pt" fo:font-weight="normal" fo:font-family="'Times New Roman'" style:font-family-asian="'Times New Roman'" style:font-family-complex="'Times New Roman'" fo:background-color="transparent" style:use-window-font-color="true"/>
    </style:style>
    <style:style style:name="T177" style:family="text">
      <style:text-properties fo:font-size="12.00pt" fo:font-weight="normal" fo:font-family="'Times New Roman'" style:font-family-asian="'Times New Roman'" style:font-family-complex="'Times New Roman'" fo:background-color="transparent" style:use-window-font-color="true"/>
    </style:style>
    <style:style style:name="T178" style:family="text">
      <style:text-properties fo:font-size="12.00pt" fo:font-weight="normal" fo:font-family="'Times New Roman'" style:font-family-asian="'Times New Roman'" style:font-family-complex="'Times New Roman'" fo:background-color="transparent" style:use-window-font-color="true"/>
    </style:style>
    <style:style style:name="T179"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80"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81"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82"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83"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84"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85"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86"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87"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88"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89"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90"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91"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92" style:family="text">
      <style:text-properties fo:font-size="14.00pt" fo:font-weight="bold" fo:font-family="'Times New Roman'" style:font-family-asian="'Times New Roman'" style:font-family-complex="'Times New Roman'" fo:background-color="transparent" style:use-window-font-color="true"/>
    </style:style>
    <style:style style:name="T193" style:family="text">
      <style:text-properties fo:font-size="12.00pt" fo:font-weight="bold" fo:font-family="'Times New Roman'" style:font-family-asian="'Times New Roman'" style:font-family-complex="'Times New Roman'" fo:background-color="transparent" style:use-window-font-color="true"/>
    </style:style>
    <style:style style:name="T194" style:family="text">
      <style:text-properties fo:font-size="12.00pt" fo:font-weight="normal" fo:font-family="'Times New Roman'" style:font-family-asian="'Times New Roman'" style:font-family-complex="'Times New Roman'" fo:background-color="transparent" style:use-window-font-color="true"/>
    </style:style>
    <style:style style:name="T195"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96" style:family="text">
      <style:text-properties fo:font-size="12.00pt" fo:font-weight="bold" fo:font-family="'Times New Roman'" style:font-family-asian="'Times New Roman'" style:font-family-complex="'Times New Roman'" fo:background-color="transparent" style:use-window-font-color="true"/>
    </style:style>
    <style:style style:name="T197"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98" style:family="text">
      <style:text-properties fo:font-size="12.00pt" fo:font-weight="normal" fo:font-family="'Times New Roman'" style:font-family-asian="'Times New Roman'" style:font-family-complex="'Times New Roman'" fo:background-color="transparent" style:use-window-font-color="true"/>
    </style:style>
    <style:style style:name="T199" style:family="text">
      <style:text-properties fo:font-size="14.00pt" fo:font-weight="bold" fo:font-family="'Times New Roman'" style:font-family-asian="'Times New Roman'" style:font-family-complex="'Times New Roman'" fo:background-color="transparent" style:use-window-font-color="true"/>
    </style:style>
    <style:style style:name="T200" style:family="text">
      <style:text-properties fo:font-size="12.00pt" fo:font-weight="bold" fo:font-family="'Times New Roman'" style:font-family-asian="'Times New Roman'" style:font-family-complex="'Times New Roman'" fo:background-color="transparent" style:use-window-font-color="true"/>
    </style:style>
    <style:style style:name="T201"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202" style:family="text">
      <style:text-properties fo:font-size="12.00pt" fo:font-weight="normal" fo:font-family="'Times New Roman'" style:font-family-asian="'Times New Roman'" style:font-family-complex="'Times New Roman'" fo:background-color="transparent" style:use-window-font-color="true"/>
    </style:style>
    <style:style style:name="T203"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204" style:family="text">
      <style:text-properties fo:font-size="12.00pt" fo:font-weight="bold" fo:font-family="'Times New Roman'" style:font-family-asian="'Times New Roman'" style:font-family-complex="'Times New Roman'" fo:background-color="transparent" style:use-window-font-color="true"/>
    </style:style>
    <style:style style:name="T205" style:family="text">
      <style:text-properties fo:font-size="12.00pt" fo:font-weight="normal" fo:font-family="'Times New Roman'" style:font-family-asian="'Times New Roman'" style:font-family-complex="'Times New Roman'" fo:background-color="transparent" style:use-window-font-color="true"/>
    </style:style>
    <style:style style:name="T206" style:family="text">
      <style:text-properties fo:font-size="12.00pt" fo:font-weight="bold" fo:font-family="'Times New Roman'" style:font-family-asian="'Times New Roman'" style:font-family-complex="'Times New Roman'" fo:background-color="transparent" style:use-window-font-color="true"/>
    </style:style>
    <style:style style:name="T207" style:family="text">
      <style:text-properties fo:font-size="12.00pt" fo:font-weight="normal" fo:font-family="'Times New Roman'" style:font-family-asian="'Times New Roman'" style:font-family-complex="'Times New Roman'" fo:background-color="transparent" style:use-window-font-color="true"/>
    </style:style>
    <style:style style:name="T208"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209" style:family="text">
      <style:text-properties fo:font-size="12.00pt" fo:font-weight="bold" fo:font-family="'Times New Roman'" style:font-family-asian="'Times New Roman'" style:font-family-complex="'Times New Roman'" fo:background-color="transparent" style:use-window-font-color="true"/>
    </style:style>
    <style:style style:name="T210" style:family="text">
      <style:text-properties fo:font-size="12.00pt" fo:font-weight="normal" fo:font-family="'Times New Roman'" style:font-family-asian="'Times New Roman'" style:font-family-complex="'Times New Roman'" fo:background-color="transparent" style:use-window-font-color="true"/>
    </style:style>
    <style:style style:name="T211" style:family="text">
      <style:text-properties fo:font-size="12.00pt" fo:font-weight="bold" fo:font-family="'Times New Roman'" style:font-family-asian="'Times New Roman'" style:font-family-complex="'Times New Roman'" fo:background-color="transparent" style:use-window-font-color="true"/>
    </style:style>
    <style:style style:name="T212" style:family="text">
      <style:text-properties fo:font-size="12.00pt" fo:font-weight="normal" fo:font-family="'Times New Roman'" style:font-family-asian="'Times New Roman'" style:font-family-complex="'Times New Roman'" fo:background-color="transparent" style:use-window-font-color="true"/>
    </style:style>
    <style:style style:name="T213" style:family="text">
      <style:text-properties fo:font-size="12.00pt" fo:font-weight="normal" fo:font-family="'Times New Roman'" style:font-family-asian="'Times New Roman'" style:font-family-complex="'Times New Roman'" fo:background-color="transparent" style:use-window-font-color="true"/>
    </style:style>
    <style:style style:name="T214" style:family="text">
      <style:text-properties fo:font-size="12.00pt" fo:font-weight="normal" fo:font-family="'Times New Roman'" style:font-family-asian="'Times New Roman'" style:font-family-complex="'Times New Roman'" fo:background-color="transparent" style:use-window-font-color="true"/>
    </style:style>
    <style:style style:name="T215" style:family="text">
      <style:text-properties fo:font-size="12.00pt" fo:font-weight="normal" fo:font-family="'Times New Roman'" style:font-family-asian="'Times New Roman'" style:font-family-complex="'Times New Roman'" fo:background-color="transparent" style:use-window-font-color="true"/>
    </style:style>
    <style:style style:name="T216" style:family="text">
      <style:text-properties fo:font-size="12.00pt" fo:font-weight="normal" fo:font-family="'Times New Roman'" style:font-family-asian="'Times New Roman'" style:font-family-complex="'Times New Roman'" fo:background-color="transparent" style:use-window-font-color="true"/>
    </style:style>
    <style:style style:name="T217" style:family="text">
      <style:text-properties fo:font-size="12.00pt" fo:font-weight="normal" fo:font-family="'Times New Roman'" style:font-family-asian="'Times New Roman'" style:font-family-complex="'Times New Roman'" fo:background-color="transparent" style:use-window-font-color="true"/>
    </style:style>
    <style:style style:name="T218"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219" style:family="text">
      <style:text-properties fo:font-size="12.00pt" fo:font-weight="bold" fo:font-family="'Times New Roman'" style:font-family-asian="'Times New Roman'" style:font-family-complex="'Times New Roman'" fo:background-color="transparent" style:use-window-font-color="true"/>
    </style:style>
    <style:style style:name="T220" style:family="text">
      <style:text-properties fo:font-size="12.00pt" fo:font-weight="normal" fo:font-family="'Times New Roman'" style:font-family-asian="'Times New Roman'" style:font-family-complex="'Times New Roman'" fo:background-color="transparent" style:use-window-font-color="true"/>
    </style:style>
    <style:style style:name="T221"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222" style:family="text">
      <style:text-properties fo:font-size="12.00pt" fo:font-weight="normal" fo:font-family="'Times New Roman'" style:font-family-asian="'Times New Roman'" style:font-family-complex="'Times New Roman'" fo:background-color="transparent" style:use-window-font-color="true"/>
    </style:style>
    <style:style style:name="T223"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224" style:family="text">
      <style:text-properties fo:font-size="12.00pt" fo:font-weight="normal" fo:font-family="'Times New Roman'" style:font-family-asian="'Times New Roman'" style:font-family-complex="'Times New Roman'" fo:background-color="transparent" style:use-window-font-color="true"/>
    </style:style>
    <style:style style:name="T225"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226" style:family="text">
      <style:text-properties fo:font-size="12.00pt" fo:font-weight="normal" fo:font-family="'Times New Roman'" style:font-family-asian="'Times New Roman'" style:font-family-complex="'Times New Roman'" fo:background-color="transparent" style:use-window-font-color="true"/>
    </style:style>
    <style:style style:name="T227"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228" style:family="text">
      <style:text-properties fo:font-size="12.00pt" fo:font-weight="normal" fo:font-family="'Times New Roman'" style:font-family-asian="'Times New Roman'" style:font-family-complex="'Times New Roman'" fo:background-color="transparent" style:use-window-font-color="true"/>
    </style:style>
    <style:style style:name="T229" style:family="text">
      <style:text-properties fo:font-size="12.00pt" fo:font-weight="bold" fo:font-family="'Times New Roman'" style:font-family-asian="'Times New Roman'" style:font-family-complex="'Times New Roman'" fo:background-color="transparent" style:use-window-font-color="true"/>
    </style:style>
    <style:style style:name="T230" style:family="text">
      <style:text-properties fo:font-size="12.00pt" fo:font-weight="normal" fo:font-family="'Times New Roman'" style:font-family-asian="'Times New Roman'" style:font-family-complex="'Times New Roman'" fo:background-color="transparent" style:use-window-font-color="true"/>
    </style:style>
    <style:style style:name="T231" style:family="text">
      <style:text-properties fo:font-size="12.00pt" fo:font-weight="bold" fo:font-family="'Times New Roman'" style:font-family-asian="'Times New Roman'" style:font-family-complex="'Times New Roman'" fo:background-color="transparent" style:use-window-font-color="true"/>
    </style:style>
    <style:style style:name="T232" style:family="text">
      <style:text-properties fo:font-size="12.00pt" fo:font-weight="normal" fo:font-family="'Times New Roman'" style:font-family-asian="'Times New Roman'" style:font-family-complex="'Times New Roman'" fo:background-color="transparent" style:use-window-font-color="true"/>
    </style:style>
    <style:style style:name="T233" style:family="text">
      <style:text-properties fo:font-size="12.00pt" fo:font-weight="bold" fo:font-family="'Times New Roman'" style:font-family-asian="'Times New Roman'" style:font-family-complex="'Times New Roman'" fo:background-color="transparent" style:use-window-font-color="true"/>
    </style:style>
    <style:style style:name="T234" style:family="text">
      <style:text-properties fo:font-size="12.00pt" fo:font-weight="normal" fo:font-family="'Times New Roman'" style:font-family-asian="'Times New Roman'" style:font-family-complex="'Times New Roman'" fo:background-color="transparent" style:use-window-font-color="true"/>
    </style:style>
    <style:style style:name="T235"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236" style:family="text">
      <style:text-properties fo:font-size="12.00pt" fo:font-weight="bold" fo:font-family="'Times New Roman'" style:font-family-asian="'Times New Roman'" style:font-family-complex="'Times New Roman'" fo:background-color="transparent" style:use-window-font-color="true"/>
    </style:style>
    <style:style style:name="T237" style:family="text">
      <style:text-properties fo:font-size="12.00pt" fo:font-weight="normal" fo:font-family="'Times New Roman'" style:font-family-asian="'Times New Roman'" style:font-family-complex="'Times New Roman'" fo:background-color="transparent" style:use-window-font-color="true"/>
    </style:style>
    <style:style style:name="T238" style:family="text">
      <style:text-properties fo:font-size="12.00pt" fo:font-weight="bold" fo:font-family="'Times New Roman'" style:font-family-asian="'Times New Roman'" style:font-family-complex="'Times New Roman'" fo:background-color="transparent" style:use-window-font-color="true"/>
    </style:style>
    <style:style style:name="T239" style:family="text">
      <style:text-properties fo:font-size="12.00pt" fo:font-weight="normal" fo:font-family="'Times New Roman'" style:font-family-asian="'Times New Roman'" style:font-family-complex="'Times New Roman'" fo:background-color="transparent" style:use-window-font-color="true"/>
    </style:style>
    <style:style style:name="T240"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241" style:family="text">
      <style:text-properties fo:font-size="12.00pt" fo:font-weight="normal" fo:font-family="'Times New Roman'" style:font-family-asian="'Times New Roman'" style:font-family-complex="'Times New Roman'" fo:background-color="transparent" style:use-window-font-color="true"/>
    </style:style>
    <style:style style:name="T242"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243" style:family="text">
      <style:text-properties fo:font-size="12.00pt" fo:font-weight="normal" fo:font-family="'Times New Roman'" style:font-family-asian="'Times New Roman'" style:font-family-complex="'Times New Roman'" fo:background-color="transparent" style:use-window-font-color="true"/>
    </style:style>
    <style:style style:name="T244"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245" style:family="text">
      <style:text-properties fo:font-size="12.00pt" fo:font-weight="normal" fo:font-family="'Times New Roman'" style:font-family-asian="'Times New Roman'" style:font-family-complex="'Times New Roman'" fo:background-color="transparent" style:use-window-font-color="true"/>
    </style:style>
    <style:style style:name="T246"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247" style:family="text">
      <style:text-properties fo:font-size="12.00pt" fo:font-weight="normal" fo:font-family="'Times New Roman'" style:font-family-asian="'Times New Roman'" style:font-family-complex="'Times New Roman'" fo:background-color="transparent" style:use-window-font-color="true"/>
    </style:style>
    <style:style style:name="T248"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249" style:family="text">
      <style:text-properties fo:font-size="12.00pt" fo:font-weight="normal" fo:font-family="'Times New Roman'" style:font-family-asian="'Times New Roman'" style:font-family-complex="'Times New Roman'" fo:background-color="transparent" style:use-window-font-color="true"/>
    </style:style>
    <style:style style:name="T250" style:family="text">
      <style:text-properties fo:font-size="12.00pt" fo:font-weight="bold" fo:font-family="'Times New Roman'" style:font-family-asian="'Times New Roman'" style:font-family-complex="'Times New Roman'" fo:background-color="transparent" style:use-window-font-color="true"/>
    </style:style>
    <style:style style:name="T251" style:family="text">
      <style:text-properties fo:font-size="12.00pt" fo:font-weight="normal" fo:font-family="'Times New Roman'" style:font-family-asian="'Times New Roman'" style:font-family-complex="'Times New Roman'" fo:background-color="transparent" style:use-window-font-color="true"/>
    </style:style>
    <style:style style:name="T252" style:family="text">
      <style:text-properties fo:font-size="12.00pt" fo:font-weight="bold" fo:font-family="'Times New Roman'" style:font-family-asian="'Times New Roman'" style:font-family-complex="'Times New Roman'" fo:background-color="transparent" style:use-window-font-color="true"/>
    </style:style>
    <style:style style:name="T253" style:family="text">
      <style:text-properties fo:font-size="12.00pt" fo:font-weight="normal" fo:font-family="'Times New Roman'" style:font-family-asian="'Times New Roman'" style:font-family-complex="'Times New Roman'" fo:background-color="transparent" style:use-window-font-color="true"/>
    </style:style>
    <style:style style:name="T254"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255"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256" style:family="text">
      <style:text-properties fo:font-size="12.00pt" fo:font-weight="normal" fo:font-family="'Times New Roman'" style:font-family-asian="'Times New Roman'" style:font-family-complex="'Times New Roman'" fo:background-color="transparent" style:use-window-font-color="true"/>
    </style:style>
    <style:style style:name="T257"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258" style:family="text">
      <style:text-properties fo:font-size="12.00pt" fo:font-weight="normal" fo:font-family="'Times New Roman'" style:font-family-asian="'Times New Roman'" style:font-family-complex="'Times New Roman'" fo:background-color="transparent" style:use-window-font-color="true"/>
    </style:style>
    <style:style style:name="T259"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260" style:family="text">
      <style:text-properties fo:font-size="12.00pt" fo:font-weight="normal" fo:font-family="'Times New Roman'" style:font-family-asian="'Times New Roman'" style:font-family-complex="'Times New Roman'" fo:background-color="transparent" style:use-window-font-color="true"/>
    </style:style>
    <style:style style:name="T261"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262" style:family="text">
      <style:text-properties fo:font-size="12.00pt" fo:font-weight="normal" fo:font-family="'Times New Roman'" style:font-family-asian="'Times New Roman'" style:font-family-complex="'Times New Roman'" fo:background-color="transparent" style:use-window-font-color="true"/>
    </style:style>
    <style:style style:name="T263"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264" style:family="text">
      <style:text-properties fo:font-size="12.00pt" fo:font-weight="normal" fo:font-family="'Times New Roman'" style:font-family-asian="'Times New Roman'" style:font-family-complex="'Times New Roman'" fo:background-color="transparent" style:use-window-font-color="true"/>
    </style:style>
    <style:style style:name="T265"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266" style:family="text">
      <style:text-properties fo:font-size="12.00pt" fo:font-weight="normal" fo:font-family="'Times New Roman'" style:font-family-asian="'Times New Roman'" style:font-family-complex="'Times New Roman'" fo:background-color="transparent" style:use-window-font-color="true"/>
    </style:style>
    <style:style style:name="T267"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268" style:family="text">
      <style:text-properties fo:font-size="12.00pt" fo:font-weight="normal" fo:font-family="'Times New Roman'" style:font-family-asian="'Times New Roman'" style:font-family-complex="'Times New Roman'" fo:background-color="transparent" style:use-window-font-color="true"/>
    </style:style>
    <style:style style:name="T269"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270" style:family="text">
      <style:text-properties fo:font-size="12.00pt" fo:font-weight="normal" fo:font-family="'Times New Roman'" style:font-family-asian="'Times New Roman'" style:font-family-complex="'Times New Roman'" fo:background-color="transparent" style:use-window-font-color="true"/>
    </style:style>
    <style:style style:name="T271"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272" style:family="text">
      <style:text-properties fo:font-size="12.00pt" fo:font-weight="normal" fo:font-family="'Times New Roman'" style:font-family-asian="'Times New Roman'" style:font-family-complex="'Times New Roman'" fo:background-color="transparent" style:use-window-font-color="true"/>
    </style:style>
    <style:style style:name="T273"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274" style:family="text">
      <style:text-properties fo:font-size="12.00pt" fo:font-weight="normal" fo:font-family="'Times New Roman'" style:font-family-asian="'Times New Roman'" style:font-family-complex="'Times New Roman'" fo:background-color="transparent" style:use-window-font-color="true"/>
    </style:style>
    <style:style style:name="T275" style:family="text">
      <style:text-properties fo:font-size="12.00pt" fo:font-weight="bold" fo:font-family="'Times New Roman'" style:font-family-asian="'Times New Roman'" style:font-family-complex="'Times New Roman'" fo:background-color="transparent" style:use-window-font-color="true"/>
    </style:style>
    <style:style style:name="T276" style:family="text">
      <style:text-properties fo:font-size="12.00pt" fo:font-weight="normal" fo:font-family="'Times New Roman'" style:font-family-asian="'Times New Roman'" style:font-family-complex="'Times New Roman'" fo:background-color="transparent" style:use-window-font-color="true"/>
    </style:style>
    <style:style style:name="T277"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278" style:family="text">
      <style:text-properties fo:font-size="12.00pt" fo:font-weight="normal" fo:font-family="'Times New Roman'" style:font-family-asian="'Times New Roman'" style:font-family-complex="'Times New Roman'" fo:background-color="transparent" style:use-window-font-color="true"/>
    </style:style>
    <style:style style:name="T279"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280"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281" style:family="text">
      <style:text-properties fo:font-size="12.00pt" fo:font-weight="normal" fo:font-family="'Times New Roman'" style:font-family-asian="'Times New Roman'" style:font-family-complex="'Times New Roman'" fo:background-color="transparent" style:use-window-font-color="true"/>
    </style:style>
    <style:style style:name="T282"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283" style:family="text">
      <style:text-properties fo:font-size="12.00pt" fo:font-weight="normal" fo:font-family="'Times New Roman'" style:font-family-asian="'Times New Roman'" style:font-family-complex="'Times New Roman'" fo:background-color="transparent" style:use-window-font-color="true"/>
    </style:style>
    <style:style style:name="T284"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285" style:family="text">
      <style:text-properties fo:font-size="12.00pt" fo:font-weight="normal" fo:font-family="'Times New Roman'" style:font-family-asian="'Times New Roman'" style:font-family-complex="'Times New Roman'" fo:background-color="transparent" style:use-window-font-color="true"/>
    </style:style>
    <style:style style:name="T286"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287" style:family="text">
      <style:text-properties fo:font-size="12.00pt" fo:font-weight="normal" fo:font-family="'Times New Roman'" style:font-family-asian="'Times New Roman'" style:font-family-complex="'Times New Roman'" fo:background-color="transparent" style:use-window-font-color="true"/>
    </style:style>
    <style:style style:name="T288"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289" style:family="text">
      <style:text-properties fo:font-size="12.00pt" fo:font-weight="normal" fo:font-family="'Times New Roman'" style:font-family-asian="'Times New Roman'" style:font-family-complex="'Times New Roman'" fo:background-color="transparent" style:use-window-font-color="true"/>
    </style:style>
    <style:style style:name="T290"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291" style:family="text">
      <style:text-properties fo:font-size="12.00pt" fo:font-weight="normal" fo:font-family="'Times New Roman'" style:font-family-asian="'Times New Roman'" style:font-family-complex="'Times New Roman'" fo:background-color="transparent" style:use-window-font-color="true"/>
    </style:style>
    <style:style style:name="T292"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293" style:family="text">
      <style:text-properties fo:font-size="12.00pt" fo:font-weight="normal" fo:font-family="'Times New Roman'" style:font-family-asian="'Times New Roman'" style:font-family-complex="'Times New Roman'" fo:background-color="transparent" style:use-window-font-color="true"/>
    </style:style>
    <style:style style:name="T294"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295" style:family="text">
      <style:text-properties fo:font-size="12.00pt" fo:font-weight="normal" fo:font-family="'Times New Roman'" style:font-family-asian="'Times New Roman'" style:font-family-complex="'Times New Roman'" fo:background-color="transparent" style:use-window-font-color="true"/>
    </style:style>
    <style:style style:name="T296"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297" style:family="text">
      <style:text-properties fo:font-size="12.00pt" fo:font-weight="normal" fo:font-family="'Times New Roman'" style:font-family-asian="'Times New Roman'" style:font-family-complex="'Times New Roman'" fo:background-color="transparent" style:use-window-font-color="true"/>
    </style:style>
    <style:style style:name="T298"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299" style:family="text">
      <style:text-properties fo:font-size="12.00pt" fo:font-weight="bold" fo:font-family="'Times New Roman'" style:font-family-asian="'Times New Roman'" style:font-family-complex="'Times New Roman'" fo:background-color="transparent" style:use-window-font-color="true"/>
    </style:style>
    <style:style style:name="T300"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301" style:family="text">
      <style:text-properties fo:font-size="12.00pt" fo:font-weight="normal" fo:font-family="'Times New Roman'" style:font-family-asian="'Times New Roman'" style:font-family-complex="'Times New Roman'" fo:background-color="transparent" style:use-window-font-color="true"/>
    </style:style>
    <style:style style:name="T302"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303" style:family="text">
      <style:text-properties fo:font-size="12.00pt" fo:font-weight="normal" fo:font-family="'Times New Roman'" style:font-family-asian="'Times New Roman'" style:font-family-complex="'Times New Roman'" fo:background-color="transparent" style:use-window-font-color="true"/>
    </style:style>
    <style:style style:name="T304"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305" style:family="text">
      <style:text-properties fo:font-size="12.00pt" fo:font-weight="normal" fo:font-family="'Times New Roman'" style:font-family-asian="'Times New Roman'" style:font-family-complex="'Times New Roman'" fo:background-color="transparent" style:use-window-font-color="true"/>
    </style:style>
    <style:style style:name="T306"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307" style:family="text">
      <style:text-properties fo:font-size="12.00pt" fo:font-weight="normal" fo:font-family="'Times New Roman'" style:font-family-asian="'Times New Roman'" style:font-family-complex="'Times New Roman'" fo:background-color="transparent" style:use-window-font-color="true"/>
    </style:style>
    <style:style style:name="T308"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309" style:family="text">
      <style:text-properties fo:font-size="12.00pt" fo:font-weight="normal" fo:font-family="'Times New Roman'" style:font-family-asian="'Times New Roman'" style:font-family-complex="'Times New Roman'" fo:background-color="transparent" style:use-window-font-color="true"/>
    </style:style>
    <style:style style:name="T310"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311" style:family="text">
      <style:text-properties fo:font-size="12.00pt" fo:font-weight="normal" fo:font-family="'Times New Roman'" style:font-family-asian="'Times New Roman'" style:font-family-complex="'Times New Roman'" fo:background-color="transparent" style:use-window-font-color="true"/>
    </style:style>
    <style:style style:name="T312" style:family="text">
      <style:text-properties fo:font-size="12.00pt" fo:font-weight="bold" fo:font-family="'Times New Roman'" style:font-family-asian="'Times New Roman'" style:font-family-complex="'Times New Roman'" fo:background-color="transparent" style:use-window-font-color="true"/>
    </style:style>
    <style:style style:name="T313" style:family="text">
      <style:text-properties fo:font-size="12.00pt" fo:font-weight="normal" fo:font-family="'Times New Roman'" style:font-family-asian="'Times New Roman'" style:font-family-complex="'Times New Roman'" fo:background-color="transparent" style:use-window-font-color="true"/>
    </style:style>
    <style:style style:name="T314" style:family="text">
      <style:text-properties fo:font-size="12.00pt" fo:font-weight="bold" fo:font-family="'Times New Roman'" style:font-family-asian="'Times New Roman'" style:font-family-complex="'Times New Roman'" fo:background-color="transparent" style:use-window-font-color="true"/>
    </style:style>
    <style:style style:name="T315" style:family="text">
      <style:text-properties fo:font-size="11.00pt" fo:font-weight="normal" fo:font-family="Calibri" style:font-family-asian="Calibri" style:font-family-complex="Calibri" fo:background-color="transparent" style:use-window-font-color="true"/>
    </style:style>
    <style:style style:name="T316" style:family="text">
      <style:text-properties fo:font-size="9.00pt" fo:font-weight="bold" fo:font-family="'Arial Narrow'" style:font-family-asian="'Arial Narrow'" style:font-family-complex="'Arial Narrow'" fo:background-color="transparent" style:use-window-font-color="true"/>
    </style:style>
    <style:style style:name="T317" style:family="text">
      <style:text-properties fo:font-size="11.00pt" fo:font-weight="normal" fo:font-family="Calibri" style:font-family-asian="Calibri" style:font-family-complex="Calibri" fo:background-color="transparent" style:use-window-font-color="true"/>
    </style:style>
    <style:style style:name="T318" style:family="text">
      <style:text-properties fo:font-size="9.00pt" fo:font-weight="bold" fo:font-family="'Arial Narrow'" style:font-family-asian="'Arial Narrow'" style:font-family-complex="'Arial Narrow'" fo:background-color="transparent" style:use-window-font-color="true"/>
    </style:style>
    <style:style style:name="T319" style:family="text">
      <style:text-properties fo:font-size="11.00pt" fo:font-weight="normal" fo:font-family="Calibri" style:font-family-asian="Calibri" style:font-family-complex="Calibri" fo:background-color="transparent" style:use-window-font-color="true"/>
    </style:style>
    <style:style style:name="T320" style:family="text">
      <style:text-properties fo:font-size="9.00pt" fo:font-weight="bold" fo:font-family="'Arial Narrow'" style:font-family-asian="'Arial Narrow'" style:font-family-complex="'Arial Narrow'" fo:background-color="transparent" style:use-window-font-color="true"/>
    </style:style>
    <style:style style:name="T321" style:family="text">
      <style:text-properties fo:font-size="11.00pt" fo:font-weight="normal" fo:font-family="Calibri" style:font-family-asian="Calibri" style:font-family-complex="Calibri" fo:background-color="transparent" style:use-window-font-color="true"/>
    </style:style>
    <style:style style:name="T322" style:family="text">
      <style:text-properties fo:font-size="9.00pt" fo:font-weight="bold" fo:font-family="'Arial Narrow'" style:font-family-asian="'Arial Narrow'" style:font-family-complex="'Arial Narrow'" fo:background-color="transparent" style:use-window-font-color="true"/>
    </style:style>
    <style:style style:name="T323" style:family="text">
      <style:text-properties fo:font-size="11.00pt" fo:font-weight="normal" fo:font-family="Calibri" style:font-family-asian="Calibri" style:font-family-complex="Calibri" fo:background-color="transparent" style:use-window-font-color="true"/>
    </style:style>
    <style:style style:name="T324" style:family="text">
      <style:text-properties fo:font-size="9.00pt" fo:font-weight="bold" fo:font-family="'Arial Narrow'" style:font-family-asian="'Arial Narrow'" style:font-family-complex="'Arial Narrow'" fo:background-color="transparent" style:use-window-font-color="true"/>
    </style:style>
    <style:style style:name="T325" style:family="text">
      <style:text-properties fo:font-size="11.00pt" fo:font-weight="normal" fo:font-family="Calibri" style:font-family-asian="Calibri" style:font-family-complex="Calibri" fo:background-color="transparent" style:use-window-font-color="true"/>
    </style:style>
    <style:style style:name="T326" style:family="text">
      <style:text-properties fo:font-size="9.00pt" fo:font-weight="bold" fo:font-family="'Arial Narrow'" style:font-family-asian="'Arial Narrow'" style:font-family-complex="'Arial Narrow'" fo:background-color="transparent" style:use-window-font-color="true"/>
    </style:style>
    <style:style style:name="T327" style:family="text">
      <style:text-properties fo:font-size="11.00pt" fo:font-weight="normal" fo:font-family="Calibri" style:font-family-asian="Calibri" style:font-family-complex="Calibri" fo:background-color="transparent" style:use-window-font-color="true"/>
    </style:style>
    <style:style style:name="T328" style:family="text">
      <style:text-properties fo:font-size="9.00pt" fo:font-weight="bold" fo:font-family="'Arial Narrow'" style:font-family-asian="'Arial Narrow'" style:font-family-complex="'Arial Narrow'" fo:background-color="transparent" style:use-window-font-color="true" fo:font-style="italic"/>
    </style:style>
    <style:style style:name="T329" style:family="text">
      <style:text-properties fo:font-size="11.00pt" fo:font-weight="normal" fo:font-family="Calibri" style:font-family-asian="Calibri" style:font-family-complex="Calibri" fo:background-color="transparent" style:use-window-font-color="true"/>
    </style:style>
    <style:style style:name="T330" style:family="text">
      <style:text-properties fo:font-size="9.00pt" fo:font-weight="normal" fo:font-family="'Arial Narrow'" style:font-family-asian="'Arial Narrow'" style:font-family-complex="'Arial Narrow'" fo:background-color="transparent" style:use-window-font-color="true"/>
    </style:style>
    <style:style style:name="T331" style:family="text">
      <style:text-properties fo:font-size="11.00pt" fo:font-weight="normal" fo:font-family="Calibri" style:font-family-asian="Calibri" style:font-family-complex="Calibri" fo:background-color="transparent" style:use-window-font-color="true"/>
    </style:style>
    <style:style style:name="T332" style:family="text">
      <style:text-properties fo:font-size="9.00pt" fo:font-weight="normal" fo:font-family="'Arial Narrow'" style:font-family-asian="'Arial Narrow'" style:font-family-complex="'Arial Narrow'" fo:background-color="transparent" style:use-window-font-color="true"/>
    </style:style>
    <style:style style:name="T333" style:family="text">
      <style:text-properties fo:font-size="11.00pt" fo:font-weight="normal" fo:font-family="Calibri" style:font-family-asian="Calibri" style:font-family-complex="Calibri" fo:background-color="transparent" style:use-window-font-color="true"/>
    </style:style>
    <style:style style:name="T334" style:family="text">
      <style:text-properties fo:font-size="9.00pt" fo:font-weight="normal" fo:font-family="'Arial Narrow'" style:font-family-asian="'Arial Narrow'" style:font-family-complex="'Arial Narrow'" fo:background-color="transparent" style:use-window-font-color="true"/>
    </style:style>
    <style:style style:name="T335" style:family="text">
      <style:text-properties fo:font-size="11.00pt" fo:font-weight="normal" fo:font-family="Calibri" style:font-family-asian="Calibri" style:font-family-complex="Calibri" fo:background-color="transparent" style:use-window-font-color="true"/>
    </style:style>
    <style:style style:name="T336" style:family="text">
      <style:text-properties fo:font-size="9.00pt" fo:font-weight="normal" fo:font-family="'Arial Narrow'" style:font-family-asian="'Arial Narrow'" style:font-family-complex="'Arial Narrow'" fo:background-color="transparent" style:use-window-font-color="true"/>
    </style:style>
    <style:style style:name="T337" style:family="text">
      <style:text-properties fo:font-size="11.00pt" fo:font-weight="normal" fo:font-family="Calibri" style:font-family-asian="Calibri" style:font-family-complex="Calibri" fo:background-color="transparent" style:use-window-font-color="true"/>
    </style:style>
    <style:style style:name="T338" style:family="text">
      <style:text-properties fo:font-size="9.00pt" fo:font-weight="normal" fo:font-family="'Arial Narrow'" style:font-family-asian="'Arial Narrow'" style:font-family-complex="'Arial Narrow'" fo:background-color="transparent" style:use-window-font-color="true"/>
    </style:style>
    <style:style style:name="T339" style:family="text">
      <style:text-properties fo:font-size="11.00pt" fo:font-weight="normal" fo:font-family="Calibri" style:font-family-asian="Calibri" style:font-family-complex="Calibri" fo:background-color="transparent" style:use-window-font-color="true"/>
    </style:style>
    <style:style style:name="T340" style:family="text">
      <style:text-properties fo:font-size="9.00pt" fo:font-weight="normal" fo:font-family="'Arial Narrow'" style:font-family-asian="'Arial Narrow'" style:font-family-complex="'Arial Narrow'" fo:background-color="transparent" style:use-window-font-color="true"/>
    </style:style>
    <style:style style:name="T341" style:family="text">
      <style:text-properties fo:font-size="11.00pt" fo:font-weight="normal" fo:font-family="Calibri" style:font-family-asian="Calibri" style:font-family-complex="Calibri" fo:background-color="transparent" style:use-window-font-color="true"/>
    </style:style>
    <style:style style:name="T342" style:family="text">
      <style:text-properties fo:font-size="9.00pt" fo:font-weight="normal" fo:font-family="'Arial Narrow'" style:font-family-asian="'Arial Narrow'" style:font-family-complex="'Arial Narrow'" fo:background-color="transparent" style:use-window-font-color="true"/>
    </style:style>
    <style:style style:name="T343" style:family="text">
      <style:text-properties fo:font-size="11.00pt" fo:font-weight="normal" fo:font-family="Calibri" style:font-family-asian="Calibri" style:font-family-complex="Calibri" fo:background-color="transparent" style:use-window-font-color="true"/>
    </style:style>
    <style:style style:name="T344" style:family="text">
      <style:text-properties fo:font-size="9.00pt" fo:font-weight="normal" fo:font-family="'Arial Narrow'" style:font-family-asian="'Arial Narrow'" style:font-family-complex="'Arial Narrow'" fo:background-color="transparent" style:use-window-font-color="true"/>
    </style:style>
    <style:style style:name="T345" style:family="text">
      <style:text-properties fo:font-size="11.00pt" fo:font-weight="normal" fo:font-family="Calibri" style:font-family-asian="Calibri" style:font-family-complex="Calibri" fo:background-color="transparent" style:use-window-font-color="true"/>
    </style:style>
    <style:style style:name="T346" style:family="text">
      <style:text-properties fo:font-size="9.00pt" fo:font-weight="normal" fo:font-family="'Arial Narrow'" style:font-family-asian="'Arial Narrow'" style:font-family-complex="'Arial Narrow'" fo:background-color="transparent" style:use-window-font-color="true"/>
    </style:style>
    <style:style style:name="T347" style:family="text">
      <style:text-properties fo:font-size="11.00pt" fo:font-weight="normal" fo:font-family="Calibri" style:font-family-asian="Calibri" style:font-family-complex="Calibri" fo:background-color="transparent" style:use-window-font-color="true"/>
    </style:style>
    <style:style style:name="T348" style:family="text">
      <style:text-properties fo:font-size="9.00pt" fo:font-weight="normal" fo:font-family="'Arial Narrow'" style:font-family-asian="'Arial Narrow'" style:font-family-complex="'Arial Narrow'" fo:background-color="transparent" style:use-window-font-color="true"/>
    </style:style>
    <style:style style:name="T349" style:family="text">
      <style:text-properties fo:font-size="11.00pt" fo:font-weight="normal" fo:font-family="Calibri" style:font-family-asian="Calibri" style:font-family-complex="Calibri" fo:background-color="transparent" style:use-window-font-color="true"/>
    </style:style>
    <style:style style:name="T350" style:family="text">
      <style:text-properties fo:font-size="9.00pt" fo:font-weight="normal" fo:font-family="'Arial Narrow'" style:font-family-asian="'Arial Narrow'" style:font-family-complex="'Arial Narrow'" fo:background-color="transparent" style:use-window-font-color="true"/>
    </style:style>
    <style:style style:name="T351" style:family="text">
      <style:text-properties fo:font-size="11.00pt" fo:font-weight="normal" fo:font-family="Calibri" style:font-family-asian="Calibri" style:font-family-complex="Calibri" fo:background-color="transparent" style:use-window-font-color="true"/>
    </style:style>
    <style:style style:name="T352" style:family="text">
      <style:text-properties fo:font-size="9.00pt" fo:font-weight="normal" fo:font-family="'Arial Narrow'" style:font-family-asian="'Arial Narrow'" style:font-family-complex="'Arial Narrow'" fo:background-color="transparent" style:use-window-font-color="true"/>
    </style:style>
    <style:style style:name="T353" style:family="text">
      <style:text-properties fo:font-size="11.00pt" fo:font-weight="normal" fo:font-family="Calibri" style:font-family-asian="Calibri" style:font-family-complex="Calibri" fo:background-color="transparent" style:use-window-font-color="true"/>
    </style:style>
    <style:style style:name="T354" style:family="text">
      <style:text-properties fo:font-size="9.00pt" fo:font-weight="normal" fo:font-family="'Arial Narrow'" style:font-family-asian="'Arial Narrow'" style:font-family-complex="'Arial Narrow'" fo:background-color="transparent" style:use-window-font-color="true"/>
    </style:style>
    <style:style style:name="T355" style:family="text">
      <style:text-properties fo:font-size="11.00pt" fo:font-weight="normal" fo:font-family="Calibri" style:font-family-asian="Calibri" style:font-family-complex="Calibri" fo:background-color="transparent" style:use-window-font-color="true"/>
    </style:style>
    <style:style style:name="T356" style:family="text">
      <style:text-properties fo:font-size="9.00pt" fo:font-weight="normal" fo:font-family="'Arial Narrow'" style:font-family-asian="'Arial Narrow'" style:font-family-complex="'Arial Narrow'" fo:background-color="transparent" style:use-window-font-color="true"/>
    </style:style>
    <style:style style:name="T357" style:family="text">
      <style:text-properties fo:font-size="11.00pt" fo:font-weight="normal" fo:font-family="Calibri" style:font-family-asian="Calibri" style:font-family-complex="Calibri" fo:background-color="transparent" style:use-window-font-color="true"/>
    </style:style>
    <style:style style:name="T358" style:family="text">
      <style:text-properties fo:font-size="9.00pt" fo:font-weight="normal" fo:font-family="'Arial Narrow'" style:font-family-asian="'Arial Narrow'" style:font-family-complex="'Arial Narrow'" fo:background-color="transparent" style:use-window-font-color="true"/>
    </style:style>
    <style:style style:name="T359" style:family="text">
      <style:text-properties fo:font-size="11.00pt" fo:font-weight="normal" fo:font-family="Calibri" style:font-family-asian="Calibri" style:font-family-complex="Calibri" fo:background-color="transparent" style:use-window-font-color="true"/>
    </style:style>
    <style:style style:name="T360" style:family="text">
      <style:text-properties fo:font-size="9.00pt" fo:font-weight="normal" fo:font-family="'Arial Narrow'" style:font-family-asian="'Arial Narrow'" style:font-family-complex="'Arial Narrow'" fo:background-color="transparent" style:use-window-font-color="true"/>
    </style:style>
    <style:style style:name="T361" style:family="text">
      <style:text-properties fo:font-size="11.00pt" fo:font-weight="normal" fo:font-family="Calibri" style:font-family-asian="Calibri" style:font-family-complex="Calibri" fo:background-color="transparent" style:use-window-font-color="true"/>
    </style:style>
    <style:style style:name="T362" style:family="text">
      <style:text-properties fo:font-size="9.00pt" fo:font-weight="normal" fo:font-family="'Arial Narrow'" style:font-family-asian="'Arial Narrow'" style:font-family-complex="'Arial Narrow'" fo:background-color="transparent" style:use-window-font-color="true"/>
    </style:style>
    <style:style style:name="T363" style:family="text">
      <style:text-properties fo:font-size="11.00pt" fo:font-weight="normal" fo:font-family="Calibri" style:font-family-asian="Calibri" style:font-family-complex="Calibri" fo:background-color="transparent" style:use-window-font-color="true"/>
    </style:style>
    <style:style style:name="T364" style:family="text">
      <style:text-properties fo:font-size="9.00pt" fo:font-weight="normal" fo:font-family="'Arial Narrow'" style:font-family-asian="'Arial Narrow'" style:font-family-complex="'Arial Narrow'" fo:background-color="transparent" style:use-window-font-color="true"/>
    </style:style>
    <style:style style:name="T365" style:family="text">
      <style:text-properties fo:font-size="11.00pt" fo:font-weight="normal" fo:font-family="Calibri" style:font-family-asian="Calibri" style:font-family-complex="Calibri" fo:background-color="transparent" style:use-window-font-color="true"/>
    </style:style>
    <style:style style:name="T366" style:family="text">
      <style:text-properties fo:font-size="9.00pt" fo:font-weight="normal" fo:font-family="'Arial Narrow'" style:font-family-asian="'Arial Narrow'" style:font-family-complex="'Arial Narrow'" fo:background-color="transparent" style:use-window-font-color="true"/>
    </style:style>
    <style:style style:name="T367" style:family="text">
      <style:text-properties fo:font-size="11.00pt" fo:font-weight="normal" fo:font-family="Calibri" style:font-family-asian="Calibri" style:font-family-complex="Calibri" fo:background-color="transparent" style:use-window-font-color="true"/>
    </style:style>
    <style:style style:name="T368" style:family="text">
      <style:text-properties fo:font-size="9.00pt" fo:font-weight="normal" fo:font-family="'Arial Narrow'" style:font-family-asian="'Arial Narrow'" style:font-family-complex="'Arial Narrow'" fo:background-color="transparent" style:use-window-font-color="true"/>
    </style:style>
    <style:style style:name="T369" style:family="text">
      <style:text-properties fo:font-size="11.00pt" fo:font-weight="normal" fo:font-family="Calibri" style:font-family-asian="Calibri" style:font-family-complex="Calibri" fo:background-color="transparent" style:use-window-font-color="true"/>
    </style:style>
    <style:style style:name="T370" style:family="text">
      <style:text-properties fo:font-size="9.00pt" fo:font-weight="normal" fo:font-family="'Arial Narrow'" style:font-family-asian="'Arial Narrow'" style:font-family-complex="'Arial Narrow'" fo:background-color="transparent" style:use-window-font-color="true"/>
    </style:style>
    <style:style style:name="T371" style:family="text">
      <style:text-properties fo:font-size="11.00pt" fo:font-weight="normal" fo:font-family="Calibri" style:font-family-asian="Calibri" style:font-family-complex="Calibri" fo:background-color="transparent" style:use-window-font-color="true"/>
    </style:style>
    <style:style style:name="T372" style:family="text">
      <style:text-properties fo:font-size="9.00pt" fo:font-weight="normal" fo:font-family="'Arial Narrow'" style:font-family-asian="'Arial Narrow'" style:font-family-complex="'Arial Narrow'" fo:background-color="transparent" style:use-window-font-color="true"/>
    </style:style>
    <style:style style:name="T373" style:family="text">
      <style:text-properties fo:font-size="11.00pt" fo:font-weight="normal" fo:font-family="Calibri" style:font-family-asian="Calibri" style:font-family-complex="Calibri" fo:background-color="transparent" style:use-window-font-color="true"/>
    </style:style>
    <style:style style:name="T374" style:family="text">
      <style:text-properties fo:font-size="9.00pt" fo:font-weight="normal" fo:font-family="'Arial Narrow'" style:font-family-asian="'Arial Narrow'" style:font-family-complex="'Arial Narrow'" fo:background-color="transparent" style:use-window-font-color="true"/>
    </style:style>
    <style:style style:name="T375" style:family="text">
      <style:text-properties fo:font-size="11.00pt" fo:font-weight="normal" fo:font-family="Calibri" style:font-family-asian="Calibri" style:font-family-complex="Calibri" fo:background-color="transparent" style:use-window-font-color="true"/>
    </style:style>
    <style:style style:name="T376" style:family="text">
      <style:text-properties fo:font-size="9.00pt" fo:font-weight="normal" fo:font-family="'Arial Narrow'" style:font-family-asian="'Arial Narrow'" style:font-family-complex="'Arial Narrow'" fo:background-color="transparent" style:use-window-font-color="true"/>
    </style:style>
    <style:style style:name="T377" style:family="text">
      <style:text-properties fo:font-size="11.00pt" fo:font-weight="normal" fo:font-family="Calibri" style:font-family-asian="Calibri" style:font-family-complex="Calibri" fo:background-color="transparent" style:use-window-font-color="true"/>
    </style:style>
    <style:style style:name="T378" style:family="text">
      <style:text-properties fo:font-size="9.00pt" fo:font-weight="normal" fo:font-family="'Arial Narrow'" style:font-family-asian="'Arial Narrow'" style:font-family-complex="'Arial Narrow'" fo:background-color="transparent" style:use-window-font-color="true"/>
    </style:style>
    <style:style style:name="T379" style:family="text">
      <style:text-properties fo:font-size="11.00pt" fo:font-weight="normal" fo:font-family="Calibri" style:font-family-asian="Calibri" style:font-family-complex="Calibri" fo:background-color="transparent" style:use-window-font-color="true"/>
    </style:style>
    <style:style style:name="T380" style:family="text">
      <style:text-properties fo:font-size="9.00pt" fo:font-weight="normal" fo:font-family="'Arial Narrow'" style:font-family-asian="'Arial Narrow'" style:font-family-complex="'Arial Narrow'" fo:background-color="transparent" style:use-window-font-color="true"/>
    </style:style>
    <style:style style:name="T381" style:family="text">
      <style:text-properties fo:font-size="11.00pt" fo:font-weight="normal" fo:font-family="Calibri" style:font-family-asian="Calibri" style:font-family-complex="Calibri" fo:background-color="transparent" style:use-window-font-color="true"/>
    </style:style>
    <style:style style:name="T382" style:family="text">
      <style:text-properties fo:font-size="9.00pt" fo:font-weight="normal" fo:font-family="'Arial Narrow'" style:font-family-asian="'Arial Narrow'" style:font-family-complex="'Arial Narrow'" fo:background-color="transparent" style:use-window-font-color="true"/>
    </style:style>
    <style:style style:name="T383" style:family="text">
      <style:text-properties fo:font-size="11.00pt" fo:font-weight="normal" fo:font-family="Calibri" style:font-family-asian="Calibri" style:font-family-complex="Calibri" fo:background-color="transparent" style:use-window-font-color="true"/>
    </style:style>
    <style:style style:name="T384" style:family="text">
      <style:text-properties fo:font-size="9.00pt" fo:font-weight="normal" fo:font-family="'Arial Narrow'" style:font-family-asian="'Arial Narrow'" style:font-family-complex="'Arial Narrow'" fo:background-color="transparent" style:use-window-font-color="true"/>
    </style:style>
    <style:style style:name="T385" style:family="text">
      <style:text-properties fo:font-size="11.00pt" fo:font-weight="normal" fo:font-family="Calibri" style:font-family-asian="Calibri" style:font-family-complex="Calibri" fo:background-color="transparent" style:use-window-font-color="true"/>
    </style:style>
    <style:style style:name="T386" style:family="text">
      <style:text-properties fo:font-size="9.00pt" fo:font-weight="normal" fo:font-family="'Arial Narrow'" style:font-family-asian="'Arial Narrow'" style:font-family-complex="'Arial Narrow'" fo:background-color="transparent" style:use-window-font-color="true"/>
    </style:style>
    <style:style style:name="T387" style:family="text">
      <style:text-properties fo:font-size="11.00pt" fo:font-weight="normal" fo:font-family="Calibri" style:font-family-asian="Calibri" style:font-family-complex="Calibri" fo:background-color="transparent" style:use-window-font-color="true"/>
    </style:style>
    <style:style style:name="T388" style:family="text">
      <style:text-properties fo:font-size="9.00pt" fo:font-weight="normal" fo:font-family="'Arial Narrow'" style:font-family-asian="'Arial Narrow'" style:font-family-complex="'Arial Narrow'" fo:background-color="transparent" style:use-window-font-color="true"/>
    </style:style>
    <style:style style:name="T389" style:family="text">
      <style:text-properties fo:font-size="11.00pt" fo:font-weight="normal" fo:font-family="Calibri" style:font-family-asian="Calibri" style:font-family-complex="Calibri" fo:background-color="transparent" style:use-window-font-color="true"/>
    </style:style>
    <style:style style:name="T390" style:family="text">
      <style:text-properties fo:font-size="9.00pt" fo:font-weight="normal" fo:font-family="'Arial Narrow'" style:font-family-asian="'Arial Narrow'" style:font-family-complex="'Arial Narrow'" fo:background-color="transparent" style:use-window-font-color="true"/>
    </style:style>
    <style:style style:name="T391" style:family="text">
      <style:text-properties fo:font-size="11.00pt" fo:font-weight="normal" fo:font-family="Calibri" style:font-family-asian="Calibri" style:font-family-complex="Calibri" fo:background-color="transparent" style:use-window-font-color="true"/>
    </style:style>
    <style:style style:name="T392" style:family="text">
      <style:text-properties fo:font-size="9.00pt" fo:font-weight="normal" fo:font-family="'Arial Narrow'" style:font-family-asian="'Arial Narrow'" style:font-family-complex="'Arial Narrow'" fo:background-color="transparent" style:use-window-font-color="true"/>
    </style:style>
    <style:style style:name="T393" style:family="text">
      <style:text-properties fo:font-size="11.00pt" fo:font-weight="normal" fo:font-family="Calibri" style:font-family-asian="Calibri" style:font-family-complex="Calibri" fo:background-color="transparent" style:use-window-font-color="true"/>
    </style:style>
    <style:style style:name="T394" style:family="text">
      <style:text-properties fo:font-size="9.00pt" fo:font-weight="normal" fo:font-family="'Arial Narrow'" style:font-family-asian="'Arial Narrow'" style:font-family-complex="'Arial Narrow'" fo:background-color="transparent" style:use-window-font-color="true"/>
    </style:style>
    <style:style style:name="T395" style:family="text">
      <style:text-properties fo:font-size="11.00pt" fo:font-weight="normal" fo:font-family="Calibri" style:font-family-asian="Calibri" style:font-family-complex="Calibri" fo:background-color="transparent" style:use-window-font-color="true"/>
    </style:style>
    <style:style style:name="T396" style:family="text">
      <style:text-properties fo:font-size="9.00pt" fo:font-weight="normal" fo:font-family="'Arial Narrow'" style:font-family-asian="'Arial Narrow'" style:font-family-complex="'Arial Narrow'" fo:background-color="transparent" style:use-window-font-color="true"/>
    </style:style>
    <style:style style:name="T397" style:family="text">
      <style:text-properties fo:font-size="11.00pt" fo:font-weight="normal" fo:font-family="Calibri" style:font-family-asian="Calibri" style:font-family-complex="Calibri" fo:background-color="transparent" style:use-window-font-color="true"/>
    </style:style>
    <style:style style:name="T398" style:family="text">
      <style:text-properties fo:font-size="9.00pt" fo:font-weight="normal" fo:font-family="'Arial Narrow'" style:font-family-asian="'Arial Narrow'" style:font-family-complex="'Arial Narrow'" fo:background-color="transparent" style:use-window-font-color="true"/>
    </style:style>
    <style:style style:name="T399" style:family="text">
      <style:text-properties fo:font-size="11.00pt" fo:font-weight="normal" fo:font-family="Calibri" style:font-family-asian="Calibri" style:font-family-complex="Calibri" fo:background-color="transparent" style:use-window-font-color="true"/>
    </style:style>
    <style:style style:name="T400" style:family="text">
      <style:text-properties fo:font-size="9.00pt" fo:font-weight="normal" fo:font-family="'Arial Narrow'" style:font-family-asian="'Arial Narrow'" style:font-family-complex="'Arial Narrow'" fo:background-color="transparent" style:use-window-font-color="true"/>
    </style:style>
    <style:style style:name="T401" style:family="text">
      <style:text-properties fo:font-size="11.00pt" fo:font-weight="normal" fo:font-family="Calibri" style:font-family-asian="Calibri" style:font-family-complex="Calibri" fo:background-color="transparent" style:use-window-font-color="true"/>
    </style:style>
    <style:style style:name="T402" style:family="text">
      <style:text-properties fo:font-size="9.00pt" fo:font-weight="normal" fo:font-family="'Arial Narrow'" style:font-family-asian="'Arial Narrow'" style:font-family-complex="'Arial Narrow'" fo:background-color="transparent" style:use-window-font-color="true"/>
    </style:style>
    <style:style style:name="T403" style:family="text">
      <style:text-properties fo:font-size="11.00pt" fo:font-weight="normal" fo:font-family="Calibri" style:font-family-asian="Calibri" style:font-family-complex="Calibri" fo:background-color="transparent" style:use-window-font-color="true"/>
    </style:style>
    <style:style style:name="T404" style:family="text">
      <style:text-properties fo:font-size="9.00pt" fo:font-weight="normal" fo:font-family="'Arial Narrow'" style:font-family-asian="'Arial Narrow'" style:font-family-complex="'Arial Narrow'" fo:background-color="transparent" style:use-window-font-color="true"/>
    </style:style>
    <style:style style:name="T405" style:family="text">
      <style:text-properties fo:font-size="11.00pt" fo:font-weight="normal" fo:font-family="Calibri" style:font-family-asian="Calibri" style:font-family-complex="Calibri" fo:background-color="transparent" style:use-window-font-color="true"/>
    </style:style>
    <style:style style:name="T406" style:family="text">
      <style:text-properties fo:font-size="9.00pt" fo:font-weight="normal" fo:font-family="'Arial Narrow'" style:font-family-asian="'Arial Narrow'" style:font-family-complex="'Arial Narrow'" fo:background-color="transparent" style:use-window-font-color="true"/>
    </style:style>
    <style:style style:name="T407" style:family="text">
      <style:text-properties fo:font-size="11.00pt" fo:font-weight="normal" fo:font-family="Calibri" style:font-family-asian="Calibri" style:font-family-complex="Calibri" fo:background-color="transparent" style:use-window-font-color="true"/>
    </style:style>
    <style:style style:name="T408" style:family="text">
      <style:text-properties fo:font-size="9.00pt" fo:font-weight="normal" fo:font-family="'Arial Narrow'" style:font-family-asian="'Arial Narrow'" style:font-family-complex="'Arial Narrow'" fo:background-color="transparent" style:use-window-font-color="true"/>
    </style:style>
    <style:style style:name="T409" style:family="text">
      <style:text-properties fo:font-size="11.00pt" fo:font-weight="normal" fo:font-family="Calibri" style:font-family-asian="Calibri" style:font-family-complex="Calibri" fo:background-color="transparent" style:use-window-font-color="true"/>
    </style:style>
    <style:style style:name="T410" style:family="text">
      <style:text-properties fo:font-size="9.00pt" fo:font-weight="normal" fo:font-family="'Arial Narrow'" style:font-family-asian="'Arial Narrow'" style:font-family-complex="'Arial Narrow'" fo:background-color="transparent" style:use-window-font-color="true"/>
    </style:style>
    <style:style style:name="T411" style:family="text">
      <style:text-properties fo:font-size="11.00pt" fo:font-weight="normal" fo:font-family="Calibri" style:font-family-asian="Calibri" style:font-family-complex="Calibri" fo:background-color="transparent" style:use-window-font-color="true"/>
    </style:style>
    <style:style style:name="T412" style:family="text">
      <style:text-properties fo:font-size="9.00pt" fo:font-weight="normal" fo:font-family="'Arial Narrow'" style:font-family-asian="'Arial Narrow'" style:font-family-complex="'Arial Narrow'" fo:background-color="transparent" style:use-window-font-color="true"/>
    </style:style>
    <style:style style:name="T413" style:family="text">
      <style:text-properties fo:font-size="11.00pt" fo:font-weight="normal" fo:font-family="Calibri" style:font-family-asian="Calibri" style:font-family-complex="Calibri" fo:background-color="transparent" style:use-window-font-color="true"/>
    </style:style>
    <style:style style:name="T414" style:family="text">
      <style:text-properties fo:font-size="9.00pt" fo:font-weight="normal" fo:font-family="'Arial Narrow'" style:font-family-asian="'Arial Narrow'" style:font-family-complex="'Arial Narrow'" fo:background-color="transparent" style:use-window-font-color="true"/>
    </style:style>
    <style:style style:name="T415" style:family="text">
      <style:text-properties fo:font-size="11.00pt" fo:font-weight="normal" fo:font-family="Calibri" style:font-family-asian="Calibri" style:font-family-complex="Calibri" fo:background-color="transparent" style:use-window-font-color="true"/>
    </style:style>
    <style:style style:name="T416" style:family="text">
      <style:text-properties fo:font-size="9.00pt" fo:font-weight="normal" fo:font-family="'Arial Narrow'" style:font-family-asian="'Arial Narrow'" style:font-family-complex="'Arial Narrow'" fo:background-color="transparent" style:use-window-font-color="true"/>
    </style:style>
    <style:style style:name="T417" style:family="text">
      <style:text-properties fo:font-size="11.00pt" fo:font-weight="normal" fo:font-family="Calibri" style:font-family-asian="Calibri" style:font-family-complex="Calibri" fo:background-color="transparent" style:use-window-font-color="true"/>
    </style:style>
    <style:style style:name="T418" style:family="text">
      <style:text-properties fo:font-size="9.00pt" fo:font-weight="normal" fo:font-family="'Arial Narrow'" style:font-family-asian="'Arial Narrow'" style:font-family-complex="'Arial Narrow'" fo:background-color="transparent" style:use-window-font-color="true"/>
    </style:style>
    <style:style style:name="T419" style:family="text">
      <style:text-properties fo:font-size="11.00pt" fo:font-weight="normal" fo:font-family="Calibri" style:font-family-asian="Calibri" style:font-family-complex="Calibri" fo:background-color="transparent" style:use-window-font-color="true"/>
    </style:style>
    <style:style style:name="T420" style:family="text">
      <style:text-properties fo:font-size="9.00pt" fo:font-weight="normal" fo:font-family="'Arial Narrow'" style:font-family-asian="'Arial Narrow'" style:font-family-complex="'Arial Narrow'" fo:background-color="transparent" style:use-window-font-color="true"/>
    </style:style>
    <style:style style:name="T421" style:family="text">
      <style:text-properties fo:font-size="11.00pt" fo:font-weight="normal" fo:font-family="Calibri" style:font-family-asian="Calibri" style:font-family-complex="Calibri" fo:background-color="transparent" style:use-window-font-color="true"/>
    </style:style>
    <style:style style:name="T422" style:family="text">
      <style:text-properties fo:font-size="9.00pt" fo:font-weight="normal" fo:font-family="'Arial Narrow'" style:font-family-asian="'Arial Narrow'" style:font-family-complex="'Arial Narrow'" fo:background-color="transparent" style:use-window-font-color="true"/>
    </style:style>
    <style:style style:name="T423" style:family="text">
      <style:text-properties fo:font-size="11.00pt" fo:font-weight="normal" fo:font-family="Calibri" style:font-family-asian="Calibri" style:font-family-complex="Calibri" fo:background-color="transparent" style:use-window-font-color="true"/>
    </style:style>
    <style:style style:name="T424" style:family="text">
      <style:text-properties fo:font-size="9.00pt" fo:font-weight="normal" fo:font-family="'Arial Narrow'" style:font-family-asian="'Arial Narrow'" style:font-family-complex="'Arial Narrow'" fo:background-color="transparent" style:use-window-font-color="true"/>
    </style:style>
    <style:style style:name="T425" style:family="text">
      <style:text-properties fo:font-size="11.00pt" fo:font-weight="normal" fo:font-family="Calibri" style:font-family-asian="Calibri" style:font-family-complex="Calibri" fo:background-color="transparent" style:use-window-font-color="true"/>
    </style:style>
    <style:style style:name="T426" style:family="text">
      <style:text-properties fo:font-size="9.00pt" fo:font-weight="bold" fo:font-family="'Arial Narrow'" style:font-family-asian="'Arial Narrow'" style:font-family-complex="'Arial Narrow'" fo:background-color="transparent" style:use-window-font-color="true" fo:font-style="italic"/>
    </style:style>
    <style:style style:name="T427" style:family="text">
      <style:text-properties fo:font-size="11.00pt" fo:font-weight="normal" fo:font-family="Calibri" style:font-family-asian="Calibri" style:font-family-complex="Calibri" fo:background-color="transparent" style:use-window-font-color="true"/>
    </style:style>
    <style:style style:name="T428" style:family="text">
      <style:text-properties fo:font-size="9.00pt" fo:font-weight="normal" fo:font-family="'Arial Narrow'" style:font-family-asian="'Arial Narrow'" style:font-family-complex="'Arial Narrow'" fo:background-color="transparent" style:use-window-font-color="true"/>
    </style:style>
    <style:style style:name="T429" style:family="text">
      <style:text-properties fo:font-size="11.00pt" fo:font-weight="normal" fo:font-family="Calibri" style:font-family-asian="Calibri" style:font-family-complex="Calibri" fo:background-color="transparent" style:use-window-font-color="true"/>
    </style:style>
    <style:style style:name="T430" style:family="text">
      <style:text-properties fo:font-size="9.00pt" fo:font-weight="normal" fo:font-family="'Arial Narrow'" style:font-family-asian="'Arial Narrow'" style:font-family-complex="'Arial Narrow'" fo:background-color="transparent" style:use-window-font-color="true"/>
    </style:style>
    <style:style style:name="T431" style:family="text">
      <style:text-properties fo:font-size="11.00pt" fo:font-weight="normal" fo:font-family="Calibri" style:font-family-asian="Calibri" style:font-family-complex="Calibri" fo:background-color="transparent" style:use-window-font-color="true"/>
    </style:style>
    <style:style style:name="T432" style:family="text">
      <style:text-properties fo:font-size="9.00pt" fo:font-weight="normal" fo:font-family="'Arial Narrow'" style:font-family-asian="'Arial Narrow'" style:font-family-complex="'Arial Narrow'" fo:background-color="transparent" style:use-window-font-color="true"/>
    </style:style>
    <style:style style:name="T433" style:family="text">
      <style:text-properties fo:font-size="11.00pt" fo:font-weight="normal" fo:font-family="Calibri" style:font-family-asian="Calibri" style:font-family-complex="Calibri" fo:background-color="transparent" style:use-window-font-color="true"/>
    </style:style>
    <style:style style:name="T434" style:family="text">
      <style:text-properties fo:font-size="9.00pt" fo:font-weight="normal" fo:font-family="'Arial Narrow'" style:font-family-asian="'Arial Narrow'" style:font-family-complex="'Arial Narrow'" fo:background-color="transparent" style:use-window-font-color="true"/>
    </style:style>
    <style:style style:name="T435" style:family="text">
      <style:text-properties fo:font-size="11.00pt" fo:font-weight="normal" fo:font-family="Calibri" style:font-family-asian="Calibri" style:font-family-complex="Calibri" fo:background-color="transparent" style:use-window-font-color="true"/>
    </style:style>
    <style:style style:name="T436" style:family="text">
      <style:text-properties fo:font-size="9.00pt" fo:font-weight="normal" fo:font-family="'Arial Narrow'" style:font-family-asian="'Arial Narrow'" style:font-family-complex="'Arial Narrow'" fo:background-color="transparent" style:use-window-font-color="true"/>
    </style:style>
    <style:style style:name="T437" style:family="text">
      <style:text-properties fo:font-size="11.00pt" fo:font-weight="normal" fo:font-family="Calibri" style:font-family-asian="Calibri" style:font-family-complex="Calibri" fo:background-color="transparent" style:use-window-font-color="true"/>
    </style:style>
    <style:style style:name="T438" style:family="text">
      <style:text-properties fo:font-size="9.00pt" fo:font-weight="normal" fo:font-family="'Arial Narrow'" style:font-family-asian="'Arial Narrow'" style:font-family-complex="'Arial Narrow'" fo:background-color="transparent" style:use-window-font-color="true"/>
    </style:style>
    <style:style style:name="T439" style:family="text">
      <style:text-properties fo:font-size="11.00pt" fo:font-weight="normal" fo:font-family="Calibri" style:font-family-asian="Calibri" style:font-family-complex="Calibri" fo:background-color="transparent" style:use-window-font-color="true"/>
    </style:style>
    <style:style style:name="T440" style:family="text">
      <style:text-properties fo:font-size="9.00pt" fo:font-weight="normal" fo:font-family="'Arial Narrow'" style:font-family-asian="'Arial Narrow'" style:font-family-complex="'Arial Narrow'" fo:background-color="transparent" style:use-window-font-color="true"/>
    </style:style>
    <style:style style:name="T441" style:family="text">
      <style:text-properties fo:font-size="9.00pt" fo:font-weight="normal" fo:font-family="'Arial Narrow'" style:font-family-asian="'Arial Narrow'" style:font-family-complex="'Arial Narrow'" fo:background-color="transparent" style:use-window-font-color="true"/>
    </style:style>
    <style:style style:name="T442" style:family="text">
      <style:text-properties fo:font-size="11.00pt" fo:font-weight="normal" fo:font-family="Calibri" style:font-family-asian="Calibri" style:font-family-complex="Calibri" fo:background-color="transparent" style:use-window-font-color="true"/>
    </style:style>
    <style:style style:name="T443" style:family="text">
      <style:text-properties fo:font-size="9.00pt" fo:font-weight="normal" fo:font-family="'Arial Narrow'" style:font-family-asian="'Arial Narrow'" style:font-family-complex="'Arial Narrow'" fo:background-color="transparent" style:use-window-font-color="true"/>
    </style:style>
    <style:style style:name="T444" style:family="text">
      <style:text-properties fo:font-size="11.00pt" fo:font-weight="normal" fo:font-family="Calibri" style:font-family-asian="Calibri" style:font-family-complex="Calibri" fo:background-color="transparent" style:use-window-font-color="true"/>
    </style:style>
    <style:style style:name="T445" style:family="text">
      <style:text-properties fo:font-size="9.00pt" fo:font-weight="normal" fo:font-family="'Arial Narrow'" style:font-family-asian="'Arial Narrow'" style:font-family-complex="'Arial Narrow'" fo:background-color="transparent" style:use-window-font-color="true"/>
    </style:style>
    <style:style style:name="T446" style:family="text">
      <style:text-properties fo:font-size="11.00pt" fo:font-weight="normal" fo:font-family="Calibri" style:font-family-asian="Calibri" style:font-family-complex="Calibri" fo:background-color="transparent" style:use-window-font-color="true"/>
    </style:style>
    <style:style style:name="T447" style:family="text">
      <style:text-properties fo:font-size="9.00pt" fo:font-weight="normal" fo:font-family="'Arial Narrow'" style:font-family-asian="'Arial Narrow'" style:font-family-complex="'Arial Narrow'" fo:background-color="transparent" style:use-window-font-color="true"/>
    </style:style>
    <style:style style:name="T448" style:family="text">
      <style:text-properties fo:font-size="11.00pt" fo:font-weight="normal" fo:font-family="Calibri" style:font-family-asian="Calibri" style:font-family-complex="Calibri" fo:background-color="transparent" style:use-window-font-color="true"/>
    </style:style>
    <style:style style:name="T449" style:family="text">
      <style:text-properties fo:font-size="9.00pt" fo:font-weight="normal" fo:font-family="'Arial Narrow'" style:font-family-asian="'Arial Narrow'" style:font-family-complex="'Arial Narrow'" fo:background-color="transparent" style:use-window-font-color="true"/>
    </style:style>
    <style:style style:name="T450" style:family="text">
      <style:text-properties fo:font-size="11.00pt" fo:font-weight="normal" fo:font-family="Calibri" style:font-family-asian="Calibri" style:font-family-complex="Calibri" fo:background-color="transparent" style:use-window-font-color="true"/>
    </style:style>
    <style:style style:name="T451" style:family="text">
      <style:text-properties fo:font-size="9.00pt" fo:font-weight="normal" fo:font-family="'Arial Narrow'" style:font-family-asian="'Arial Narrow'" style:font-family-complex="'Arial Narrow'" fo:background-color="transparent" style:use-window-font-color="true"/>
    </style:style>
    <style:style style:name="T452" style:family="text">
      <style:text-properties fo:font-size="11.00pt" fo:font-weight="normal" fo:font-family="Calibri" style:font-family-asian="Calibri" style:font-family-complex="Calibri" fo:background-color="transparent" style:use-window-font-color="true"/>
    </style:style>
    <style:style style:name="T453" style:family="text">
      <style:text-properties fo:font-size="9.00pt" fo:font-weight="normal" fo:font-family="'Arial Narrow'" style:font-family-asian="'Arial Narrow'" style:font-family-complex="'Arial Narrow'" fo:background-color="transparent" style:use-window-font-color="true"/>
    </style:style>
    <style:style style:name="T454" style:family="text">
      <style:text-properties fo:font-size="11.00pt" fo:font-weight="normal" fo:font-family="Calibri" style:font-family-asian="Calibri" style:font-family-complex="Calibri" fo:background-color="transparent" style:use-window-font-color="true"/>
    </style:style>
    <style:style style:name="T455" style:family="text">
      <style:text-properties fo:font-size="9.00pt" fo:font-weight="normal" fo:font-family="'Arial Narrow'" style:font-family-asian="'Arial Narrow'" style:font-family-complex="'Arial Narrow'" fo:background-color="transparent" style:use-window-font-color="true"/>
    </style:style>
    <style:style style:name="T456" style:family="text">
      <style:text-properties fo:font-size="11.00pt" fo:font-weight="normal" fo:font-family="Calibri" style:font-family-asian="Calibri" style:font-family-complex="Calibri" fo:background-color="transparent" style:use-window-font-color="true"/>
    </style:style>
    <style:style style:name="T457" style:family="text">
      <style:text-properties fo:font-size="9.00pt" fo:font-weight="normal" fo:font-family="'Arial Narrow'" style:font-family-asian="'Arial Narrow'" style:font-family-complex="'Arial Narrow'" fo:background-color="transparent" style:use-window-font-color="true"/>
    </style:style>
    <style:style style:name="T458" style:family="text">
      <style:text-properties fo:font-size="11.00pt" fo:font-weight="normal" fo:font-family="Calibri" style:font-family-asian="Calibri" style:font-family-complex="Calibri" fo:background-color="transparent" style:use-window-font-color="true"/>
    </style:style>
    <style:style style:name="T459" style:family="text">
      <style:text-properties fo:font-size="9.00pt" fo:font-weight="normal" fo:font-family="'Arial Narrow'" style:font-family-asian="'Arial Narrow'" style:font-family-complex="'Arial Narrow'" fo:background-color="transparent" style:use-window-font-color="true"/>
    </style:style>
    <style:style style:name="T460" style:family="text">
      <style:text-properties fo:font-size="11.00pt" fo:font-weight="normal" fo:font-family="Calibri" style:font-family-asian="Calibri" style:font-family-complex="Calibri" fo:background-color="transparent" style:use-window-font-color="true"/>
    </style:style>
    <style:style style:name="T461" style:family="text">
      <style:text-properties fo:font-size="9.00pt" fo:font-weight="normal" fo:font-family="'Arial Narrow'" style:font-family-asian="'Arial Narrow'" style:font-family-complex="'Arial Narrow'" fo:background-color="transparent" style:use-window-font-color="true"/>
    </style:style>
    <style:style style:name="T462" style:family="text">
      <style:text-properties fo:font-size="11.00pt" fo:font-weight="normal" fo:font-family="Calibri" style:font-family-asian="Calibri" style:font-family-complex="Calibri" fo:background-color="transparent" style:use-window-font-color="true"/>
    </style:style>
    <style:style style:name="T463" style:family="text">
      <style:text-properties fo:font-size="9.00pt" fo:font-weight="normal" fo:font-family="'Arial Narrow'" style:font-family-asian="'Arial Narrow'" style:font-family-complex="'Arial Narrow'" fo:background-color="transparent" style:use-window-font-color="true"/>
    </style:style>
    <style:style style:name="T464" style:family="text">
      <style:text-properties fo:font-size="11.00pt" fo:font-weight="normal" fo:font-family="Calibri" style:font-family-asian="Calibri" style:font-family-complex="Calibri" fo:background-color="transparent" style:use-window-font-color="true"/>
    </style:style>
    <style:style style:name="T465" style:family="text">
      <style:text-properties fo:font-size="9.00pt" fo:font-weight="normal" fo:font-family="'Arial Narrow'" style:font-family-asian="'Arial Narrow'" style:font-family-complex="'Arial Narrow'" fo:background-color="transparent" style:use-window-font-color="true"/>
    </style:style>
    <style:style style:name="T466" style:family="text">
      <style:text-properties fo:font-size="11.00pt" fo:font-weight="normal" fo:font-family="Calibri" style:font-family-asian="Calibri" style:font-family-complex="Calibri" fo:background-color="transparent" style:use-window-font-color="true"/>
    </style:style>
    <style:style style:name="T467" style:family="text">
      <style:text-properties fo:font-size="9.00pt" fo:font-weight="normal" fo:font-family="'Arial Narrow'" style:font-family-asian="'Arial Narrow'" style:font-family-complex="'Arial Narrow'" fo:background-color="transparent" style:use-window-font-color="true"/>
    </style:style>
    <style:style style:name="T468" style:family="text">
      <style:text-properties fo:font-size="11.00pt" fo:font-weight="normal" fo:font-family="Calibri" style:font-family-asian="Calibri" style:font-family-complex="Calibri" fo:background-color="transparent" style:use-window-font-color="true"/>
    </style:style>
    <style:style style:name="T469" style:family="text">
      <style:text-properties fo:font-size="9.00pt" fo:font-weight="normal" fo:font-family="'Arial Narrow'" style:font-family-asian="'Arial Narrow'" style:font-family-complex="'Arial Narrow'" fo:background-color="transparent" style:use-window-font-color="true"/>
    </style:style>
    <style:style style:name="T470" style:family="text">
      <style:text-properties fo:font-size="11.00pt" fo:font-weight="normal" fo:font-family="Calibri" style:font-family-asian="Calibri" style:font-family-complex="Calibri" fo:background-color="transparent" style:use-window-font-color="true"/>
    </style:style>
    <style:style style:name="T471" style:family="text">
      <style:text-properties fo:font-size="9.00pt" fo:font-weight="normal" fo:font-family="'Arial Narrow'" style:font-family-asian="'Arial Narrow'" style:font-family-complex="'Arial Narrow'" fo:background-color="transparent" style:use-window-font-color="true"/>
    </style:style>
    <style:style style:name="T472" style:family="text">
      <style:text-properties fo:font-size="11.00pt" fo:font-weight="normal" fo:font-family="Calibri" style:font-family-asian="Calibri" style:font-family-complex="Calibri" fo:background-color="transparent" style:use-window-font-color="true"/>
    </style:style>
    <style:style style:name="T473" style:family="text">
      <style:text-properties fo:font-size="9.00pt" fo:font-weight="normal" fo:font-family="'Arial Narrow'" style:font-family-asian="'Arial Narrow'" style:font-family-complex="'Arial Narrow'" fo:background-color="transparent" style:use-window-font-color="true"/>
    </style:style>
    <style:style style:name="T474" style:family="text">
      <style:text-properties fo:font-size="11.00pt" fo:font-weight="normal" fo:font-family="Calibri" style:font-family-asian="Calibri" style:font-family-complex="Calibri" fo:background-color="transparent" style:use-window-font-color="true"/>
    </style:style>
    <style:style style:name="T475" style:family="text">
      <style:text-properties fo:font-size="9.00pt" fo:font-weight="normal" fo:font-family="'Arial Narrow'" style:font-family-asian="'Arial Narrow'" style:font-family-complex="'Arial Narrow'" fo:background-color="transparent" style:use-window-font-color="true"/>
    </style:style>
    <style:style style:name="T476" style:family="text">
      <style:text-properties fo:font-size="11.00pt" fo:font-weight="normal" fo:font-family="Calibri" style:font-family-asian="Calibri" style:font-family-complex="Calibri" fo:background-color="transparent" style:use-window-font-color="true"/>
    </style:style>
    <style:style style:name="T477" style:family="text">
      <style:text-properties fo:font-size="9.00pt" fo:font-weight="normal" fo:font-family="'Arial Narrow'" style:font-family-asian="'Arial Narrow'" style:font-family-complex="'Arial Narrow'" fo:background-color="transparent" style:use-window-font-color="true"/>
    </style:style>
    <style:style style:name="T478" style:family="text">
      <style:text-properties fo:font-size="11.00pt" fo:font-weight="normal" fo:font-family="Calibri" style:font-family-asian="Calibri" style:font-family-complex="Calibri" fo:background-color="transparent" style:use-window-font-color="true"/>
    </style:style>
    <style:style style:name="T479" style:family="text">
      <style:text-properties fo:font-size="9.00pt" fo:font-weight="normal" fo:font-family="'Arial Narrow'" style:font-family-asian="'Arial Narrow'" style:font-family-complex="'Arial Narrow'" fo:background-color="transparent" style:use-window-font-color="true"/>
    </style:style>
    <style:style style:name="T480" style:family="text">
      <style:text-properties fo:font-size="11.00pt" fo:font-weight="normal" fo:font-family="Calibri" style:font-family-asian="Calibri" style:font-family-complex="Calibri" fo:background-color="transparent" style:use-window-font-color="true"/>
    </style:style>
    <style:style style:name="T481" style:family="text">
      <style:text-properties fo:font-size="9.00pt" fo:font-weight="normal" fo:font-family="'Arial Narrow'" style:font-family-asian="'Arial Narrow'" style:font-family-complex="'Arial Narrow'" fo:background-color="transparent" style:use-window-font-color="true"/>
    </style:style>
    <style:style style:name="T482" style:family="text">
      <style:text-properties fo:font-size="11.00pt" fo:font-weight="normal" fo:font-family="Calibri" style:font-family-asian="Calibri" style:font-family-complex="Calibri" fo:background-color="transparent" style:use-window-font-color="true"/>
    </style:style>
    <style:style style:name="T483" style:family="text">
      <style:text-properties fo:font-size="9.00pt" fo:font-weight="normal" fo:font-family="'Arial Narrow'" style:font-family-asian="'Arial Narrow'" style:font-family-complex="'Arial Narrow'" fo:background-color="transparent" style:use-window-font-color="true"/>
    </style:style>
    <style:style style:name="T484" style:family="text">
      <style:text-properties fo:font-size="11.00pt" fo:font-weight="normal" fo:font-family="Calibri" style:font-family-asian="Calibri" style:font-family-complex="Calibri" fo:background-color="transparent" style:use-window-font-color="true"/>
    </style:style>
    <style:style style:name="T485" style:family="text">
      <style:text-properties fo:font-size="9.00pt" fo:font-weight="normal" fo:font-family="'Arial Narrow'" style:font-family-asian="'Arial Narrow'" style:font-family-complex="'Arial Narrow'" fo:background-color="transparent" style:use-window-font-color="true"/>
    </style:style>
    <style:style style:name="T486" style:family="text">
      <style:text-properties fo:font-size="11.00pt" fo:font-weight="normal" fo:font-family="Calibri" style:font-family-asian="Calibri" style:font-family-complex="Calibri" fo:background-color="transparent" style:use-window-font-color="true"/>
    </style:style>
    <style:style style:name="T487" style:family="text">
      <style:text-properties fo:font-size="9.00pt" fo:font-weight="normal" fo:font-family="'Arial Narrow'" style:font-family-asian="'Arial Narrow'" style:font-family-complex="'Arial Narrow'" fo:background-color="transparent" style:use-window-font-color="true"/>
    </style:style>
    <style:style style:name="T488" style:family="text">
      <style:text-properties fo:font-size="11.00pt" fo:font-weight="normal" fo:font-family="Calibri" style:font-family-asian="Calibri" style:font-family-complex="Calibri" fo:background-color="transparent" style:use-window-font-color="true"/>
    </style:style>
    <style:style style:name="T489" style:family="text">
      <style:text-properties fo:font-size="9.00pt" fo:font-weight="normal" fo:font-family="'Arial Narrow'" style:font-family-asian="'Arial Narrow'" style:font-family-complex="'Arial Narrow'" fo:background-color="transparent" style:use-window-font-color="true"/>
    </style:style>
    <style:style style:name="T490" style:family="text">
      <style:text-properties fo:font-size="11.00pt" fo:font-weight="normal" fo:font-family="Calibri" style:font-family-asian="Calibri" style:font-family-complex="Calibri" fo:background-color="transparent" style:use-window-font-color="true"/>
    </style:style>
    <style:style style:name="T491" style:family="text">
      <style:text-properties fo:font-size="9.00pt" fo:font-weight="normal" fo:font-family="'Arial Narrow'" style:font-family-asian="'Arial Narrow'" style:font-family-complex="'Arial Narrow'" fo:background-color="transparent" style:use-window-font-color="true"/>
    </style:style>
    <style:style style:name="T492" style:family="text">
      <style:text-properties fo:font-size="11.00pt" fo:font-weight="normal" fo:font-family="Calibri" style:font-family-asian="Calibri" style:font-family-complex="Calibri" fo:background-color="transparent" style:use-window-font-color="true"/>
    </style:style>
    <style:style style:name="T493" style:family="text">
      <style:text-properties fo:font-size="9.00pt" fo:font-weight="normal" fo:font-family="'Arial Narrow'" style:font-family-asian="'Arial Narrow'" style:font-family-complex="'Arial Narrow'" fo:background-color="transparent" style:use-window-font-color="true"/>
    </style:style>
    <style:style style:name="T494" style:family="text">
      <style:text-properties fo:font-size="11.00pt" fo:font-weight="normal" fo:font-family="Calibri" style:font-family-asian="Calibri" style:font-family-complex="Calibri" fo:background-color="transparent" style:use-window-font-color="true"/>
    </style:style>
    <style:style style:name="T495" style:family="text">
      <style:text-properties fo:font-size="9.00pt" fo:font-weight="normal" fo:font-family="'Arial Narrow'" style:font-family-asian="'Arial Narrow'" style:font-family-complex="'Arial Narrow'" fo:background-color="transparent" style:use-window-font-color="true"/>
    </style:style>
    <style:style style:name="T496" style:family="text">
      <style:text-properties fo:font-size="11.00pt" fo:font-weight="normal" fo:font-family="Calibri" style:font-family-asian="Calibri" style:font-family-complex="Calibri" fo:background-color="transparent" style:use-window-font-color="true"/>
    </style:style>
    <style:style style:name="T497" style:family="text">
      <style:text-properties fo:font-size="9.00pt" fo:font-weight="normal" fo:font-family="'Arial Narrow'" style:font-family-asian="'Arial Narrow'" style:font-family-complex="'Arial Narrow'" fo:background-color="transparent" style:use-window-font-color="true"/>
    </style:style>
    <style:style style:name="T498" style:family="text">
      <style:text-properties fo:font-size="11.00pt" fo:font-weight="normal" fo:font-family="Calibri" style:font-family-asian="Calibri" style:font-family-complex="Calibri" fo:background-color="transparent" style:use-window-font-color="true"/>
    </style:style>
    <style:style style:name="T499" style:family="text">
      <style:text-properties fo:font-size="9.00pt" fo:font-weight="normal" fo:font-family="'Arial Narrow'" style:font-family-asian="'Arial Narrow'" style:font-family-complex="'Arial Narrow'" fo:background-color="transparent" style:use-window-font-color="true"/>
    </style:style>
    <style:style style:name="T500" style:family="text">
      <style:text-properties fo:font-size="11.00pt" fo:font-weight="normal" fo:font-family="Calibri" style:font-family-asian="Calibri" style:font-family-complex="Calibri" fo:background-color="transparent" style:use-window-font-color="true"/>
    </style:style>
    <style:style style:name="T501" style:family="text">
      <style:text-properties fo:font-size="9.00pt" fo:font-weight="normal" fo:font-family="'Arial Narrow'" style:font-family-asian="'Arial Narrow'" style:font-family-complex="'Arial Narrow'" fo:background-color="transparent" style:use-window-font-color="true"/>
    </style:style>
    <style:style style:name="T502" style:family="text">
      <style:text-properties fo:font-size="11.00pt" fo:font-weight="normal" fo:font-family="Calibri" style:font-family-asian="Calibri" style:font-family-complex="Calibri" fo:background-color="transparent" style:use-window-font-color="true"/>
    </style:style>
    <style:style style:name="T503" style:family="text">
      <style:text-properties fo:font-size="9.00pt" fo:font-weight="normal" fo:font-family="'Arial Narrow'" style:font-family-asian="'Arial Narrow'" style:font-family-complex="'Arial Narrow'" fo:background-color="transparent" style:use-window-font-color="true"/>
    </style:style>
    <style:style style:name="T504" style:family="text">
      <style:text-properties fo:font-size="11.00pt" fo:font-weight="normal" fo:font-family="Calibri" style:font-family-asian="Calibri" style:font-family-complex="Calibri" fo:background-color="transparent" style:use-window-font-color="true"/>
    </style:style>
    <style:style style:name="T505" style:family="text">
      <style:text-properties fo:font-size="9.00pt" fo:font-weight="normal" fo:font-family="'Arial Narrow'" style:font-family-asian="'Arial Narrow'" style:font-family-complex="'Arial Narrow'" fo:background-color="transparent" style:use-window-font-color="true"/>
    </style:style>
    <style:style style:name="T506" style:family="text">
      <style:text-properties fo:font-size="11.00pt" fo:font-weight="normal" fo:font-family="Calibri" style:font-family-asian="Calibri" style:font-family-complex="Calibri" fo:background-color="transparent" style:use-window-font-color="true"/>
    </style:style>
    <style:style style:name="T507" style:family="text">
      <style:text-properties fo:font-size="9.00pt" fo:font-weight="normal" fo:font-family="'Arial Narrow'" style:font-family-asian="'Arial Narrow'" style:font-family-complex="'Arial Narrow'" fo:background-color="transparent" style:use-window-font-color="true"/>
    </style:style>
    <style:style style:name="T508" style:family="text">
      <style:text-properties fo:font-size="11.00pt" fo:font-weight="normal" fo:font-family="Calibri" style:font-family-asian="Calibri" style:font-family-complex="Calibri" fo:background-color="transparent" style:use-window-font-color="true"/>
    </style:style>
    <style:style style:name="T509" style:family="text">
      <style:text-properties fo:font-size="9.00pt" fo:font-weight="normal" fo:font-family="'Arial Narrow'" style:font-family-asian="'Arial Narrow'" style:font-family-complex="'Arial Narrow'" fo:background-color="transparent" style:use-window-font-color="true"/>
    </style:style>
    <style:style style:name="T510" style:family="text">
      <style:text-properties fo:font-size="11.00pt" fo:font-weight="normal" fo:font-family="Calibri" style:font-family-asian="Calibri" style:font-family-complex="Calibri" fo:background-color="transparent" style:use-window-font-color="true"/>
    </style:style>
    <style:style style:name="T511" style:family="text">
      <style:text-properties fo:font-size="9.00pt" fo:font-weight="normal" fo:font-family="'Arial Narrow'" style:font-family-asian="'Arial Narrow'" style:font-family-complex="'Arial Narrow'" fo:background-color="transparent" style:use-window-font-color="true"/>
    </style:style>
    <style:style style:name="T512" style:family="text">
      <style:text-properties fo:font-size="11.00pt" fo:font-weight="normal" fo:font-family="Calibri" style:font-family-asian="Calibri" style:font-family-complex="Calibri" fo:background-color="transparent" style:use-window-font-color="true"/>
    </style:style>
    <style:style style:name="T513" style:family="text">
      <style:text-properties fo:font-size="9.00pt" fo:font-weight="normal" fo:font-family="'Arial Narrow'" style:font-family-asian="'Arial Narrow'" style:font-family-complex="'Arial Narrow'" fo:background-color="transparent" style:use-window-font-color="true"/>
    </style:style>
    <style:style style:name="T514" style:family="text">
      <style:text-properties fo:font-size="11.00pt" fo:font-weight="normal" fo:font-family="Calibri" style:font-family-asian="Calibri" style:font-family-complex="Calibri" fo:background-color="transparent" style:use-window-font-color="true"/>
    </style:style>
    <style:style style:name="T515" style:family="text">
      <style:text-properties fo:font-size="9.00pt" fo:font-weight="normal" fo:font-family="'Arial Narrow'" style:font-family-asian="'Arial Narrow'" style:font-family-complex="'Arial Narrow'" fo:background-color="transparent" style:use-window-font-color="true"/>
    </style:style>
    <style:style style:name="T516" style:family="text">
      <style:text-properties fo:font-size="11.00pt" fo:font-weight="normal" fo:font-family="Calibri" style:font-family-asian="Calibri" style:font-family-complex="Calibri" fo:background-color="transparent" style:use-window-font-color="true"/>
    </style:style>
    <style:style style:name="T517" style:family="text">
      <style:text-properties fo:font-size="9.00pt" fo:font-weight="normal" fo:font-family="'Arial Narrow'" style:font-family-asian="'Arial Narrow'" style:font-family-complex="'Arial Narrow'" fo:background-color="transparent" style:use-window-font-color="true"/>
    </style:style>
    <style:style style:name="T518" style:family="text">
      <style:text-properties fo:font-size="11.00pt" fo:font-weight="normal" fo:font-family="Calibri" style:font-family-asian="Calibri" style:font-family-complex="Calibri" fo:background-color="transparent" style:use-window-font-color="true"/>
    </style:style>
    <style:style style:name="T519" style:family="text">
      <style:text-properties fo:font-size="9.00pt" fo:font-weight="normal" fo:font-family="'Arial Narrow'" style:font-family-asian="'Arial Narrow'" style:font-family-complex="'Arial Narrow'" fo:background-color="transparent" style:use-window-font-color="true"/>
    </style:style>
    <style:style style:name="T520" style:family="text">
      <style:text-properties fo:font-size="11.00pt" fo:font-weight="normal" fo:font-family="Calibri" style:font-family-asian="Calibri" style:font-family-complex="Calibri" fo:background-color="transparent" style:use-window-font-color="true"/>
    </style:style>
    <style:style style:name="T521" style:family="text">
      <style:text-properties fo:font-size="9.00pt" fo:font-weight="normal" fo:font-family="'Arial Narrow'" style:font-family-asian="'Arial Narrow'" style:font-family-complex="'Arial Narrow'" fo:background-color="transparent" style:use-window-font-color="true"/>
    </style:style>
    <style:style style:name="T522" style:family="text">
      <style:text-properties fo:font-size="11.00pt" fo:font-weight="normal" fo:font-family="Calibri" style:font-family-asian="Calibri" style:font-family-complex="Calibri" fo:background-color="transparent" style:use-window-font-color="true"/>
    </style:style>
    <style:style style:name="T523" style:family="text">
      <style:text-properties fo:font-size="9.00pt" fo:font-weight="normal" fo:font-family="'Arial Narrow'" style:font-family-asian="'Arial Narrow'" style:font-family-complex="'Arial Narrow'" fo:background-color="transparent" style:use-window-font-color="true"/>
    </style:style>
    <style:style style:name="T524" style:family="text">
      <style:text-properties fo:font-size="11.00pt" fo:font-weight="normal" fo:font-family="Calibri" style:font-family-asian="Calibri" style:font-family-complex="Calibri" fo:background-color="transparent" style:use-window-font-color="true"/>
    </style:style>
    <style:style style:name="T525" style:family="text">
      <style:text-properties fo:font-size="9.00pt" fo:font-weight="normal" fo:font-family="'Arial Narrow'" style:font-family-asian="'Arial Narrow'" style:font-family-complex="'Arial Narrow'" fo:background-color="transparent" style:use-window-font-color="true"/>
    </style:style>
    <style:style style:name="T526" style:family="text">
      <style:text-properties fo:font-size="11.00pt" fo:font-weight="normal" fo:font-family="Calibri" style:font-family-asian="Calibri" style:font-family-complex="Calibri" fo:background-color="transparent" style:use-window-font-color="true"/>
    </style:style>
    <style:style style:name="T527" style:family="text">
      <style:text-properties fo:font-size="9.00pt" fo:font-weight="normal" fo:font-family="'Arial Narrow'" style:font-family-asian="'Arial Narrow'" style:font-family-complex="'Arial Narrow'" fo:background-color="transparent" style:use-window-font-color="true"/>
    </style:style>
    <style:style style:name="T528" style:family="text">
      <style:text-properties fo:font-size="11.00pt" fo:font-weight="normal" fo:font-family="Calibri" style:font-family-asian="Calibri" style:font-family-complex="Calibri" fo:background-color="transparent" style:use-window-font-color="true"/>
    </style:style>
    <style:style style:name="T529" style:family="text">
      <style:text-properties fo:font-size="9.00pt" fo:font-weight="normal" fo:font-family="'Arial Narrow'" style:font-family-asian="'Arial Narrow'" style:font-family-complex="'Arial Narrow'" fo:background-color="transparent" style:use-window-font-color="true"/>
    </style:style>
    <style:style style:name="T530" style:family="text">
      <style:text-properties fo:font-size="11.00pt" fo:font-weight="normal" fo:font-family="Calibri" style:font-family-asian="Calibri" style:font-family-complex="Calibri" fo:background-color="transparent" style:use-window-font-color="true"/>
    </style:style>
    <style:style style:name="T531" style:family="text">
      <style:text-properties fo:font-size="9.00pt" fo:font-weight="normal" fo:font-family="'Arial Narrow'" style:font-family-asian="'Arial Narrow'" style:font-family-complex="'Arial Narrow'" fo:background-color="transparent" style:use-window-font-color="true"/>
    </style:style>
    <style:style style:name="T532" style:family="text">
      <style:text-properties fo:font-size="11.00pt" fo:font-weight="normal" fo:font-family="Calibri" style:font-family-asian="Calibri" style:font-family-complex="Calibri" fo:background-color="transparent" style:use-window-font-color="true"/>
    </style:style>
    <style:style style:name="T533" style:family="text">
      <style:text-properties fo:font-size="9.00pt" fo:font-weight="normal" fo:font-family="'Arial Narrow'" style:font-family-asian="'Arial Narrow'" style:font-family-complex="'Arial Narrow'" fo:background-color="transparent" style:use-window-font-color="true"/>
    </style:style>
    <style:style style:name="T534" style:family="text">
      <style:text-properties fo:font-size="11.00pt" fo:font-weight="normal" fo:font-family="Calibri" style:font-family-asian="Calibri" style:font-family-complex="Calibri" fo:background-color="transparent" style:use-window-font-color="true"/>
    </style:style>
    <style:style style:name="T535" style:family="text">
      <style:text-properties fo:font-size="9.00pt" fo:font-weight="normal" fo:font-family="'Arial Narrow'" style:font-family-asian="'Arial Narrow'" style:font-family-complex="'Arial Narrow'" fo:background-color="transparent" style:use-window-font-color="true"/>
    </style:style>
    <style:style style:name="T536" style:family="text">
      <style:text-properties fo:font-size="11.00pt" fo:font-weight="normal" fo:font-family="Calibri" style:font-family-asian="Calibri" style:font-family-complex="Calibri" fo:background-color="transparent" style:use-window-font-color="true"/>
    </style:style>
    <style:style style:name="T537" style:family="text">
      <style:text-properties fo:font-size="9.00pt" fo:font-weight="normal" fo:font-family="'Arial Narrow'" style:font-family-asian="'Arial Narrow'" style:font-family-complex="'Arial Narrow'" fo:background-color="transparent" style:use-window-font-color="true"/>
    </style:style>
    <style:style style:name="T538" style:family="text">
      <style:text-properties fo:font-size="11.00pt" fo:font-weight="normal" fo:font-family="Calibri" style:font-family-asian="Calibri" style:font-family-complex="Calibri" fo:background-color="transparent" style:use-window-font-color="true"/>
    </style:style>
    <style:style style:name="T539" style:family="text">
      <style:text-properties fo:font-size="9.00pt" fo:font-weight="normal" fo:font-family="'Arial Narrow'" style:font-family-asian="'Arial Narrow'" style:font-family-complex="'Arial Narrow'" fo:background-color="transparent" style:use-window-font-color="true"/>
    </style:style>
    <style:style style:name="T540" style:family="text">
      <style:text-properties fo:font-size="11.00pt" fo:font-weight="normal" fo:font-family="Calibri" style:font-family-asian="Calibri" style:font-family-complex="Calibri" fo:background-color="transparent" style:use-window-font-color="true"/>
    </style:style>
    <style:style style:name="T541" style:family="text">
      <style:text-properties fo:font-size="9.00pt" fo:font-weight="normal" fo:font-family="'Arial Narrow'" style:font-family-asian="'Arial Narrow'" style:font-family-complex="'Arial Narrow'" fo:background-color="transparent" style:use-window-font-color="true"/>
    </style:style>
    <style:style style:name="T542" style:family="text">
      <style:text-properties fo:font-size="11.00pt" fo:font-weight="normal" fo:font-family="Calibri" style:font-family-asian="Calibri" style:font-family-complex="Calibri" fo:background-color="transparent" style:use-window-font-color="true"/>
    </style:style>
    <style:style style:name="T543" style:family="text">
      <style:text-properties fo:font-size="9.00pt" fo:font-weight="bold" fo:font-family="'Arial Narrow'" style:font-family-asian="'Arial Narrow'" style:font-family-complex="'Arial Narrow'" fo:background-color="transparent" style:use-window-font-color="true"/>
    </style:style>
    <style:style style:name="T544" style:family="text">
      <style:text-properties fo:font-size="11.00pt" fo:font-weight="normal" fo:font-family="Calibri" style:font-family-asian="Calibri" style:font-family-complex="Calibri" fo:background-color="transparent" style:use-window-font-color="true"/>
    </style:style>
    <style:style style:name="T545" style:family="text">
      <style:text-properties fo:font-size="9.00pt" fo:font-weight="normal" fo:font-family="'Arial Narrow'" style:font-family-asian="'Arial Narrow'" style:font-family-complex="'Arial Narrow'" fo:background-color="transparent" style:use-window-font-color="true"/>
    </style:style>
    <style:style style:name="T546" style:family="text">
      <style:text-properties fo:font-size="11.00pt" fo:font-weight="normal" fo:font-family="Calibri" style:font-family-asian="Calibri" style:font-family-complex="Calibri" fo:background-color="transparent" style:use-window-font-color="true"/>
    </style:style>
    <style:style style:name="T547" style:family="text">
      <style:text-properties fo:font-size="9.00pt" fo:font-weight="normal" fo:font-family="'Arial Narrow'" style:font-family-asian="'Arial Narrow'" style:font-family-complex="'Arial Narrow'" fo:background-color="transparent" style:use-window-font-color="true"/>
    </style:style>
    <style:style style:name="T548" style:family="text">
      <style:text-properties fo:font-size="11.00pt" fo:font-weight="normal" fo:font-family="Calibri" style:font-family-asian="Calibri" style:font-family-complex="Calibri" fo:background-color="transparent" style:use-window-font-color="true"/>
    </style:style>
    <style:style style:name="T549" style:family="text">
      <style:text-properties fo:font-size="9.00pt" fo:font-weight="normal" fo:font-family="'Arial Narrow'" style:font-family-asian="'Arial Narrow'" style:font-family-complex="'Arial Narrow'" fo:background-color="transparent" style:use-window-font-color="true"/>
    </style:style>
    <style:style style:name="T550" style:family="text">
      <style:text-properties fo:font-size="11.00pt" fo:font-weight="normal" fo:font-family="Calibri" style:font-family-asian="Calibri" style:font-family-complex="Calibri" fo:background-color="transparent" style:use-window-font-color="true"/>
    </style:style>
    <style:style style:name="T551" style:family="text">
      <style:text-properties fo:font-size="9.00pt" fo:font-weight="normal" fo:font-family="'Arial Narrow'" style:font-family-asian="'Arial Narrow'" style:font-family-complex="'Arial Narrow'" fo:background-color="transparent" style:use-window-font-color="true"/>
    </style:style>
    <style:style style:name="T552" style:family="text">
      <style:text-properties fo:font-size="11.00pt" fo:font-weight="normal" fo:font-family="Calibri" style:font-family-asian="Calibri" style:font-family-complex="Calibri" fo:background-color="transparent" style:use-window-font-color="true"/>
    </style:style>
    <style:style style:name="T553" style:family="text">
      <style:text-properties fo:font-size="9.00pt" fo:font-weight="normal" fo:font-family="'Arial Narrow'" style:font-family-asian="'Arial Narrow'" style:font-family-complex="'Arial Narrow'" fo:background-color="transparent" style:use-window-font-color="true"/>
    </style:style>
    <style:style style:name="T554" style:family="text">
      <style:text-properties fo:font-size="11.00pt" fo:font-weight="normal" fo:font-family="Calibri" style:font-family-asian="Calibri" style:font-family-complex="Calibri" fo:background-color="transparent" style:use-window-font-color="true"/>
    </style:style>
    <style:style style:name="T555" style:family="text">
      <style:text-properties fo:font-size="9.00pt" fo:font-weight="normal" fo:font-family="'Arial Narrow'" style:font-family-asian="'Arial Narrow'" style:font-family-complex="'Arial Narrow'" fo:background-color="transparent" style:use-window-font-color="true"/>
    </style:style>
    <style:style style:name="T556" style:family="text">
      <style:text-properties fo:font-size="11.00pt" fo:font-weight="normal" fo:font-family="Calibri" style:font-family-asian="Calibri" style:font-family-complex="Calibri" fo:background-color="transparent" style:use-window-font-color="true"/>
    </style:style>
    <style:style style:name="T557" style:family="text">
      <style:text-properties fo:font-size="9.00pt" fo:font-weight="normal" fo:font-family="'Arial Narrow'" style:font-family-asian="'Arial Narrow'" style:font-family-complex="'Arial Narrow'" fo:background-color="transparent" style:use-window-font-color="true"/>
    </style:style>
    <style:style style:name="T558" style:family="text">
      <style:text-properties fo:font-size="11.00pt" fo:font-weight="normal" fo:font-family="Calibri" style:font-family-asian="Calibri" style:font-family-complex="Calibri" fo:background-color="transparent" style:use-window-font-color="true"/>
    </style:style>
    <style:style style:name="T559" style:family="text">
      <style:text-properties fo:font-size="9.00pt" fo:font-weight="normal" fo:font-family="'Arial Narrow'" style:font-family-asian="'Arial Narrow'" style:font-family-complex="'Arial Narrow'" fo:background-color="transparent" style:use-window-font-color="true"/>
    </style:style>
    <style:style style:name="T560" style:family="text">
      <style:text-properties fo:font-size="11.00pt" fo:font-weight="normal" fo:font-family="Calibri" style:font-family-asian="Calibri" style:font-family-complex="Calibri" fo:background-color="transparent" style:use-window-font-color="true"/>
    </style:style>
    <style:style style:name="T561" style:family="text">
      <style:text-properties fo:font-size="9.00pt" fo:font-weight="normal" fo:font-family="'Arial Narrow'" style:font-family-asian="'Arial Narrow'" style:font-family-complex="'Arial Narrow'" fo:background-color="transparent" style:use-window-font-color="true"/>
    </style:style>
    <style:style style:name="T562" style:family="text">
      <style:text-properties fo:font-size="11.00pt" fo:font-weight="normal" fo:font-family="Calibri" style:font-family-asian="Calibri" style:font-family-complex="Calibri" fo:background-color="transparent" style:use-window-font-color="true"/>
    </style:style>
    <style:style style:name="T563" style:family="text">
      <style:text-properties fo:font-size="9.00pt" fo:font-weight="normal" fo:font-family="'Arial Narrow'" style:font-family-asian="'Arial Narrow'" style:font-family-complex="'Arial Narrow'" fo:background-color="transparent" style:use-window-font-color="true"/>
    </style:style>
    <style:style style:name="T564" style:family="text">
      <style:text-properties fo:font-size="11.00pt" fo:font-weight="normal" fo:font-family="Calibri" style:font-family-asian="Calibri" style:font-family-complex="Calibri" fo:background-color="transparent" style:use-window-font-color="true"/>
    </style:style>
    <style:style style:name="T565" style:family="text">
      <style:text-properties fo:font-size="9.00pt" fo:font-weight="normal" fo:font-family="'Arial Narrow'" style:font-family-asian="'Arial Narrow'" style:font-family-complex="'Arial Narrow'" fo:background-color="transparent" style:use-window-font-color="true"/>
    </style:style>
    <style:style style:name="T566" style:family="text">
      <style:text-properties fo:font-size="11.00pt" fo:font-weight="normal" fo:font-family="Calibri" style:font-family-asian="Calibri" style:font-family-complex="Calibri" fo:background-color="transparent" style:use-window-font-color="true"/>
    </style:style>
    <style:style style:name="T567" style:family="text">
      <style:text-properties fo:font-size="9.00pt" fo:font-weight="normal" fo:font-family="'Arial Narrow'" style:font-family-asian="'Arial Narrow'" style:font-family-complex="'Arial Narrow'" fo:background-color="transparent" style:use-window-font-color="true"/>
    </style:style>
    <style:style style:name="T568" style:family="text">
      <style:text-properties fo:font-size="11.00pt" fo:font-weight="normal" fo:font-family="Calibri" style:font-family-asian="Calibri" style:font-family-complex="Calibri" fo:background-color="transparent" style:use-window-font-color="true"/>
    </style:style>
    <style:style style:name="T569" style:family="text">
      <style:text-properties fo:font-size="9.00pt" fo:font-weight="normal" fo:font-family="'Arial Narrow'" style:font-family-asian="'Arial Narrow'" style:font-family-complex="'Arial Narrow'" fo:background-color="transparent" style:use-window-font-color="true"/>
    </style:style>
    <style:style style:name="T570" style:family="text">
      <style:text-properties fo:font-size="11.00pt" fo:font-weight="normal" fo:font-family="Calibri" style:font-family-asian="Calibri" style:font-family-complex="Calibri" fo:background-color="transparent" style:use-window-font-color="true"/>
    </style:style>
    <style:style style:name="T571" style:family="text">
      <style:text-properties fo:font-size="9.00pt" fo:font-weight="normal" fo:font-family="'Arial Narrow'" style:font-family-asian="'Arial Narrow'" style:font-family-complex="'Arial Narrow'" fo:background-color="transparent" style:use-window-font-color="true"/>
    </style:style>
    <style:style style:name="T572" style:family="text">
      <style:text-properties fo:font-size="11.00pt" fo:font-weight="normal" fo:font-family="Calibri" style:font-family-asian="Calibri" style:font-family-complex="Calibri" fo:background-color="transparent" style:use-window-font-color="true"/>
    </style:style>
    <style:style style:name="T573" style:family="text">
      <style:text-properties fo:font-size="9.00pt" fo:font-weight="normal" fo:font-family="'Arial Narrow'" style:font-family-asian="'Arial Narrow'" style:font-family-complex="'Arial Narrow'" fo:background-color="transparent" style:use-window-font-color="true"/>
    </style:style>
    <style:style style:name="T574" style:family="text">
      <style:text-properties fo:font-size="11.00pt" fo:font-weight="normal" fo:font-family="Calibri" style:font-family-asian="Calibri" style:font-family-complex="Calibri" fo:background-color="transparent" style:use-window-font-color="true"/>
    </style:style>
    <style:style style:name="T575" style:family="text">
      <style:text-properties fo:font-size="9.00pt" fo:font-weight="normal" fo:font-family="'Arial Narrow'" style:font-family-asian="'Arial Narrow'" style:font-family-complex="'Arial Narrow'" fo:background-color="transparent" style:use-window-font-color="true"/>
    </style:style>
    <style:style style:name="T576" style:family="text">
      <style:text-properties fo:font-size="11.00pt" fo:font-weight="normal" fo:font-family="Calibri" style:font-family-asian="Calibri" style:font-family-complex="Calibri" fo:background-color="transparent" style:use-window-font-color="true"/>
    </style:style>
    <style:style style:name="T577" style:family="text">
      <style:text-properties fo:font-size="9.00pt" fo:font-weight="normal" fo:font-family="'Arial Narrow'" style:font-family-asian="'Arial Narrow'" style:font-family-complex="'Arial Narrow'" fo:background-color="transparent" style:use-window-font-color="true"/>
    </style:style>
    <style:style style:name="T578" style:family="text">
      <style:text-properties fo:font-size="11.00pt" fo:font-weight="normal" fo:font-family="Calibri" style:font-family-asian="Calibri" style:font-family-complex="Calibri" fo:background-color="transparent" style:use-window-font-color="true"/>
    </style:style>
    <style:style style:name="T579" style:family="text">
      <style:text-properties fo:font-size="9.00pt" fo:font-weight="normal" fo:font-family="'Arial Narrow'" style:font-family-asian="'Arial Narrow'" style:font-family-complex="'Arial Narrow'" fo:background-color="transparent" style:use-window-font-color="true"/>
    </style:style>
    <style:style style:name="T580" style:family="text">
      <style:text-properties fo:font-size="11.00pt" fo:font-weight="normal" fo:font-family="Calibri" style:font-family-asian="Calibri" style:font-family-complex="Calibri" fo:background-color="transparent" style:use-window-font-color="true"/>
    </style:style>
    <style:style style:name="T581" style:family="text">
      <style:text-properties fo:font-size="9.00pt" fo:font-weight="normal" fo:font-family="'Arial Narrow'" style:font-family-asian="'Arial Narrow'" style:font-family-complex="'Arial Narrow'" fo:background-color="transparent" style:use-window-font-color="true"/>
    </style:style>
    <style:style style:name="T582" style:family="text">
      <style:text-properties fo:font-size="11.00pt" fo:font-weight="normal" fo:font-family="Calibri" style:font-family-asian="Calibri" style:font-family-complex="Calibri" fo:background-color="transparent" style:use-window-font-color="true"/>
    </style:style>
    <style:style style:name="T583" style:family="text">
      <style:text-properties fo:font-size="9.00pt" fo:font-weight="normal" fo:font-family="'Arial Narrow'" style:font-family-asian="'Arial Narrow'" style:font-family-complex="'Arial Narrow'" fo:background-color="transparent" style:use-window-font-color="true"/>
    </style:style>
    <style:style style:name="T584" style:family="text">
      <style:text-properties fo:font-size="11.00pt" fo:font-weight="normal" fo:font-family="Calibri" style:font-family-asian="Calibri" style:font-family-complex="Calibri" fo:background-color="transparent" style:use-window-font-color="true"/>
    </style:style>
    <style:style style:name="T585" style:family="text">
      <style:text-properties fo:font-size="9.00pt" fo:font-weight="normal" fo:font-family="'Arial Narrow'" style:font-family-asian="'Arial Narrow'" style:font-family-complex="'Arial Narrow'" fo:background-color="transparent" style:use-window-font-color="true"/>
    </style:style>
    <style:style style:name="T586" style:family="text">
      <style:text-properties fo:font-size="11.00pt" fo:font-weight="normal" fo:font-family="Calibri" style:font-family-asian="Calibri" style:font-family-complex="Calibri" fo:background-color="transparent" style:use-window-font-color="true"/>
    </style:style>
    <style:style style:name="T587" style:family="text">
      <style:text-properties fo:font-size="9.00pt" fo:font-weight="normal" fo:font-family="'Arial Narrow'" style:font-family-asian="'Arial Narrow'" style:font-family-complex="'Arial Narrow'" fo:background-color="transparent" style:use-window-font-color="true"/>
    </style:style>
    <style:style style:name="T588" style:family="text">
      <style:text-properties fo:font-size="11.00pt" fo:font-weight="normal" fo:font-family="Calibri" style:font-family-asian="Calibri" style:font-family-complex="Calibri" fo:background-color="transparent" style:use-window-font-color="true"/>
    </style:style>
    <style:style style:name="T589" style:family="text">
      <style:text-properties fo:font-size="9.00pt" fo:font-weight="normal" fo:font-family="'Arial Narrow'" style:font-family-asian="'Arial Narrow'" style:font-family-complex="'Arial Narrow'" fo:background-color="transparent" style:use-window-font-color="true"/>
    </style:style>
    <style:style style:name="T590" style:family="text">
      <style:text-properties fo:font-size="11.00pt" fo:font-weight="normal" fo:font-family="Calibri" style:font-family-asian="Calibri" style:font-family-complex="Calibri" fo:background-color="transparent" style:use-window-font-color="true"/>
    </style:style>
    <style:style style:name="T591" style:family="text">
      <style:text-properties fo:font-size="9.00pt" fo:font-weight="normal" fo:font-family="'Arial Narrow'" style:font-family-asian="'Arial Narrow'" style:font-family-complex="'Arial Narrow'" fo:background-color="transparent" style:use-window-font-color="true"/>
    </style:style>
    <style:style style:name="T592" style:family="text">
      <style:text-properties fo:font-size="11.00pt" fo:font-weight="normal" fo:font-family="Calibri" style:font-family-asian="Calibri" style:font-family-complex="Calibri" fo:background-color="transparent" style:use-window-font-color="true"/>
    </style:style>
    <style:style style:name="T593" style:family="text">
      <style:text-properties fo:font-size="9.00pt" fo:font-weight="normal" fo:font-family="'Arial Narrow'" style:font-family-asian="'Arial Narrow'" style:font-family-complex="'Arial Narrow'" fo:background-color="transparent" style:use-window-font-color="true"/>
    </style:style>
    <style:style style:name="T594" style:family="text">
      <style:text-properties fo:font-size="11.00pt" fo:font-weight="normal" fo:font-family="Calibri" style:font-family-asian="Calibri" style:font-family-complex="Calibri" fo:background-color="transparent" style:use-window-font-color="true"/>
    </style:style>
    <style:style style:name="T595" style:family="text">
      <style:text-properties fo:font-size="9.00pt" fo:font-weight="normal" fo:font-family="'Arial Narrow'" style:font-family-asian="'Arial Narrow'" style:font-family-complex="'Arial Narrow'" fo:background-color="transparent" style:use-window-font-color="true"/>
    </style:style>
    <style:style style:name="T596" style:family="text">
      <style:text-properties fo:font-size="11.00pt" fo:font-weight="normal" fo:font-family="Calibri" style:font-family-asian="Calibri" style:font-family-complex="Calibri" fo:background-color="transparent" style:use-window-font-color="true"/>
    </style:style>
    <style:style style:name="T597" style:family="text">
      <style:text-properties fo:font-size="9.00pt" fo:font-weight="normal" fo:font-family="'Arial Narrow'" style:font-family-asian="'Arial Narrow'" style:font-family-complex="'Arial Narrow'" fo:background-color="transparent" style:use-window-font-color="true"/>
    </style:style>
    <style:style style:name="T598" style:family="text">
      <style:text-properties fo:font-size="11.00pt" fo:font-weight="normal" fo:font-family="Calibri" style:font-family-asian="Calibri" style:font-family-complex="Calibri" fo:background-color="transparent" style:use-window-font-color="true"/>
    </style:style>
    <style:style style:name="T599" style:family="text">
      <style:text-properties fo:font-size="9.00pt" fo:font-weight="normal" fo:font-family="'Arial Narrow'" style:font-family-asian="'Arial Narrow'" style:font-family-complex="'Arial Narrow'" fo:background-color="transparent" style:use-window-font-color="true"/>
    </style:style>
    <style:style style:name="T600" style:family="text">
      <style:text-properties fo:font-size="11.00pt" fo:font-weight="normal" fo:font-family="Calibri" style:font-family-asian="Calibri" style:font-family-complex="Calibri" fo:background-color="transparent" style:use-window-font-color="true"/>
    </style:style>
    <style:style style:name="T601" style:family="text">
      <style:text-properties fo:font-size="9.00pt" fo:font-weight="normal" fo:font-family="'Arial Narrow'" style:font-family-asian="'Arial Narrow'" style:font-family-complex="'Arial Narrow'" fo:background-color="transparent" style:use-window-font-color="true"/>
    </style:style>
    <style:style style:name="T602" style:family="text">
      <style:text-properties fo:font-size="11.00pt" fo:font-weight="normal" fo:font-family="Calibri" style:font-family-asian="Calibri" style:font-family-complex="Calibri" fo:background-color="transparent" style:use-window-font-color="true"/>
    </style:style>
    <style:style style:name="T603" style:family="text">
      <style:text-properties fo:font-size="9.00pt" fo:font-weight="normal" fo:font-family="'Arial Narrow'" style:font-family-asian="'Arial Narrow'" style:font-family-complex="'Arial Narrow'" fo:background-color="transparent" style:use-window-font-color="true"/>
    </style:style>
    <style:style style:name="T604" style:family="text">
      <style:text-properties fo:font-size="11.00pt" fo:font-weight="normal" fo:font-family="Calibri" style:font-family-asian="Calibri" style:font-family-complex="Calibri" fo:background-color="transparent" style:use-window-font-color="true"/>
    </style:style>
    <style:style style:name="T605" style:family="text">
      <style:text-properties fo:font-size="9.00pt" fo:font-weight="normal" fo:font-family="'Arial Narrow'" style:font-family-asian="'Arial Narrow'" style:font-family-complex="'Arial Narrow'" fo:background-color="transparent" style:use-window-font-color="true"/>
    </style:style>
    <style:style style:name="T606" style:family="text">
      <style:text-properties fo:font-size="11.00pt" fo:font-weight="normal" fo:font-family="Calibri" style:font-family-asian="Calibri" style:font-family-complex="Calibri" fo:background-color="transparent" style:use-window-font-color="true"/>
    </style:style>
    <style:style style:name="T607" style:family="text">
      <style:text-properties fo:font-size="9.00pt" fo:font-weight="normal" fo:font-family="'Arial Narrow'" style:font-family-asian="'Arial Narrow'" style:font-family-complex="'Arial Narrow'" fo:background-color="transparent" style:use-window-font-color="true"/>
    </style:style>
    <style:style style:name="T608" style:family="text">
      <style:text-properties fo:font-size="11.00pt" fo:font-weight="normal" fo:font-family="Calibri" style:font-family-asian="Calibri" style:font-family-complex="Calibri" fo:background-color="transparent" style:use-window-font-color="true"/>
    </style:style>
    <style:style style:name="T609" style:family="text">
      <style:text-properties fo:font-size="9.00pt" fo:font-weight="normal" fo:font-family="'Arial Narrow'" style:font-family-asian="'Arial Narrow'" style:font-family-complex="'Arial Narrow'" fo:background-color="transparent" style:use-window-font-color="true"/>
    </style:style>
    <style:style style:name="T610" style:family="text">
      <style:text-properties fo:font-size="11.00pt" fo:font-weight="normal" fo:font-family="Calibri" style:font-family-asian="Calibri" style:font-family-complex="Calibri" fo:background-color="transparent" style:use-window-font-color="true"/>
    </style:style>
    <style:style style:name="T611" style:family="text">
      <style:text-properties fo:font-size="9.00pt" fo:font-weight="normal" fo:font-family="'Arial Narrow'" style:font-family-asian="'Arial Narrow'" style:font-family-complex="'Arial Narrow'" fo:background-color="transparent" style:use-window-font-color="true"/>
    </style:style>
    <style:style style:name="T612" style:family="text">
      <style:text-properties fo:font-size="11.00pt" fo:font-weight="normal" fo:font-family="Calibri" style:font-family-asian="Calibri" style:font-family-complex="Calibri" fo:background-color="transparent" style:use-window-font-color="true"/>
    </style:style>
    <style:style style:name="T613" style:family="text">
      <style:text-properties fo:font-size="9.00pt" fo:font-weight="normal" fo:font-family="'Arial Narrow'" style:font-family-asian="'Arial Narrow'" style:font-family-complex="'Arial Narrow'" fo:background-color="transparent" style:use-window-font-color="true"/>
    </style:style>
    <style:style style:name="T614" style:family="text">
      <style:text-properties fo:font-size="11.00pt" fo:font-weight="normal" fo:font-family="Calibri" style:font-family-asian="Calibri" style:font-family-complex="Calibri" fo:background-color="transparent" style:use-window-font-color="true"/>
    </style:style>
    <style:style style:name="T615" style:family="text">
      <style:text-properties fo:font-size="9.00pt" fo:font-weight="normal" fo:font-family="'Arial Narrow'" style:font-family-asian="'Arial Narrow'" style:font-family-complex="'Arial Narrow'" fo:background-color="transparent" style:use-window-font-color="true"/>
    </style:style>
    <style:style style:name="T616" style:family="text">
      <style:text-properties fo:font-size="11.00pt" fo:font-weight="normal" fo:font-family="Calibri" style:font-family-asian="Calibri" style:font-family-complex="Calibri" fo:background-color="transparent" style:use-window-font-color="true"/>
    </style:style>
    <style:style style:name="T617" style:family="text">
      <style:text-properties fo:font-size="9.00pt" fo:font-weight="normal" fo:font-family="'Arial Narrow'" style:font-family-asian="'Arial Narrow'" style:font-family-complex="'Arial Narrow'" fo:background-color="transparent" style:use-window-font-color="true"/>
    </style:style>
    <style:style style:name="T618" style:family="text">
      <style:text-properties fo:font-size="11.00pt" fo:font-weight="normal" fo:font-family="Calibri" style:font-family-asian="Calibri" style:font-family-complex="Calibri" fo:background-color="transparent" style:use-window-font-color="true"/>
    </style:style>
    <style:style style:name="T619" style:family="text">
      <style:text-properties fo:font-size="9.00pt" fo:font-weight="normal" fo:font-family="'Arial Narrow'" style:font-family-asian="'Arial Narrow'" style:font-family-complex="'Arial Narrow'" fo:background-color="transparent" style:use-window-font-color="true"/>
    </style:style>
    <style:style style:name="T620" style:family="text">
      <style:text-properties fo:font-size="11.00pt" fo:font-weight="normal" fo:font-family="Calibri" style:font-family-asian="Calibri" style:font-family-complex="Calibri" fo:background-color="transparent" style:use-window-font-color="true"/>
    </style:style>
    <style:style style:name="T621" style:family="text">
      <style:text-properties fo:font-size="9.00pt" fo:font-weight="normal" fo:font-family="'Arial Narrow'" style:font-family-asian="'Arial Narrow'" style:font-family-complex="'Arial Narrow'" fo:background-color="transparent" style:use-window-font-color="true"/>
    </style:style>
    <style:style style:name="T622" style:family="text">
      <style:text-properties fo:font-size="11.00pt" fo:font-weight="normal" fo:font-family="Calibri" style:font-family-asian="Calibri" style:font-family-complex="Calibri" fo:background-color="transparent" style:use-window-font-color="true"/>
    </style:style>
    <style:style style:name="T623" style:family="text">
      <style:text-properties fo:font-size="9.00pt" fo:font-weight="normal" fo:font-family="'Arial Narrow'" style:font-family-asian="'Arial Narrow'" style:font-family-complex="'Arial Narrow'" fo:background-color="transparent" style:use-window-font-color="true"/>
    </style:style>
    <style:style style:name="T624" style:family="text">
      <style:text-properties fo:font-size="11.00pt" fo:font-weight="normal" fo:font-family="Calibri" style:font-family-asian="Calibri" style:font-family-complex="Calibri" fo:background-color="transparent" style:use-window-font-color="true"/>
    </style:style>
    <style:style style:name="T625" style:family="text">
      <style:text-properties fo:font-size="9.00pt" fo:font-weight="normal" fo:font-family="'Arial Narrow'" style:font-family-asian="'Arial Narrow'" style:font-family-complex="'Arial Narrow'" fo:background-color="transparent" style:use-window-font-color="true"/>
    </style:style>
    <style:style style:name="T626" style:family="text">
      <style:text-properties fo:font-size="11.00pt" fo:font-weight="normal" fo:font-family="Calibri" style:font-family-asian="Calibri" style:font-family-complex="Calibri" fo:background-color="transparent" style:use-window-font-color="true"/>
    </style:style>
    <style:style style:name="T627" style:family="text">
      <style:text-properties fo:font-size="9.00pt" fo:font-weight="normal" fo:font-family="'Arial Narrow'" style:font-family-asian="'Arial Narrow'" style:font-family-complex="'Arial Narrow'" fo:background-color="transparent" style:use-window-font-color="true"/>
    </style:style>
    <style:style style:name="T628" style:family="text">
      <style:text-properties fo:font-size="11.00pt" fo:font-weight="normal" fo:font-family="Calibri" style:font-family-asian="Calibri" style:font-family-complex="Calibri" fo:background-color="transparent" style:use-window-font-color="true"/>
    </style:style>
    <style:style style:name="T629" style:family="text">
      <style:text-properties fo:font-size="9.00pt" fo:font-weight="normal" fo:font-family="'Arial Narrow'" style:font-family-asian="'Arial Narrow'" style:font-family-complex="'Arial Narrow'" fo:background-color="transparent" style:use-window-font-color="true"/>
    </style:style>
    <style:style style:name="T630" style:family="text">
      <style:text-properties fo:font-size="11.00pt" fo:font-weight="normal" fo:font-family="Calibri" style:font-family-asian="Calibri" style:font-family-complex="Calibri" fo:background-color="transparent" style:use-window-font-color="true"/>
    </style:style>
    <style:style style:name="T631" style:family="text">
      <style:text-properties fo:font-size="9.00pt" fo:font-weight="normal" fo:font-family="'Arial Narrow'" style:font-family-asian="'Arial Narrow'" style:font-family-complex="'Arial Narrow'" fo:background-color="transparent" style:use-window-font-color="true"/>
    </style:style>
    <style:style style:name="T632" style:family="text">
      <style:text-properties fo:font-size="11.00pt" fo:font-weight="normal" fo:font-family="Calibri" style:font-family-asian="Calibri" style:font-family-complex="Calibri" fo:background-color="transparent" style:use-window-font-color="true"/>
    </style:style>
    <style:style style:name="T633" style:family="text">
      <style:text-properties fo:font-size="9.00pt" fo:font-weight="normal" fo:font-family="'Arial Narrow'" style:font-family-asian="'Arial Narrow'" style:font-family-complex="'Arial Narrow'" fo:background-color="transparent" style:use-window-font-color="true"/>
    </style:style>
    <style:style style:name="T634" style:family="text">
      <style:text-properties fo:font-size="11.00pt" fo:font-weight="normal" fo:font-family="Calibri" style:font-family-asian="Calibri" style:font-family-complex="Calibri" fo:background-color="transparent" style:use-window-font-color="true"/>
    </style:style>
    <style:style style:name="T635" style:family="text">
      <style:text-properties fo:font-size="9.00pt" fo:font-weight="normal" fo:font-family="'Arial Narrow'" style:font-family-asian="'Arial Narrow'" style:font-family-complex="'Arial Narrow'" fo:background-color="transparent" style:use-window-font-color="true"/>
    </style:style>
    <style:style style:name="T636" style:family="text">
      <style:text-properties fo:font-size="11.00pt" fo:font-weight="normal" fo:font-family="Calibri" style:font-family-asian="Calibri" style:font-family-complex="Calibri" fo:background-color="transparent" style:use-window-font-color="true"/>
    </style:style>
    <style:style style:name="T637" style:family="text">
      <style:text-properties fo:font-size="9.00pt" fo:font-weight="normal" fo:font-family="'Arial Narrow'" style:font-family-asian="'Arial Narrow'" style:font-family-complex="'Arial Narrow'" fo:background-color="transparent" style:use-window-font-color="true"/>
    </style:style>
    <style:style style:name="T638" style:family="text">
      <style:text-properties fo:font-size="11.00pt" fo:font-weight="normal" fo:font-family="Calibri" style:font-family-asian="Calibri" style:font-family-complex="Calibri" fo:background-color="transparent" style:use-window-font-color="true"/>
    </style:style>
    <style:style style:name="T639" style:family="text">
      <style:text-properties fo:font-size="9.00pt" fo:font-weight="normal" fo:font-family="'Arial Narrow'" style:font-family-asian="'Arial Narrow'" style:font-family-complex="'Arial Narrow'" fo:background-color="transparent" style:use-window-font-color="true"/>
    </style:style>
    <style:style style:name="T640" style:family="text">
      <style:text-properties fo:font-size="11.00pt" fo:font-weight="normal" fo:font-family="Calibri" style:font-family-asian="Calibri" style:font-family-complex="Calibri" fo:background-color="transparent" style:use-window-font-color="true"/>
    </style:style>
    <style:style style:name="T641" style:family="text">
      <style:text-properties fo:font-size="9.00pt" fo:font-weight="normal" fo:font-family="'Arial Narrow'" style:font-family-asian="'Arial Narrow'" style:font-family-complex="'Arial Narrow'" fo:background-color="transparent" style:use-window-font-color="true"/>
    </style:style>
    <style:style style:name="T642" style:family="text">
      <style:text-properties fo:font-size="11.00pt" fo:font-weight="normal" fo:font-family="Calibri" style:font-family-asian="Calibri" style:font-family-complex="Calibri" fo:background-color="transparent" style:use-window-font-color="true"/>
    </style:style>
    <style:style style:name="T643" style:family="text">
      <style:text-properties fo:font-size="9.00pt" fo:font-weight="normal" fo:font-family="'Arial Narrow'" style:font-family-asian="'Arial Narrow'" style:font-family-complex="'Arial Narrow'" fo:background-color="transparent" style:use-window-font-color="true"/>
    </style:style>
    <style:style style:name="T644" style:family="text">
      <style:text-properties fo:font-size="11.00pt" fo:font-weight="normal" fo:font-family="Calibri" style:font-family-asian="Calibri" style:font-family-complex="Calibri" fo:background-color="transparent" style:use-window-font-color="true"/>
    </style:style>
    <style:style style:name="T645" style:family="text">
      <style:text-properties fo:font-size="9.00pt" fo:font-weight="normal" fo:font-family="'Arial Narrow'" style:font-family-asian="'Arial Narrow'" style:font-family-complex="'Arial Narrow'" fo:background-color="transparent" style:use-window-font-color="true"/>
    </style:style>
    <style:style style:name="T646" style:family="text">
      <style:text-properties fo:font-size="11.00pt" fo:font-weight="normal" fo:font-family="Calibri" style:font-family-asian="Calibri" style:font-family-complex="Calibri" fo:background-color="transparent" style:use-window-font-color="true"/>
    </style:style>
    <style:style style:name="T647" style:family="text">
      <style:text-properties fo:font-size="9.00pt" fo:font-weight="normal" fo:font-family="'Arial Narrow'" style:font-family-asian="'Arial Narrow'" style:font-family-complex="'Arial Narrow'" fo:background-color="transparent" style:use-window-font-color="true"/>
    </style:style>
    <style:style style:name="T648" style:family="text">
      <style:text-properties fo:font-size="11.00pt" fo:font-weight="normal" fo:font-family="Calibri" style:font-family-asian="Calibri" style:font-family-complex="Calibri" fo:background-color="transparent" style:use-window-font-color="true"/>
    </style:style>
    <style:style style:name="T649" style:family="text">
      <style:text-properties fo:font-size="9.00pt" fo:font-weight="normal" fo:font-family="'Arial Narrow'" style:font-family-asian="'Arial Narrow'" style:font-family-complex="'Arial Narrow'" fo:background-color="transparent" style:use-window-font-color="true"/>
    </style:style>
    <style:style style:name="T650" style:family="text">
      <style:text-properties fo:font-size="11.00pt" fo:font-weight="normal" fo:font-family="Calibri" style:font-family-asian="Calibri" style:font-family-complex="Calibri" fo:background-color="transparent" style:use-window-font-color="true"/>
    </style:style>
    <style:style style:name="T651" style:family="text">
      <style:text-properties fo:font-size="9.00pt" fo:font-weight="normal" fo:font-family="'Arial Narrow'" style:font-family-asian="'Arial Narrow'" style:font-family-complex="'Arial Narrow'" fo:background-color="transparent" style:use-window-font-color="true"/>
    </style:style>
    <style:style style:name="T652" style:family="text">
      <style:text-properties fo:font-size="11.00pt" fo:font-weight="normal" fo:font-family="Calibri" style:font-family-asian="Calibri" style:font-family-complex="Calibri" fo:background-color="transparent" style:use-window-font-color="true"/>
    </style:style>
    <style:style style:name="T653" style:family="text">
      <style:text-properties fo:font-size="9.00pt" fo:font-weight="normal" fo:font-family="'Arial Narrow'" style:font-family-asian="'Arial Narrow'" style:font-family-complex="'Arial Narrow'" fo:background-color="transparent" style:use-window-font-color="true"/>
    </style:style>
    <style:style style:name="T654" style:family="text">
      <style:text-properties fo:font-size="11.00pt" fo:font-weight="normal" fo:font-family="Calibri" style:font-family-asian="Calibri" style:font-family-complex="Calibri" fo:background-color="transparent" style:use-window-font-color="true"/>
    </style:style>
    <style:style style:name="T655" style:family="text">
      <style:text-properties fo:font-size="9.00pt" fo:font-weight="normal" fo:font-family="'Arial Narrow'" style:font-family-asian="'Arial Narrow'" style:font-family-complex="'Arial Narrow'" fo:background-color="transparent" style:use-window-font-color="true"/>
    </style:style>
    <style:style style:name="T656" style:family="text">
      <style:text-properties fo:font-size="11.00pt" fo:font-weight="normal" fo:font-family="Calibri" style:font-family-asian="Calibri" style:font-family-complex="Calibri" fo:background-color="transparent" style:use-window-font-color="true"/>
    </style:style>
    <style:style style:name="T657" style:family="text">
      <style:text-properties fo:font-size="9.00pt" fo:font-weight="normal" fo:font-family="'Arial Narrow'" style:font-family-asian="'Arial Narrow'" style:font-family-complex="'Arial Narrow'" fo:background-color="transparent" style:use-window-font-color="true"/>
    </style:style>
    <style:style style:name="T658" style:family="text">
      <style:text-properties fo:font-size="11.00pt" fo:font-weight="normal" fo:font-family="Calibri" style:font-family-asian="Calibri" style:font-family-complex="Calibri" fo:background-color="transparent" style:use-window-font-color="true"/>
    </style:style>
    <style:style style:name="T659" style:family="text">
      <style:text-properties fo:font-size="9.00pt" fo:font-weight="normal" fo:font-family="'Arial Narrow'" style:font-family-asian="'Arial Narrow'" style:font-family-complex="'Arial Narrow'" fo:background-color="transparent" style:use-window-font-color="true"/>
    </style:style>
    <style:style style:name="T660" style:family="text">
      <style:text-properties fo:font-size="11.00pt" fo:font-weight="normal" fo:font-family="Calibri" style:font-family-asian="Calibri" style:font-family-complex="Calibri" fo:background-color="transparent" style:use-window-font-color="true"/>
    </style:style>
    <style:style style:name="T661" style:family="text">
      <style:text-properties fo:font-size="9.00pt" fo:font-weight="normal" fo:font-family="'Arial Narrow'" style:font-family-asian="'Arial Narrow'" style:font-family-complex="'Arial Narrow'" fo:background-color="transparent" style:use-window-font-color="true"/>
    </style:style>
    <style:style style:name="T662" style:family="text">
      <style:text-properties fo:font-size="11.00pt" fo:font-weight="normal" fo:font-family="Calibri" style:font-family-asian="Calibri" style:font-family-complex="Calibri" fo:background-color="transparent" style:use-window-font-color="true"/>
    </style:style>
    <style:style style:name="T663" style:family="text">
      <style:text-properties fo:font-size="9.00pt" fo:font-weight="normal" fo:font-family="'Arial Narrow'" style:font-family-asian="'Arial Narrow'" style:font-family-complex="'Arial Narrow'" fo:background-color="transparent" style:use-window-font-color="true"/>
    </style:style>
    <style:style style:name="T664" style:family="text">
      <style:text-properties fo:font-size="11.00pt" fo:font-weight="normal" fo:font-family="Calibri" style:font-family-asian="Calibri" style:font-family-complex="Calibri" fo:background-color="transparent" style:use-window-font-color="true"/>
    </style:style>
    <style:style style:name="T665" style:family="text">
      <style:text-properties fo:font-size="9.00pt" fo:font-weight="normal" fo:font-family="'Arial Narrow'" style:font-family-asian="'Arial Narrow'" style:font-family-complex="'Arial Narrow'" fo:background-color="transparent" style:use-window-font-color="true"/>
    </style:style>
    <style:style style:name="T666" style:family="text">
      <style:text-properties fo:font-size="11.00pt" fo:font-weight="normal" fo:font-family="Calibri" style:font-family-asian="Calibri" style:font-family-complex="Calibri" fo:background-color="transparent" style:use-window-font-color="true"/>
    </style:style>
    <style:style style:name="T667" style:family="text">
      <style:text-properties fo:font-size="9.00pt" fo:font-weight="normal" fo:font-family="'Arial Narrow'" style:font-family-asian="'Arial Narrow'" style:font-family-complex="'Arial Narrow'" fo:background-color="transparent" style:use-window-font-color="true"/>
    </style:style>
    <style:style style:name="T668" style:family="text">
      <style:text-properties fo:font-size="11.00pt" fo:font-weight="normal" fo:font-family="Calibri" style:font-family-asian="Calibri" style:font-family-complex="Calibri" fo:background-color="transparent" style:use-window-font-color="true"/>
    </style:style>
    <style:style style:name="T669" style:family="text">
      <style:text-properties fo:font-size="9.00pt" fo:font-weight="normal" fo:font-family="'Arial Narrow'" style:font-family-asian="'Arial Narrow'" style:font-family-complex="'Arial Narrow'" fo:background-color="transparent" style:use-window-font-color="true"/>
    </style:style>
    <style:style style:name="T670" style:family="text">
      <style:text-properties fo:font-size="11.00pt" fo:font-weight="normal" fo:font-family="Calibri" style:font-family-asian="Calibri" style:font-family-complex="Calibri" fo:background-color="transparent" style:use-window-font-color="true"/>
    </style:style>
    <style:style style:name="T671" style:family="text">
      <style:text-properties fo:font-size="9.00pt" fo:font-weight="normal" fo:font-family="'Arial Narrow'" style:font-family-asian="'Arial Narrow'" style:font-family-complex="'Arial Narrow'" fo:background-color="transparent" style:use-window-font-color="true"/>
    </style:style>
    <style:style style:name="T672" style:family="text">
      <style:text-properties fo:font-size="11.00pt" fo:font-weight="normal" fo:font-family="Calibri" style:font-family-asian="Calibri" style:font-family-complex="Calibri" fo:background-color="transparent" style:use-window-font-color="true"/>
    </style:style>
    <style:style style:name="T673" style:family="text">
      <style:text-properties fo:font-size="9.00pt" fo:font-weight="bold" fo:font-family="'Arial Narrow'" style:font-family-asian="'Arial Narrow'" style:font-family-complex="'Arial Narrow'" fo:background-color="transparent" style:use-window-font-color="true"/>
    </style:style>
    <style:style style:name="T674" style:family="text">
      <style:text-properties fo:font-size="11.00pt" fo:font-weight="normal" fo:font-family="Calibri" style:font-family-asian="Calibri" style:font-family-complex="Calibri" fo:background-color="transparent" style:use-window-font-color="true"/>
    </style:style>
    <style:style style:name="T675" style:family="text">
      <style:text-properties fo:font-size="9.00pt" fo:font-weight="normal" fo:font-family="'Arial Narrow'" style:font-family-asian="'Arial Narrow'" style:font-family-complex="'Arial Narrow'" fo:background-color="transparent" style:use-window-font-color="true"/>
    </style:style>
    <style:style style:name="T676" style:family="text">
      <style:text-properties fo:font-size="11.00pt" fo:font-weight="normal" fo:font-family="Calibri" style:font-family-asian="Calibri" style:font-family-complex="Calibri" fo:background-color="transparent" style:use-window-font-color="true"/>
    </style:style>
    <style:style style:name="T677" style:family="text">
      <style:text-properties fo:font-size="9.00pt" fo:font-weight="normal" fo:font-family="'Arial Narrow'" style:font-family-asian="'Arial Narrow'" style:font-family-complex="'Arial Narrow'" fo:background-color="transparent" style:use-window-font-color="true"/>
    </style:style>
    <style:style style:name="T678" style:family="text">
      <style:text-properties fo:font-size="11.00pt" fo:font-weight="normal" fo:font-family="Calibri" style:font-family-asian="Calibri" style:font-family-complex="Calibri" fo:background-color="transparent" style:use-window-font-color="true"/>
    </style:style>
    <style:style style:name="T679" style:family="text">
      <style:text-properties fo:font-size="9.00pt" fo:font-weight="normal" fo:font-family="'Arial Narrow'" style:font-family-asian="'Arial Narrow'" style:font-family-complex="'Arial Narrow'" fo:background-color="transparent" style:use-window-font-color="true"/>
    </style:style>
    <style:style style:name="T680" style:family="text">
      <style:text-properties fo:font-size="11.00pt" fo:font-weight="normal" fo:font-family="Calibri" style:font-family-asian="Calibri" style:font-family-complex="Calibri" fo:background-color="transparent" style:use-window-font-color="true"/>
    </style:style>
    <style:style style:name="T681" style:family="text">
      <style:text-properties fo:font-size="9.00pt" fo:font-weight="normal" fo:font-family="'Arial Narrow'" style:font-family-asian="'Arial Narrow'" style:font-family-complex="'Arial Narrow'" fo:background-color="transparent" style:use-window-font-color="true"/>
    </style:style>
    <style:style style:name="T682" style:family="text">
      <style:text-properties fo:font-size="11.00pt" fo:font-weight="normal" fo:font-family="Calibri" style:font-family-asian="Calibri" style:font-family-complex="Calibri" fo:background-color="transparent" style:use-window-font-color="true"/>
    </style:style>
    <style:style style:name="T683" style:family="text">
      <style:text-properties fo:font-size="9.00pt" fo:font-weight="normal" fo:font-family="'Arial Narrow'" style:font-family-asian="'Arial Narrow'" style:font-family-complex="'Arial Narrow'" fo:background-color="transparent" style:use-window-font-color="true"/>
    </style:style>
    <style:style style:name="T684" style:family="text">
      <style:text-properties fo:font-size="11.00pt" fo:font-weight="normal" fo:font-family="Calibri" style:font-family-asian="Calibri" style:font-family-complex="Calibri" fo:background-color="transparent" style:use-window-font-color="true"/>
    </style:style>
    <style:style style:name="T685" style:family="text">
      <style:text-properties fo:font-size="9.00pt" fo:font-weight="normal" fo:font-family="'Arial Narrow'" style:font-family-asian="'Arial Narrow'" style:font-family-complex="'Arial Narrow'" fo:background-color="transparent" style:use-window-font-color="true"/>
    </style:style>
    <style:style style:name="T686" style:family="text">
      <style:text-properties fo:font-size="11.00pt" fo:font-weight="normal" fo:font-family="Calibri" style:font-family-asian="Calibri" style:font-family-complex="Calibri" fo:background-color="transparent" style:use-window-font-color="true"/>
    </style:style>
    <style:style style:name="T687" style:family="text">
      <style:text-properties fo:font-size="9.00pt" fo:font-weight="normal" fo:font-family="'Arial Narrow'" style:font-family-asian="'Arial Narrow'" style:font-family-complex="'Arial Narrow'" fo:background-color="transparent" style:use-window-font-color="true"/>
    </style:style>
    <style:style style:name="T688" style:family="text">
      <style:text-properties fo:font-size="11.00pt" fo:font-weight="normal" fo:font-family="Calibri" style:font-family-asian="Calibri" style:font-family-complex="Calibri" fo:background-color="transparent" style:use-window-font-color="true"/>
    </style:style>
    <style:style style:name="T689" style:family="text">
      <style:text-properties fo:font-size="9.00pt" fo:font-weight="normal" fo:font-family="'Arial Narrow'" style:font-family-asian="'Arial Narrow'" style:font-family-complex="'Arial Narrow'" fo:background-color="transparent" style:use-window-font-color="true"/>
    </style:style>
    <style:style style:name="T690" style:family="text">
      <style:text-properties fo:font-size="11.00pt" fo:font-weight="normal" fo:font-family="Calibri" style:font-family-asian="Calibri" style:font-family-complex="Calibri" fo:background-color="transparent" style:use-window-font-color="true"/>
    </style:style>
    <style:style style:name="T691" style:family="text">
      <style:text-properties fo:font-size="9.00pt" fo:font-weight="normal" fo:font-family="'Arial Narrow'" style:font-family-asian="'Arial Narrow'" style:font-family-complex="'Arial Narrow'" fo:background-color="transparent" style:use-window-font-color="true"/>
    </style:style>
    <style:style style:name="T692" style:family="text">
      <style:text-properties fo:font-size="11.00pt" fo:font-weight="normal" fo:font-family="Calibri" style:font-family-asian="Calibri" style:font-family-complex="Calibri" fo:background-color="transparent" style:use-window-font-color="true"/>
    </style:style>
    <style:style style:name="T693" style:family="text">
      <style:text-properties fo:font-size="9.00pt" fo:font-weight="normal" fo:font-family="'Arial Narrow'" style:font-family-asian="'Arial Narrow'" style:font-family-complex="'Arial Narrow'" fo:background-color="transparent" style:use-window-font-color="true"/>
    </style:style>
    <style:style style:name="T694" style:family="text">
      <style:text-properties fo:font-size="11.00pt" fo:font-weight="normal" fo:font-family="Calibri" style:font-family-asian="Calibri" style:font-family-complex="Calibri" fo:background-color="transparent" style:use-window-font-color="true"/>
    </style:style>
    <style:style style:name="T695" style:family="text">
      <style:text-properties fo:font-size="9.00pt" fo:font-weight="normal" fo:font-family="'Arial Narrow'" style:font-family-asian="'Arial Narrow'" style:font-family-complex="'Arial Narrow'" fo:background-color="transparent" style:use-window-font-color="true"/>
    </style:style>
    <style:style style:name="T696" style:family="text">
      <style:text-properties fo:font-size="11.00pt" fo:font-weight="normal" fo:font-family="Calibri" style:font-family-asian="Calibri" style:font-family-complex="Calibri" fo:background-color="transparent" style:use-window-font-color="true"/>
    </style:style>
    <style:style style:name="T697" style:family="text">
      <style:text-properties fo:font-size="9.00pt" fo:font-weight="normal" fo:font-family="'Arial Narrow'" style:font-family-asian="'Arial Narrow'" style:font-family-complex="'Arial Narrow'" fo:background-color="transparent" style:use-window-font-color="true"/>
    </style:style>
    <style:style style:name="T698" style:family="text">
      <style:text-properties fo:font-size="11.00pt" fo:font-weight="normal" fo:font-family="Calibri" style:font-family-asian="Calibri" style:font-family-complex="Calibri" fo:background-color="transparent" style:use-window-font-color="true"/>
    </style:style>
    <style:style style:name="T699" style:family="text">
      <style:text-properties fo:font-size="9.00pt" fo:font-weight="normal" fo:font-family="'Arial Narrow'" style:font-family-asian="'Arial Narrow'" style:font-family-complex="'Arial Narrow'" fo:background-color="transparent" style:use-window-font-color="true"/>
    </style:style>
    <style:style style:name="T700" style:family="text">
      <style:text-properties fo:font-size="11.00pt" fo:font-weight="normal" fo:font-family="Calibri" style:font-family-asian="Calibri" style:font-family-complex="Calibri" fo:background-color="transparent" style:use-window-font-color="true"/>
    </style:style>
    <style:style style:name="T701" style:family="text">
      <style:text-properties fo:font-size="9.00pt" fo:font-weight="normal" fo:font-family="'Arial Narrow'" style:font-family-asian="'Arial Narrow'" style:font-family-complex="'Arial Narrow'" fo:background-color="transparent" style:use-window-font-color="true"/>
    </style:style>
    <style:style style:name="T702" style:family="text">
      <style:text-properties fo:font-size="11.00pt" fo:font-weight="normal" fo:font-family="Calibri" style:font-family-asian="Calibri" style:font-family-complex="Calibri" fo:background-color="transparent" style:use-window-font-color="true"/>
    </style:style>
    <style:style style:name="T703" style:family="text">
      <style:text-properties fo:font-size="9.00pt" fo:font-weight="normal" fo:font-family="'Arial Narrow'" style:font-family-asian="'Arial Narrow'" style:font-family-complex="'Arial Narrow'" fo:background-color="transparent" style:use-window-font-color="true"/>
    </style:style>
    <style:style style:name="T704" style:family="text">
      <style:text-properties fo:font-size="11.00pt" fo:font-weight="normal" fo:font-family="Calibri" style:font-family-asian="Calibri" style:font-family-complex="Calibri" fo:background-color="transparent" style:use-window-font-color="true"/>
    </style:style>
    <style:style style:name="T705" style:family="text">
      <style:text-properties fo:font-size="9.00pt" fo:font-weight="normal" fo:font-family="'Arial Narrow'" style:font-family-asian="'Arial Narrow'" style:font-family-complex="'Arial Narrow'" fo:background-color="transparent" style:use-window-font-color="true"/>
    </style:style>
    <style:style style:name="T706" style:family="text">
      <style:text-properties fo:font-size="11.00pt" fo:font-weight="normal" fo:font-family="Calibri" style:font-family-asian="Calibri" style:font-family-complex="Calibri" fo:background-color="transparent" style:use-window-font-color="true"/>
    </style:style>
    <style:style style:name="T707" style:family="text">
      <style:text-properties fo:font-size="9.00pt" fo:font-weight="normal" fo:font-family="'Arial Narrow'" style:font-family-asian="'Arial Narrow'" style:font-family-complex="'Arial Narrow'" fo:background-color="transparent" style:use-window-font-color="true"/>
    </style:style>
    <style:style style:name="T708" style:family="text">
      <style:text-properties fo:font-size="11.00pt" fo:font-weight="normal" fo:font-family="Calibri" style:font-family-asian="Calibri" style:font-family-complex="Calibri" fo:background-color="transparent" style:use-window-font-color="true"/>
    </style:style>
    <style:style style:name="T709" style:family="text">
      <style:text-properties fo:font-size="9.00pt" fo:font-weight="normal" fo:font-family="'Arial Narrow'" style:font-family-asian="'Arial Narrow'" style:font-family-complex="'Arial Narrow'" fo:background-color="transparent" style:use-window-font-color="true"/>
    </style:style>
    <style:style style:name="T710" style:family="text">
      <style:text-properties fo:font-size="11.00pt" fo:font-weight="normal" fo:font-family="Calibri" style:font-family-asian="Calibri" style:font-family-complex="Calibri" fo:background-color="transparent" style:use-window-font-color="true"/>
    </style:style>
    <style:style style:name="T711" style:family="text">
      <style:text-properties fo:font-size="9.00pt" fo:font-weight="normal" fo:font-family="'Arial Narrow'" style:font-family-asian="'Arial Narrow'" style:font-family-complex="'Arial Narrow'" fo:background-color="transparent" style:use-window-font-color="true"/>
    </style:style>
    <style:style style:name="T712" style:family="text">
      <style:text-properties fo:font-size="11.00pt" fo:font-weight="normal" fo:font-family="Calibri" style:font-family-asian="Calibri" style:font-family-complex="Calibri" fo:background-color="transparent" style:use-window-font-color="true"/>
    </style:style>
    <style:style style:name="T713" style:family="text">
      <style:text-properties fo:font-size="9.00pt" fo:font-weight="normal" fo:font-family="'Arial Narrow'" style:font-family-asian="'Arial Narrow'" style:font-family-complex="'Arial Narrow'" fo:background-color="transparent" style:use-window-font-color="true"/>
    </style:style>
    <style:style style:name="T714" style:family="text">
      <style:text-properties fo:font-size="11.00pt" fo:font-weight="normal" fo:font-family="Calibri" style:font-family-asian="Calibri" style:font-family-complex="Calibri" fo:background-color="transparent" style:use-window-font-color="true"/>
    </style:style>
    <style:style style:name="T715" style:family="text">
      <style:text-properties fo:font-size="9.00pt" fo:font-weight="normal" fo:font-family="'Arial Narrow'" style:font-family-asian="'Arial Narrow'" style:font-family-complex="'Arial Narrow'" fo:background-color="transparent" style:use-window-font-color="true"/>
    </style:style>
    <style:style style:name="T716" style:family="text">
      <style:text-properties fo:font-size="11.00pt" fo:font-weight="normal" fo:font-family="Calibri" style:font-family-asian="Calibri" style:font-family-complex="Calibri" fo:background-color="transparent" style:use-window-font-color="true"/>
    </style:style>
    <style:style style:name="T717" style:family="text">
      <style:text-properties fo:font-size="9.00pt" fo:font-weight="normal" fo:font-family="'Arial Narrow'" style:font-family-asian="'Arial Narrow'" style:font-family-complex="'Arial Narrow'" fo:background-color="transparent" style:use-window-font-color="true"/>
    </style:style>
    <style:style style:name="T718" style:family="text">
      <style:text-properties fo:font-size="11.00pt" fo:font-weight="normal" fo:font-family="Calibri" style:font-family-asian="Calibri" style:font-family-complex="Calibri" fo:background-color="transparent" style:use-window-font-color="true"/>
    </style:style>
    <style:style style:name="T719" style:family="text">
      <style:text-properties fo:font-size="9.00pt" fo:font-weight="normal" fo:font-family="'Arial Narrow'" style:font-family-asian="'Arial Narrow'" style:font-family-complex="'Arial Narrow'" fo:background-color="transparent" style:use-window-font-color="true"/>
    </style:style>
    <style:style style:name="T720" style:family="text">
      <style:text-properties fo:font-size="11.00pt" fo:font-weight="normal" fo:font-family="Calibri" style:font-family-asian="Calibri" style:font-family-complex="Calibri" fo:background-color="transparent" style:use-window-font-color="true"/>
    </style:style>
    <style:style style:name="T721" style:family="text">
      <style:text-properties fo:font-size="9.00pt" fo:font-weight="normal" fo:font-family="'Arial Narrow'" style:font-family-asian="'Arial Narrow'" style:font-family-complex="'Arial Narrow'" fo:background-color="transparent" style:use-window-font-color="true"/>
    </style:style>
    <style:style style:name="T722" style:family="text">
      <style:text-properties fo:font-size="11.00pt" fo:font-weight="normal" fo:font-family="Calibri" style:font-family-asian="Calibri" style:font-family-complex="Calibri" fo:background-color="transparent" style:use-window-font-color="true"/>
    </style:style>
    <style:style style:name="T723" style:family="text">
      <style:text-properties fo:font-size="9.00pt" fo:font-weight="normal" fo:font-family="'Arial Narrow'" style:font-family-asian="'Arial Narrow'" style:font-family-complex="'Arial Narrow'" fo:background-color="transparent" style:use-window-font-color="true"/>
    </style:style>
    <style:style style:name="T724" style:family="text">
      <style:text-properties fo:font-size="11.00pt" fo:font-weight="normal" fo:font-family="Calibri" style:font-family-asian="Calibri" style:font-family-complex="Calibri" fo:background-color="transparent" style:use-window-font-color="true"/>
    </style:style>
    <style:style style:name="T725" style:family="text">
      <style:text-properties fo:font-size="9.00pt" fo:font-weight="normal" fo:font-family="'Arial Narrow'" style:font-family-asian="'Arial Narrow'" style:font-family-complex="'Arial Narrow'" fo:background-color="transparent" style:use-window-font-color="true"/>
    </style:style>
    <style:style style:name="T726" style:family="text">
      <style:text-properties fo:font-size="11.00pt" fo:font-weight="normal" fo:font-family="Calibri" style:font-family-asian="Calibri" style:font-family-complex="Calibri" fo:background-color="transparent" style:use-window-font-color="true"/>
    </style:style>
    <style:style style:name="T727" style:family="text">
      <style:text-properties fo:font-size="9.00pt" fo:font-weight="normal" fo:font-family="'Arial Narrow'" style:font-family-asian="'Arial Narrow'" style:font-family-complex="'Arial Narrow'" fo:background-color="transparent" style:use-window-font-color="true"/>
    </style:style>
    <style:style style:name="T728" style:family="text">
      <style:text-properties fo:font-size="11.00pt" fo:font-weight="normal" fo:font-family="Calibri" style:font-family-asian="Calibri" style:font-family-complex="Calibri" fo:background-color="transparent" style:use-window-font-color="true"/>
    </style:style>
    <style:style style:name="T729" style:family="text">
      <style:text-properties fo:font-size="9.00pt" fo:font-weight="normal" fo:font-family="'Arial Narrow'" style:font-family-asian="'Arial Narrow'" style:font-family-complex="'Arial Narrow'" fo:background-color="transparent" style:use-window-font-color="true"/>
    </style:style>
    <style:style style:name="T730" style:family="text">
      <style:text-properties fo:font-size="11.00pt" fo:font-weight="normal" fo:font-family="Calibri" style:font-family-asian="Calibri" style:font-family-complex="Calibri" fo:background-color="transparent" style:use-window-font-color="true"/>
    </style:style>
    <style:style style:name="T731" style:family="text">
      <style:text-properties fo:font-size="9.00pt" fo:font-weight="normal" fo:font-family="'Arial Narrow'" style:font-family-asian="'Arial Narrow'" style:font-family-complex="'Arial Narrow'" fo:background-color="transparent" style:use-window-font-color="true"/>
    </style:style>
    <style:style style:name="T732" style:family="text">
      <style:text-properties fo:font-size="11.00pt" fo:font-weight="normal" fo:font-family="Calibri" style:font-family-asian="Calibri" style:font-family-complex="Calibri" fo:background-color="transparent" style:use-window-font-color="true"/>
    </style:style>
    <style:style style:name="T733" style:family="text">
      <style:text-properties fo:font-size="9.00pt" fo:font-weight="normal" fo:font-family="'Arial Narrow'" style:font-family-asian="'Arial Narrow'" style:font-family-complex="'Arial Narrow'" fo:background-color="transparent" style:use-window-font-color="true"/>
    </style:style>
    <style:style style:name="T734" style:family="text">
      <style:text-properties fo:font-size="11.00pt" fo:font-weight="normal" fo:font-family="Calibri" style:font-family-asian="Calibri" style:font-family-complex="Calibri" fo:background-color="transparent" style:use-window-font-color="true"/>
    </style:style>
    <style:style style:name="T735" style:family="text">
      <style:text-properties fo:font-size="9.00pt" fo:font-weight="normal" fo:font-family="'Arial Narrow'" style:font-family-asian="'Arial Narrow'" style:font-family-complex="'Arial Narrow'" fo:background-color="transparent" style:use-window-font-color="true"/>
    </style:style>
    <style:style style:name="T736" style:family="text">
      <style:text-properties fo:font-size="11.00pt" fo:font-weight="normal" fo:font-family="Calibri" style:font-family-asian="Calibri" style:font-family-complex="Calibri" fo:background-color="transparent" style:use-window-font-color="true"/>
    </style:style>
    <style:style style:name="T737" style:family="text">
      <style:text-properties fo:font-size="9.00pt" fo:font-weight="normal" fo:font-family="'Arial Narrow'" style:font-family-asian="'Arial Narrow'" style:font-family-complex="'Arial Narrow'" fo:background-color="transparent" style:use-window-font-color="true"/>
    </style:style>
    <style:style style:name="T738" style:family="text">
      <style:text-properties fo:font-size="11.00pt" fo:font-weight="normal" fo:font-family="Calibri" style:font-family-asian="Calibri" style:font-family-complex="Calibri" fo:background-color="transparent" style:use-window-font-color="true"/>
    </style:style>
    <style:style style:name="T739" style:family="text">
      <style:text-properties fo:font-size="9.00pt" fo:font-weight="normal" fo:font-family="'Arial Narrow'" style:font-family-asian="'Arial Narrow'" style:font-family-complex="'Arial Narrow'" fo:background-color="transparent" style:use-window-font-color="true"/>
    </style:style>
    <style:style style:name="T740" style:family="text">
      <style:text-properties fo:font-size="11.00pt" fo:font-weight="normal" fo:font-family="Calibri" style:font-family-asian="Calibri" style:font-family-complex="Calibri" fo:background-color="transparent" style:use-window-font-color="true"/>
    </style:style>
    <style:style style:name="T741" style:family="text">
      <style:text-properties fo:font-size="9.00pt" fo:font-weight="normal" fo:font-family="'Arial Narrow'" style:font-family-asian="'Arial Narrow'" style:font-family-complex="'Arial Narrow'" fo:background-color="transparent" style:use-window-font-color="true"/>
    </style:style>
    <style:style style:name="T742" style:family="text">
      <style:text-properties fo:font-size="11.00pt" fo:font-weight="normal" fo:font-family="Calibri" style:font-family-asian="Calibri" style:font-family-complex="Calibri" fo:background-color="transparent" style:use-window-font-color="true"/>
    </style:style>
    <style:style style:name="T743" style:family="text">
      <style:text-properties fo:font-size="9.00pt" fo:font-weight="normal" fo:font-family="'Arial Narrow'" style:font-family-asian="'Arial Narrow'" style:font-family-complex="'Arial Narrow'" fo:background-color="transparent" style:use-window-font-color="true"/>
    </style:style>
    <style:style style:name="T744" style:family="text">
      <style:text-properties fo:font-size="11.00pt" fo:font-weight="normal" fo:font-family="Calibri" style:font-family-asian="Calibri" style:font-family-complex="Calibri" fo:background-color="transparent" style:use-window-font-color="true"/>
    </style:style>
    <style:style style:name="T745" style:family="text">
      <style:text-properties fo:font-size="9.00pt" fo:font-weight="normal" fo:font-family="'Arial Narrow'" style:font-family-asian="'Arial Narrow'" style:font-family-complex="'Arial Narrow'" fo:background-color="transparent" style:use-window-font-color="true"/>
    </style:style>
    <style:style style:name="T746" style:family="text">
      <style:text-properties fo:font-size="11.00pt" fo:font-weight="normal" fo:font-family="Calibri" style:font-family-asian="Calibri" style:font-family-complex="Calibri" fo:background-color="transparent" style:use-window-font-color="true"/>
    </style:style>
    <style:style style:name="T747" style:family="text">
      <style:text-properties fo:font-size="9.00pt" fo:font-weight="normal" fo:font-family="'Arial Narrow'" style:font-family-asian="'Arial Narrow'" style:font-family-complex="'Arial Narrow'" fo:background-color="transparent" style:use-window-font-color="true"/>
    </style:style>
    <style:style style:name="T748" style:family="text">
      <style:text-properties fo:font-size="11.00pt" fo:font-weight="normal" fo:font-family="Calibri" style:font-family-asian="Calibri" style:font-family-complex="Calibri" fo:background-color="transparent" style:use-window-font-color="true"/>
    </style:style>
    <style:style style:name="T749" style:family="text">
      <style:text-properties fo:font-size="9.00pt" fo:font-weight="normal" fo:font-family="'Arial Narrow'" style:font-family-asian="'Arial Narrow'" style:font-family-complex="'Arial Narrow'" fo:background-color="transparent" style:use-window-font-color="true"/>
    </style:style>
    <style:style style:name="T750" style:family="text">
      <style:text-properties fo:font-size="11.00pt" fo:font-weight="normal" fo:font-family="Calibri" style:font-family-asian="Calibri" style:font-family-complex="Calibri" fo:background-color="transparent" style:use-window-font-color="true"/>
    </style:style>
    <style:style style:name="T751" style:family="text">
      <style:text-properties fo:font-size="9.00pt" fo:font-weight="normal" fo:font-family="'Arial Narrow'" style:font-family-asian="'Arial Narrow'" style:font-family-complex="'Arial Narrow'" fo:background-color="transparent" style:use-window-font-color="true"/>
    </style:style>
    <style:style style:name="T752" style:family="text">
      <style:text-properties fo:font-size="11.00pt" fo:font-weight="normal" fo:font-family="Calibri" style:font-family-asian="Calibri" style:font-family-complex="Calibri" fo:background-color="transparent" style:use-window-font-color="true"/>
    </style:style>
    <style:style style:name="T753" style:family="text">
      <style:text-properties fo:font-size="9.00pt" fo:font-weight="normal" fo:font-family="'Arial Narrow'" style:font-family-asian="'Arial Narrow'" style:font-family-complex="'Arial Narrow'" fo:background-color="transparent" style:use-window-font-color="true"/>
    </style:style>
    <style:style style:name="T754" style:family="text">
      <style:text-properties fo:font-size="11.00pt" fo:font-weight="normal" fo:font-family="Calibri" style:font-family-asian="Calibri" style:font-family-complex="Calibri" fo:background-color="transparent" style:use-window-font-color="true"/>
    </style:style>
    <style:style style:name="T755" style:family="text">
      <style:text-properties fo:font-size="9.00pt" fo:font-weight="normal" fo:font-family="'Arial Narrow'" style:font-family-asian="'Arial Narrow'" style:font-family-complex="'Arial Narrow'" fo:background-color="transparent" style:use-window-font-color="true"/>
    </style:style>
    <style:style style:name="T756" style:family="text">
      <style:text-properties fo:font-size="11.00pt" fo:font-weight="normal" fo:font-family="Calibri" style:font-family-asian="Calibri" style:font-family-complex="Calibri" fo:background-color="transparent" style:use-window-font-color="true"/>
    </style:style>
    <style:style style:name="T757" style:family="text">
      <style:text-properties fo:font-size="9.00pt" fo:font-weight="normal" fo:font-family="'Arial Narrow'" style:font-family-asian="'Arial Narrow'" style:font-family-complex="'Arial Narrow'" fo:background-color="transparent" style:use-window-font-color="true"/>
    </style:style>
    <style:style style:name="T758" style:family="text">
      <style:text-properties fo:font-size="11.00pt" fo:font-weight="normal" fo:font-family="Calibri" style:font-family-asian="Calibri" style:font-family-complex="Calibri" fo:background-color="transparent" style:use-window-font-color="true"/>
    </style:style>
    <style:style style:name="T759" style:family="text">
      <style:text-properties fo:font-size="9.00pt" fo:font-weight="normal" fo:font-family="'Arial Narrow'" style:font-family-asian="'Arial Narrow'" style:font-family-complex="'Arial Narrow'" fo:background-color="transparent" style:use-window-font-color="true"/>
    </style:style>
    <style:style style:name="T760" style:family="text">
      <style:text-properties fo:font-size="11.00pt" fo:font-weight="normal" fo:font-family="Calibri" style:font-family-asian="Calibri" style:font-family-complex="Calibri" fo:background-color="transparent" style:use-window-font-color="true"/>
    </style:style>
    <style:style style:name="T761" style:family="text">
      <style:text-properties fo:font-size="9.00pt" fo:font-weight="normal" fo:font-family="'Arial Narrow'" style:font-family-asian="'Arial Narrow'" style:font-family-complex="'Arial Narrow'" fo:background-color="transparent" style:use-window-font-color="true"/>
    </style:style>
    <style:style style:name="T762" style:family="text">
      <style:text-properties fo:font-size="12.00pt" fo:font-weight="bold" fo:font-family="'Times New Roman'" style:font-family-asian="'Times New Roman'" style:font-family-complex="'Times New Roman'" fo:background-color="transparent" style:use-window-font-color="true"/>
    </style:style>
    <style:style style:name="T763" style:family="text">
      <style:text-properties fo:font-size="12.00pt" fo:font-weight="normal" fo:font-family="'Times New Roman'" style:font-family-asian="'Times New Roman'" style:font-family-complex="'Times New Roman'" fo:background-color="transparent" style:use-window-font-color="true"/>
    </style:style>
    <style:style style:name="T764" style:family="text">
      <style:text-properties fo:font-size="12.00pt" fo:font-weight="bold" fo:font-family="'Times New Roman'" style:font-family-asian="'Times New Roman'" style:font-family-complex="'Times New Roman'" fo:background-color="transparent" style:use-window-font-color="true"/>
    </style:style>
    <style:style style:name="T765" style:family="text">
      <style:text-properties fo:font-size="12.00pt" fo:font-weight="normal" fo:font-family="'Times New Roman'" style:font-family-asian="'Times New Roman'" style:font-family-complex="'Times New Roman'" fo:background-color="transparent" style:use-window-font-color="true"/>
    </style:style>
    <style:style style:name="T766" style:family="text">
      <style:text-properties fo:font-size="11.00pt" fo:font-weight="normal" fo:font-family="Calibri" style:font-family-asian="Calibri" style:font-family-complex="Calibri" fo:background-color="transparent" style:use-window-font-color="true"/>
    </style:style>
    <style:style style:name="T767" style:family="text">
      <style:text-properties fo:font-size="12.00pt" fo:font-weight="bold" fo:font-family="'Times New Roman'" style:font-family-asian="'Times New Roman'" style:font-family-complex="'Times New Roman'" fo:background-color="transparent" style:use-window-font-color="true"/>
    </style:style>
    <style:style style:name="T768" style:family="text">
      <style:text-properties fo:font-size="12.00pt" fo:font-weight="normal" fo:font-family="'Times New Roman'" style:font-family-asian="'Times New Roman'" style:font-family-complex="'Times New Roman'" fo:background-color="transparent" style:use-window-font-color="true"/>
    </style:style>
    <style:style style:name="T769" style:family="text">
      <style:text-properties fo:font-size="12.00pt" fo:font-weight="bold" fo:font-family="'Times New Roman'" style:font-family-asian="'Times New Roman'" style:font-family-complex="'Times New Roman'" fo:background-color="transparent" style:use-window-font-color="true"/>
    </style:style>
    <style:style style:name="T770" style:family="text">
      <style:text-properties fo:font-size="12.00pt" fo:font-weight="normal" fo:font-family="'Times New Roman'" style:font-family-asian="'Times New Roman'" style:font-family-complex="'Times New Roman'" fo:background-color="transparent" style:use-window-font-color="true"/>
    </style:style>
    <style:style style:name="T771" style:family="text">
      <style:text-properties fo:font-size="12.00pt" fo:font-weight="bold" fo:font-family="'Times New Roman'" style:font-family-asian="'Times New Roman'" style:font-family-complex="'Times New Roman'" fo:background-color="transparent" style:use-window-font-color="true"/>
    </style:style>
    <style:style style:name="T772" style:family="text">
      <style:text-properties fo:font-size="12.00pt" fo:font-weight="normal" fo:font-family="'Times New Roman'" style:font-family-asian="'Times New Roman'" style:font-family-complex="'Times New Roman'" fo:background-color="transparent" style:use-window-font-color="true"/>
    </style:style>
    <style:style style:name="T773" style:family="text">
      <style:text-properties fo:font-size="12.00pt" fo:font-weight="bold" fo:font-family="'Times New Roman'" style:font-family-asian="'Times New Roman'" style:font-family-complex="'Times New Roman'" fo:background-color="transparent" style:use-window-font-color="true"/>
    </style:style>
    <style:style style:name="T774" style:family="text">
      <style:text-properties fo:font-size="12.00pt" fo:font-weight="normal" fo:font-family="'Times New Roman'" style:font-family-asian="'Times New Roman'" style:font-family-complex="'Times New Roman'" fo:background-color="transparent" style:use-window-font-color="true"/>
    </style:style>
    <style:style style:name="T775" style:family="text">
      <style:text-properties fo:font-size="12.00pt" fo:font-weight="bold" fo:font-family="'Times New Roman'" style:font-family-asian="'Times New Roman'" style:font-family-complex="'Times New Roman'" fo:background-color="transparent" style:use-window-font-color="true"/>
    </style:style>
    <style:style style:name="T776" style:family="text">
      <style:text-properties fo:font-size="12.00pt" fo:font-weight="normal" fo:font-family="'Times New Roman'" style:font-family-asian="'Times New Roman'" style:font-family-complex="'Times New Roman'" fo:background-color="transparent" style:use-window-font-color="true"/>
    </style:style>
    <style:style style:name="T777" style:family="text">
      <style:text-properties fo:font-size="12.00pt" fo:font-weight="bold" fo:font-family="'Times New Roman'" style:font-family-asian="'Times New Roman'" style:font-family-complex="'Times New Roman'" fo:background-color="transparent" style:use-window-font-color="true"/>
    </style:style>
    <style:style style:name="T778" style:family="text">
      <style:text-properties fo:font-size="12.00pt" fo:font-weight="normal" fo:font-family="'Times New Roman'" style:font-family-asian="'Times New Roman'" style:font-family-complex="'Times New Roman'" fo:background-color="transparent" style:use-window-font-color="true"/>
    </style:style>
    <style:style style:name="T779" style:family="text">
      <style:text-properties fo:font-size="12.00pt" fo:font-weight="bold" fo:font-family="'Times New Roman'" style:font-family-asian="'Times New Roman'" style:font-family-complex="'Times New Roman'" fo:background-color="transparent" style:use-window-font-color="true"/>
    </style:style>
    <style:style style:name="T780" style:family="text">
      <style:text-properties fo:font-size="12.00pt" fo:font-weight="normal" fo:font-family="'Times New Roman'" style:font-family-asian="'Times New Roman'" style:font-family-complex="'Times New Roman'" fo:background-color="transparent" style:use-window-font-color="true"/>
    </style:style>
    <style:style style:name="T781" style:family="text">
      <style:text-properties fo:font-size="12.00pt" fo:font-weight="bold" fo:font-family="'Times New Roman'" style:font-family-asian="'Times New Roman'" style:font-family-complex="'Times New Roman'" fo:background-color="transparent" style:use-window-font-color="true"/>
    </style:style>
    <style:style style:name="T782" style:family="text">
      <style:text-properties fo:font-size="12.00pt" fo:font-weight="normal" fo:font-family="'Times New Roman'" style:font-family-asian="'Times New Roman'" style:font-family-complex="'Times New Roman'" fo:background-color="transparent" style:use-window-font-color="true"/>
    </style:style>
    <style:style style:name="T783" style:family="text">
      <style:text-properties fo:font-size="12.00pt" fo:font-weight="bold" fo:font-family="'Times New Roman'" style:font-family-asian="'Times New Roman'" style:font-family-complex="'Times New Roman'" fo:background-color="transparent" style:use-window-font-color="true"/>
    </style:style>
    <style:style style:name="T784" style:family="text">
      <style:text-properties fo:font-size="12.00pt" fo:font-weight="normal" fo:font-family="'Times New Roman'" style:font-family-asian="'Times New Roman'" style:font-family-complex="'Times New Roman'" fo:background-color="transparent" style:use-window-font-color="true"/>
    </style:style>
    <style:style style:name="T785" style:family="text">
      <style:text-properties fo:font-size="12.00pt" fo:font-weight="bold" fo:font-family="'Times New Roman'" style:font-family-asian="'Times New Roman'" style:font-family-complex="'Times New Roman'" fo:background-color="transparent" style:use-window-font-color="true"/>
    </style:style>
    <style:style style:name="T786" style:family="text">
      <style:text-properties fo:font-size="12.00pt" fo:font-weight="normal" fo:font-family="'Times New Roman'" style:font-family-asian="'Times New Roman'" style:font-family-complex="'Times New Roman'" fo:background-color="transparent" style:use-window-font-color="true"/>
    </style:style>
    <style:style style:name="T787" style:family="text">
      <style:text-properties fo:font-size="12.00pt" fo:font-weight="bold" fo:font-family="'Times New Roman'" style:font-family-asian="'Times New Roman'" style:font-family-complex="'Times New Roman'" fo:background-color="transparent" style:use-window-font-color="true"/>
    </style:style>
    <style:style style:name="T788" style:family="text">
      <style:text-properties fo:font-size="12.00pt" fo:font-weight="normal" fo:font-family="'Times New Roman'" style:font-family-asian="'Times New Roman'" style:font-family-complex="'Times New Roman'" fo:background-color="transparent" style:use-window-font-color="true"/>
    </style:style>
    <style:style style:name="T789" style:family="text">
      <style:text-properties fo:font-size="12.00pt" fo:font-weight="bold" fo:font-family="'Times New Roman'" style:font-family-asian="'Times New Roman'" style:font-family-complex="'Times New Roman'" fo:background-color="transparent" style:use-window-font-color="true"/>
    </style:style>
    <style:style style:name="T790" style:family="text">
      <style:text-properties fo:font-size="12.00pt" fo:font-weight="normal" fo:font-family="'Times New Roman'" style:font-family-asian="'Times New Roman'" style:font-family-complex="'Times New Roman'" fo:background-color="transparent" style:use-window-font-color="true"/>
    </style:style>
    <style:style style:name="T791" style:family="text">
      <style:text-properties fo:font-size="12.00pt" fo:font-weight="bold" fo:font-family="'Times New Roman'" style:font-family-asian="'Times New Roman'" style:font-family-complex="'Times New Roman'" fo:background-color="transparent" style:use-window-font-color="true"/>
    </style:style>
    <style:style style:name="T792" style:family="text">
      <style:text-properties fo:font-size="12.00pt" fo:font-weight="normal" fo:font-family="'Times New Roman'" style:font-family-asian="'Times New Roman'" style:font-family-complex="'Times New Roman'" fo:background-color="transparent" style:use-window-font-color="true"/>
    </style:style>
    <style:style style:name="T793" style:family="text">
      <style:text-properties fo:font-size="12.00pt" fo:font-weight="bold" fo:font-family="'Times New Roman'" style:font-family-asian="'Times New Roman'" style:font-family-complex="'Times New Roman'" fo:background-color="transparent" style:use-window-font-color="true"/>
    </style:style>
    <style:style style:name="T794" style:family="text">
      <style:text-properties fo:font-size="12.00pt" fo:font-weight="normal" fo:font-family="'Times New Roman'" style:font-family-asian="'Times New Roman'" style:font-family-complex="'Times New Roman'" fo:background-color="transparent" style:use-window-font-color="true"/>
    </style:style>
    <style:style style:name="T795" style:family="text">
      <style:text-properties fo:font-size="12.00pt" fo:font-weight="bold" fo:font-family="'Times New Roman'" style:font-family-asian="'Times New Roman'" style:font-family-complex="'Times New Roman'" fo:background-color="transparent" style:use-window-font-color="true"/>
    </style:style>
    <style:style style:name="T796" style:family="text">
      <style:text-properties fo:font-size="12.00pt" fo:font-weight="normal" fo:font-family="'Times New Roman'" style:font-family-asian="'Times New Roman'" style:font-family-complex="'Times New Roman'" fo:background-color="transparent" style:use-window-font-color="true"/>
    </style:style>
    <style:style style:name="T797" style:family="text">
      <style:text-properties fo:font-size="12.00pt" fo:font-weight="bold" fo:font-family="'Times New Roman'" style:font-family-asian="'Times New Roman'" style:font-family-complex="'Times New Roman'" fo:background-color="transparent" style:use-window-font-color="true"/>
    </style:style>
    <style:style style:name="T798" style:family="text">
      <style:text-properties fo:font-size="12.00pt" fo:font-weight="normal" fo:font-family="'Times New Roman'" style:font-family-asian="'Times New Roman'" style:font-family-complex="'Times New Roman'" fo:background-color="transparent" style:use-window-font-color="true"/>
    </style:style>
    <style:style style:name="T799" style:family="text">
      <style:text-properties fo:font-size="12.00pt" fo:font-weight="bold" fo:font-family="'Times New Roman'" style:font-family-asian="'Times New Roman'" style:font-family-complex="'Times New Roman'" fo:background-color="transparent" style:use-window-font-color="true"/>
    </style:style>
    <style:style style:name="T800" style:family="text">
      <style:text-properties fo:font-size="12.00pt" fo:font-weight="normal" fo:font-family="'Times New Roman'" style:font-family-asian="'Times New Roman'" style:font-family-complex="'Times New Roman'" fo:background-color="transparent" style:use-window-font-color="true"/>
    </style:style>
    <style:style style:name="T801" style:family="text">
      <style:text-properties fo:font-size="11.00pt" fo:font-weight="normal" fo:font-family="Calibri" style:font-family-asian="Calibri" style:font-family-complex="Calibri" fo:background-color="transparent" style:use-window-font-color="true"/>
    </style:style>
    <style:style style:name="T802" style:family="text">
      <style:text-properties fo:font-size="12.00pt" fo:font-weight="bold" fo:font-family="'Times New Roman'" style:font-family-asian="'Times New Roman'" style:font-family-complex="'Times New Roman'" fo:background-color="transparent" style:use-window-font-color="true"/>
    </style:style>
    <style:style style:name="T803" style:family="text">
      <style:text-properties fo:font-size="12.00pt" fo:font-weight="normal" fo:font-family="'Times New Roman'" style:font-family-asian="'Times New Roman'" style:font-family-complex="'Times New Roman'" fo:background-color="transparent" style:use-window-font-color="true"/>
    </style:style>
    <style:style style:name="T804" style:family="text">
      <style:text-properties fo:font-size="12.00pt" fo:font-weight="bold" fo:font-family="'Times New Roman'" style:font-family-asian="'Times New Roman'" style:font-family-complex="'Times New Roman'" fo:background-color="transparent" style:use-window-font-color="true"/>
    </style:style>
    <style:style style:name="T805" style:family="text">
      <style:text-properties fo:font-size="12.00pt" fo:font-weight="normal" fo:font-family="'Times New Roman'" style:font-family-asian="'Times New Roman'" style:font-family-complex="'Times New Roman'" fo:background-color="transparent" style:use-window-font-color="true"/>
    </style:style>
    <style:style style:name="T806" style:family="text">
      <style:text-properties fo:font-size="12.00pt" fo:font-weight="bold" fo:font-family="'Times New Roman'" style:font-family-asian="'Times New Roman'" style:font-family-complex="'Times New Roman'" fo:background-color="transparent" style:use-window-font-color="true"/>
    </style:style>
    <style:style style:name="T807" style:family="text">
      <style:text-properties fo:font-size="12.00pt" fo:font-weight="normal" fo:font-family="'Times New Roman'" style:font-family-asian="'Times New Roman'" style:font-family-complex="'Times New Roman'" fo:background-color="transparent" style:use-window-font-color="true"/>
    </style:style>
    <style:style style:name="T808" style:family="text">
      <style:text-properties fo:font-size="12.00pt" fo:font-weight="bold" fo:font-family="'Times New Roman'" style:font-family-asian="'Times New Roman'" style:font-family-complex="'Times New Roman'" fo:background-color="transparent" style:use-window-font-color="true"/>
    </style:style>
    <style:style style:name="T809" style:family="text">
      <style:text-properties fo:font-size="12.00pt" fo:font-weight="normal" fo:font-family="'Times New Roman'" style:font-family-asian="'Times New Roman'" style:font-family-complex="'Times New Roman'" fo:background-color="transparent" style:use-window-font-color="true"/>
    </style:style>
    <style:style style:name="T810" style:family="text">
      <style:text-properties fo:font-size="12.00pt" fo:font-weight="bold" fo:font-family="'Times New Roman'" style:font-family-asian="'Times New Roman'" style:font-family-complex="'Times New Roman'" fo:background-color="transparent" style:use-window-font-color="true"/>
    </style:style>
    <style:style style:name="T811" style:family="text">
      <style:text-properties fo:font-size="12.00pt" fo:font-weight="normal" fo:font-family="'Times New Roman'" style:font-family-asian="'Times New Roman'" style:font-family-complex="'Times New Roman'" fo:background-color="transparent" style:use-window-font-color="true"/>
    </style:style>
    <style:style style:name="T812" style:family="text">
      <style:text-properties fo:font-size="12.00pt" fo:font-weight="bold" fo:font-family="'Times New Roman'" style:font-family-asian="'Times New Roman'" style:font-family-complex="'Times New Roman'" fo:background-color="transparent" style:use-window-font-color="true"/>
    </style:style>
    <style:style style:name="T813" style:family="text">
      <style:text-properties fo:font-size="12.00pt" fo:font-weight="normal" fo:font-family="'Times New Roman'" style:font-family-asian="'Times New Roman'" style:font-family-complex="'Times New Roman'" fo:background-color="transparent" style:use-window-font-color="true"/>
    </style:style>
    <style:style style:name="T814" style:family="text">
      <style:text-properties fo:font-size="12.00pt" fo:font-weight="bold" fo:font-family="'Times New Roman'" style:font-family-asian="'Times New Roman'" style:font-family-complex="'Times New Roman'" fo:background-color="transparent" style:use-window-font-color="true"/>
    </style:style>
    <style:style style:name="T815" style:family="text">
      <style:text-properties fo:font-size="12.00pt" fo:font-weight="normal" fo:font-family="'Times New Roman'" style:font-family-asian="'Times New Roman'" style:font-family-complex="'Times New Roman'" fo:background-color="transparent" style:use-window-font-color="true"/>
    </style:style>
    <style:style style:name="T816" style:family="text">
      <style:text-properties fo:font-size="12.00pt" fo:font-weight="bold" fo:font-family="'Times New Roman'" style:font-family-asian="'Times New Roman'" style:font-family-complex="'Times New Roman'" fo:background-color="transparent" style:use-window-font-color="true"/>
    </style:style>
    <style:style style:name="T817" style:family="text">
      <style:text-properties fo:font-size="12.00pt" fo:font-weight="normal" fo:font-family="'Times New Roman'" style:font-family-asian="'Times New Roman'" style:font-family-complex="'Times New Roman'" fo:background-color="transparent" style:use-window-font-color="true"/>
    </style:style>
    <style:style style:name="T818" style:family="text">
      <style:text-properties fo:font-size="12.00pt" fo:font-weight="bold" fo:font-family="'Times New Roman'" style:font-family-asian="'Times New Roman'" style:font-family-complex="'Times New Roman'" fo:background-color="transparent" style:use-window-font-color="true"/>
    </style:style>
    <style:style style:name="T819" style:family="text">
      <style:text-properties fo:font-size="12.00pt" fo:font-weight="normal" fo:font-family="'Times New Roman'" style:font-family-asian="'Times New Roman'" style:font-family-complex="'Times New Roman'" fo:background-color="transparent" style:use-window-font-color="true"/>
    </style:style>
    <style:style style:name="T820" style:family="text">
      <style:text-properties fo:font-size="12.00pt" fo:font-weight="bold" fo:font-family="'Times New Roman'" style:font-family-asian="'Times New Roman'" style:font-family-complex="'Times New Roman'" fo:background-color="transparent" style:use-window-font-color="true"/>
    </style:style>
    <style:style style:name="T821" style:family="text">
      <style:text-properties fo:font-size="12.00pt" fo:font-weight="normal" fo:font-family="'Times New Roman'" style:font-family-asian="'Times New Roman'" style:font-family-complex="'Times New Roman'" fo:background-color="transparent" style:use-window-font-color="true"/>
    </style:style>
    <style:style style:name="T822" style:family="text">
      <style:text-properties fo:font-size="12.00pt" fo:font-weight="bold" fo:font-family="'Times New Roman'" style:font-family-asian="'Times New Roman'" style:font-family-complex="'Times New Roman'" fo:background-color="transparent" style:use-window-font-color="true"/>
    </style:style>
    <style:style style:name="T823" style:family="text">
      <style:text-properties fo:font-size="12.00pt" fo:font-weight="normal" fo:font-family="'Times New Roman'" style:font-family-asian="'Times New Roman'" style:font-family-complex="'Times New Roman'" fo:background-color="transparent" style:use-window-font-color="true"/>
    </style:style>
    <style:style style:name="T824" style:family="text">
      <style:text-properties fo:font-size="12.00pt" fo:font-weight="bold" fo:font-family="'Times New Roman'" style:font-family-asian="'Times New Roman'" style:font-family-complex="'Times New Roman'" fo:background-color="transparent" style:use-window-font-color="true"/>
    </style:style>
    <style:style style:name="T825" style:family="text">
      <style:text-properties fo:font-size="12.00pt" fo:font-weight="normal" fo:font-family="'Times New Roman'" style:font-family-asian="'Times New Roman'" style:font-family-complex="'Times New Roman'" fo:background-color="transparent" style:use-window-font-color="true"/>
    </style:style>
    <style:style style:name="T826" style:family="text">
      <style:text-properties fo:font-size="12.00pt" fo:font-weight="bold" fo:font-family="'Times New Roman'" style:font-family-asian="'Times New Roman'" style:font-family-complex="'Times New Roman'" fo:background-color="transparent" style:use-window-font-color="true"/>
    </style:style>
    <style:style style:name="T827" style:family="text">
      <style:text-properties fo:font-size="12.00pt" fo:font-weight="normal" fo:font-family="'Times New Roman'" style:font-family-asian="'Times New Roman'" style:font-family-complex="'Times New Roman'" fo:background-color="transparent" style:use-window-font-color="true"/>
    </style:style>
    <style:style style:name="T828" style:family="text">
      <style:text-properties fo:font-size="12.00pt" fo:font-weight="bold" fo:font-family="'Times New Roman'" style:font-family-asian="'Times New Roman'" style:font-family-complex="'Times New Roman'" fo:background-color="transparent" style:use-window-font-color="true"/>
    </style:style>
    <style:style style:name="T829" style:family="text">
      <style:text-properties fo:font-size="12.00pt" fo:font-weight="normal" fo:font-family="'Times New Roman'" style:font-family-asian="'Times New Roman'" style:font-family-complex="'Times New Roman'" fo:background-color="transparent" style:use-window-font-color="true"/>
    </style:style>
    <style:style style:name="T830" style:family="text">
      <style:text-properties fo:font-size="11.00pt" fo:font-weight="normal" fo:font-family="Calibri" style:font-family-asian="Calibri" style:font-family-complex="Calibri" fo:background-color="transparent" style:use-window-font-color="true"/>
    </style:style>
    <style:style style:name="T831" style:family="text">
      <style:text-properties fo:font-size="12.00pt" fo:font-weight="normal" fo:font-family="'Times New Roman'" style:font-family-asian="'Times New Roman'" style:font-family-complex="'Times New Roman'" fo:background-color="transparent" style:use-window-font-color="true"/>
    </style:style>
    <style:style style:name="T832" style:family="text">
      <style:text-properties fo:font-size="12.00pt" fo:font-weight="bold" fo:font-family="'Times New Roman'" style:font-family-asian="'Times New Roman'" style:font-family-complex="'Times New Roman'" fo:background-color="transparent" style:use-window-font-color="true"/>
    </style:style>
    <style:style style:name="T833" style:family="text">
      <style:text-properties fo:font-size="12.00pt" fo:font-weight="normal" fo:font-family="'Times New Roman'" style:font-family-asian="'Times New Roman'" style:font-family-complex="'Times New Roman'" fo:background-color="transparent" style:use-window-font-color="true"/>
    </style:style>
    <style:style style:name="T834" style:family="text">
      <style:text-properties fo:font-size="12.00pt" fo:font-weight="bold" fo:font-family="'Times New Roman'" style:font-family-asian="'Times New Roman'" style:font-family-complex="'Times New Roman'" fo:background-color="transparent" style:use-window-font-color="true"/>
    </style:style>
    <style:style style:name="T835" style:family="text">
      <style:text-properties fo:font-size="12.00pt" fo:font-weight="normal" fo:font-family="'Times New Roman'" style:font-family-asian="'Times New Roman'" style:font-family-complex="'Times New Roman'" fo:background-color="transparent" style:use-window-font-color="true"/>
    </style:style>
    <style:style style:name="T836" style:family="text">
      <style:text-properties fo:font-size="12.00pt" fo:font-weight="bold" fo:font-family="'Times New Roman'" style:font-family-asian="'Times New Roman'" style:font-family-complex="'Times New Roman'" fo:background-color="transparent" style:use-window-font-color="true"/>
    </style:style>
    <style:style style:name="T837" style:family="text">
      <style:text-properties fo:font-size="12.00pt" fo:font-weight="normal" fo:font-family="'Times New Roman'" style:font-family-asian="'Times New Roman'" style:font-family-complex="'Times New Roman'" fo:background-color="transparent" style:use-window-font-color="true"/>
    </style:style>
    <style:style style:name="T838" style:family="text">
      <style:text-properties fo:font-size="12.00pt" fo:font-weight="bold" fo:font-family="'Times New Roman'" style:font-family-asian="'Times New Roman'" style:font-family-complex="'Times New Roman'" fo:background-color="transparent" style:use-window-font-color="true"/>
    </style:style>
    <style:style style:name="T839" style:family="text">
      <style:text-properties fo:font-size="12.00pt" fo:font-weight="normal" fo:font-family="'Times New Roman'" style:font-family-asian="'Times New Roman'" style:font-family-complex="'Times New Roman'" fo:background-color="transparent" style:use-window-font-color="true"/>
    </style:style>
    <style:style style:name="T840" style:family="text">
      <style:text-properties fo:font-size="12.00pt" fo:font-weight="bold" fo:font-family="'Times New Roman'" style:font-family-asian="'Times New Roman'" style:font-family-complex="'Times New Roman'" fo:background-color="transparent" style:use-window-font-color="true"/>
    </style:style>
    <style:style style:name="T841" style:family="text">
      <style:text-properties fo:font-size="12.00pt" fo:font-weight="normal" fo:font-family="'Times New Roman'" style:font-family-asian="'Times New Roman'" style:font-family-complex="'Times New Roman'" fo:background-color="transparent" style:use-window-font-color="true"/>
    </style:style>
    <style:style style:name="T842" style:family="text">
      <style:text-properties fo:font-size="12.00pt" fo:font-weight="bold" fo:font-family="'Times New Roman'" style:font-family-asian="'Times New Roman'" style:font-family-complex="'Times New Roman'" fo:background-color="transparent" style:use-window-font-color="true"/>
    </style:style>
    <style:style style:name="T843" style:family="text">
      <style:text-properties fo:font-size="12.00pt" fo:font-weight="normal" fo:font-family="'Times New Roman'" style:font-family-asian="'Times New Roman'" style:font-family-complex="'Times New Roman'" fo:background-color="transparent" style:use-window-font-color="true"/>
    </style:style>
    <style:style style:name="T844"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845" style:family="text">
      <style:text-properties fo:font-size="12.00pt" fo:font-weight="normal" fo:font-family="'Times New Roman'" style:font-family-asian="'Times New Roman'" style:font-family-complex="'Times New Roman'" fo:background-color="transparent" style:use-window-font-color="true"/>
    </style:style>
    <style:style style:name="T846" style:family="text">
      <style:text-properties fo:font-size="12.00pt" fo:font-weight="bold" fo:font-family="'Times New Roman'" style:font-family-asian="'Times New Roman'" style:font-family-complex="'Times New Roman'" fo:background-color="transparent" style:use-window-font-color="true"/>
    </style:style>
    <style:style style:name="T847" style:family="text">
      <style:text-properties fo:font-size="12.00pt" fo:font-weight="normal" fo:font-family="'Times New Roman'" style:font-family-asian="'Times New Roman'" style:font-family-complex="'Times New Roman'" fo:background-color="transparent" style:use-window-font-color="true"/>
    </style:style>
    <style:style style:name="T848"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849" style:family="text">
      <style:text-properties fo:font-size="12.00pt" fo:font-weight="bold" fo:font-family="'Times New Roman'" style:font-family-asian="'Times New Roman'" style:font-family-complex="'Times New Roman'" fo:background-color="transparent" style:use-window-font-color="true"/>
    </style:style>
    <style:style style:name="T850" style:family="text">
      <style:text-properties fo:font-size="12.00pt" fo:font-weight="normal" fo:font-family="'Times New Roman'" style:font-family-asian="'Times New Roman'" style:font-family-complex="'Times New Roman'" fo:background-color="transparent" style:use-window-font-color="true"/>
    </style:style>
    <style:style style:name="T851"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852" style:family="text">
      <style:text-properties fo:font-size="12.00pt" fo:font-weight="normal" fo:font-family="'Times New Roman'" style:font-family-asian="'Times New Roman'" style:font-family-complex="'Times New Roman'" fo:background-color="transparent" style:use-window-font-color="true"/>
    </style:style>
    <style:style style:name="T853" style:family="text">
      <style:text-properties fo:font-size="12.00pt" fo:font-weight="bold" fo:font-family="'Times New Roman'" style:font-family-asian="'Times New Roman'" style:font-family-complex="'Times New Roman'" fo:background-color="transparent" style:use-window-font-color="true"/>
    </style:style>
    <style:style style:name="T854" style:family="text">
      <style:text-properties fo:font-size="12.00pt" fo:font-weight="normal" fo:font-family="'Times New Roman'" style:font-family-asian="'Times New Roman'" style:font-family-complex="'Times New Roman'" fo:background-color="transparent" style:use-window-font-color="true"/>
    </style:style>
    <style:style style:name="T855" style:family="text">
      <style:text-properties fo:font-size="12.00pt" fo:font-weight="bold" fo:font-family="'Times New Roman'" style:font-family-asian="'Times New Roman'" style:font-family-complex="'Times New Roman'" fo:background-color="transparent" style:use-window-font-color="true"/>
    </style:style>
    <style:style style:name="T856" style:family="text">
      <style:text-properties fo:font-size="12.00pt" fo:font-weight="normal" fo:font-family="'Times New Roman'" style:font-family-asian="'Times New Roman'" style:font-family-complex="'Times New Roman'" fo:background-color="transparent" style:use-window-font-color="true"/>
    </style:style>
    <style:style style:name="T857" style:family="text">
      <style:text-properties fo:font-size="12.00pt" fo:font-weight="bold" fo:font-family="'Times New Roman'" style:font-family-asian="'Times New Roman'" style:font-family-complex="'Times New Roman'" fo:background-color="transparent" style:use-window-font-color="true"/>
    </style:style>
    <style:style style:name="T858" style:family="text">
      <style:text-properties fo:font-size="12.00pt" fo:font-weight="normal" fo:font-family="'Times New Roman'" style:font-family-asian="'Times New Roman'" style:font-family-complex="'Times New Roman'" fo:background-color="transparent" style:use-window-font-color="true"/>
    </style:style>
    <style:style style:name="T859" style:family="text">
      <style:text-properties fo:font-size="12.00pt" fo:font-weight="bold" fo:font-family="'Times New Roman'" style:font-family-asian="'Times New Roman'" style:font-family-complex="'Times New Roman'" fo:background-color="transparent" style:use-window-font-color="true"/>
    </style:style>
    <style:style style:name="T860" style:family="text">
      <style:text-properties fo:font-size="12.00pt" fo:font-weight="normal" fo:font-family="'Times New Roman'" style:font-family-asian="'Times New Roman'" style:font-family-complex="'Times New Roman'" fo:background-color="transparent" style:use-window-font-color="true"/>
    </style:style>
    <style:style style:name="T861" style:family="text">
      <style:text-properties fo:font-size="12.00pt" fo:font-weight="bold" fo:font-family="'Times New Roman'" style:font-family-asian="'Times New Roman'" style:font-family-complex="'Times New Roman'" fo:background-color="transparent" style:use-window-font-color="true"/>
    </style:style>
    <style:style style:name="T862" style:family="text">
      <style:text-properties fo:font-size="12.00pt" fo:font-weight="normal" fo:font-family="'Times New Roman'" style:font-family-asian="'Times New Roman'" style:font-family-complex="'Times New Roman'" fo:background-color="transparent" style:use-window-font-color="true"/>
    </style:style>
    <style:style style:name="T863" style:family="text">
      <style:text-properties fo:font-size="12.00pt" fo:font-weight="bold" fo:font-family="'Times New Roman'" style:font-family-asian="'Times New Roman'" style:font-family-complex="'Times New Roman'" fo:background-color="transparent" style:use-window-font-color="true"/>
    </style:style>
    <style:style style:name="T864" style:family="text">
      <style:text-properties fo:font-size="12.00pt" fo:font-weight="normal" fo:font-family="'Times New Roman'" style:font-family-asian="'Times New Roman'" style:font-family-complex="'Times New Roman'" fo:background-color="transparent" style:use-window-font-color="true"/>
    </style:style>
    <style:style style:name="T865" style:family="text">
      <style:text-properties fo:font-size="12.00pt" fo:font-weight="bold" fo:font-family="'Times New Roman'" style:font-family-asian="'Times New Roman'" style:font-family-complex="'Times New Roman'" fo:background-color="transparent" style:use-window-font-color="true"/>
    </style:style>
    <style:style style:name="T866" style:family="text">
      <style:text-properties fo:font-size="12.00pt" fo:font-weight="normal" fo:font-family="'Times New Roman'" style:font-family-asian="'Times New Roman'" style:font-family-complex="'Times New Roman'" fo:background-color="transparent" style:use-window-font-color="true"/>
    </style:style>
    <style:style style:name="T867"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868"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869" style:family="text">
      <style:text-properties fo:font-size="12.00pt" fo:font-weight="normal" fo:font-family="'Times New Roman'" style:font-family-asian="'Times New Roman'" style:font-family-complex="'Times New Roman'" fo:background-color="transparent" style:use-window-font-color="true"/>
    </style:style>
    <style:style style:name="T870"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871" style:family="text">
      <style:text-properties fo:font-size="12.00pt" fo:font-weight="normal" fo:font-family="'Times New Roman'" style:font-family-asian="'Times New Roman'" style:font-family-complex="'Times New Roman'" fo:background-color="transparent" style:use-window-font-color="true"/>
    </style:style>
    <style:style style:name="T872" style:family="text">
      <style:text-properties fo:font-size="12.00pt" fo:font-weight="bold" fo:font-family="'Times New Roman'" style:font-family-asian="'Times New Roman'" style:font-family-complex="'Times New Roman'" fo:background-color="transparent" style:use-window-font-color="true"/>
    </style:style>
    <style:style style:name="T873" style:family="text">
      <style:text-properties fo:font-size="12.00pt" fo:font-weight="normal" fo:font-family="'Times New Roman'" style:font-family-asian="'Times New Roman'" style:font-family-complex="'Times New Roman'" fo:background-color="transparent" style:use-window-font-color="true"/>
    </style:style>
    <style:style style:name="T874" style:family="text">
      <style:text-properties fo:font-size="12.00pt" fo:font-weight="bold" fo:font-family="'Times New Roman'" style:font-family-asian="'Times New Roman'" style:font-family-complex="'Times New Roman'" fo:background-color="transparent" style:use-window-font-color="true"/>
    </style:style>
    <style:style style:name="T875" style:family="text">
      <style:text-properties fo:font-size="12.00pt" fo:font-weight="normal" fo:font-family="'Times New Roman'" style:font-family-asian="'Times New Roman'" style:font-family-complex="'Times New Roman'" fo:background-color="transparent" style:use-window-font-color="true"/>
    </style:style>
    <style:style style:name="T876" style:family="text">
      <style:text-properties fo:font-size="12.00pt" fo:font-weight="bold" fo:font-family="'Times New Roman'" style:font-family-asian="'Times New Roman'" style:font-family-complex="'Times New Roman'" fo:background-color="transparent" style:use-window-font-color="true"/>
    </style:style>
    <style:style style:name="T877" style:family="text">
      <style:text-properties fo:font-size="12.00pt" fo:font-weight="normal" fo:font-family="'Times New Roman'" style:font-family-asian="'Times New Roman'" style:font-family-complex="'Times New Roman'" fo:background-color="transparent" style:use-window-font-color="true"/>
    </style:style>
    <style:style style:name="T878" style:family="text">
      <style:text-properties fo:font-size="12.00pt" fo:font-weight="bold" fo:font-family="'Times New Roman'" style:font-family-asian="'Times New Roman'" style:font-family-complex="'Times New Roman'" fo:background-color="transparent" style:use-window-font-color="true"/>
    </style:style>
    <style:style style:name="T879" style:family="text">
      <style:text-properties fo:font-size="12.00pt" fo:font-weight="normal" fo:font-family="'Times New Roman'" style:font-family-asian="'Times New Roman'" style:font-family-complex="'Times New Roman'" fo:background-color="transparent" style:use-window-font-color="true"/>
    </style:style>
    <style:style style:name="T880" style:family="text">
      <style:text-properties fo:font-size="12.00pt" fo:font-weight="bold" fo:font-family="'Times New Roman'" style:font-family-asian="'Times New Roman'" style:font-family-complex="'Times New Roman'" fo:background-color="transparent" style:use-window-font-color="true"/>
    </style:style>
    <style:style style:name="T881" style:family="text">
      <style:text-properties fo:font-size="12.00pt" fo:font-weight="normal" fo:font-family="'Times New Roman'" style:font-family-asian="'Times New Roman'" style:font-family-complex="'Times New Roman'" fo:background-color="transparent" style:use-window-font-color="true"/>
    </style:style>
    <style:style style:name="T882" style:family="text">
      <style:text-properties fo:font-size="12.00pt" fo:font-weight="bold" fo:font-family="'Times New Roman'" style:font-family-asian="'Times New Roman'" style:font-family-complex="'Times New Roman'" fo:background-color="transparent" style:use-window-font-color="true"/>
    </style:style>
    <style:style style:name="T883" style:family="text">
      <style:text-properties fo:font-size="12.00pt" fo:font-weight="normal" fo:font-family="'Times New Roman'" style:font-family-asian="'Times New Roman'" style:font-family-complex="'Times New Roman'" fo:background-color="transparent" style:use-window-font-color="true"/>
    </style:style>
    <style:style style:name="T884" style:family="text">
      <style:text-properties fo:font-size="12.00pt" fo:font-weight="bold" fo:font-family="'Times New Roman'" style:font-family-asian="'Times New Roman'" style:font-family-complex="'Times New Roman'" fo:background-color="transparent" style:use-window-font-color="true"/>
    </style:style>
    <style:style style:name="T885" style:family="text">
      <style:text-properties fo:font-size="12.00pt" fo:font-weight="normal" fo:font-family="'Times New Roman'" style:font-family-asian="'Times New Roman'" style:font-family-complex="'Times New Roman'" fo:background-color="transparent" style:use-window-font-color="true"/>
    </style:style>
    <style:style style:name="T886" style:family="text">
      <style:text-properties fo:font-size="12.00pt" fo:font-weight="bold" fo:font-family="'Times New Roman'" style:font-family-asian="'Times New Roman'" style:font-family-complex="'Times New Roman'" fo:background-color="transparent" style:use-window-font-color="true"/>
    </style:style>
    <style:style style:name="T887" style:family="text">
      <style:text-properties fo:font-size="12.00pt" fo:font-weight="normal" fo:font-family="'Times New Roman'" style:font-family-asian="'Times New Roman'" style:font-family-complex="'Times New Roman'" fo:background-color="transparent" style:use-window-font-color="true"/>
    </style:style>
    <style:style style:name="T888" style:family="text">
      <style:text-properties fo:font-size="12.00pt" fo:font-weight="bold" fo:font-family="'Times New Roman'" style:font-family-asian="'Times New Roman'" style:font-family-complex="'Times New Roman'" fo:background-color="transparent" style:use-window-font-color="true"/>
    </style:style>
    <style:style style:name="T889" style:family="text">
      <style:text-properties fo:font-size="12.00pt" fo:font-weight="normal" fo:font-family="'Times New Roman'" style:font-family-asian="'Times New Roman'" style:font-family-complex="'Times New Roman'" fo:background-color="transparent" style:use-window-font-color="true"/>
    </style:style>
    <style:style style:name="T890" style:family="text">
      <style:text-properties fo:font-size="12.00pt" fo:font-weight="bold" fo:font-family="'Times New Roman'" style:font-family-asian="'Times New Roman'" style:font-family-complex="'Times New Roman'" fo:background-color="transparent" style:use-window-font-color="true"/>
    </style:style>
    <style:style style:name="T891" style:family="text">
      <style:text-properties fo:font-size="12.00pt" fo:font-weight="normal" fo:font-family="'Times New Roman'" style:font-family-asian="'Times New Roman'" style:font-family-complex="'Times New Roman'" fo:background-color="transparent" style:use-window-font-color="true"/>
    </style:style>
    <style:style style:name="T892" style:family="text">
      <style:text-properties fo:font-size="12.00pt" fo:font-weight="bold" fo:font-family="'Times New Roman'" style:font-family-asian="'Times New Roman'" style:font-family-complex="'Times New Roman'" fo:background-color="transparent" style:use-window-font-color="true"/>
    </style:style>
    <style:style style:name="T893" style:family="text">
      <style:text-properties fo:font-size="12.00pt" fo:font-weight="normal" fo:font-family="'Times New Roman'" style:font-family-asian="'Times New Roman'" style:font-family-complex="'Times New Roman'" fo:background-color="transparent" style:use-window-font-color="true"/>
    </style:style>
    <style:style style:name="T894" style:family="text">
      <style:text-properties fo:font-size="12.00pt" fo:font-weight="bold" fo:font-family="'Times New Roman'" style:font-family-asian="'Times New Roman'" style:font-family-complex="'Times New Roman'" fo:background-color="transparent" style:use-window-font-color="true"/>
    </style:style>
    <style:style style:name="T895" style:family="text">
      <style:text-properties fo:font-size="12.00pt" fo:font-weight="normal" fo:font-family="'Times New Roman'" style:font-family-asian="'Times New Roman'" style:font-family-complex="'Times New Roman'" fo:background-color="transparent" style:use-window-font-color="true"/>
    </style:style>
    <style:style style:name="T896" style:family="text">
      <style:text-properties fo:font-size="12.00pt" fo:font-weight="bold" fo:font-family="'Times New Roman'" style:font-family-asian="'Times New Roman'" style:font-family-complex="'Times New Roman'" fo:background-color="transparent" style:use-window-font-color="true"/>
    </style:style>
    <style:style style:name="T897" style:family="text">
      <style:text-properties fo:font-size="12.00pt" fo:font-weight="normal" fo:font-family="'Times New Roman'" style:font-family-asian="'Times New Roman'" style:font-family-complex="'Times New Roman'" fo:background-color="transparent" style:use-window-font-color="true"/>
    </style:style>
    <style:style style:name="T898" style:family="text">
      <style:text-properties fo:font-size="12.00pt" fo:font-weight="bold" fo:font-family="'Times New Roman'" style:font-family-asian="'Times New Roman'" style:font-family-complex="'Times New Roman'" fo:background-color="transparent" style:use-window-font-color="true"/>
    </style:style>
    <style:style style:name="T899" style:family="text">
      <style:text-properties fo:font-size="12.00pt" fo:font-weight="normal" fo:font-family="'Times New Roman'" style:font-family-asian="'Times New Roman'" style:font-family-complex="'Times New Roman'" fo:background-color="transparent" style:use-window-font-color="true"/>
    </style:style>
    <style:style style:name="T900" style:family="text">
      <style:text-properties fo:font-size="12.00pt" fo:font-weight="bold" fo:font-family="'Times New Roman'" style:font-family-asian="'Times New Roman'" style:font-family-complex="'Times New Roman'" fo:background-color="transparent" style:use-window-font-color="true"/>
    </style:style>
    <style:style style:name="T901" style:family="text">
      <style:text-properties fo:font-size="12.00pt" fo:font-weight="normal" fo:font-family="'Times New Roman'" style:font-family-asian="'Times New Roman'" style:font-family-complex="'Times New Roman'" fo:background-color="transparent" style:use-window-font-color="true"/>
    </style:style>
    <style:style style:name="T902" style:family="text">
      <style:text-properties fo:font-size="12.00pt" fo:font-weight="bold" fo:font-family="'Times New Roman'" style:font-family-asian="'Times New Roman'" style:font-family-complex="'Times New Roman'" fo:background-color="transparent" style:use-window-font-color="true"/>
    </style:style>
    <style:style style:name="T903" style:family="text">
      <style:text-properties fo:font-size="12.00pt" fo:font-weight="normal" fo:font-family="'Times New Roman'" style:font-family-asian="'Times New Roman'" style:font-family-complex="'Times New Roman'" fo:background-color="transparent" style:use-window-font-color="true"/>
    </style:style>
    <style:style style:name="T904" style:family="text">
      <style:text-properties fo:font-size="12.00pt" fo:font-weight="normal" fo:font-family="'Times New Roman'" style:font-family-asian="'Times New Roman'" style:font-family-complex="'Times New Roman'" fo:background-color="transparent" style:use-window-font-color="true"/>
    </style:style>
    <style:style style:name="T905" style:family="text">
      <style:text-properties fo:font-size="12.00pt" fo:font-weight="normal" fo:font-family="'Times New Roman'" style:font-family-asian="'Times New Roman'" style:font-family-complex="'Times New Roman'" fo:background-color="transparent" style:use-window-font-color="true"/>
    </style:style>
    <style:style style:name="T906" style:family="text">
      <style:text-properties fo:font-size="12.00pt" fo:font-weight="normal" fo:font-family="'Times New Roman'" style:font-family-asian="'Times New Roman'" style:font-family-complex="'Times New Roman'" fo:background-color="transparent" style:use-window-font-color="true"/>
    </style:style>
    <style:style style:name="T907" style:family="text">
      <style:text-properties fo:font-size="12.00pt" fo:font-weight="normal" fo:font-family="'Times New Roman'" style:font-family-asian="'Times New Roman'" style:font-family-complex="'Times New Roman'" fo:background-color="transparent" style:use-window-font-color="true"/>
    </style:style>
    <style:style style:name="T908" style:family="text">
      <style:text-properties fo:font-size="12.00pt" fo:font-weight="normal" fo:font-family="'Times New Roman'" style:font-family-asian="'Times New Roman'" style:font-family-complex="'Times New Roman'" fo:background-color="transparent" style:use-window-font-color="true"/>
    </style:style>
    <style:style style:name="T909" style:family="text">
      <style:text-properties fo:font-size="12.00pt" fo:font-weight="normal" fo:font-family="'Times New Roman'" style:font-family-asian="'Times New Roman'" style:font-family-complex="'Times New Roman'" fo:background-color="transparent" style:use-window-font-color="true"/>
    </style:style>
    <style:style style:name="T910" style:family="text">
      <style:text-properties fo:font-size="12.00pt" fo:font-weight="bold" fo:font-family="'Times New Roman'" style:font-family-asian="'Times New Roman'" style:font-family-complex="'Times New Roman'" fo:background-color="transparent" style:use-window-font-color="true"/>
    </style:style>
    <style:style style:name="T911" style:family="text">
      <style:text-properties fo:font-size="12.00pt" fo:font-weight="normal" fo:font-family="'Times New Roman'" style:font-family-asian="'Times New Roman'" style:font-family-complex="'Times New Roman'" fo:background-color="transparent" style:use-window-font-color="true"/>
    </style:style>
    <style:style style:name="T912" style:family="text">
      <style:text-properties fo:font-size="12.00pt" fo:font-weight="bold" fo:font-family="'Times New Roman'" style:font-family-asian="'Times New Roman'" style:font-family-complex="'Times New Roman'" fo:background-color="transparent" style:use-window-font-color="true"/>
    </style:style>
    <style:style style:name="T913" style:family="text">
      <style:text-properties fo:font-size="12.00pt" fo:font-weight="normal" fo:font-family="'Times New Roman'" style:font-family-asian="'Times New Roman'" style:font-family-complex="'Times New Roman'" fo:background-color="transparent" style:use-window-font-color="true"/>
    </style:style>
    <style:style style:name="T914" style:family="text">
      <style:text-properties fo:font-size="12.00pt" fo:font-weight="bold" fo:font-family="'Times New Roman'" style:font-family-asian="'Times New Roman'" style:font-family-complex="'Times New Roman'" fo:background-color="transparent" style:use-window-font-color="true"/>
    </style:style>
    <style:style style:name="T915" style:family="text">
      <style:text-properties fo:font-size="12.00pt" fo:font-weight="normal" fo:font-family="'Times New Roman'" style:font-family-asian="'Times New Roman'" style:font-family-complex="'Times New Roman'" fo:background-color="transparent" style:use-window-font-color="true"/>
    </style:style>
    <style:style style:name="T916" style:family="text">
      <style:text-properties fo:font-size="12.00pt" fo:font-weight="bold" fo:font-family="'Times New Roman'" style:font-family-asian="'Times New Roman'" style:font-family-complex="'Times New Roman'" fo:background-color="transparent" style:use-window-font-color="true"/>
    </style:style>
    <style:style style:name="T917" style:family="text">
      <style:text-properties fo:font-size="12.00pt" fo:font-weight="normal" fo:font-family="'Times New Roman'" style:font-family-asian="'Times New Roman'" style:font-family-complex="'Times New Roman'" fo:background-color="transparent" style:use-window-font-color="true"/>
    </style:style>
    <style:style style:name="T918"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919" style:family="text">
      <style:text-properties fo:font-size="12.00pt" fo:font-weight="bold" fo:font-family="'Times New Roman'" style:font-family-asian="'Times New Roman'" style:font-family-complex="'Times New Roman'" fo:background-color="transparent" style:use-window-font-color="true"/>
    </style:style>
    <style:style style:name="T920" style:family="text">
      <style:text-properties fo:font-size="12.00pt" fo:font-weight="normal" fo:font-family="'Times New Roman'" style:font-family-asian="'Times New Roman'" style:font-family-complex="'Times New Roman'" fo:background-color="transparent" style:use-window-font-color="true"/>
    </style:style>
    <style:style style:name="T921" style:family="text">
      <style:text-properties fo:font-size="12.00pt" fo:font-weight="bold" fo:font-family="'Times New Roman'" style:font-family-asian="'Times New Roman'" style:font-family-complex="'Times New Roman'" fo:background-color="transparent" style:use-window-font-color="true"/>
    </style:style>
    <style:style style:name="T922" style:family="text">
      <style:text-properties fo:font-size="12.00pt" fo:font-weight="normal" fo:font-family="'Times New Roman'" style:font-family-asian="'Times New Roman'" style:font-family-complex="'Times New Roman'" fo:background-color="transparent" style:use-window-font-color="true"/>
    </style:style>
    <style:style style:name="T923" style:family="text">
      <style:text-properties fo:font-size="12.00pt" fo:font-weight="bold" fo:font-family="'Times New Roman'" style:font-family-asian="'Times New Roman'" style:font-family-complex="'Times New Roman'" fo:background-color="transparent" style:use-window-font-color="true"/>
    </style:style>
    <style:style style:name="T924" style:family="text">
      <style:text-properties fo:font-size="12.00pt" fo:font-weight="normal" fo:font-family="'Times New Roman'" style:font-family-asian="'Times New Roman'" style:font-family-complex="'Times New Roman'" fo:background-color="transparent" style:use-window-font-color="true"/>
    </style:style>
    <style:style style:name="T925" style:family="text">
      <style:text-properties fo:font-size="12.00pt" fo:font-weight="bold" fo:font-family="'Times New Roman'" style:font-family-asian="'Times New Roman'" style:font-family-complex="'Times New Roman'" fo:background-color="transparent" style:use-window-font-color="true"/>
    </style:style>
    <style:style style:name="T926" style:family="text">
      <style:text-properties fo:font-size="12.00pt" fo:font-weight="normal" fo:font-family="'Times New Roman'" style:font-family-asian="'Times New Roman'" style:font-family-complex="'Times New Roman'" fo:background-color="transparent" style:use-window-font-color="true"/>
    </style:style>
    <style:style style:name="T927" style:family="text">
      <style:text-properties fo:font-size="12.00pt" fo:font-weight="bold" fo:font-family="'Times New Roman'" style:font-family-asian="'Times New Roman'" style:font-family-complex="'Times New Roman'" fo:background-color="transparent" style:use-window-font-color="true"/>
    </style:style>
    <style:style style:name="T928" style:family="text">
      <style:text-properties fo:font-size="12.00pt" fo:font-weight="normal" fo:font-family="'Times New Roman'" style:font-family-asian="'Times New Roman'" style:font-family-complex="'Times New Roman'" fo:background-color="transparent" style:use-window-font-color="true"/>
    </style:style>
    <style:style style:name="T929" style:family="text">
      <style:text-properties fo:font-size="12.00pt" fo:font-weight="bold" fo:font-family="'Times New Roman'" style:font-family-asian="'Times New Roman'" style:font-family-complex="'Times New Roman'" fo:background-color="transparent" style:use-window-font-color="true"/>
    </style:style>
    <style:style style:name="T930" style:family="text">
      <style:text-properties fo:font-size="12.00pt" fo:font-weight="normal" fo:font-family="'Times New Roman'" style:font-family-asian="'Times New Roman'" style:font-family-complex="'Times New Roman'" fo:background-color="transparent" style:use-window-font-color="true"/>
    </style:style>
    <style:style style:name="T931" style:family="text">
      <style:text-properties fo:font-size="12.00pt" fo:font-weight="bold" fo:font-family="'Times New Roman'" style:font-family-asian="'Times New Roman'" style:font-family-complex="'Times New Roman'" fo:background-color="transparent" style:use-window-font-color="true"/>
    </style:style>
    <style:style style:name="T932" style:family="text">
      <style:text-properties fo:font-size="12.00pt" fo:font-weight="normal" fo:font-family="'Times New Roman'" style:font-family-asian="'Times New Roman'" style:font-family-complex="'Times New Roman'" fo:background-color="transparent" style:use-window-font-color="true"/>
    </style:style>
    <style:style style:name="T933" style:family="text">
      <style:text-properties fo:font-size="12.00pt" fo:font-weight="bold" fo:font-family="'Times New Roman'" style:font-family-asian="'Times New Roman'" style:font-family-complex="'Times New Roman'" fo:background-color="transparent" style:use-window-font-color="true"/>
    </style:style>
    <style:style style:name="T934" style:family="text">
      <style:text-properties fo:font-size="12.00pt" fo:font-weight="normal" fo:font-family="'Times New Roman'" style:font-family-asian="'Times New Roman'" style:font-family-complex="'Times New Roman'" fo:background-color="transparent" style:use-window-font-color="true"/>
    </style:style>
    <style:style style:name="T935" style:family="text">
      <style:text-properties fo:font-size="12.00pt" fo:font-weight="bold" fo:font-family="'Times New Roman'" style:font-family-asian="'Times New Roman'" style:font-family-complex="'Times New Roman'" fo:background-color="transparent" style:use-window-font-color="true"/>
    </style:style>
    <style:style style:name="T936" style:family="text">
      <style:text-properties fo:font-size="12.00pt" fo:font-weight="normal" fo:font-family="'Times New Roman'" style:font-family-asian="'Times New Roman'" style:font-family-complex="'Times New Roman'" fo:background-color="transparent" style:use-window-font-color="true"/>
    </style:style>
    <style:style style:name="T937" style:family="text">
      <style:text-properties fo:font-size="12.00pt" fo:font-weight="bold" fo:font-family="'Times New Roman'" style:font-family-asian="'Times New Roman'" style:font-family-complex="'Times New Roman'" fo:background-color="transparent" style:use-window-font-color="true"/>
    </style:style>
    <style:style style:name="T938" style:family="text">
      <style:text-properties fo:font-size="12.00pt" fo:font-weight="normal" fo:font-family="'Times New Roman'" style:font-family-asian="'Times New Roman'" style:font-family-complex="'Times New Roman'" fo:background-color="transparent" style:use-window-font-color="true"/>
    </style:style>
    <style:style style:name="T939" style:family="text">
      <style:text-properties fo:font-size="12.00pt" fo:font-weight="bold" fo:font-family="'Times New Roman'" style:font-family-asian="'Times New Roman'" style:font-family-complex="'Times New Roman'" fo:background-color="transparent" style:use-window-font-color="true"/>
    </style:style>
    <style:style style:name="T940" style:family="text">
      <style:text-properties fo:font-size="12.00pt" fo:font-weight="normal" fo:font-family="'Times New Roman'" style:font-family-asian="'Times New Roman'" style:font-family-complex="'Times New Roman'" fo:background-color="transparent" style:use-window-font-color="true"/>
    </style:style>
    <style:style style:name="T941"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942" style:family="text">
      <style:text-properties fo:font-size="12.00pt" fo:font-weight="normal" fo:font-family="'Times New Roman'" style:font-family-asian="'Times New Roman'" style:font-family-complex="'Times New Roman'" fo:background-color="transparent" style:use-window-font-color="true"/>
    </style:style>
    <style:style style:name="T943" style:family="text">
      <style:text-properties fo:font-size="12.00pt" fo:font-weight="bold" fo:font-family="'Times New Roman'" style:font-family-asian="'Times New Roman'" style:font-family-complex="'Times New Roman'" fo:background-color="transparent" style:use-window-font-color="true"/>
    </style:style>
    <style:style style:name="T944" style:family="text">
      <style:text-properties fo:font-size="12.00pt" fo:font-weight="normal" fo:font-family="'Times New Roman'" style:font-family-asian="'Times New Roman'" style:font-family-complex="'Times New Roman'" fo:background-color="transparent" style:use-window-font-color="true"/>
    </style:style>
    <style:style style:name="T945" style:family="text">
      <style:text-properties fo:font-size="12.00pt" fo:font-weight="normal" fo:font-family="'Times New Roman'" style:font-family-asian="'Times New Roman'" style:font-family-complex="'Times New Roman'" fo:background-color="transparent" style:use-window-font-color="true"/>
    </style:style>
    <style:style style:name="T946" style:family="text">
      <style:text-properties fo:font-size="12.00pt" fo:font-weight="bold" fo:font-family="'Times New Roman'" style:font-family-asian="'Times New Roman'" style:font-family-complex="'Times New Roman'" fo:background-color="transparent" style:use-window-font-color="true"/>
    </style:style>
    <style:style style:name="T947" style:family="text">
      <style:text-properties fo:font-size="12.00pt" fo:font-weight="normal" fo:font-family="'Times New Roman'" style:font-family-asian="'Times New Roman'" style:font-family-complex="'Times New Roman'" fo:background-color="transparent" style:use-window-font-color="true"/>
    </style:style>
    <style:style style:name="T948" style:family="text">
      <style:text-properties fo:font-size="12.00pt" fo:font-weight="normal" fo:font-family="'Times New Roman'" style:font-family-asian="'Times New Roman'" style:font-family-complex="'Times New Roman'" fo:background-color="transparent" style:use-window-font-color="true"/>
    </style:style>
    <style:style style:name="T949" style:family="text">
      <style:text-properties fo:font-size="12.00pt" fo:font-weight="bold" fo:font-family="'Times New Roman'" style:font-family-asian="'Times New Roman'" style:font-family-complex="'Times New Roman'" fo:background-color="transparent" style:use-window-font-color="true"/>
    </style:style>
    <style:style style:name="T950" style:family="text">
      <style:text-properties fo:font-size="12.00pt" fo:font-weight="normal" fo:font-family="'Times New Roman'" style:font-family-asian="'Times New Roman'" style:font-family-complex="'Times New Roman'" fo:background-color="transparent" style:use-window-font-color="true"/>
    </style:style>
    <style:style style:name="T951" style:family="text">
      <style:text-properties fo:font-size="12.00pt" fo:font-weight="bold" fo:font-family="'Times New Roman'" style:font-family-asian="'Times New Roman'" style:font-family-complex="'Times New Roman'" fo:background-color="transparent" style:use-window-font-color="true"/>
    </style:style>
    <style:style style:name="T952"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953" style:family="text">
      <style:text-properties fo:font-size="12.00pt" fo:font-weight="normal" fo:font-family="'Times New Roman'" style:font-family-asian="'Times New Roman'" style:font-family-complex="'Times New Roman'" fo:background-color="transparent" style:use-window-font-color="true"/>
    </style:style>
    <style:style style:name="T954" style:family="text">
      <style:text-properties fo:font-size="12.00pt" fo:font-weight="bold" fo:font-family="'Times New Roman'" style:font-family-asian="'Times New Roman'" style:font-family-complex="'Times New Roman'" fo:background-color="transparent" style:use-window-font-color="true"/>
    </style:style>
    <style:style style:name="T955" style:family="text">
      <style:text-properties fo:font-size="12.00pt" fo:font-weight="normal" fo:font-family="'Times New Roman'" style:font-family-asian="'Times New Roman'" style:font-family-complex="'Times New Roman'" fo:background-color="transparent" style:use-window-font-color="true"/>
    </style:style>
    <style:style style:name="T956" style:family="text">
      <style:text-properties fo:font-size="12.00pt" fo:font-weight="bold" fo:font-family="'Times New Roman'" style:font-family-asian="'Times New Roman'" style:font-family-complex="'Times New Roman'" fo:background-color="transparent" style:use-window-font-color="true"/>
    </style:style>
    <style:style style:name="T957" style:family="text">
      <style:text-properties fo:font-size="12.00pt" fo:font-weight="normal" fo:font-family="'Times New Roman'" style:font-family-asian="'Times New Roman'" style:font-family-complex="'Times New Roman'" fo:background-color="transparent" style:use-window-font-color="true"/>
    </style:style>
    <style:style style:name="T958" style:family="text">
      <style:text-properties fo:font-size="12.00pt" fo:font-weight="bold" fo:font-family="'Times New Roman'" style:font-family-asian="'Times New Roman'" style:font-family-complex="'Times New Roman'" fo:background-color="transparent" style:use-window-font-color="true"/>
    </style:style>
    <style:style style:name="T959" style:family="text">
      <style:text-properties fo:font-size="12.00pt" fo:font-weight="normal" fo:font-family="'Times New Roman'" style:font-family-asian="'Times New Roman'" style:font-family-complex="'Times New Roman'" fo:background-color="transparent" style:use-window-font-color="true"/>
    </style:style>
    <style:style style:name="T960" style:family="text">
      <style:text-properties fo:font-size="12.00pt" fo:font-weight="bold" fo:font-family="'Times New Roman'" style:font-family-asian="'Times New Roman'" style:font-family-complex="'Times New Roman'" fo:background-color="transparent" style:use-window-font-color="true"/>
    </style:style>
    <style:style style:name="T961"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962" style:family="text">
      <style:text-properties fo:font-size="12.00pt" fo:font-weight="normal" fo:font-family="'Times New Roman'" style:font-family-asian="'Times New Roman'" style:font-family-complex="'Times New Roman'" fo:background-color="transparent" style:use-window-font-color="true"/>
    </style:style>
    <style:style style:name="T963"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964" style:family="text">
      <style:text-properties fo:font-size="12.00pt" fo:font-weight="normal" fo:font-family="'Times New Roman'" style:font-family-asian="'Times New Roman'" style:font-family-complex="'Times New Roman'" fo:background-color="transparent" style:use-window-font-color="true"/>
    </style:style>
    <style:style style:name="T965"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966" style:family="text">
      <style:text-properties fo:font-size="12.00pt" fo:font-weight="normal" fo:font-family="'Times New Roman'" style:font-family-asian="'Times New Roman'" style:font-family-complex="'Times New Roman'" fo:background-color="transparent" style:use-window-font-color="true"/>
    </style:style>
    <style:style style:name="T967"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968" style:family="text">
      <style:text-properties fo:font-size="12.00pt" fo:font-weight="normal" fo:font-family="'Times New Roman'" style:font-family-asian="'Times New Roman'" style:font-family-complex="'Times New Roman'" fo:background-color="transparent" style:use-window-font-color="true"/>
    </style:style>
    <style:style style:name="T969" style:family="text">
      <style:text-properties fo:font-size="12.00pt" fo:font-weight="bold" fo:font-family="'Times New Roman'" style:font-family-asian="'Times New Roman'" style:font-family-complex="'Times New Roman'" fo:background-color="transparent" style:use-window-font-color="true"/>
    </style:style>
    <style:style style:name="T970" style:family="text">
      <style:text-properties fo:font-size="12.00pt" fo:font-weight="normal" fo:font-family="'Times New Roman'" style:font-family-asian="'Times New Roman'" style:font-family-complex="'Times New Roman'" fo:background-color="transparent" style:use-window-font-color="true"/>
    </style:style>
    <style:style style:name="T971" style:family="text">
      <style:text-properties fo:font-size="12.00pt" fo:font-weight="bold" fo:font-family="'Times New Roman'" style:font-family-asian="'Times New Roman'" style:font-family-complex="'Times New Roman'" fo:background-color="transparent" style:use-window-font-color="true"/>
    </style:style>
    <style:style style:name="T972" style:family="text">
      <style:text-properties fo:font-size="12.00pt" fo:font-weight="normal" fo:font-family="'Times New Roman'" style:font-family-asian="'Times New Roman'" style:font-family-complex="'Times New Roman'" fo:background-color="transparent" style:use-window-font-color="true"/>
    </style:style>
    <style:style style:name="T973"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974" style:family="text">
      <style:text-properties fo:font-size="12.00pt" fo:font-weight="normal" fo:font-family="'Times New Roman'" style:font-family-asian="'Times New Roman'" style:font-family-complex="'Times New Roman'" fo:background-color="transparent" style:use-window-font-color="true"/>
    </style:style>
    <style:style style:name="T975" style:family="text">
      <style:text-properties fo:font-size="12.00pt" fo:font-weight="bold" fo:font-family="'Times New Roman'" style:font-family-asian="'Times New Roman'" style:font-family-complex="'Times New Roman'" fo:background-color="transparent" style:use-window-font-color="true"/>
    </style:style>
    <style:style style:name="T976" style:family="text">
      <style:text-properties fo:font-size="12.00pt" fo:font-weight="normal" fo:font-family="'Times New Roman'" style:font-family-asian="'Times New Roman'" style:font-family-complex="'Times New Roman'" fo:background-color="transparent" style:use-window-font-color="true"/>
    </style:style>
    <style:style style:name="T977" style:family="text">
      <style:text-properties fo:font-size="12.00pt" fo:font-weight="bold" fo:font-family="'Times New Roman'" style:font-family-asian="'Times New Roman'" style:font-family-complex="'Times New Roman'" fo:background-color="transparent" style:use-window-font-color="true"/>
    </style:style>
    <style:style style:name="T978" style:family="text">
      <style:text-properties fo:font-size="12.00pt" fo:font-weight="normal" fo:font-family="'Times New Roman'" style:font-family-asian="'Times New Roman'" style:font-family-complex="'Times New Roman'" fo:background-color="transparent" style:use-window-font-color="true"/>
    </style:style>
    <style:style style:name="T979" style:family="text">
      <style:text-properties fo:font-size="12.00pt" fo:font-weight="bold" fo:font-family="'Times New Roman'" style:font-family-asian="'Times New Roman'" style:font-family-complex="'Times New Roman'" fo:background-color="transparent" style:use-window-font-color="true"/>
    </style:style>
    <style:style style:name="T980" style:family="text">
      <style:text-properties fo:font-size="12.00pt" fo:font-weight="normal" fo:font-family="'Times New Roman'" style:font-family-asian="'Times New Roman'" style:font-family-complex="'Times New Roman'" fo:background-color="transparent" style:use-window-font-color="true"/>
    </style:style>
    <style:style style:name="T981" style:family="text">
      <style:text-properties fo:font-size="12.00pt" fo:font-weight="bold" fo:font-family="'Times New Roman'" style:font-family-asian="'Times New Roman'" style:font-family-complex="'Times New Roman'" fo:background-color="transparent" style:use-window-font-color="true"/>
    </style:style>
    <style:style style:name="T982" style:family="text">
      <style:text-properties fo:font-size="12.00pt" fo:font-weight="normal" fo:font-family="'Times New Roman'" style:font-family-asian="'Times New Roman'" style:font-family-complex="'Times New Roman'" fo:background-color="transparent" style:use-window-font-color="true"/>
    </style:style>
    <style:style style:name="T983" style:family="text">
      <style:text-properties fo:font-size="12.00pt" fo:font-weight="bold" fo:font-family="'Times New Roman'" style:font-family-asian="'Times New Roman'" style:font-family-complex="'Times New Roman'" fo:background-color="transparent" style:use-window-font-color="true"/>
    </style:style>
    <style:style style:name="T984" style:family="text">
      <style:text-properties fo:font-size="12.00pt" fo:font-weight="normal" fo:font-family="'Times New Roman'" style:font-family-asian="'Times New Roman'" style:font-family-complex="'Times New Roman'" fo:background-color="transparent" style:use-window-font-color="true"/>
    </style:style>
    <style:style style:name="T985" style:family="text">
      <style:text-properties fo:font-size="12.00pt" fo:font-weight="bold" fo:font-family="'Times New Roman'" style:font-family-asian="'Times New Roman'" style:font-family-complex="'Times New Roman'" fo:background-color="transparent" style:use-window-font-color="true"/>
    </style:style>
    <style:style style:name="T986" style:family="text">
      <style:text-properties fo:font-size="12.00pt" fo:font-weight="normal" fo:font-family="'Times New Roman'" style:font-family-asian="'Times New Roman'" style:font-family-complex="'Times New Roman'" fo:background-color="transparent" style:use-window-font-color="true"/>
    </style:style>
    <style:style style:name="T987" style:family="text">
      <style:text-properties fo:font-size="12.00pt" fo:font-weight="bold" fo:font-family="'Times New Roman'" style:font-family-asian="'Times New Roman'" style:font-family-complex="'Times New Roman'" fo:background-color="transparent" style:use-window-font-color="true"/>
    </style:style>
    <style:style style:name="T988" style:family="text">
      <style:text-properties fo:font-size="12.00pt" fo:font-weight="normal" fo:font-family="'Times New Roman'" style:font-family-asian="'Times New Roman'" style:font-family-complex="'Times New Roman'" fo:background-color="transparent" style:use-window-font-color="true"/>
    </style:style>
    <style:style style:name="T989" style:family="text">
      <style:text-properties fo:font-size="12.00pt" fo:font-weight="bold" fo:font-family="'Times New Roman'" style:font-family-asian="'Times New Roman'" style:font-family-complex="'Times New Roman'" fo:background-color="transparent" style:use-window-font-color="true"/>
    </style:style>
    <style:style style:name="T990" style:family="text">
      <style:text-properties fo:font-size="12.00pt" fo:font-weight="normal" fo:font-family="'Times New Roman'" style:font-family-asian="'Times New Roman'" style:font-family-complex="'Times New Roman'" fo:background-color="transparent" style:use-window-font-color="true"/>
    </style:style>
    <style:style style:name="T991" style:family="text">
      <style:text-properties fo:font-size="12.00pt" fo:font-weight="bold" fo:font-family="'Times New Roman'" style:font-family-asian="'Times New Roman'" style:font-family-complex="'Times New Roman'" fo:background-color="transparent" style:use-window-font-color="true"/>
    </style:style>
    <style:style style:name="T992" style:family="text">
      <style:text-properties fo:font-size="12.00pt" fo:font-weight="normal" fo:font-family="'Times New Roman'" style:font-family-asian="'Times New Roman'" style:font-family-complex="'Times New Roman'" fo:background-color="transparent" style:use-window-font-color="true"/>
    </style:style>
    <style:style style:name="T993" style:family="text">
      <style:text-properties fo:font-size="12.00pt" fo:font-weight="bold" fo:font-family="'Times New Roman'" style:font-family-asian="'Times New Roman'" style:font-family-complex="'Times New Roman'" fo:background-color="transparent" style:use-window-font-color="true"/>
    </style:style>
    <style:style style:name="T994" style:family="text">
      <style:text-properties fo:font-size="12.00pt" fo:font-weight="normal" fo:font-family="'Times New Roman'" style:font-family-asian="'Times New Roman'" style:font-family-complex="'Times New Roman'" fo:background-color="transparent" style:use-window-font-color="true"/>
    </style:style>
    <style:style style:name="T995" style:family="text">
      <style:text-properties fo:font-size="12.00pt" fo:font-weight="bold" fo:font-family="'Times New Roman'" style:font-family-asian="'Times New Roman'" style:font-family-complex="'Times New Roman'" fo:background-color="transparent" style:use-window-font-color="true"/>
    </style:style>
    <style:style style:name="T996" style:family="text">
      <style:text-properties fo:font-size="12.00pt" fo:font-weight="normal" fo:font-family="'Times New Roman'" style:font-family-asian="'Times New Roman'" style:font-family-complex="'Times New Roman'" fo:background-color="transparent" style:use-window-font-color="true"/>
    </style:style>
    <style:style style:name="T997" style:family="text">
      <style:text-properties fo:font-size="12.00pt" fo:font-weight="bold" fo:font-family="'Times New Roman'" style:font-family-asian="'Times New Roman'" style:font-family-complex="'Times New Roman'" fo:background-color="transparent" style:use-window-font-color="true"/>
    </style:style>
    <style:style style:name="T998" style:family="text">
      <style:text-properties fo:font-size="12.00pt" fo:font-weight="normal" fo:font-family="'Times New Roman'" style:font-family-asian="'Times New Roman'" style:font-family-complex="'Times New Roman'" fo:background-color="transparent" style:use-window-font-color="true"/>
    </style:style>
    <style:style style:name="T999" style:family="text">
      <style:text-properties fo:font-size="12.00pt" fo:font-weight="bold" fo:font-family="'Times New Roman'" style:font-family-asian="'Times New Roman'" style:font-family-complex="'Times New Roman'" fo:background-color="transparent" style:use-window-font-color="true"/>
    </style:style>
    <style:style style:name="T1000" style:family="text">
      <style:text-properties fo:font-size="12.00pt" fo:font-weight="normal" fo:font-family="'Times New Roman'" style:font-family-asian="'Times New Roman'" style:font-family-complex="'Times New Roman'" fo:background-color="transparent" style:use-window-font-color="true"/>
    </style:style>
    <style:style style:name="T1001" style:family="text">
      <style:text-properties fo:font-size="12.00pt" fo:font-weight="bold" fo:font-family="'Times New Roman'" style:font-family-asian="'Times New Roman'" style:font-family-complex="'Times New Roman'" fo:background-color="transparent" style:use-window-font-color="true"/>
    </style:style>
    <style:style style:name="T1002" style:family="text">
      <style:text-properties fo:font-size="12.00pt" fo:font-weight="normal" fo:font-family="'Times New Roman'" style:font-family-asian="'Times New Roman'" style:font-family-complex="'Times New Roman'" fo:background-color="transparent" style:use-window-font-color="true"/>
    </style:style>
    <style:style style:name="T1003" style:family="text">
      <style:text-properties fo:font-size="11.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1004" style:family="text">
      <style:text-properties fo:font-size="12.00pt" fo:font-weight="normal" fo:font-family="'Times New Roman'" style:font-family-asian="'Times New Roman'" style:font-family-complex="'Times New Roman'" fo:background-color="transparent" style:use-window-font-color="true"/>
    </style:style>
    <style:style style:name="T1005" style:family="text">
      <style:text-properties fo:font-size="12.00pt" fo:font-weight="bold" fo:font-family="'Times New Roman'" style:font-family-asian="'Times New Roman'" style:font-family-complex="'Times New Roman'" fo:background-color="transparent" style:use-window-font-color="true"/>
    </style:style>
    <style:style style:name="T1006" style:family="text">
      <style:text-properties fo:font-size="12.00pt" fo:font-weight="normal" fo:font-family="'Times New Roman'" style:font-family-asian="'Times New Roman'" style:font-family-complex="'Times New Roman'" fo:background-color="transparent" style:use-window-font-color="true"/>
    </style:style>
    <style:style style:name="T1007" style:family="text">
      <style:text-properties fo:font-size="12.00pt" fo:font-weight="bold" fo:font-family="'Times New Roman'" style:font-family-asian="'Times New Roman'" style:font-family-complex="'Times New Roman'" fo:background-color="transparent" style:use-window-font-color="true"/>
    </style:style>
    <style:style style:name="T1008" style:family="text">
      <style:text-properties fo:font-size="12.00pt" fo:font-weight="normal" fo:font-family="'Times New Roman'" style:font-family-asian="'Times New Roman'" style:font-family-complex="'Times New Roman'" fo:background-color="transparent" style:use-window-font-color="true"/>
    </style:style>
    <style:style style:name="T1009" style:family="text">
      <style:text-properties fo:font-size="12.00pt" fo:font-weight="bold" fo:font-family="'Times New Roman'" style:font-family-asian="'Times New Roman'" style:font-family-complex="'Times New Roman'" fo:background-color="transparent" style:use-window-font-color="true"/>
    </style:style>
    <style:style style:name="T1010" style:family="text">
      <style:text-properties fo:font-size="12.00pt" fo:font-weight="normal" fo:font-family="'Times New Roman'" style:font-family-asian="'Times New Roman'" style:font-family-complex="'Times New Roman'" fo:background-color="transparent" style:use-window-font-color="true"/>
    </style:style>
    <style:style style:name="T1011" style:family="text">
      <style:text-properties fo:font-size="12.00pt" fo:font-weight="bold" fo:font-family="'Times New Roman'" style:font-family-asian="'Times New Roman'" style:font-family-complex="'Times New Roman'" fo:background-color="transparent" style:use-window-font-color="true"/>
    </style:style>
    <style:style style:name="T1012" style:family="text">
      <style:text-properties fo:font-size="12.00pt" fo:font-weight="normal" fo:font-family="'Times New Roman'" style:font-family-asian="'Times New Roman'" style:font-family-complex="'Times New Roman'" fo:background-color="transparent" style:use-window-font-color="true"/>
    </style:style>
    <style:style style:name="T1013" style:family="text">
      <style:text-properties fo:font-size="12.00pt" fo:font-weight="bold" fo:font-family="'Times New Roman'" style:font-family-asian="'Times New Roman'" style:font-family-complex="'Times New Roman'" fo:background-color="transparent" style:use-window-font-color="true"/>
    </style:style>
    <style:style style:name="T1014" style:family="text">
      <style:text-properties fo:font-size="12.00pt" fo:font-weight="normal" fo:font-family="'Times New Roman'" style:font-family-asian="'Times New Roman'" style:font-family-complex="'Times New Roman'" fo:background-color="transparent" style:use-window-font-color="true"/>
    </style:style>
    <style:style style:name="T1015" style:family="text">
      <style:text-properties fo:font-size="12.00pt" fo:font-weight="bold" fo:font-family="'Times New Roman'" style:font-family-asian="'Times New Roman'" style:font-family-complex="'Times New Roman'" fo:background-color="transparent" style:use-window-font-color="true"/>
    </style:style>
    <style:style style:name="T1016" style:family="text">
      <style:text-properties fo:font-size="12.00pt" fo:font-weight="normal" fo:font-family="'Times New Roman'" style:font-family-asian="'Times New Roman'" style:font-family-complex="'Times New Roman'" fo:background-color="transparent" style:use-window-font-color="true"/>
    </style:style>
    <style:style style:name="T1017" style:family="text">
      <style:text-properties fo:font-size="12.00pt" fo:font-weight="bold" fo:font-family="'Times New Roman'" style:font-family-asian="'Times New Roman'" style:font-family-complex="'Times New Roman'" fo:background-color="transparent" style:use-window-font-color="true"/>
    </style:style>
    <style:style style:name="T1018" style:family="text">
      <style:text-properties fo:font-size="12.00pt" fo:font-weight="normal" fo:font-family="'Times New Roman'" style:font-family-asian="'Times New Roman'" style:font-family-complex="'Times New Roman'" fo:background-color="transparent" style:use-window-font-color="true"/>
    </style:style>
    <style:style style:name="T1019" style:family="text">
      <style:text-properties fo:font-size="12.00pt" fo:font-weight="bold" fo:font-family="'Times New Roman'" style:font-family-asian="'Times New Roman'" style:font-family-complex="'Times New Roman'" fo:background-color="transparent" style:use-window-font-color="true"/>
    </style:style>
    <style:style style:name="T1020" style:family="text">
      <style:text-properties fo:font-size="12.00pt" fo:font-weight="normal" fo:font-family="'Times New Roman'" style:font-family-asian="'Times New Roman'" style:font-family-complex="'Times New Roman'" fo:background-color="transparent" style:use-window-font-color="true"/>
    </style:style>
    <style:style style:name="T1021" style:family="text">
      <style:text-properties fo:font-size="12.00pt" fo:font-weight="bold" fo:font-family="'Times New Roman'" style:font-family-asian="'Times New Roman'" style:font-family-complex="'Times New Roman'" fo:background-color="transparent" style:use-window-font-color="true"/>
    </style:style>
    <style:style style:name="T1022" style:family="text">
      <style:text-properties fo:font-size="12.00pt" fo:font-weight="normal" fo:font-family="'Times New Roman'" style:font-family-asian="'Times New Roman'" style:font-family-complex="'Times New Roman'" fo:background-color="transparent" style:use-window-font-color="true"/>
    </style:style>
    <style:style style:name="T1023" style:family="text">
      <style:text-properties fo:font-size="12.00pt" fo:font-weight="bold" fo:font-family="'Times New Roman'" style:font-family-asian="'Times New Roman'" style:font-family-complex="'Times New Roman'" fo:background-color="transparent" style:use-window-font-color="true"/>
    </style:style>
    <style:style style:name="T1024" style:family="text">
      <style:text-properties fo:font-size="12.00pt" fo:font-weight="normal" fo:font-family="'Times New Roman'" style:font-family-asian="'Times New Roman'" style:font-family-complex="'Times New Roman'" fo:background-color="transparent" style:use-window-font-color="true"/>
    </style:style>
    <style:style style:name="T1025" style:family="text">
      <style:text-properties fo:font-size="12.00pt" fo:font-weight="bold" fo:font-family="'Times New Roman'" style:font-family-asian="'Times New Roman'" style:font-family-complex="'Times New Roman'" fo:background-color="transparent" style:use-window-font-color="true"/>
    </style:style>
    <style:style style:name="T1026" style:family="text">
      <style:text-properties fo:font-size="12.00pt" fo:font-weight="normal" fo:font-family="'Times New Roman'" style:font-family-asian="'Times New Roman'" style:font-family-complex="'Times New Roman'" fo:background-color="transparent" style:use-window-font-color="true"/>
    </style:style>
    <style:style style:name="T1027" style:family="text">
      <style:text-properties fo:font-size="12.00pt" fo:font-weight="bold" fo:font-family="'Times New Roman'" style:font-family-asian="'Times New Roman'" style:font-family-complex="'Times New Roman'" fo:background-color="transparent" style:use-window-font-color="true"/>
    </style:style>
    <style:style style:name="T1028" style:family="text">
      <style:text-properties fo:font-size="12.00pt" fo:font-weight="normal" fo:font-family="'Times New Roman'" style:font-family-asian="'Times New Roman'" style:font-family-complex="'Times New Roman'" fo:background-color="transparent" style:use-window-font-color="true"/>
    </style:style>
    <style:style style:name="T1029" style:family="text">
      <style:text-properties fo:font-size="12.00pt" fo:font-weight="bold" fo:font-family="'Times New Roman'" style:font-family-asian="'Times New Roman'" style:font-family-complex="'Times New Roman'" fo:background-color="transparent" style:use-window-font-color="true"/>
    </style:style>
    <style:style style:name="T1030" style:family="text">
      <style:text-properties fo:font-size="12.00pt" fo:font-weight="normal" fo:font-family="'Times New Roman'" style:font-family-asian="'Times New Roman'" style:font-family-complex="'Times New Roman'" fo:background-color="transparent" style:use-window-font-color="true"/>
    </style:style>
    <style:style style:name="T1031" style:family="text">
      <style:text-properties fo:font-size="12.00pt" fo:font-weight="bold" fo:font-family="'Times New Roman'" style:font-family-asian="'Times New Roman'" style:font-family-complex="'Times New Roman'" fo:background-color="transparent" style:use-window-font-color="true"/>
    </style:style>
    <style:style style:name="T1032" style:family="text">
      <style:text-properties fo:font-size="12.00pt" fo:font-weight="normal" fo:font-family="'Times New Roman'" style:font-family-asian="'Times New Roman'" style:font-family-complex="'Times New Roman'" fo:background-color="transparent" style:use-window-font-color="true"/>
    </style:style>
    <style:style style:name="T1033"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1034" style:family="text">
      <style:text-properties fo:font-size="12.00pt" fo:font-weight="normal" fo:font-family="'Times New Roman'" style:font-family-asian="'Times New Roman'" style:font-family-complex="'Times New Roman'" fo:background-color="transparent" style:use-window-font-color="true"/>
    </style:style>
    <style:style style:name="T1035" style:family="text">
      <style:text-properties fo:font-size="12.00pt" fo:font-weight="bold" fo:font-family="'Times New Roman'" style:font-family-asian="'Times New Roman'" style:font-family-complex="'Times New Roman'" fo:background-color="transparent" style:use-window-font-color="true"/>
    </style:style>
    <style:style style:name="T1036" style:family="text">
      <style:text-properties fo:font-size="12.00pt" fo:font-weight="normal" fo:font-family="'Times New Roman'" style:font-family-asian="'Times New Roman'" style:font-family-complex="'Times New Roman'" fo:background-color="transparent" style:use-window-font-color="true"/>
    </style:style>
    <style:style style:name="T1037" style:family="text">
      <style:text-properties fo:font-size="12.00pt" fo:font-weight="bold" fo:font-family="'Times New Roman'" style:font-family-asian="'Times New Roman'" style:font-family-complex="'Times New Roman'" fo:background-color="transparent" style:use-window-font-color="true"/>
    </style:style>
    <style:style style:name="T1038" style:family="text">
      <style:text-properties fo:font-size="12.00pt" fo:font-weight="normal" fo:font-family="'Times New Roman'" style:font-family-asian="'Times New Roman'" style:font-family-complex="'Times New Roman'" fo:background-color="transparent" style:use-window-font-color="true"/>
    </style:style>
    <style:style style:name="T1039" style:family="text">
      <style:text-properties fo:font-size="12.00pt" fo:font-weight="bold" fo:font-family="'Times New Roman'" style:font-family-asian="'Times New Roman'" style:font-family-complex="'Times New Roman'" fo:background-color="transparent" style:use-window-font-color="true"/>
    </style:style>
    <style:style style:name="T1040" style:family="text">
      <style:text-properties fo:font-size="12.00pt" fo:font-weight="normal" fo:font-family="'Times New Roman'" style:font-family-asian="'Times New Roman'" style:font-family-complex="'Times New Roman'" fo:background-color="transparent" style:use-window-font-color="true"/>
    </style:style>
    <style:style style:name="T1041" style:family="text">
      <style:text-properties fo:font-size="12.00pt" fo:font-weight="bold" fo:font-family="'Times New Roman'" style:font-family-asian="'Times New Roman'" style:font-family-complex="'Times New Roman'" fo:background-color="transparent" style:use-window-font-color="true"/>
    </style:style>
    <style:style style:name="T1042" style:family="text">
      <style:text-properties fo:font-size="12.00pt" fo:font-weight="normal" fo:font-family="'Times New Roman'" style:font-family-asian="'Times New Roman'" style:font-family-complex="'Times New Roman'" fo:background-color="transparent" style:use-window-font-color="true"/>
    </style:style>
    <style:style style:name="T1043" style:family="text">
      <style:text-properties fo:font-size="12.00pt" fo:font-weight="bold" fo:font-family="'Times New Roman'" style:font-family-asian="'Times New Roman'" style:font-family-complex="'Times New Roman'" fo:background-color="transparent" style:use-window-font-color="true"/>
    </style:style>
    <style:style style:name="T1044" style:family="text">
      <style:text-properties fo:font-size="12.00pt" fo:font-weight="normal" fo:font-family="'Times New Roman'" style:font-family-asian="'Times New Roman'" style:font-family-complex="'Times New Roman'" fo:background-color="transparent" style:use-window-font-color="true"/>
    </style:style>
    <style:style style:name="T1045" style:family="text">
      <style:text-properties fo:font-size="12.00pt" fo:font-weight="bold" fo:font-family="'Times New Roman'" style:font-family-asian="'Times New Roman'" style:font-family-complex="'Times New Roman'" fo:background-color="transparent" style:use-window-font-color="true"/>
    </style:style>
    <style:style style:name="T1046" style:family="text">
      <style:text-properties fo:font-size="12.00pt" fo:font-weight="normal" fo:font-family="'Times New Roman'" style:font-family-asian="'Times New Roman'" style:font-family-complex="'Times New Roman'" fo:background-color="transparent" style:use-window-font-color="true"/>
    </style:style>
    <style:style style:name="T1047" style:family="text">
      <style:text-properties fo:font-size="12.00pt" fo:font-weight="bold" fo:font-family="'Times New Roman'" style:font-family-asian="'Times New Roman'" style:font-family-complex="'Times New Roman'" fo:background-color="transparent" style:use-window-font-color="true"/>
    </style:style>
    <style:style style:name="T1048" style:family="text">
      <style:text-properties fo:font-size="12.00pt" fo:font-weight="normal" fo:font-family="'Times New Roman'" style:font-family-asian="'Times New Roman'" style:font-family-complex="'Times New Roman'" fo:background-color="transparent" style:use-window-font-color="true"/>
    </style:style>
    <style:style style:name="T1049" style:family="text">
      <style:text-properties fo:font-size="12.00pt" fo:font-weight="bold" fo:font-family="'Times New Roman'" style:font-family-asian="'Times New Roman'" style:font-family-complex="'Times New Roman'" fo:background-color="transparent" style:use-window-font-color="true"/>
    </style:style>
    <style:style style:name="T1050" style:family="text">
      <style:text-properties fo:font-size="12.00pt" fo:font-weight="normal" fo:font-family="'Times New Roman'" style:font-family-asian="'Times New Roman'" style:font-family-complex="'Times New Roman'" fo:background-color="transparent" style:use-window-font-color="true"/>
    </style:style>
    <style:style style:name="T1051"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1052" style:family="text">
      <style:text-properties fo:font-size="12.00pt" fo:font-weight="normal" fo:font-family="'Times New Roman'" style:font-family-asian="'Times New Roman'" style:font-family-complex="'Times New Roman'" fo:background-color="transparent" style:use-window-font-color="true"/>
    </style:style>
    <style:style style:name="T1053" style:family="text">
      <style:text-properties fo:font-size="12.00pt" fo:font-weight="bold" fo:font-family="'Times New Roman'" style:font-family-asian="'Times New Roman'" style:font-family-complex="'Times New Roman'" fo:background-color="transparent" style:use-window-font-color="true"/>
    </style:style>
    <style:style style:name="T1054" style:family="text">
      <style:text-properties fo:font-size="12.00pt" fo:font-weight="normal" fo:font-family="'Times New Roman'" style:font-family-asian="'Times New Roman'" style:font-family-complex="'Times New Roman'" fo:background-color="transparent" style:use-window-font-color="true"/>
    </style:style>
    <style:style style:name="T1055"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1056" style:family="text">
      <style:text-properties fo:font-size="12.00pt" fo:font-weight="normal" fo:font-family="'Times New Roman'" style:font-family-asian="'Times New Roman'" style:font-family-complex="'Times New Roman'" fo:background-color="transparent" style:use-window-font-color="true"/>
    </style:style>
    <style:style style:name="T1057" style:family="text">
      <style:text-properties fo:font-size="12.00pt" fo:font-weight="bold" fo:font-family="'Times New Roman'" style:font-family-asian="'Times New Roman'" style:font-family-complex="'Times New Roman'" fo:background-color="transparent" style:use-window-font-color="true"/>
    </style:style>
    <style:style style:name="T1058" style:family="text">
      <style:text-properties fo:font-size="12.00pt" fo:font-weight="normal" fo:font-family="'Times New Roman'" style:font-family-asian="'Times New Roman'" style:font-family-complex="'Times New Roman'" fo:background-color="transparent" style:use-window-font-color="true"/>
    </style:style>
    <style:style style:name="T1059" style:family="text">
      <style:text-properties fo:font-size="12.00pt" fo:font-weight="bold" fo:font-family="'Times New Roman'" style:font-family-asian="'Times New Roman'" style:font-family-complex="'Times New Roman'" fo:background-color="transparent" style:use-window-font-color="true"/>
    </style:style>
    <style:style style:name="T1060" style:family="text">
      <style:text-properties fo:font-size="12.00pt" fo:font-weight="normal" fo:font-family="'Times New Roman'" style:font-family-asian="'Times New Roman'" style:font-family-complex="'Times New Roman'" fo:background-color="transparent" style:use-window-font-color="true"/>
    </style:style>
    <style:style style:name="T1061" style:family="text">
      <style:text-properties fo:font-size="12.00pt" fo:font-weight="bold" fo:font-family="'Times New Roman'" style:font-family-asian="'Times New Roman'" style:font-family-complex="'Times New Roman'" fo:background-color="transparent" style:use-window-font-color="true"/>
    </style:style>
    <style:style style:name="T1062" style:family="text">
      <style:text-properties fo:font-size="12.00pt" fo:font-weight="normal" fo:font-family="'Times New Roman'" style:font-family-asian="'Times New Roman'" style:font-family-complex="'Times New Roman'" fo:background-color="transparent" style:use-window-font-color="true"/>
    </style:style>
    <style:style style:name="T1063" style:family="text">
      <style:text-properties fo:font-size="12.00pt" fo:font-weight="bold" fo:font-family="'Times New Roman'" style:font-family-asian="'Times New Roman'" style:font-family-complex="'Times New Roman'" fo:background-color="transparent" style:use-window-font-color="true"/>
    </style:style>
    <style:style style:name="T1064" style:family="text">
      <style:text-properties fo:font-size="12.00pt" fo:font-weight="normal" fo:font-family="'Times New Roman'" style:font-family-asian="'Times New Roman'" style:font-family-complex="'Times New Roman'" fo:background-color="transparent" style:use-window-font-color="true"/>
    </style:style>
    <style:style style:name="T1065" style:family="text">
      <style:text-properties fo:font-size="12.00pt" fo:font-weight="bold" fo:font-family="'Times New Roman'" style:font-family-asian="'Times New Roman'" style:font-family-complex="'Times New Roman'" fo:background-color="transparent" style:use-window-font-color="true"/>
    </style:style>
    <style:style style:name="T1066" style:family="text">
      <style:text-properties fo:font-size="12.00pt" fo:font-weight="normal" fo:font-family="'Times New Roman'" style:font-family-asian="'Times New Roman'" style:font-family-complex="'Times New Roman'" fo:background-color="transparent" style:use-window-font-color="true"/>
    </style:style>
    <style:style style:name="T1067" style:family="text">
      <style:text-properties fo:font-size="12.00pt" fo:font-weight="bold" fo:font-family="'Times New Roman'" style:font-family-asian="'Times New Roman'" style:font-family-complex="'Times New Roman'" fo:background-color="transparent" style:use-window-font-color="true"/>
    </style:style>
    <style:style style:name="T1068" style:family="text">
      <style:text-properties fo:font-size="12.00pt" fo:font-weight="normal" fo:font-family="'Times New Roman'" style:font-family-asian="'Times New Roman'" style:font-family-complex="'Times New Roman'" fo:background-color="transparent" style:use-window-font-color="true"/>
    </style:style>
    <style:style style:name="T1069" style:family="text">
      <style:text-properties fo:font-size="12.00pt" fo:font-weight="bold" fo:font-family="'Times New Roman'" style:font-family-asian="'Times New Roman'" style:font-family-complex="'Times New Roman'" fo:background-color="transparent" style:use-window-font-color="true"/>
    </style:style>
    <style:style style:name="T1070" style:family="text">
      <style:text-properties fo:font-size="12.00pt" fo:font-weight="normal" fo:font-family="'Times New Roman'" style:font-family-asian="'Times New Roman'" style:font-family-complex="'Times New Roman'" fo:background-color="transparent" style:use-window-font-color="true"/>
    </style:style>
    <style:style style:name="T1071" style:family="text">
      <style:text-properties fo:font-size="12.00pt" fo:font-weight="bold" fo:font-family="'Times New Roman'" style:font-family-asian="'Times New Roman'" style:font-family-complex="'Times New Roman'" fo:background-color="transparent" style:use-window-font-color="true"/>
    </style:style>
    <style:style style:name="T1072" style:family="text">
      <style:text-properties fo:font-size="12.00pt" fo:font-weight="normal" fo:font-family="'Times New Roman'" style:font-family-asian="'Times New Roman'" style:font-family-complex="'Times New Roman'" fo:background-color="transparent" style:use-window-font-color="true"/>
    </style:style>
    <style:style style:name="T1073" style:family="text">
      <style:text-properties fo:font-size="12.00pt" fo:font-weight="bold" fo:font-family="'Times New Roman'" style:font-family-asian="'Times New Roman'" style:font-family-complex="'Times New Roman'" fo:background-color="transparent" style:use-window-font-color="true"/>
    </style:style>
    <style:style style:name="T1074" style:family="text">
      <style:text-properties fo:font-size="12.00pt" fo:font-weight="normal" fo:font-family="'Times New Roman'" style:font-family-asian="'Times New Roman'" style:font-family-complex="'Times New Roman'" fo:background-color="transparent" style:use-window-font-color="true"/>
    </style:style>
    <style:style style:name="T1075" style:family="text">
      <style:text-properties fo:font-size="12.00pt" fo:font-weight="bold" fo:font-family="'Times New Roman'" style:font-family-asian="'Times New Roman'" style:font-family-complex="'Times New Roman'" fo:background-color="transparent" style:use-window-font-color="true"/>
    </style:style>
    <style:style style:name="T1076" style:family="text">
      <style:text-properties fo:font-size="12.00pt" fo:font-weight="normal" fo:font-family="'Times New Roman'" style:font-family-asian="'Times New Roman'" style:font-family-complex="'Times New Roman'" fo:background-color="transparent" style:use-window-font-color="true"/>
    </style:style>
    <style:style style:name="T1077" style:family="text">
      <style:text-properties fo:font-size="12.00pt" fo:font-weight="bold" fo:font-family="'Times New Roman'" style:font-family-asian="'Times New Roman'" style:font-family-complex="'Times New Roman'" fo:background-color="transparent" style:use-window-font-color="true"/>
    </style:style>
    <style:style style:name="T1078" style:family="text">
      <style:text-properties fo:font-size="12.00pt" fo:font-weight="normal" fo:font-family="'Times New Roman'" style:font-family-asian="'Times New Roman'" style:font-family-complex="'Times New Roman'" fo:background-color="transparent" style:use-window-font-color="true"/>
    </style:style>
    <style:style style:name="T1079" style:family="text">
      <style:text-properties fo:font-size="12.00pt" fo:font-weight="bold" fo:font-family="'Times New Roman'" style:font-family-asian="'Times New Roman'" style:font-family-complex="'Times New Roman'" fo:background-color="transparent" style:use-window-font-color="true"/>
    </style:style>
    <style:style style:name="T1080" style:family="text">
      <style:text-properties fo:font-size="12.00pt" fo:font-weight="normal" fo:font-family="'Times New Roman'" style:font-family-asian="'Times New Roman'" style:font-family-complex="'Times New Roman'" fo:background-color="transparent" style:use-window-font-color="true"/>
    </style:style>
    <style:style style:name="T1081" style:family="text">
      <style:text-properties fo:font-size="12.00pt" fo:font-weight="bold" fo:font-family="'Times New Roman'" style:font-family-asian="'Times New Roman'" style:font-family-complex="'Times New Roman'" fo:background-color="transparent" style:use-window-font-color="true"/>
    </style:style>
    <style:style style:name="T1082" style:family="text">
      <style:text-properties fo:font-size="12.00pt" fo:font-weight="normal" fo:font-family="'Times New Roman'" style:font-family-asian="'Times New Roman'" style:font-family-complex="'Times New Roman'" fo:background-color="transparent" style:use-window-font-color="true"/>
    </style:style>
    <style:style style:name="T1083" style:family="text">
      <style:text-properties fo:font-size="12.00pt" fo:font-weight="bold" fo:font-family="'Times New Roman'" style:font-family-asian="'Times New Roman'" style:font-family-complex="'Times New Roman'" fo:background-color="transparent" style:use-window-font-color="true"/>
    </style:style>
    <style:style style:name="T1084" style:family="text">
      <style:text-properties fo:font-size="12.00pt" fo:font-weight="normal" fo:font-family="'Times New Roman'" style:font-family-asian="'Times New Roman'" style:font-family-complex="'Times New Roman'" fo:background-color="transparent" style:use-window-font-color="true"/>
    </style:style>
    <style:style style:name="T1085" style:family="text">
      <style:text-properties fo:font-size="12.00pt" fo:font-weight="bold" fo:font-family="'Times New Roman'" style:font-family-asian="'Times New Roman'" style:font-family-complex="'Times New Roman'" fo:background-color="transparent" style:use-window-font-color="true"/>
    </style:style>
    <style:style style:name="T1086" style:family="text">
      <style:text-properties fo:font-size="12.00pt" fo:font-weight="normal" fo:font-family="'Times New Roman'" style:font-family-asian="'Times New Roman'" style:font-family-complex="'Times New Roman'" fo:background-color="transparent" style:use-window-font-color="true"/>
    </style:style>
    <style:style style:name="T1087" style:family="text">
      <style:text-properties fo:font-size="12.00pt" fo:font-weight="bold" fo:font-family="'Times New Roman'" style:font-family-asian="'Times New Roman'" style:font-family-complex="'Times New Roman'" fo:background-color="transparent" style:use-window-font-color="true"/>
    </style:style>
    <style:style style:name="T1088" style:family="text">
      <style:text-properties fo:font-size="12.00pt" fo:font-weight="normal" fo:font-family="'Times New Roman'" style:font-family-asian="'Times New Roman'" style:font-family-complex="'Times New Roman'" fo:background-color="transparent" style:use-window-font-color="true"/>
    </style:style>
    <style:style style:name="T1089" style:family="text">
      <style:text-properties fo:font-size="12.00pt" fo:font-weight="bold" fo:font-family="'Times New Roman'" style:font-family-asian="'Times New Roman'" style:font-family-complex="'Times New Roman'" fo:background-color="transparent" style:use-window-font-color="true"/>
    </style:style>
    <style:style style:name="T1090" style:family="text">
      <style:text-properties fo:font-size="12.00pt" fo:font-weight="normal" fo:font-family="'Times New Roman'" style:font-family-asian="'Times New Roman'" style:font-family-complex="'Times New Roman'" fo:background-color="transparent" style:use-window-font-color="true"/>
    </style:style>
    <style:style style:name="T1091" style:family="text">
      <style:text-properties fo:font-size="12.00pt" fo:font-weight="bold" fo:font-family="'Times New Roman'" style:font-family-asian="'Times New Roman'" style:font-family-complex="'Times New Roman'" fo:background-color="transparent" style:use-window-font-color="true"/>
    </style:style>
    <style:style style:name="T1092" style:family="text">
      <style:text-properties fo:font-size="12.00pt" fo:font-weight="normal" fo:font-family="'Times New Roman'" style:font-family-asian="'Times New Roman'" style:font-family-complex="'Times New Roman'" fo:background-color="transparent" style:use-window-font-color="true"/>
    </style:style>
    <style:style style:name="T1093" style:family="text">
      <style:text-properties fo:font-size="12.00pt" fo:font-weight="bold" fo:font-family="'Times New Roman'" style:font-family-asian="'Times New Roman'" style:font-family-complex="'Times New Roman'" fo:background-color="transparent" style:use-window-font-color="true"/>
    </style:style>
    <style:style style:name="T1094" style:family="text">
      <style:text-properties fo:font-size="12.00pt" fo:font-weight="normal" fo:font-family="'Times New Roman'" style:font-family-asian="'Times New Roman'" style:font-family-complex="'Times New Roman'" fo:background-color="transparent" style:use-window-font-color="true"/>
    </style:style>
    <style:style style:name="T1095" style:family="text">
      <style:text-properties fo:font-size="12.00pt" fo:font-weight="bold" fo:font-family="'Times New Roman'" style:font-family-asian="'Times New Roman'" style:font-family-complex="'Times New Roman'" fo:background-color="transparent" style:use-window-font-color="true"/>
    </style:style>
    <style:style style:name="T1096" style:family="text">
      <style:text-properties fo:font-size="12.00pt" fo:font-weight="normal" fo:font-family="'Times New Roman'" style:font-family-asian="'Times New Roman'" style:font-family-complex="'Times New Roman'" fo:background-color="transparent" style:use-window-font-color="true"/>
    </style:style>
    <style:style style:name="T1097" style:family="text">
      <style:text-properties fo:font-size="12.00pt" fo:font-weight="bold" fo:font-family="'Times New Roman'" style:font-family-asian="'Times New Roman'" style:font-family-complex="'Times New Roman'" fo:background-color="transparent" style:use-window-font-color="true"/>
    </style:style>
    <style:style style:name="T1098" style:family="text">
      <style:text-properties fo:font-size="12.00pt" fo:font-weight="normal" fo:font-family="'Times New Roman'" style:font-family-asian="'Times New Roman'" style:font-family-complex="'Times New Roman'" fo:background-color="transparent" style:use-window-font-color="true"/>
    </style:style>
    <style:style style:name="T1099"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1100" style:family="text">
      <style:text-properties fo:font-size="12.00pt" fo:font-weight="bold" fo:font-family="'Times New Roman'" style:font-family-asian="'Times New Roman'" style:font-family-complex="'Times New Roman'" fo:background-color="transparent" style:use-window-font-color="true"/>
    </style:style>
    <style:style style:name="T1101" style:family="text">
      <style:text-properties fo:font-size="12.00pt" fo:font-weight="normal" fo:font-family="'Times New Roman'" style:font-family-asian="'Times New Roman'" style:font-family-complex="'Times New Roman'" fo:background-color="transparent" style:use-window-font-color="true"/>
    </style:style>
    <style:style style:name="T1102"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1103" style:family="text">
      <style:text-properties fo:font-size="12.00pt" fo:font-weight="normal" fo:font-family="'Times New Roman'" style:font-family-asian="'Times New Roman'" style:font-family-complex="'Times New Roman'" fo:background-color="transparent" style:use-window-font-color="true"/>
    </style:style>
    <style:style style:name="T1104"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1105" style:family="text">
      <style:text-properties fo:font-size="12.00pt" fo:font-weight="normal" fo:font-family="'Times New Roman'" style:font-family-asian="'Times New Roman'" style:font-family-complex="'Times New Roman'" fo:background-color="transparent" style:use-window-font-color="true"/>
    </style:style>
    <style:style style:name="T1106" style:family="text">
      <style:text-properties fo:font-size="12.00pt" fo:font-weight="bold" fo:font-family="'Times New Roman'" style:font-family-asian="'Times New Roman'" style:font-family-complex="'Times New Roman'" fo:background-color="transparent" style:use-window-font-color="true"/>
    </style:style>
    <style:style style:name="T1107" style:family="text">
      <style:text-properties fo:font-size="12.00pt" fo:font-weight="normal" fo:font-family="'Times New Roman'" style:font-family-asian="'Times New Roman'" style:font-family-complex="'Times New Roman'" fo:background-color="transparent" style:use-window-font-color="true"/>
    </style:style>
    <style:style style:name="T1108" style:family="text">
      <style:text-properties fo:font-size="12.00pt" fo:font-weight="bold" fo:font-family="'Times New Roman'" style:font-family-asian="'Times New Roman'" style:font-family-complex="'Times New Roman'" fo:background-color="transparent" style:use-window-font-color="true"/>
    </style:style>
    <style:style style:name="T1109" style:family="text">
      <style:text-properties fo:font-size="12.00pt" fo:font-weight="normal" fo:font-family="'Times New Roman'" style:font-family-asian="'Times New Roman'" style:font-family-complex="'Times New Roman'" fo:background-color="transparent" style:use-window-font-color="true"/>
    </style:style>
    <style:style style:name="T1110" style:family="text">
      <style:text-properties fo:font-size="12.00pt" fo:font-weight="bold" fo:font-family="'Times New Roman'" style:font-family-asian="'Times New Roman'" style:font-family-complex="'Times New Roman'" fo:background-color="transparent" style:use-window-font-color="true"/>
    </style:style>
    <style:style style:name="T1111" style:family="text">
      <style:text-properties fo:font-size="12.00pt" fo:font-weight="normal" fo:font-family="'Times New Roman'" style:font-family-asian="'Times New Roman'" style:font-family-complex="'Times New Roman'" fo:background-color="transparent" style:use-window-font-color="true"/>
    </style:style>
    <style:style style:name="T1112" style:family="text">
      <style:text-properties fo:font-size="12.00pt" fo:font-weight="bold" fo:font-family="'Times New Roman'" style:font-family-asian="'Times New Roman'" style:font-family-complex="'Times New Roman'" fo:background-color="transparent" style:use-window-font-color="true"/>
    </style:style>
    <style:style style:name="T1113" style:family="text">
      <style:text-properties fo:font-size="12.00pt" fo:font-weight="normal" fo:font-family="'Times New Roman'" style:font-family-asian="'Times New Roman'" style:font-family-complex="'Times New Roman'" fo:background-color="transparent" style:use-window-font-color="true"/>
    </style:style>
    <style:style style:name="T1114" style:family="text">
      <style:text-properties fo:font-size="12.00pt" fo:font-weight="bold" fo:font-family="'Times New Roman'" style:font-family-asian="'Times New Roman'" style:font-family-complex="'Times New Roman'" fo:background-color="transparent" style:use-window-font-color="true"/>
    </style:style>
    <style:style style:name="T1115" style:family="text">
      <style:text-properties fo:font-size="12.00pt" fo:font-weight="normal" fo:font-family="'Times New Roman'" style:font-family-asian="'Times New Roman'" style:font-family-complex="'Times New Roman'" fo:background-color="transparent" style:use-window-font-color="true"/>
    </style:style>
    <style:style style:name="T1116" style:family="text">
      <style:text-properties fo:font-size="12.00pt" fo:font-weight="bold" fo:font-family="'Times New Roman'" style:font-family-asian="'Times New Roman'" style:font-family-complex="'Times New Roman'" fo:background-color="transparent" style:use-window-font-color="true"/>
    </style:style>
    <style:style style:name="T1117" style:family="text">
      <style:text-properties fo:font-size="12.00pt" fo:font-weight="normal" fo:font-family="'Times New Roman'" style:font-family-asian="'Times New Roman'" style:font-family-complex="'Times New Roman'" fo:background-color="transparent" style:use-window-font-color="true"/>
    </style:style>
    <style:style style:name="T1118" style:family="text">
      <style:text-properties fo:font-size="12.00pt" fo:font-weight="bold" fo:font-family="'Times New Roman'" style:font-family-asian="'Times New Roman'" style:font-family-complex="'Times New Roman'" fo:background-color="transparent" style:use-window-font-color="true"/>
    </style:style>
    <style:style style:name="T1119" style:family="text">
      <style:text-properties fo:font-size="12.00pt" fo:font-weight="normal" fo:font-family="'Times New Roman'" style:font-family-asian="'Times New Roman'" style:font-family-complex="'Times New Roman'" fo:background-color="transparent" style:use-window-font-color="true"/>
    </style:style>
    <style:style style:name="T1120" style:family="text">
      <style:text-properties fo:font-size="12.00pt" fo:font-weight="bold" fo:font-family="'Times New Roman'" style:font-family-asian="'Times New Roman'" style:font-family-complex="'Times New Roman'" fo:background-color="transparent" style:use-window-font-color="true"/>
    </style:style>
    <style:style style:name="T1121" style:family="text">
      <style:text-properties fo:font-size="12.00pt" fo:font-weight="normal" fo:font-family="'Times New Roman'" style:font-family-asian="'Times New Roman'" style:font-family-complex="'Times New Roman'" fo:background-color="transparent" style:use-window-font-color="true"/>
    </style:style>
    <style:style style:name="T1122" style:family="text">
      <style:text-properties fo:font-size="12.00pt" fo:font-weight="bold" fo:font-family="'Times New Roman'" style:font-family-asian="'Times New Roman'" style:font-family-complex="'Times New Roman'" fo:background-color="transparent" style:use-window-font-color="true"/>
    </style:style>
    <style:style style:name="T1123" style:family="text">
      <style:text-properties fo:font-size="12.00pt" fo:font-weight="normal" fo:font-family="'Times New Roman'" style:font-family-asian="'Times New Roman'" style:font-family-complex="'Times New Roman'" fo:background-color="transparent" style:use-window-font-color="true"/>
    </style:style>
    <style:style style:name="T1124"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1125" style:family="text">
      <style:text-properties fo:font-size="12.00pt" fo:font-weight="normal" fo:font-family="'Times New Roman'" style:font-family-asian="'Times New Roman'" style:font-family-complex="'Times New Roman'" fo:background-color="transparent" style:use-window-font-color="true"/>
    </style:style>
    <style:style style:name="T1126"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1127" style:family="text">
      <style:text-properties fo:font-size="12.00pt" fo:font-weight="normal" fo:font-family="'Times New Roman'" style:font-family-asian="'Times New Roman'" style:font-family-complex="'Times New Roman'" fo:background-color="transparent" style:use-window-font-color="true"/>
    </style:style>
    <style:style style:name="T1128"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1129" style:family="text">
      <style:text-properties fo:font-size="12.00pt" fo:font-weight="normal" fo:font-family="'Times New Roman'" style:font-family-asian="'Times New Roman'" style:font-family-complex="'Times New Roman'" fo:background-color="transparent" style:use-window-font-color="true"/>
    </style:style>
    <style:style style:name="T1130"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1131" style:family="text">
      <style:text-properties fo:font-size="12.00pt" fo:font-weight="normal" fo:font-family="'Times New Roman'" style:font-family-asian="'Times New Roman'" style:font-family-complex="'Times New Roman'" fo:background-color="transparent" style:use-window-font-color="true"/>
    </style:style>
    <style:style style:name="T1132" style:family="text">
      <style:text-properties fo:font-size="12.00pt" fo:font-weight="bold" fo:font-family="'Times New Roman'" style:font-family-asian="'Times New Roman'" style:font-family-complex="'Times New Roman'" fo:background-color="transparent" style:use-window-font-color="true"/>
    </style:style>
    <style:style style:name="T1133"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1134" style:family="text">
      <style:text-properties fo:font-size="12.00pt" fo:font-weight="bold" fo:font-family="'Times New Roman'" style:font-family-asian="'Times New Roman'" style:font-family-complex="'Times New Roman'" fo:background-color="transparent" style:use-window-font-color="true"/>
    </style:style>
    <style:style style:name="T1135" style:family="text">
      <style:text-properties fo:font-size="12.00pt" fo:font-weight="normal" fo:font-family="'Times New Roman'" style:font-family-asian="'Times New Roman'" style:font-family-complex="'Times New Roman'" fo:background-color="transparent" style:use-window-font-color="true"/>
    </style:style>
    <style:style style:name="T1136"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1137" style:family="text">
      <style:text-properties fo:font-size="12.00pt" fo:font-weight="bold" fo:font-family="'Times New Roman'" style:font-family-asian="'Times New Roman'" style:font-family-complex="'Times New Roman'" fo:background-color="transparent" style:use-window-font-color="true"/>
    </style:style>
    <style:style style:name="T1138" style:family="text">
      <style:text-properties fo:font-size="12.00pt" fo:font-weight="normal" fo:font-family="'Times New Roman'" style:font-family-asian="'Times New Roman'" style:font-family-complex="'Times New Roman'" fo:background-color="transparent" style:use-window-font-color="true"/>
    </style:style>
    <style:style style:name="T1139"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1140" style:family="text">
      <style:text-properties fo:font-size="12.00pt" fo:font-weight="bold" fo:font-family="'Times New Roman'" style:font-family-asian="'Times New Roman'" style:font-family-complex="'Times New Roman'" fo:background-color="transparent" style:use-window-font-color="true"/>
    </style:style>
    <style:style style:name="T1141" style:family="text">
      <style:text-properties fo:font-size="12.00pt" fo:font-weight="normal" fo:font-family="'Times New Roman'" style:font-family-asian="'Times New Roman'" style:font-family-complex="'Times New Roman'" fo:background-color="transparent" style:use-window-font-color="true"/>
    </style:style>
    <style:style style:name="T1142" style:family="text">
      <style:text-properties fo:font-size="12.00pt" fo:font-weight="bold" fo:font-family="'Times New Roman'" style:font-family-asian="'Times New Roman'" style:font-family-complex="'Times New Roman'" fo:background-color="transparent" style:use-window-font-color="true"/>
    </style:style>
    <style:style style:name="T1143"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1144" style:family="text">
      <style:text-properties fo:font-size="12.00pt" fo:font-weight="normal" fo:font-family="'Times New Roman'" style:font-family-asian="'Times New Roman'" style:font-family-complex="'Times New Roman'" fo:background-color="transparent" style:use-window-font-color="true"/>
    </style:style>
    <style:style style:name="T1145"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1146" style:family="text">
      <style:text-properties fo:font-size="12.00pt" fo:font-weight="normal" fo:font-family="'Times New Roman'" style:font-family-asian="'Times New Roman'" style:font-family-complex="'Times New Roman'" fo:background-color="transparent" style:use-window-font-color="true"/>
    </style:style>
    <style:style style:name="T1147" style:family="text">
      <style:text-properties fo:font-size="12.00pt" fo:font-weight="bold" fo:font-family="'Times New Roman'" style:font-family-asian="'Times New Roman'" style:font-family-complex="'Times New Roman'" fo:background-color="transparent" style:use-window-font-color="true"/>
    </style:style>
    <style:style style:name="T1148" style:family="text">
      <style:text-properties fo:font-size="12.00pt" fo:font-weight="normal" fo:font-family="'Times New Roman'" style:font-family-asian="'Times New Roman'" style:font-family-complex="'Times New Roman'" fo:background-color="transparent" style:use-window-font-color="true"/>
    </style:style>
    <style:style style:name="T1149" style:family="text">
      <style:text-properties fo:font-size="12.00pt" fo:font-weight="bold" fo:font-family="'Times New Roman'" style:font-family-asian="'Times New Roman'" style:font-family-complex="'Times New Roman'" fo:background-color="transparent" style:use-window-font-color="true"/>
    </style:style>
    <style:style style:name="T1150" style:family="text">
      <style:text-properties fo:font-size="12.00pt" fo:font-weight="normal" fo:font-family="'Times New Roman'" style:font-family-asian="'Times New Roman'" style:font-family-complex="'Times New Roman'" fo:background-color="transparent" style:use-window-font-color="true"/>
    </style:style>
    <style:style style:name="T1151" style:family="text">
      <style:text-properties fo:font-size="12.00pt" fo:font-weight="bold" fo:font-family="'Times New Roman'" style:font-family-asian="'Times New Roman'" style:font-family-complex="'Times New Roman'" fo:background-color="transparent" style:use-window-font-color="true"/>
    </style:style>
    <style:style style:name="T1152" style:family="text">
      <style:text-properties fo:font-size="12.00pt" fo:font-weight="normal" fo:font-family="'Times New Roman'" style:font-family-asian="'Times New Roman'" style:font-family-complex="'Times New Roman'" fo:background-color="transparent" style:use-window-font-color="true"/>
    </style:style>
    <style:style style:name="T1153" style:family="text">
      <style:text-properties fo:font-size="12.00pt" fo:font-weight="bold" fo:font-family="'Times New Roman'" style:font-family-asian="'Times New Roman'" style:font-family-complex="'Times New Roman'" fo:background-color="transparent" style:use-window-font-color="true"/>
    </style:style>
    <style:style style:name="T1154" style:family="text">
      <style:text-properties fo:font-size="12.00pt" fo:font-weight="normal" fo:font-family="'Times New Roman'" style:font-family-asian="'Times New Roman'" style:font-family-complex="'Times New Roman'" fo:background-color="transparent" style:use-window-font-color="true"/>
    </style:style>
    <style:style style:name="T1155" style:family="text">
      <style:text-properties fo:font-size="12.00pt" fo:font-weight="bold" fo:font-family="'Times New Roman'" style:font-family-asian="'Times New Roman'" style:font-family-complex="'Times New Roman'" fo:background-color="transparent" style:use-window-font-color="true"/>
    </style:style>
    <style:style style:name="T1156" style:family="text">
      <style:text-properties fo:font-size="12.00pt" fo:font-weight="normal" fo:font-family="'Times New Roman'" style:font-family-asian="'Times New Roman'" style:font-family-complex="'Times New Roman'" fo:background-color="transparent" style:use-window-font-color="true"/>
    </style:style>
    <style:style style:name="T1157" style:family="text">
      <style:text-properties fo:font-size="12.00pt" fo:font-weight="bold" fo:font-family="'Times New Roman'" style:font-family-asian="'Times New Roman'" style:font-family-complex="'Times New Roman'" fo:background-color="transparent" style:use-window-font-color="true"/>
    </style:style>
    <style:style style:name="T1158" style:family="text">
      <style:text-properties fo:font-size="12.00pt" fo:font-weight="normal" fo:font-family="'Times New Roman'" style:font-family-asian="'Times New Roman'" style:font-family-complex="'Times New Roman'" fo:background-color="transparent" style:use-window-font-color="true"/>
    </style:style>
    <style:style style:name="T1159" style:family="text">
      <style:text-properties fo:font-size="12.00pt" fo:font-weight="bold" fo:font-family="'Times New Roman'" style:font-family-asian="'Times New Roman'" style:font-family-complex="'Times New Roman'" fo:background-color="transparent" style:use-window-font-color="true"/>
    </style:style>
    <style:style style:name="T1160" style:family="text">
      <style:text-properties fo:font-size="12.00pt" fo:font-weight="normal" fo:font-family="'Times New Roman'" style:font-family-asian="'Times New Roman'" style:font-family-complex="'Times New Roman'" fo:background-color="transparent" style:use-window-font-color="true"/>
    </style:style>
    <style:style style:name="T1161" style:family="text">
      <style:text-properties fo:font-size="12.00pt" fo:font-weight="bold" fo:font-family="'Times New Roman'" style:font-family-asian="'Times New Roman'" style:font-family-complex="'Times New Roman'" fo:background-color="transparent" style:use-window-font-color="true"/>
    </style:style>
    <style:style style:name="T1162" style:family="text">
      <style:text-properties fo:font-size="12.00pt" fo:font-weight="normal" fo:font-family="'Times New Roman'" style:font-family-asian="'Times New Roman'" style:font-family-complex="'Times New Roman'" fo:background-color="transparent" style:use-window-font-color="true"/>
    </style:style>
    <style:style style:name="T1163" style:family="text">
      <style:text-properties fo:font-size="12.00pt" fo:font-weight="bold" fo:font-family="'Times New Roman'" style:font-family-asian="'Times New Roman'" style:font-family-complex="'Times New Roman'" fo:background-color="transparent" style:use-window-font-color="true"/>
    </style:style>
    <style:style style:name="T1164" style:family="text">
      <style:text-properties fo:font-size="12.00pt" fo:font-weight="normal" fo:font-family="'Times New Roman'" style:font-family-asian="'Times New Roman'" style:font-family-complex="'Times New Roman'" fo:background-color="transparent" style:use-window-font-color="true"/>
    </style:style>
    <style:style style:name="T1165" style:family="text">
      <style:text-properties fo:font-size="12.00pt" fo:font-weight="bold" fo:font-family="'Times New Roman'" style:font-family-asian="'Times New Roman'" style:font-family-complex="'Times New Roman'" fo:background-color="transparent" style:use-window-font-color="true"/>
    </style:style>
    <style:style style:name="T1166" style:family="text">
      <style:text-properties fo:font-size="12.00pt" fo:font-weight="normal" fo:font-family="'Times New Roman'" style:font-family-asian="'Times New Roman'" style:font-family-complex="'Times New Roman'" fo:background-color="transparent" style:use-window-font-color="true"/>
    </style:style>
    <style:style style:name="T1167" style:family="text">
      <style:text-properties fo:font-size="12.00pt" fo:font-weight="bold" fo:font-family="'Times New Roman'" style:font-family-asian="'Times New Roman'" style:font-family-complex="'Times New Roman'" fo:background-color="transparent" style:use-window-font-color="true"/>
    </style:style>
    <style:style style:name="T1168" style:family="text">
      <style:text-properties fo:font-size="12.00pt" fo:font-weight="normal" fo:font-family="'Times New Roman'" style:font-family-asian="'Times New Roman'" style:font-family-complex="'Times New Roman'" fo:background-color="transparent" style:use-window-font-color="true"/>
    </style:style>
    <style:style style:name="T1169" style:family="text">
      <style:text-properties fo:font-size="12.00pt" fo:font-weight="bold" fo:font-family="'Times New Roman'" style:font-family-asian="'Times New Roman'" style:font-family-complex="'Times New Roman'" fo:background-color="transparent" style:use-window-font-color="true"/>
    </style:style>
    <style:style style:name="T1170" style:family="text">
      <style:text-properties fo:font-size="12.00pt" fo:font-weight="normal" fo:font-family="'Times New Roman'" style:font-family-asian="'Times New Roman'" style:font-family-complex="'Times New Roman'" fo:background-color="transparent" style:use-window-font-color="true"/>
    </style:style>
    <style:style style:name="T1171" style:family="text">
      <style:text-properties fo:font-size="12.00pt" fo:font-weight="bold" fo:font-family="'Times New Roman'" style:font-family-asian="'Times New Roman'" style:font-family-complex="'Times New Roman'" fo:background-color="transparent" style:use-window-font-color="true"/>
    </style:style>
    <style:style style:name="T1172" style:family="text">
      <style:text-properties fo:font-size="12.00pt" fo:font-weight="normal" fo:font-family="'Times New Roman'" style:font-family-asian="'Times New Roman'" style:font-family-complex="'Times New Roman'" fo:background-color="transparent" style:use-window-font-color="true"/>
    </style:style>
    <style:style style:name="T1173" style:family="text">
      <style:text-properties fo:font-size="12.00pt" fo:font-weight="bold" fo:font-family="'Times New Roman'" style:font-family-asian="'Times New Roman'" style:font-family-complex="'Times New Roman'" fo:background-color="transparent" style:use-window-font-color="true"/>
    </style:style>
    <style:style style:name="T1174" style:family="text">
      <style:text-properties fo:font-size="12.00pt" fo:font-weight="normal" fo:font-family="'Times New Roman'" style:font-family-asian="'Times New Roman'" style:font-family-complex="'Times New Roman'" fo:background-color="transparent" style:use-window-font-color="true"/>
    </style:style>
    <style:style style:name="T1175" style:family="text">
      <style:text-properties fo:font-size="12.00pt" fo:font-weight="bold" fo:font-family="'Times New Roman'" style:font-family-asian="'Times New Roman'" style:font-family-complex="'Times New Roman'" fo:background-color="transparent" style:use-window-font-color="true"/>
    </style:style>
    <style:style style:name="T1176" style:family="text">
      <style:text-properties fo:font-size="12.00pt" fo:font-weight="normal" fo:font-family="'Times New Roman'" style:font-family-asian="'Times New Roman'" style:font-family-complex="'Times New Roman'" fo:background-color="transparent" style:use-window-font-color="true"/>
    </style:style>
    <style:style style:name="T1177" style:family="text">
      <style:text-properties fo:font-size="12.00pt" fo:font-weight="bold" fo:font-family="'Times New Roman'" style:font-family-asian="'Times New Roman'" style:font-family-complex="'Times New Roman'" fo:background-color="transparent" style:use-window-font-color="true"/>
    </style:style>
    <style:style style:name="T1178"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fo:font-style="italic"/>
    </style:style>
    <style:style style:name="T1179" style:family="text">
      <style:text-properties fo:font-size="12.00pt" fo:font-weight="normal" fo:font-family="'Times New Roman'" style:font-family-asian="'Times New Roman'" style:font-family-complex="'Times New Roman'" fo:background-color="transparent" style:use-window-font-color="true"/>
    </style:style>
    <style:style style:name="T1180" style:family="text">
      <style:text-properties fo:font-size="12.00pt" fo:font-weight="bold" fo:font-family="'Times New Roman'" style:font-family-asian="'Times New Roman'" style:font-family-complex="'Times New Roman'" fo:background-color="transparent" style:use-window-font-color="true"/>
    </style:style>
    <style:style style:name="T1181" style:family="text">
      <style:text-properties fo:font-size="12.00pt" fo:font-weight="normal" fo:font-family="'Times New Roman'" style:font-family-asian="'Times New Roman'" style:font-family-complex="'Times New Roman'" fo:background-color="transparent" style:use-window-font-color="true"/>
    </style:style>
    <style:style style:name="T1182" style:family="text">
      <style:text-properties fo:font-size="12.00pt" fo:font-weight="bold" fo:font-family="'Times New Roman'" style:font-family-asian="'Times New Roman'" style:font-family-complex="'Times New Roman'" fo:background-color="transparent" style:use-window-font-color="true"/>
    </style:style>
    <style:style style:name="T1183" style:family="text">
      <style:text-properties fo:font-size="12.00pt" fo:font-weight="normal" fo:font-family="'Times New Roman'" style:font-family-asian="'Times New Roman'" style:font-family-complex="'Times New Roman'" fo:background-color="transparent" style:use-window-font-color="true"/>
    </style:style>
    <style:style style:name="T1184" style:family="text">
      <style:text-properties fo:font-size="12.00pt" fo:font-weight="bold" fo:font-family="'Times New Roman'" style:font-family-asian="'Times New Roman'" style:font-family-complex="'Times New Roman'" fo:background-color="transparent" style:use-window-font-color="true"/>
    </style:style>
    <style:style style:name="T1185" style:family="text">
      <style:text-properties fo:font-size="12.00pt" fo:font-weight="normal" fo:font-family="'Times New Roman'" style:font-family-asian="'Times New Roman'" style:font-family-complex="'Times New Roman'" fo:background-color="transparent" style:use-window-font-color="true"/>
    </style:style>
    <style:style style:name="T1186" style:family="text">
      <style:text-properties fo:font-size="12.00pt" fo:font-weight="bold" fo:font-family="'Times New Roman'" style:font-family-asian="'Times New Roman'" style:font-family-complex="'Times New Roman'" fo:background-color="transparent" style:use-window-font-color="true"/>
    </style:style>
    <style:style style:name="T1187" style:family="text">
      <style:text-properties fo:font-size="12.00pt" fo:font-weight="normal" fo:font-family="'Times New Roman'" style:font-family-asian="'Times New Roman'" style:font-family-complex="'Times New Roman'" fo:background-color="transparent" style:use-window-font-color="true"/>
    </style:style>
    <style:style style:name="T1188" style:family="text">
      <style:text-properties fo:font-size="12.00pt" fo:font-weight="bold" fo:font-family="'Times New Roman'" style:font-family-asian="'Times New Roman'" style:font-family-complex="'Times New Roman'" fo:background-color="transparent" style:use-window-font-color="true"/>
    </style:style>
    <style:style style:name="T1189" style:family="text">
      <style:text-properties fo:font-size="12.00pt" fo:font-weight="normal" fo:font-family="'Times New Roman'" style:font-family-asian="'Times New Roman'" style:font-family-complex="'Times New Roman'" fo:background-color="transparent" style:use-window-font-color="true"/>
    </style:style>
    <style:style style:name="T1190" style:family="text">
      <style:text-properties fo:font-size="12.00pt" fo:font-weight="bold" fo:font-family="'Times New Roman'" style:font-family-asian="'Times New Roman'" style:font-family-complex="'Times New Roman'" fo:background-color="transparent" style:use-window-font-color="true"/>
    </style:style>
    <style:style style:name="T1191" style:family="text">
      <style:text-properties fo:font-size="12.00pt" fo:font-weight="normal" fo:font-family="'Times New Roman'" style:font-family-asian="'Times New Roman'" style:font-family-complex="'Times New Roman'" fo:background-color="transparent" style:use-window-font-color="true"/>
    </style:style>
    <style:style style:name="T1192" style:family="text">
      <style:text-properties fo:font-size="12.00pt" fo:font-weight="bold" fo:font-family="'Times New Roman'" style:font-family-asian="'Times New Roman'" style:font-family-complex="'Times New Roman'" fo:background-color="transparent" style:use-window-font-color="true"/>
    </style:style>
    <style:style style:name="T1193" style:family="text">
      <style:text-properties fo:font-size="12.00pt" fo:font-weight="normal" fo:font-family="'Times New Roman'" style:font-family-asian="'Times New Roman'" style:font-family-complex="'Times New Roman'" fo:background-color="transparent" style:use-window-font-color="true"/>
    </style:style>
    <style:style style:name="T1194" style:family="text">
      <style:text-properties fo:font-size="12.00pt" fo:font-weight="bold" fo:font-family="'Times New Roman'" style:font-family-asian="'Times New Roman'" style:font-family-complex="'Times New Roman'" fo:background-color="transparent" style:use-window-font-color="true"/>
    </style:style>
    <style:style style:name="T1195" style:family="text">
      <style:text-properties fo:font-size="12.00pt" fo:font-weight="normal" fo:font-family="'Times New Roman'" style:font-family-asian="'Times New Roman'" style:font-family-complex="'Times New Roman'" fo:background-color="transparent" style:use-window-font-color="true"/>
    </style:style>
    <style:style style:name="T1196" style:family="text">
      <style:text-properties fo:font-size="12.00pt" fo:font-weight="bold" fo:font-family="'Times New Roman'" style:font-family-asian="'Times New Roman'" style:font-family-complex="'Times New Roman'" fo:background-color="transparent" style:use-window-font-color="true"/>
    </style:style>
    <style:style style:name="T1197" style:family="text">
      <style:text-properties fo:font-size="12.00pt" fo:font-weight="normal" fo:font-family="'Times New Roman'" style:font-family-asian="'Times New Roman'" style:font-family-complex="'Times New Roman'" fo:background-color="transparent" style:use-window-font-color="true"/>
    </style:style>
    <style:style style:name="T1198" style:family="text">
      <style:text-properties fo:font-size="12.00pt" fo:font-weight="bold" fo:font-family="'Times New Roman'" style:font-family-asian="'Times New Roman'" style:font-family-complex="'Times New Roman'" fo:background-color="transparent" style:use-window-font-color="true"/>
    </style:style>
    <style:style style:name="T1199" style:family="text">
      <style:text-properties fo:font-size="12.00pt" fo:font-weight="normal" fo:font-family="'Times New Roman'" style:font-family-asian="'Times New Roman'" style:font-family-complex="'Times New Roman'" fo:background-color="transparent" style:use-window-font-color="true"/>
    </style:style>
    <style:style style:name="T1200" style:family="text">
      <style:text-properties fo:font-size="12.00pt" fo:font-weight="bold" fo:font-family="'Times New Roman'" style:font-family-asian="'Times New Roman'" style:font-family-complex="'Times New Roman'" fo:background-color="transparent" style:use-window-font-color="true"/>
    </style:style>
    <style:style style:name="T1201" style:family="text">
      <style:text-properties fo:font-size="12.00pt" fo:font-weight="normal" fo:font-family="'Times New Roman'" style:font-family-asian="'Times New Roman'" style:font-family-complex="'Times New Roman'" fo:background-color="transparent" style:use-window-font-color="true"/>
    </style:style>
    <style:style style:name="T1202" style:family="text">
      <style:text-properties fo:font-size="12.00pt" fo:font-weight="bold" fo:font-family="'Times New Roman'" style:font-family-asian="'Times New Roman'" style:font-family-complex="'Times New Roman'" fo:background-color="transparent" style:use-window-font-color="true"/>
    </style:style>
    <style:style style:name="T1203" style:family="text">
      <style:text-properties fo:font-size="12.00pt" fo:font-weight="normal" fo:font-family="'Times New Roman'" style:font-family-asian="'Times New Roman'" style:font-family-complex="'Times New Roman'" fo:background-color="transparent" style:use-window-font-color="true"/>
    </style:style>
    <style:style style:name="T1204" style:family="text">
      <style:text-properties fo:font-size="12.00pt" fo:font-weight="bold" fo:font-family="'Times New Roman'" style:font-family-asian="'Times New Roman'" style:font-family-complex="'Times New Roman'" fo:background-color="transparent" style:use-window-font-color="true"/>
    </style:style>
    <style:style style:name="T1205" style:family="text">
      <style:text-properties fo:font-size="12.00pt" fo:font-weight="normal" fo:font-family="'Times New Roman'" style:font-family-asian="'Times New Roman'" style:font-family-complex="'Times New Roman'" fo:background-color="transparent" style:use-window-font-color="true"/>
    </style:style>
    <style:style style:name="T1206" style:family="text">
      <style:text-properties fo:font-size="12.00pt" fo:font-weight="bold" fo:font-family="'Times New Roman'" style:font-family-asian="'Times New Roman'" style:font-family-complex="'Times New Roman'" fo:background-color="transparent" style:use-window-font-color="true"/>
    </style:style>
    <style:style style:name="T1207" style:family="text">
      <style:text-properties fo:font-size="12.00pt" fo:font-weight="normal" fo:font-family="'Times New Roman'" style:font-family-asian="'Times New Roman'" style:font-family-complex="'Times New Roman'" fo:background-color="transparent" style:use-window-font-color="true"/>
    </style:style>
    <style:style style:name="T1208" style:family="text">
      <style:text-properties fo:font-size="12.00pt" fo:font-weight="bold" fo:font-family="'Times New Roman'" style:font-family-asian="'Times New Roman'" style:font-family-complex="'Times New Roman'" fo:background-color="transparent" style:use-window-font-color="true"/>
    </style:style>
    <style:style style:name="T1209" style:family="text">
      <style:text-properties fo:font-size="12.00pt" fo:font-weight="normal" fo:font-family="'Times New Roman'" style:font-family-asian="'Times New Roman'" style:font-family-complex="'Times New Roman'" fo:background-color="transparent" style:use-window-font-color="true"/>
    </style:style>
    <style:style style:name="T1210" style:family="text">
      <style:text-properties fo:font-size="12.00pt" fo:font-weight="bold" fo:font-family="'Times New Roman'" style:font-family-asian="'Times New Roman'" style:font-family-complex="'Times New Roman'" fo:background-color="transparent" style:use-window-font-color="true"/>
    </style:style>
    <style:style style:name="T1211" style:family="text">
      <style:text-properties fo:font-size="12.00pt" fo:font-weight="normal" fo:font-family="'Times New Roman'" style:font-family-asian="'Times New Roman'" style:font-family-complex="'Times New Roman'" fo:background-color="transparent" style:use-window-font-color="true"/>
    </style:style>
    <style:style style:name="T1212" style:family="text">
      <style:text-properties fo:font-size="12.00pt" fo:font-weight="bold" fo:font-family="'Times New Roman'" style:font-family-asian="'Times New Roman'" style:font-family-complex="'Times New Roman'" fo:background-color="transparent" style:use-window-font-color="true"/>
    </style:style>
    <style:style style:name="T1213" style:family="text">
      <style:text-properties fo:font-size="12.00pt" fo:font-weight="normal" fo:font-family="'Times New Roman'" style:font-family-asian="'Times New Roman'" style:font-family-complex="'Times New Roman'" fo:background-color="transparent" style:use-window-font-color="true"/>
    </style:style>
    <style:style style:name="T1214" style:family="text">
      <style:text-properties fo:font-size="12.00pt" fo:font-weight="bold" fo:font-family="'Times New Roman'" style:font-family-asian="'Times New Roman'" style:font-family-complex="'Times New Roman'" fo:background-color="transparent" style:use-window-font-color="true"/>
    </style:style>
    <style:style style:name="T1215" style:family="text">
      <style:text-properties fo:font-size="12.00pt" fo:font-weight="normal" fo:font-family="'Times New Roman'" style:font-family-asian="'Times New Roman'" style:font-family-complex="'Times New Roman'" fo:background-color="transparent" style:use-window-font-color="true"/>
    </style:style>
    <style:style style:name="T1216" style:family="text">
      <style:text-properties fo:font-size="12.00pt" fo:font-weight="bold" fo:font-family="'Times New Roman'" style:font-family-asian="'Times New Roman'" style:font-family-complex="'Times New Roman'" fo:background-color="transparent" style:use-window-font-color="true"/>
    </style:style>
    <style:style style:name="T1217" style:family="text">
      <style:text-properties fo:font-size="12.00pt" fo:font-weight="normal" fo:font-family="'Times New Roman'" style:font-family-asian="'Times New Roman'" style:font-family-complex="'Times New Roman'" fo:background-color="transparent" style:use-window-font-color="true"/>
    </style:style>
    <style:style style:name="T1218" style:family="text">
      <style:text-properties fo:font-size="12.00pt" fo:font-weight="bold" fo:font-family="'Times New Roman'" style:font-family-asian="'Times New Roman'" style:font-family-complex="'Times New Roman'" fo:background-color="transparent" style:use-window-font-color="true"/>
    </style:style>
    <style:style style:name="T1219" style:family="text">
      <style:text-properties fo:font-size="12.00pt" fo:font-weight="normal" fo:font-family="'Times New Roman'" style:font-family-asian="'Times New Roman'" style:font-family-complex="'Times New Roman'" fo:background-color="transparent" style:use-window-font-color="true"/>
    </style:style>
    <style:style style:name="T1220" style:family="text">
      <style:text-properties fo:font-size="12.00pt" fo:font-weight="bold" fo:font-family="'Times New Roman'" style:font-family-asian="'Times New Roman'" style:font-family-complex="'Times New Roman'" fo:background-color="transparent" style:use-window-font-color="true"/>
    </style:style>
    <style:style style:name="T1221" style:family="text">
      <style:text-properties fo:font-size="12.00pt" fo:font-weight="normal" fo:font-family="'Times New Roman'" style:font-family-asian="'Times New Roman'" style:font-family-complex="'Times New Roman'" fo:background-color="transparent" style:use-window-font-color="true"/>
    </style:style>
    <style:style style:name="T1222" style:family="text">
      <style:text-properties fo:font-size="12.00pt" fo:font-weight="bold" fo:font-family="'Times New Roman'" style:font-family-asian="'Times New Roman'" style:font-family-complex="'Times New Roman'" fo:background-color="transparent" style:use-window-font-color="true"/>
    </style:style>
    <style:style style:name="T1223" style:family="text">
      <style:text-properties fo:font-size="12.00pt" fo:font-weight="normal" fo:font-family="'Times New Roman'" style:font-family-asian="'Times New Roman'" style:font-family-complex="'Times New Roman'" fo:background-color="transparent" style:use-window-font-color="true"/>
    </style:style>
    <style:style style:name="T1224" style:family="text">
      <style:text-properties fo:font-size="12.00pt" fo:font-weight="bold" fo:font-family="'Times New Roman'" style:font-family-asian="'Times New Roman'" style:font-family-complex="'Times New Roman'" fo:background-color="transparent" style:use-window-font-color="true"/>
    </style:style>
    <style:style style:name="T1225" style:family="text">
      <style:text-properties fo:font-size="12.00pt" fo:font-weight="normal" fo:font-family="'Times New Roman'" style:font-family-asian="'Times New Roman'" style:font-family-complex="'Times New Roman'" fo:background-color="transparent" style:use-window-font-color="true"/>
    </style:style>
    <style:style style:name="T1226" style:family="text">
      <style:text-properties fo:font-size="12.00pt" fo:font-weight="bold" fo:font-family="'Times New Roman'" style:font-family-asian="'Times New Roman'" style:font-family-complex="'Times New Roman'" fo:background-color="transparent" style:use-window-font-color="true"/>
    </style:style>
    <style:style style:name="T1227" style:family="text">
      <style:text-properties fo:font-size="12.00pt" fo:font-weight="normal" fo:font-family="'Times New Roman'" style:font-family-asian="'Times New Roman'" style:font-family-complex="'Times New Roman'" fo:background-color="transparent" style:use-window-font-color="true"/>
    </style:style>
    <style:style style:name="T1228" style:family="text">
      <style:text-properties fo:font-size="12.00pt" fo:font-weight="bold" fo:font-family="'Times New Roman'" style:font-family-asian="'Times New Roman'" style:font-family-complex="'Times New Roman'" fo:background-color="transparent" style:use-window-font-color="true"/>
    </style:style>
    <style:style style:name="T1229" style:family="text">
      <style:text-properties fo:font-size="12.00pt" fo:font-weight="normal" fo:font-family="'Times New Roman'" style:font-family-asian="'Times New Roman'" style:font-family-complex="'Times New Roman'" fo:background-color="transparent" style:use-window-font-color="true"/>
    </style:style>
    <style:style style:name="T1230" style:family="text">
      <style:text-properties fo:font-size="12.00pt" fo:font-weight="bold" fo:font-family="'Times New Roman'" style:font-family-asian="'Times New Roman'" style:font-family-complex="'Times New Roman'" fo:background-color="transparent" style:use-window-font-color="true"/>
    </style:style>
    <style:style style:name="T1231" style:family="text">
      <style:text-properties fo:font-size="12.00pt" fo:font-weight="normal" fo:font-family="'Times New Roman'" style:font-family-asian="'Times New Roman'" style:font-family-complex="'Times New Roman'" fo:background-color="transparent" style:use-window-font-color="true"/>
    </style:style>
    <style:style style:name="T1232" style:family="text">
      <style:text-properties fo:font-size="12.00pt" fo:font-weight="bold" fo:font-family="'Times New Roman'" style:font-family-asian="'Times New Roman'" style:font-family-complex="'Times New Roman'" fo:background-color="transparent" style:use-window-font-color="true"/>
    </style:style>
    <style:style style:name="T1233" style:family="text">
      <style:text-properties fo:font-size="12.00pt" fo:font-weight="normal" fo:font-family="'Times New Roman'" style:font-family-asian="'Times New Roman'" style:font-family-complex="'Times New Roman'" fo:background-color="transparent" style:use-window-font-color="true"/>
    </style:style>
    <style:style style:name="T1234" style:family="text">
      <style:text-properties fo:font-size="12.00pt" fo:font-weight="bold" fo:font-family="'Times New Roman'" style:font-family-asian="'Times New Roman'" style:font-family-complex="'Times New Roman'" fo:background-color="transparent" style:use-window-font-color="true"/>
    </style:style>
    <style:style style:name="T1235" style:family="text">
      <style:text-properties fo:font-size="12.00pt" fo:font-weight="normal" fo:font-family="'Times New Roman'" style:font-family-asian="'Times New Roman'" style:font-family-complex="'Times New Roman'" fo:background-color="transparent" style:use-window-font-color="true"/>
    </style:style>
    <style:style style:name="T1236" style:family="text">
      <style:text-properties fo:font-size="12.00pt" fo:font-weight="bold" fo:font-family="'Times New Roman'" style:font-family-asian="'Times New Roman'" style:font-family-complex="'Times New Roman'" fo:background-color="transparent" style:use-window-font-color="true"/>
    </style:style>
    <style:style style:name="T1237" style:family="text">
      <style:text-properties fo:font-size="12.00pt" fo:font-weight="normal" fo:font-family="'Times New Roman'" style:font-family-asian="'Times New Roman'" style:font-family-complex="'Times New Roman'" fo:background-color="transparent" style:use-window-font-color="true"/>
    </style:style>
    <style:style style:name="T1238" style:family="text">
      <style:text-properties fo:font-size="12.00pt" fo:font-weight="bold" fo:font-family="'Times New Roman'" style:font-family-asian="'Times New Roman'" style:font-family-complex="'Times New Roman'" fo:background-color="transparent" style:use-window-font-color="true"/>
    </style:style>
    <style:style style:name="T1239" style:family="text">
      <style:text-properties fo:font-size="12.00pt" fo:font-weight="normal" fo:font-family="'Times New Roman'" style:font-family-asian="'Times New Roman'" style:font-family-complex="'Times New Roman'" fo:background-color="transparent" style:use-window-font-color="true"/>
    </style:style>
    <style:style style:name="T1240" style:family="text">
      <style:text-properties fo:font-size="12.00pt" fo:font-weight="bold" fo:font-family="'Times New Roman'" style:font-family-asian="'Times New Roman'" style:font-family-complex="'Times New Roman'" fo:background-color="transparent" style:use-window-font-color="true"/>
    </style:style>
    <style:style style:name="T1241" style:family="text">
      <style:text-properties fo:font-size="12.00pt" fo:font-weight="normal" fo:font-family="'Times New Roman'" style:font-family-asian="'Times New Roman'" style:font-family-complex="'Times New Roman'" fo:background-color="transparent" style:use-window-font-color="true"/>
    </style:style>
    <style:style style:name="T1242" style:family="text">
      <style:text-properties fo:font-size="12.00pt" fo:font-weight="bold" fo:font-family="'Times New Roman'" style:font-family-asian="'Times New Roman'" style:font-family-complex="'Times New Roman'" fo:background-color="transparent" style:use-window-font-color="true"/>
    </style:style>
    <style:style style:name="T1243" style:family="text">
      <style:text-properties fo:font-size="12.00pt" fo:font-weight="normal" fo:font-family="'Times New Roman'" style:font-family-asian="'Times New Roman'" style:font-family-complex="'Times New Roman'" fo:background-color="transparent" style:use-window-font-color="true"/>
    </style:style>
    <style:style style:name="T1244" style:family="text">
      <style:text-properties fo:font-size="12.00pt" fo:font-weight="bold" fo:font-family="'Times New Roman'" style:font-family-asian="'Times New Roman'" style:font-family-complex="'Times New Roman'" fo:background-color="transparent" style:use-window-font-color="true"/>
    </style:style>
    <style:style style:name="T1245" style:family="text">
      <style:text-properties fo:font-size="12.00pt" fo:font-weight="normal" fo:font-family="'Times New Roman'" style:font-family-asian="'Times New Roman'" style:font-family-complex="'Times New Roman'" fo:background-color="transparent" style:use-window-font-color="true"/>
    </style:style>
    <style:style style:name="T1246" style:family="text">
      <style:text-properties fo:font-size="12.00pt" fo:font-weight="bold" fo:font-family="'Times New Roman'" style:font-family-asian="'Times New Roman'" style:font-family-complex="'Times New Roman'" fo:background-color="transparent" style:use-window-font-color="true"/>
    </style:style>
    <style:style style:name="T1247" style:family="text">
      <style:text-properties fo:font-size="12.00pt" fo:font-weight="normal" fo:font-family="'Times New Roman'" style:font-family-asian="'Times New Roman'" style:font-family-complex="'Times New Roman'" fo:background-color="transparent" style:use-window-font-color="true"/>
    </style:style>
    <style:style style:name="T1248" style:family="text">
      <style:text-properties fo:font-size="12.00pt" fo:font-weight="bold" fo:font-family="'Times New Roman'" style:font-family-asian="'Times New Roman'" style:font-family-complex="'Times New Roman'" fo:background-color="transparent" style:use-window-font-color="true"/>
    </style:style>
    <style:style style:name="T1249" style:family="text">
      <style:text-properties fo:font-size="12.00pt" fo:font-weight="normal" fo:font-family="'Times New Roman'" style:font-family-asian="'Times New Roman'" style:font-family-complex="'Times New Roman'" fo:background-color="transparent" style:use-window-font-color="true"/>
    </style:style>
    <style:style style:name="T1250" style:family="text">
      <style:text-properties fo:font-size="12.00pt" fo:font-weight="bold" fo:font-family="'Times New Roman'" style:font-family-asian="'Times New Roman'" style:font-family-complex="'Times New Roman'" fo:background-color="transparent" style:use-window-font-color="true"/>
    </style:style>
    <style:style style:name="T1251" style:family="text">
      <style:text-properties fo:font-size="12.00pt" fo:font-weight="normal" fo:font-family="'Times New Roman'" style:font-family-asian="'Times New Roman'" style:font-family-complex="'Times New Roman'" fo:background-color="transparent" style:use-window-font-color="true"/>
    </style:style>
    <style:style style:name="T1252" style:family="text">
      <style:text-properties fo:font-size="12.00pt" fo:font-weight="bold" fo:font-family="'Times New Roman'" style:font-family-asian="'Times New Roman'" style:font-family-complex="'Times New Roman'" fo:background-color="transparent" style:use-window-font-color="true"/>
    </style:style>
    <style:style style:name="T1253" style:family="text">
      <style:text-properties fo:font-size="12.00pt" fo:font-weight="normal" fo:font-family="'Times New Roman'" style:font-family-asian="'Times New Roman'" style:font-family-complex="'Times New Roman'" fo:background-color="transparent" style:use-window-font-color="true"/>
    </style:style>
    <style:style style:name="T1254" style:family="text">
      <style:text-properties fo:font-size="12.00pt" fo:font-weight="bold" fo:font-family="'Times New Roman'" style:font-family-asian="'Times New Roman'" style:font-family-complex="'Times New Roman'" fo:background-color="transparent" style:use-window-font-color="true"/>
    </style:style>
    <style:style style:name="T1255" style:family="text">
      <style:text-properties fo:font-size="12.00pt" fo:font-weight="normal" fo:font-family="'Times New Roman'" style:font-family-asian="'Times New Roman'" style:font-family-complex="'Times New Roman'" fo:background-color="transparent" style:use-window-font-color="true"/>
    </style:style>
    <style:style style:name="T1256" style:family="text">
      <style:text-properties fo:font-size="12.00pt" fo:font-weight="bold" fo:font-family="'Times New Roman'" style:font-family-asian="'Times New Roman'" style:font-family-complex="'Times New Roman'" fo:background-color="transparent" style:use-window-font-color="true"/>
    </style:style>
    <style:style style:name="T1257" style:family="text">
      <style:text-properties fo:font-size="12.00pt" fo:font-weight="normal" fo:font-family="'Times New Roman'" style:font-family-asian="'Times New Roman'" style:font-family-complex="'Times New Roman'" fo:background-color="transparent" style:use-window-font-color="true"/>
    </style:style>
    <style:style style:name="T1258" style:family="text">
      <style:text-properties fo:font-size="12.00pt" fo:font-weight="bold" fo:font-family="'Times New Roman'" style:font-family-asian="'Times New Roman'" style:font-family-complex="'Times New Roman'" fo:background-color="transparent" style:use-window-font-color="true"/>
    </style:style>
    <style:style style:name="T1259" style:family="text">
      <style:text-properties fo:font-size="12.00pt" fo:font-weight="normal" fo:font-family="'Times New Roman'" style:font-family-asian="'Times New Roman'" style:font-family-complex="'Times New Roman'" fo:background-color="transparent" style:use-window-font-color="true"/>
    </style:style>
    <style:style style:name="T1260" style:family="text">
      <style:text-properties fo:font-size="12.00pt" fo:font-weight="bold" fo:font-family="'Times New Roman'" style:font-family-asian="'Times New Roman'" style:font-family-complex="'Times New Roman'" fo:background-color="transparent" style:use-window-font-color="true"/>
    </style:style>
    <style:style style:name="T1261" style:family="text">
      <style:text-properties fo:font-size="12.00pt" fo:font-weight="normal" fo:font-family="'Times New Roman'" style:font-family-asian="'Times New Roman'" style:font-family-complex="'Times New Roman'" fo:background-color="transparent" style:use-window-font-color="true"/>
    </style:style>
    <style:style style:name="T1262" style:family="text">
      <style:text-properties fo:font-size="12.00pt" fo:font-weight="bold" fo:font-family="'Times New Roman'" style:font-family-asian="'Times New Roman'" style:font-family-complex="'Times New Roman'" fo:background-color="transparent" style:use-window-font-color="true"/>
    </style:style>
    <style:style style:name="T1263" style:family="text">
      <style:text-properties fo:font-size="12.00pt" fo:font-weight="normal" fo:font-family="'Times New Roman'" style:font-family-asian="'Times New Roman'" style:font-family-complex="'Times New Roman'" fo:background-color="transparent" style:use-window-font-color="true"/>
    </style:style>
    <style:style style:name="T1264"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1265" style:family="text">
      <style:text-properties fo:font-size="12.00pt" fo:font-weight="normal" fo:font-family="'Times New Roman'" style:font-family-asian="'Times New Roman'" style:font-family-complex="'Times New Roman'" fo:background-color="transparent" style:use-window-font-color="true"/>
    </style:style>
    <style:style style:name="T1266" style:family="text">
      <style:text-properties fo:font-size="12.00pt" fo:font-weight="bold" fo:font-family="'Times New Roman'" style:font-family-asian="'Times New Roman'" style:font-family-complex="'Times New Roman'" fo:background-color="transparent" style:use-window-font-color="true"/>
    </style:style>
    <style:style style:name="T1267" style:family="text">
      <style:text-properties fo:font-size="12.00pt" fo:font-weight="normal" fo:font-family="'Times New Roman'" style:font-family-asian="'Times New Roman'" style:font-family-complex="'Times New Roman'" fo:background-color="transparent" style:use-window-font-color="true"/>
    </style:style>
    <style:style style:name="T1268" style:family="text">
      <style:text-properties fo:font-size="12.00pt" fo:font-weight="bold" fo:font-family="'Times New Roman'" style:font-family-asian="'Times New Roman'" style:font-family-complex="'Times New Roman'" fo:background-color="transparent" style:use-window-font-color="true"/>
    </style:style>
    <style:style style:name="T1269" style:family="text">
      <style:text-properties fo:font-size="12.00pt" fo:font-weight="normal" fo:font-family="'Times New Roman'" style:font-family-asian="'Times New Roman'" style:font-family-complex="'Times New Roman'" fo:background-color="transparent" style:use-window-font-color="true"/>
    </style:style>
    <style:style style:name="T1270"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271" style:family="text">
      <style:text-properties fo:font-size="12.00pt" fo:font-weight="normal" fo:font-family="'Times New Roman'" style:font-family-asian="'Times New Roman'" style:font-family-complex="'Times New Roman'" fo:background-color="transparent" style:use-window-font-color="true"/>
    </style:style>
    <style:style style:name="T1272"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273" style:family="text">
      <style:text-properties fo:font-size="12.00pt" fo:font-weight="normal" fo:font-family="'Times New Roman'" style:font-family-asian="'Times New Roman'" style:font-family-complex="'Times New Roman'" fo:background-color="transparent" style:use-window-font-color="true"/>
    </style:style>
    <style:style style:name="T1274" style:family="text">
      <style:text-properties fo:font-size="12.00pt" fo:font-weight="bold" fo:font-family="'Times New Roman'" style:font-family-asian="'Times New Roman'" style:font-family-complex="'Times New Roman'" fo:background-color="transparent" style:use-window-font-color="true"/>
    </style:style>
    <style:style style:name="T1275" style:family="text">
      <style:text-properties fo:font-size="12.00pt" fo:font-weight="normal" fo:font-family="'Times New Roman'" style:font-family-asian="'Times New Roman'" style:font-family-complex="'Times New Roman'" fo:background-color="transparent" style:use-window-font-color="true"/>
    </style:style>
    <style:style style:name="T1276" style:family="text">
      <style:text-properties fo:font-size="12.00pt" fo:font-weight="bold" fo:font-family="'Times New Roman'" style:font-family-asian="'Times New Roman'" style:font-family-complex="'Times New Roman'" fo:background-color="transparent" style:use-window-font-color="true"/>
    </style:style>
    <style:style style:name="T1277" style:family="text">
      <style:text-properties fo:font-size="12.00pt" fo:font-weight="normal" fo:font-family="'Times New Roman'" style:font-family-asian="'Times New Roman'" style:font-family-complex="'Times New Roman'" fo:background-color="transparent" style:use-window-font-color="true"/>
    </style:style>
    <style:style style:name="T1278" style:family="text">
      <style:text-properties fo:font-size="12.00pt" fo:font-weight="bold" fo:font-family="'Times New Roman'" style:font-family-asian="'Times New Roman'" style:font-family-complex="'Times New Roman'" fo:background-color="transparent" style:use-window-font-color="true"/>
    </style:style>
    <style:style style:name="T1279" style:family="text">
      <style:text-properties fo:font-size="12.00pt" fo:font-weight="normal" fo:font-family="'Times New Roman'" style:font-family-asian="'Times New Roman'" style:font-family-complex="'Times New Roman'" fo:background-color="transparent" style:use-window-font-color="true"/>
    </style:style>
    <style:style style:name="T1280" style:family="text">
      <style:text-properties fo:font-size="12.00pt" fo:font-weight="bold" fo:font-family="'Times New Roman'" style:font-family-asian="'Times New Roman'" style:font-family-complex="'Times New Roman'" fo:background-color="transparent" style:use-window-font-color="true"/>
    </style:style>
    <style:style style:name="T1281" style:family="text">
      <style:text-properties fo:font-size="12.00pt" fo:font-weight="normal" fo:font-family="'Times New Roman'" style:font-family-asian="'Times New Roman'" style:font-family-complex="'Times New Roman'" fo:background-color="transparent" style:use-window-font-color="true"/>
    </style:style>
    <style:style style:name="T1282" style:family="text">
      <style:text-properties fo:font-size="12.00pt" fo:font-weight="bold" fo:font-family="'Times New Roman'" style:font-family-asian="'Times New Roman'" style:font-family-complex="'Times New Roman'" fo:background-color="transparent" style:use-window-font-color="true"/>
    </style:style>
    <style:style style:name="T1283" style:family="text">
      <style:text-properties fo:font-size="12.00pt" fo:font-weight="normal" fo:font-family="'Times New Roman'" style:font-family-asian="'Times New Roman'" style:font-family-complex="'Times New Roman'" fo:background-color="transparent" style:use-window-font-color="true"/>
    </style:style>
    <style:style style:name="T1284" style:family="text">
      <style:text-properties fo:font-size="12.00pt" fo:font-weight="bold" fo:font-family="'Times New Roman'" style:font-family-asian="'Times New Roman'" style:font-family-complex="'Times New Roman'" fo:background-color="transparent" style:use-window-font-color="true"/>
    </style:style>
    <style:style style:name="T1285" style:family="text">
      <style:text-properties fo:font-size="12.00pt" fo:font-weight="normal" fo:font-family="'Times New Roman'" style:font-family-asian="'Times New Roman'" style:font-family-complex="'Times New Roman'" fo:background-color="transparent" style:use-window-font-color="true"/>
    </style:style>
    <style:style style:name="T1286" style:family="text">
      <style:text-properties fo:font-size="12.00pt" fo:font-weight="bold" fo:font-family="'Times New Roman'" style:font-family-asian="'Times New Roman'" style:font-family-complex="'Times New Roman'" fo:background-color="transparent" style:use-window-font-color="true"/>
    </style:style>
    <style:style style:name="T1287" style:family="text">
      <style:text-properties fo:font-size="12.00pt" fo:font-weight="normal" fo:font-family="'Times New Roman'" style:font-family-asian="'Times New Roman'" style:font-family-complex="'Times New Roman'" fo:background-color="transparent" style:use-window-font-color="true"/>
    </style:style>
    <style:style style:name="T1288" style:family="text">
      <style:text-properties fo:font-size="12.00pt" fo:font-weight="bold" fo:font-family="'Times New Roman'" style:font-family-asian="'Times New Roman'" style:font-family-complex="'Times New Roman'" fo:background-color="transparent" style:use-window-font-color="true"/>
    </style:style>
    <style:style style:name="T1289" style:family="text">
      <style:text-properties fo:font-size="12.00pt" fo:font-weight="normal" fo:font-family="'Times New Roman'" style:font-family-asian="'Times New Roman'" style:font-family-complex="'Times New Roman'" fo:background-color="transparent" style:use-window-font-color="true"/>
    </style:style>
    <style:style style:name="T1290" style:family="text">
      <style:text-properties fo:font-size="12.00pt" fo:font-weight="bold" fo:font-family="'Times New Roman'" style:font-family-asian="'Times New Roman'" style:font-family-complex="'Times New Roman'" fo:background-color="transparent" style:use-window-font-color="true"/>
    </style:style>
    <style:style style:name="T1291" style:family="text">
      <style:text-properties fo:font-size="12.00pt" fo:font-weight="normal" fo:font-family="'Times New Roman'" style:font-family-asian="'Times New Roman'" style:font-family-complex="'Times New Roman'" fo:background-color="transparent" style:use-window-font-color="true"/>
    </style:style>
    <style:style style:name="T1292" style:family="text">
      <style:text-properties fo:font-size="12.00pt" fo:font-weight="bold" fo:font-family="'Times New Roman'" style:font-family-asian="'Times New Roman'" style:font-family-complex="'Times New Roman'" fo:background-color="transparent" style:use-window-font-color="true"/>
    </style:style>
    <style:style style:name="T1293" style:family="text">
      <style:text-properties fo:font-size="12.00pt" fo:font-weight="normal" fo:font-family="'Times New Roman'" style:font-family-asian="'Times New Roman'" style:font-family-complex="'Times New Roman'" fo:background-color="transparent" style:use-window-font-color="true"/>
    </style:style>
    <style:style style:name="T1294" style:family="text">
      <style:text-properties fo:font-size="12.00pt" fo:font-weight="bold" fo:font-family="'Times New Roman'" style:font-family-asian="'Times New Roman'" style:font-family-complex="'Times New Roman'" fo:background-color="transparent" style:use-window-font-color="true"/>
    </style:style>
    <style:style style:name="T1295" style:family="text">
      <style:text-properties fo:font-size="12.00pt" fo:font-weight="normal" fo:font-family="'Times New Roman'" style:font-family-asian="'Times New Roman'" style:font-family-complex="'Times New Roman'" fo:background-color="transparent" style:use-window-font-color="true"/>
    </style:style>
    <style:style style:name="T1296" style:family="text">
      <style:text-properties fo:font-size="12.00pt" fo:font-weight="bold" fo:font-family="'Times New Roman'" style:font-family-asian="'Times New Roman'" style:font-family-complex="'Times New Roman'" fo:background-color="transparent" style:use-window-font-color="true"/>
    </style:style>
    <style:style style:name="T1297" style:family="text">
      <style:text-properties fo:font-size="12.00pt" fo:font-weight="normal" fo:font-family="'Times New Roman'" style:font-family-asian="'Times New Roman'" style:font-family-complex="'Times New Roman'" fo:background-color="transparent" style:use-window-font-color="true"/>
    </style:style>
    <style:style style:name="T1298" style:family="text">
      <style:text-properties fo:font-size="12.00pt" fo:font-weight="bold" fo:font-family="'Times New Roman'" style:font-family-asian="'Times New Roman'" style:font-family-complex="'Times New Roman'" fo:background-color="transparent" style:use-window-font-color="true"/>
    </style:style>
    <style:style style:name="T1299" style:family="text">
      <style:text-properties fo:font-size="12.00pt" fo:font-weight="normal" fo:font-family="'Times New Roman'" style:font-family-asian="'Times New Roman'" style:font-family-complex="'Times New Roman'" fo:background-color="transparent" style:use-window-font-color="true"/>
    </style:style>
    <style:style style:name="T1300" style:family="text">
      <style:text-properties fo:font-size="12.00pt" fo:font-weight="bold" fo:font-family="'Times New Roman'" style:font-family-asian="'Times New Roman'" style:font-family-complex="'Times New Roman'" fo:background-color="transparent" style:use-window-font-color="true"/>
    </style:style>
    <style:style style:name="T1301" style:family="text">
      <style:text-properties fo:font-size="12.00pt" fo:font-weight="normal" fo:font-family="'Times New Roman'" style:font-family-asian="'Times New Roman'" style:font-family-complex="'Times New Roman'" fo:background-color="transparent" style:use-window-font-color="true"/>
    </style:style>
    <style:style style:name="T1302" style:family="text">
      <style:text-properties fo:font-size="12.00pt" fo:font-weight="bold" fo:font-family="'Times New Roman'" style:font-family-asian="'Times New Roman'" style:font-family-complex="'Times New Roman'" fo:background-color="transparent" style:use-window-font-color="true"/>
    </style:style>
    <style:style style:name="T1303" style:family="text">
      <style:text-properties fo:font-size="12.00pt" fo:font-weight="normal" fo:font-family="'Times New Roman'" style:font-family-asian="'Times New Roman'" style:font-family-complex="'Times New Roman'" fo:background-color="transparent" style:use-window-font-color="true"/>
    </style:style>
    <style:style style:name="T1304" style:family="text">
      <style:text-properties fo:font-size="12.00pt" fo:font-weight="bold" fo:font-family="'Times New Roman'" style:font-family-asian="'Times New Roman'" style:font-family-complex="'Times New Roman'" fo:background-color="transparent" style:use-window-font-color="true"/>
    </style:style>
    <style:style style:name="T1305" style:family="text">
      <style:text-properties fo:font-size="12.00pt" fo:font-weight="normal" fo:font-family="'Times New Roman'" style:font-family-asian="'Times New Roman'" style:font-family-complex="'Times New Roman'" fo:background-color="transparent" style:use-window-font-color="true"/>
    </style:style>
    <style:style style:name="T1306" style:family="text">
      <style:text-properties fo:font-size="12.00pt" fo:font-weight="bold" fo:font-family="'Times New Roman'" style:font-family-asian="'Times New Roman'" style:font-family-complex="'Times New Roman'" fo:background-color="transparent" style:use-window-font-color="true"/>
    </style:style>
    <style:style style:name="T1307" style:family="text">
      <style:text-properties fo:font-size="12.00pt" fo:font-weight="normal" fo:font-family="'Times New Roman'" style:font-family-asian="'Times New Roman'" style:font-family-complex="'Times New Roman'" fo:background-color="transparent" style:use-window-font-color="true"/>
    </style:style>
    <style:style style:name="T1308" style:family="text">
      <style:text-properties fo:font-size="12.00pt" fo:font-weight="bold" fo:font-family="'Times New Roman'" style:font-family-asian="'Times New Roman'" style:font-family-complex="'Times New Roman'" fo:background-color="transparent" style:use-window-font-color="true"/>
    </style:style>
    <style:style style:name="T1309" style:family="text">
      <style:text-properties fo:font-size="12.00pt" fo:font-weight="normal" fo:font-family="'Times New Roman'" style:font-family-asian="'Times New Roman'" style:font-family-complex="'Times New Roman'" fo:background-color="transparent" style:use-window-font-color="true"/>
    </style:style>
    <style:style style:name="T1310" style:family="text">
      <style:text-properties fo:font-size="12.00pt" fo:font-weight="bold" fo:font-family="'Times New Roman'" style:font-family-asian="'Times New Roman'" style:font-family-complex="'Times New Roman'" fo:background-color="transparent" style:use-window-font-color="true"/>
    </style:style>
    <style:style style:name="T1311" style:family="text">
      <style:text-properties fo:font-size="12.00pt" fo:font-weight="normal" fo:font-family="'Times New Roman'" style:font-family-asian="'Times New Roman'" style:font-family-complex="'Times New Roman'" fo:background-color="transparent" style:use-window-font-color="true"/>
    </style:style>
    <style:style style:name="T1312" style:family="text">
      <style:text-properties fo:font-size="12.00pt" fo:font-weight="bold" fo:font-family="'Times New Roman'" style:font-family-asian="'Times New Roman'" style:font-family-complex="'Times New Roman'" fo:background-color="transparent" style:use-window-font-color="true"/>
    </style:style>
    <style:style style:name="T1313" style:family="text">
      <style:text-properties fo:font-size="12.00pt" fo:font-weight="normal" fo:font-family="'Times New Roman'" style:font-family-asian="'Times New Roman'" style:font-family-complex="'Times New Roman'" fo:background-color="transparent" style:use-window-font-color="true"/>
    </style:style>
    <style:style style:name="T1314" style:family="text">
      <style:text-properties fo:font-size="12.00pt" fo:font-weight="normal" fo:font-family="'Times New Roman'" style:font-family-asian="'Times New Roman'" style:font-family-complex="'Times New Roman'" fo:background-color="transparent" style:use-window-font-color="true"/>
    </style:style>
    <style:style style:name="T1315" style:family="text">
      <style:text-properties fo:font-size="12.00pt" fo:font-weight="normal" fo:font-family="'Times New Roman'" style:font-family-asian="'Times New Roman'" style:font-family-complex="'Times New Roman'" fo:background-color="transparent" style:use-window-font-color="true"/>
    </style:style>
    <style:style style:name="T1316" style:family="text">
      <style:text-properties fo:font-size="12.00pt" fo:font-weight="normal" fo:font-family="'Times New Roman'" style:font-family-asian="'Times New Roman'" style:font-family-complex="'Times New Roman'" fo:background-color="transparent" style:use-window-font-color="true"/>
    </style:style>
    <style:style style:name="T1317" style:family="text">
      <style:text-properties fo:font-size="12.00pt" fo:font-weight="normal" fo:font-family="'Times New Roman'" style:font-family-asian="'Times New Roman'" style:font-family-complex="'Times New Roman'" fo:background-color="transparent" style:use-window-font-color="true"/>
    </style:style>
    <style:style style:name="T1318" style:family="text">
      <style:text-properties fo:font-size="12.00pt" fo:font-weight="bold" fo:font-family="'Times New Roman'" style:font-family-asian="'Times New Roman'" style:font-family-complex="'Times New Roman'" fo:background-color="transparent" style:use-window-font-color="true"/>
    </style:style>
    <style:style style:name="T1319" style:family="text">
      <style:text-properties fo:font-size="12.00pt" fo:font-weight="normal" fo:font-family="'Times New Roman'" style:font-family-asian="'Times New Roman'" style:font-family-complex="'Times New Roman'" fo:background-color="transparent" style:use-window-font-color="true"/>
    </style:style>
    <style:style style:name="T1320" style:family="text">
      <style:text-properties fo:font-size="12.00pt" fo:font-weight="bold" fo:font-family="'Times New Roman'" style:font-family-asian="'Times New Roman'" style:font-family-complex="'Times New Roman'" fo:background-color="transparent" style:use-window-font-color="true"/>
    </style:style>
    <style:style style:name="T1321" style:family="text">
      <style:text-properties fo:font-size="12.00pt" fo:font-weight="normal" fo:font-family="'Times New Roman'" style:font-family-asian="'Times New Roman'" style:font-family-complex="'Times New Roman'" fo:background-color="transparent" style:use-window-font-color="true"/>
    </style:style>
    <style:style style:name="T1322" style:family="text">
      <style:text-properties fo:font-size="12.00pt" fo:font-weight="bold" fo:font-family="'Times New Roman'" style:font-family-asian="'Times New Roman'" style:font-family-complex="'Times New Roman'" fo:background-color="transparent" style:use-window-font-color="true"/>
    </style:style>
    <style:style style:name="T1323" style:family="text">
      <style:text-properties fo:font-size="12.00pt" fo:font-weight="normal" fo:font-family="'Times New Roman'" style:font-family-asian="'Times New Roman'" style:font-family-complex="'Times New Roman'" fo:background-color="transparent" style:use-window-font-color="true"/>
    </style:style>
    <style:style style:name="T1324" style:family="text">
      <style:text-properties fo:font-size="12.00pt" fo:font-weight="bold" fo:font-family="'Times New Roman'" style:font-family-asian="'Times New Roman'" style:font-family-complex="'Times New Roman'" fo:background-color="transparent" style:use-window-font-color="true"/>
    </style:style>
    <style:style style:name="T1325" style:family="text">
      <style:text-properties fo:font-size="12.00pt" fo:font-weight="normal" fo:font-family="'Times New Roman'" style:font-family-asian="'Times New Roman'" style:font-family-complex="'Times New Roman'" fo:background-color="transparent" style:use-window-font-color="true"/>
    </style:style>
    <style:style style:name="T1326" style:family="text">
      <style:text-properties fo:font-size="12.00pt" fo:font-weight="bold" fo:font-family="'Times New Roman'" style:font-family-asian="'Times New Roman'" style:font-family-complex="'Times New Roman'" fo:background-color="transparent" style:use-window-font-color="true"/>
    </style:style>
    <style:style style:name="T1327" style:family="text">
      <style:text-properties fo:font-size="12.00pt" fo:font-weight="normal" fo:font-family="'Times New Roman'" style:font-family-asian="'Times New Roman'" style:font-family-complex="'Times New Roman'" fo:background-color="transparent" style:use-window-font-color="true"/>
    </style:style>
    <style:style style:name="T1328" style:family="text">
      <style:text-properties fo:font-size="12.00pt" fo:font-weight="bold" fo:font-family="'Times New Roman'" style:font-family-asian="'Times New Roman'" style:font-family-complex="'Times New Roman'" fo:background-color="transparent" style:use-window-font-color="true"/>
    </style:style>
    <style:style style:name="T1329" style:family="text">
      <style:text-properties fo:font-size="12.00pt" fo:font-weight="normal" fo:font-family="'Times New Roman'" style:font-family-asian="'Times New Roman'" style:font-family-complex="'Times New Roman'" fo:background-color="transparent" style:use-window-font-color="true"/>
    </style:style>
    <style:style style:name="T1330" style:family="text">
      <style:text-properties fo:font-size="12.00pt" fo:font-weight="bold" fo:font-family="'Times New Roman'" style:font-family-asian="'Times New Roman'" style:font-family-complex="'Times New Roman'" fo:background-color="transparent" style:use-window-font-color="true"/>
    </style:style>
    <style:style style:name="T1331" style:family="text">
      <style:text-properties fo:font-size="12.00pt" fo:font-weight="normal" fo:font-family="'Times New Roman'" style:font-family-asian="'Times New Roman'" style:font-family-complex="'Times New Roman'" fo:background-color="transparent" style:use-window-font-color="true"/>
    </style:style>
    <style:style style:name="T1332" style:family="text">
      <style:text-properties fo:font-size="12.00pt" fo:font-weight="bold" fo:font-family="'Times New Roman'" style:font-family-asian="'Times New Roman'" style:font-family-complex="'Times New Roman'" fo:background-color="transparent" style:use-window-font-color="true"/>
    </style:style>
    <style:style style:name="T1333" style:family="text">
      <style:text-properties fo:font-size="12.00pt" fo:font-weight="normal" fo:font-family="'Times New Roman'" style:font-family-asian="'Times New Roman'" style:font-family-complex="'Times New Roman'" fo:background-color="transparent" style:use-window-font-color="true"/>
    </style:style>
    <style:style style:name="T1334" style:family="text">
      <style:text-properties fo:font-size="12.00pt" fo:font-weight="bold" fo:font-family="'Times New Roman'" style:font-family-asian="'Times New Roman'" style:font-family-complex="'Times New Roman'" fo:background-color="transparent" style:use-window-font-color="true"/>
    </style:style>
    <style:style style:name="T1335" style:family="text">
      <style:text-properties fo:font-size="12.00pt" fo:font-weight="normal" fo:font-family="'Times New Roman'" style:font-family-asian="'Times New Roman'" style:font-family-complex="'Times New Roman'" fo:background-color="transparent" style:use-window-font-color="true"/>
    </style:style>
    <style:style style:name="T1336" style:family="text">
      <style:text-properties fo:font-size="12.00pt" fo:font-weight="bold" fo:font-family="'Times New Roman'" style:font-family-asian="'Times New Roman'" style:font-family-complex="'Times New Roman'" fo:background-color="transparent" style:use-window-font-color="true"/>
    </style:style>
    <style:style style:name="T1337" style:family="text">
      <style:text-properties fo:font-size="12.00pt" fo:font-weight="normal" fo:font-family="'Times New Roman'" style:font-family-asian="'Times New Roman'" style:font-family-complex="'Times New Roman'" fo:background-color="transparent" style:use-window-font-color="true"/>
    </style:style>
    <style:style style:name="T1338" style:family="text">
      <style:text-properties fo:font-size="12.00pt" fo:font-weight="bold" fo:font-family="'Times New Roman'" style:font-family-asian="'Times New Roman'" style:font-family-complex="'Times New Roman'" fo:background-color="transparent" style:use-window-font-color="true"/>
    </style:style>
    <style:style style:name="T1339" style:family="text">
      <style:text-properties fo:font-size="12.00pt" fo:font-weight="normal" fo:font-family="'Times New Roman'" style:font-family-asian="'Times New Roman'" style:font-family-complex="'Times New Roman'" fo:background-color="transparent" style:use-window-font-color="true"/>
    </style:style>
    <style:style style:name="T1340" style:family="text">
      <style:text-properties fo:font-size="12.00pt" fo:font-weight="bold" fo:font-family="'Times New Roman'" style:font-family-asian="'Times New Roman'" style:font-family-complex="'Times New Roman'" fo:background-color="transparent" style:use-window-font-color="true"/>
    </style:style>
    <style:style style:name="T1341" style:family="text">
      <style:text-properties fo:font-size="12.00pt" fo:font-weight="normal" fo:font-family="'Times New Roman'" style:font-family-asian="'Times New Roman'" style:font-family-complex="'Times New Roman'" fo:background-color="transparent" style:use-window-font-color="true"/>
    </style:style>
    <style:style style:name="T1342" style:family="text">
      <style:text-properties fo:font-size="12.00pt" fo:font-weight="bold" fo:font-family="'Times New Roman'" style:font-family-asian="'Times New Roman'" style:font-family-complex="'Times New Roman'" fo:background-color="transparent" style:use-window-font-color="true"/>
    </style:style>
    <style:style style:name="T1343" style:family="text">
      <style:text-properties fo:font-size="12.00pt" fo:font-weight="normal" fo:font-family="'Times New Roman'" style:font-family-asian="'Times New Roman'" style:font-family-complex="'Times New Roman'" fo:background-color="transparent" style:use-window-font-color="true"/>
    </style:style>
    <style:style style:name="T1344" style:family="text">
      <style:text-properties fo:font-size="12.00pt" fo:font-weight="bold" fo:font-family="'Times New Roman'" style:font-family-asian="'Times New Roman'" style:font-family-complex="'Times New Roman'" fo:background-color="transparent" style:use-window-font-color="true"/>
    </style:style>
    <style:style style:name="T1345" style:family="text">
      <style:text-properties fo:font-size="12.00pt" fo:font-weight="normal" fo:font-family="'Times New Roman'" style:font-family-asian="'Times New Roman'" style:font-family-complex="'Times New Roman'" fo:background-color="transparent" style:use-window-font-color="true"/>
    </style:style>
    <style:style style:name="T1346" style:family="text">
      <style:text-properties fo:font-size="12.00pt" fo:font-weight="bold" fo:font-family="'Times New Roman'" style:font-family-asian="'Times New Roman'" style:font-family-complex="'Times New Roman'" fo:background-color="transparent" style:use-window-font-color="true"/>
    </style:style>
    <style:style style:name="T1347" style:family="text">
      <style:text-properties fo:font-size="12.00pt" fo:font-weight="normal" fo:font-family="'Times New Roman'" style:font-family-asian="'Times New Roman'" style:font-family-complex="'Times New Roman'" fo:background-color="transparent" style:use-window-font-color="true"/>
    </style:style>
    <style:style style:name="T1348" style:family="text">
      <style:text-properties fo:font-size="12.00pt" fo:font-weight="bold" fo:font-family="'Times New Roman'" style:font-family-asian="'Times New Roman'" style:font-family-complex="'Times New Roman'" fo:background-color="transparent" style:use-window-font-color="true"/>
    </style:style>
    <style:style style:name="T1349" style:family="text">
      <style:text-properties fo:font-size="12.00pt" fo:font-weight="normal" fo:font-family="'Times New Roman'" style:font-family-asian="'Times New Roman'" style:font-family-complex="'Times New Roman'" fo:background-color="transparent" style:use-window-font-color="true"/>
    </style:style>
    <style:style style:name="T1350" style:family="text">
      <style:text-properties fo:font-size="12.00pt" fo:font-weight="bold" fo:font-family="'Times New Roman'" style:font-family-asian="'Times New Roman'" style:font-family-complex="'Times New Roman'" fo:background-color="transparent" style:use-window-font-color="true"/>
    </style:style>
    <style:style style:name="T1351" style:family="text">
      <style:text-properties fo:font-size="12.00pt" fo:font-weight="normal" fo:font-family="'Times New Roman'" style:font-family-asian="'Times New Roman'" style:font-family-complex="'Times New Roman'" fo:background-color="transparent" style:use-window-font-color="true"/>
    </style:style>
    <style:style style:name="T1352" style:family="text">
      <style:text-properties fo:font-size="12.00pt" fo:font-weight="bold" fo:font-family="'Times New Roman'" style:font-family-asian="'Times New Roman'" style:font-family-complex="'Times New Roman'" fo:background-color="transparent" style:use-window-font-color="true"/>
    </style:style>
    <style:style style:name="T1353" style:family="text">
      <style:text-properties fo:font-size="12.00pt" fo:font-weight="normal" fo:font-family="'Times New Roman'" style:font-family-asian="'Times New Roman'" style:font-family-complex="'Times New Roman'" fo:background-color="transparent" style:use-window-font-color="true"/>
    </style:style>
    <style:style style:name="T1354" style:family="text">
      <style:text-properties fo:font-size="12.00pt" fo:font-weight="bold" fo:font-family="'Times New Roman'" style:font-family-asian="'Times New Roman'" style:font-family-complex="'Times New Roman'" fo:background-color="transparent" style:use-window-font-color="true"/>
    </style:style>
    <style:style style:name="T1355" style:family="text">
      <style:text-properties fo:font-size="12.00pt" fo:font-weight="normal" fo:font-family="'Times New Roman'" style:font-family-asian="'Times New Roman'" style:font-family-complex="'Times New Roman'" fo:background-color="transparent" style:use-window-font-color="true"/>
    </style:style>
    <style:style style:name="T1356" style:family="text">
      <style:text-properties fo:font-size="12.00pt" fo:font-weight="bold" fo:font-family="'Times New Roman'" style:font-family-asian="'Times New Roman'" style:font-family-complex="'Times New Roman'" fo:background-color="transparent" style:use-window-font-color="true"/>
    </style:style>
    <style:style style:name="T1357" style:family="text">
      <style:text-properties fo:font-size="12.00pt" fo:font-weight="normal" fo:font-family="'Times New Roman'" style:font-family-asian="'Times New Roman'" style:font-family-complex="'Times New Roman'" fo:background-color="transparent" style:use-window-font-color="true"/>
    </style:style>
    <style:style style:name="T1358" style:family="text">
      <style:text-properties fo:font-size="12.00pt" fo:font-weight="bold" fo:font-family="'Times New Roman'" style:font-family-asian="'Times New Roman'" style:font-family-complex="'Times New Roman'" fo:background-color="transparent" style:use-window-font-color="true"/>
    </style:style>
    <style:style style:name="T1359" style:family="text">
      <style:text-properties fo:font-size="12.00pt" fo:font-weight="normal" fo:font-family="'Times New Roman'" style:font-family-asian="'Times New Roman'" style:font-family-complex="'Times New Roman'" fo:background-color="transparent" style:use-window-font-color="true"/>
    </style:style>
    <style:style style:name="T1360" style:family="text">
      <style:text-properties fo:font-size="12.00pt" fo:font-weight="bold" fo:font-family="'Times New Roman'" style:font-family-asian="'Times New Roman'" style:font-family-complex="'Times New Roman'" fo:background-color="transparent" style:use-window-font-color="true"/>
    </style:style>
    <style:style style:name="T1361" style:family="text">
      <style:text-properties fo:font-size="12.00pt" fo:font-weight="normal" fo:font-family="'Times New Roman'" style:font-family-asian="'Times New Roman'" style:font-family-complex="'Times New Roman'" fo:background-color="transparent" style:use-window-font-color="true"/>
    </style:style>
    <style:style style:name="T1362" style:family="text">
      <style:text-properties fo:font-size="12.00pt" fo:font-weight="bold" fo:font-family="'Times New Roman'" style:font-family-asian="'Times New Roman'" style:font-family-complex="'Times New Roman'" fo:background-color="transparent" style:use-window-font-color="true"/>
    </style:style>
    <style:style style:name="T1363" style:family="text">
      <style:text-properties fo:font-size="12.00pt" fo:font-weight="normal" fo:font-family="'Times New Roman'" style:font-family-asian="'Times New Roman'" style:font-family-complex="'Times New Roman'" fo:background-color="transparent" style:use-window-font-color="true"/>
    </style:style>
    <style:style style:name="T1364"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1365" style:family="text">
      <style:text-properties fo:font-size="12.00pt" fo:font-weight="normal" fo:font-family="'Times New Roman'" style:font-family-asian="'Times New Roman'" style:font-family-complex="'Times New Roman'" fo:background-color="transparent" style:use-window-font-color="true"/>
    </style:style>
    <style:style style:name="T1366" style:family="text">
      <style:text-properties fo:font-size="12.00pt" fo:font-weight="bold" fo:font-family="'Times New Roman'" style:font-family-asian="'Times New Roman'" style:font-family-complex="'Times New Roman'" fo:background-color="transparent" style:use-window-font-color="true"/>
    </style:style>
    <style:style style:name="T1367" style:family="text">
      <style:text-properties fo:font-size="12.00pt" fo:font-weight="normal" fo:font-family="'Times New Roman'" style:font-family-asian="'Times New Roman'" style:font-family-complex="'Times New Roman'" fo:background-color="transparent" style:use-window-font-color="true"/>
    </style:style>
    <style:style style:name="T1368" style:family="text">
      <style:text-properties fo:font-size="12.00pt" fo:font-weight="bold" fo:font-family="'Times New Roman'" style:font-family-asian="'Times New Roman'" style:font-family-complex="'Times New Roman'" fo:background-color="transparent" style:use-window-font-color="true"/>
    </style:style>
    <style:style style:name="T1369" style:family="text">
      <style:text-properties fo:font-size="12.00pt" fo:font-weight="normal" fo:font-family="'Times New Roman'" style:font-family-asian="'Times New Roman'" style:font-family-complex="'Times New Roman'" fo:background-color="transparent" style:use-window-font-color="true"/>
    </style:style>
    <style:style style:name="T1370" style:family="text">
      <style:text-properties fo:font-size="12.00pt" fo:font-weight="bold" fo:font-family="'Times New Roman'" style:font-family-asian="'Times New Roman'" style:font-family-complex="'Times New Roman'" fo:background-color="transparent" style:use-window-font-color="true"/>
    </style:style>
    <style:style style:name="T1371" style:family="text">
      <style:text-properties fo:font-size="12.00pt" fo:font-weight="normal" fo:font-family="'Times New Roman'" style:font-family-asian="'Times New Roman'" style:font-family-complex="'Times New Roman'" fo:background-color="transparent" style:use-window-font-color="true"/>
    </style:style>
    <style:style style:name="T1372" style:family="text">
      <style:text-properties fo:font-size="12.00pt" fo:font-weight="bold" fo:font-family="'Times New Roman'" style:font-family-asian="'Times New Roman'" style:font-family-complex="'Times New Roman'" fo:background-color="transparent" style:use-window-font-color="true"/>
    </style:style>
    <style:style style:name="T1373" style:family="text">
      <style:text-properties fo:font-size="12.00pt" fo:font-weight="normal" fo:font-family="'Times New Roman'" style:font-family-asian="'Times New Roman'" style:font-family-complex="'Times New Roman'" fo:background-color="transparent" style:use-window-font-color="true"/>
    </style:style>
    <style:style style:name="T1374" style:family="text">
      <style:text-properties fo:font-size="12.00pt" fo:font-weight="bold" fo:font-family="'Times New Roman'" style:font-family-asian="'Times New Roman'" style:font-family-complex="'Times New Roman'" fo:background-color="transparent" style:use-window-font-color="true"/>
    </style:style>
    <style:style style:name="T1375" style:family="text">
      <style:text-properties fo:font-size="12.00pt" fo:font-weight="normal" fo:font-family="'Times New Roman'" style:font-family-asian="'Times New Roman'" style:font-family-complex="'Times New Roman'" fo:background-color="transparent" style:use-window-font-color="true"/>
    </style:style>
    <style:style style:name="T1376" style:family="text">
      <style:text-properties fo:font-size="12.00pt" fo:font-weight="bold" fo:font-family="'Times New Roman'" style:font-family-asian="'Times New Roman'" style:font-family-complex="'Times New Roman'" fo:background-color="transparent" style:use-window-font-color="true"/>
    </style:style>
    <style:style style:name="T1377" style:family="text">
      <style:text-properties fo:font-size="12.00pt" fo:font-weight="normal" fo:font-family="'Times New Roman'" style:font-family-asian="'Times New Roman'" style:font-family-complex="'Times New Roman'" fo:background-color="transparent" style:use-window-font-color="true"/>
    </style:style>
    <style:style style:name="T1378" style:family="text">
      <style:text-properties fo:font-size="12.00pt" fo:font-weight="bold" fo:font-family="'Times New Roman'" style:font-family-asian="'Times New Roman'" style:font-family-complex="'Times New Roman'" fo:background-color="transparent" style:use-window-font-color="true"/>
    </style:style>
    <style:style style:name="T1379" style:family="text">
      <style:text-properties fo:font-size="12.00pt" fo:font-weight="normal" fo:font-family="'Times New Roman'" style:font-family-asian="'Times New Roman'" style:font-family-complex="'Times New Roman'" fo:background-color="transparent" style:use-window-font-color="true"/>
    </style:style>
    <style:style style:name="T1380" style:family="text">
      <style:text-properties fo:font-size="12.00pt" fo:font-weight="bold" fo:font-family="'Times New Roman'" style:font-family-asian="'Times New Roman'" style:font-family-complex="'Times New Roman'" fo:background-color="transparent" style:use-window-font-color="true"/>
    </style:style>
    <style:style style:name="T1381" style:family="text">
      <style:text-properties fo:font-size="12.00pt" fo:font-weight="normal" fo:font-family="'Times New Roman'" style:font-family-asian="'Times New Roman'" style:font-family-complex="'Times New Roman'" fo:background-color="transparent" style:use-window-font-color="true"/>
    </style:style>
    <style:style style:name="T1382" style:family="text">
      <style:text-properties fo:font-size="12.00pt" fo:font-weight="bold" fo:font-family="'Times New Roman'" style:font-family-asian="'Times New Roman'" style:font-family-complex="'Times New Roman'" fo:background-color="transparent" style:use-window-font-color="true"/>
    </style:style>
    <style:style style:name="T1383" style:family="text">
      <style:text-properties fo:font-size="12.00pt" fo:font-weight="normal" fo:font-family="'Times New Roman'" style:font-family-asian="'Times New Roman'" style:font-family-complex="'Times New Roman'" fo:background-color="transparent" style:use-window-font-color="true"/>
    </style:style>
    <style:style style:name="T1384" style:family="text">
      <style:text-properties fo:font-size="12.00pt" fo:font-weight="bold" fo:font-family="'Times New Roman'" style:font-family-asian="'Times New Roman'" style:font-family-complex="'Times New Roman'" fo:background-color="transparent" style:use-window-font-color="true"/>
    </style:style>
    <style:style style:name="T1385" style:family="text">
      <style:text-properties fo:font-size="12.00pt" fo:font-weight="normal" fo:font-family="'Times New Roman'" style:font-family-asian="'Times New Roman'" style:font-family-complex="'Times New Roman'" fo:background-color="transparent" style:use-window-font-color="true"/>
    </style:style>
    <style:style style:name="T1386" style:family="text">
      <style:text-properties fo:font-size="12.00pt" fo:font-weight="normal" fo:font-family="'Times New Roman'" style:font-family-asian="'Times New Roman'" style:font-family-complex="'Times New Roman'" fo:background-color="transparent" fo:color="#000000"/>
    </style:style>
    <style:style style:name="T1387" style:family="text">
      <style:text-properties fo:font-size="12.00pt" fo:font-weight="bold" fo:font-family="'Times New Roman'" style:font-family-asian="'Times New Roman'" style:font-family-complex="'Times New Roman'" fo:background-color="transparent" fo:color="#000000"/>
    </style:style>
    <style:style style:name="T1388" style:family="text">
      <style:text-properties fo:font-size="12.00pt" fo:font-weight="normal" fo:font-family="'Times New Roman'" style:font-family-asian="'Times New Roman'" style:font-family-complex="'Times New Roman'" fo:background-color="transparent" fo:color="#000000"/>
    </style:style>
    <style:style style:name="T1389" style:family="text">
      <style:text-properties fo:font-size="12.00pt" fo:font-weight="normal" fo:font-family="'Times New Roman'" style:font-family-asian="'Times New Roman'" style:font-family-complex="'Times New Roman'" fo:background-color="transparent" style:use-window-font-color="true"/>
    </style:style>
    <style:style style:name="T1390" style:family="text">
      <style:text-properties fo:font-size="12.00pt" fo:font-weight="bold" fo:font-family="'Times New Roman'" style:font-family-asian="'Times New Roman'" style:font-family-complex="'Times New Roman'" fo:background-color="transparent" style:use-window-font-color="true"/>
    </style:style>
    <style:style style:name="T1391" style:family="text">
      <style:text-properties fo:font-size="12.00pt" fo:font-weight="normal" fo:font-family="'Times New Roman'" style:font-family-asian="'Times New Roman'" style:font-family-complex="'Times New Roman'" fo:background-color="transparent" style:use-window-font-color="true"/>
    </style:style>
    <style:style style:name="T1392" style:family="text">
      <style:text-properties fo:font-size="12.00pt" fo:font-weight="bold" fo:font-family="'Times New Roman'" style:font-family-asian="'Times New Roman'" style:font-family-complex="'Times New Roman'" fo:background-color="transparent" style:use-window-font-color="true"/>
    </style:style>
    <style:style style:name="T1393" style:family="text">
      <style:text-properties fo:font-size="12.00pt" fo:font-weight="normal" fo:font-family="'Times New Roman'" style:font-family-asian="'Times New Roman'" style:font-family-complex="'Times New Roman'" fo:background-color="transparent" style:use-window-font-color="true"/>
    </style:style>
    <style:style style:name="T1394" style:family="text">
      <style:text-properties fo:font-size="12.00pt" fo:font-weight="bold" fo:font-family="'Times New Roman'" style:font-family-asian="'Times New Roman'" style:font-family-complex="'Times New Roman'" fo:background-color="transparent" style:use-window-font-color="true"/>
    </style:style>
    <style:style style:name="T1395" style:family="text">
      <style:text-properties fo:font-size="12.00pt" fo:font-weight="normal" fo:font-family="'Times New Roman'" style:font-family-asian="'Times New Roman'" style:font-family-complex="'Times New Roman'" fo:background-color="transparent" style:use-window-font-color="true"/>
    </style:style>
    <style:style style:name="T1396" style:family="text">
      <style:text-properties fo:font-size="12.00pt" fo:font-weight="bold" fo:font-family="'Times New Roman'" style:font-family-asian="'Times New Roman'" style:font-family-complex="'Times New Roman'" fo:background-color="transparent" style:use-window-font-color="true"/>
    </style:style>
    <style:style style:name="T1397" style:family="text">
      <style:text-properties fo:font-size="12.00pt" fo:font-weight="normal" fo:font-family="'Times New Roman'" style:font-family-asian="'Times New Roman'" style:font-family-complex="'Times New Roman'" fo:background-color="transparent" style:use-window-font-color="true"/>
    </style:style>
    <style:style style:name="T1398" style:family="text">
      <style:text-properties fo:font-size="12.00pt" fo:font-weight="bold" fo:font-family="'Times New Roman'" style:font-family-asian="'Times New Roman'" style:font-family-complex="'Times New Roman'" fo:background-color="transparent" style:use-window-font-color="true"/>
    </style:style>
    <style:style style:name="T1399" style:family="text">
      <style:text-properties fo:font-size="12.00pt" fo:font-weight="normal" fo:font-family="'Times New Roman'" style:font-family-asian="'Times New Roman'" style:font-family-complex="'Times New Roman'" fo:background-color="transparent" style:use-window-font-color="true"/>
    </style:style>
    <style:style style:name="T1400" style:family="text">
      <style:text-properties fo:font-size="12.00pt" fo:font-weight="bold" fo:font-family="'Times New Roman'" style:font-family-asian="'Times New Roman'" style:font-family-complex="'Times New Roman'" fo:background-color="transparent" style:use-window-font-color="true"/>
    </style:style>
    <style:style style:name="T1401" style:family="text">
      <style:text-properties fo:font-size="12.00pt" fo:font-weight="normal" fo:font-family="'Times New Roman'" style:font-family-asian="'Times New Roman'" style:font-family-complex="'Times New Roman'" fo:background-color="transparent" style:use-window-font-color="true"/>
    </style:style>
    <style:style style:name="T1402" style:family="text">
      <style:text-properties fo:font-size="12.00pt" fo:font-weight="bold" fo:font-family="'Times New Roman'" style:font-family-asian="'Times New Roman'" style:font-family-complex="'Times New Roman'" fo:background-color="transparent" style:use-window-font-color="true"/>
    </style:style>
    <style:style style:name="T1403" style:family="text">
      <style:text-properties fo:font-size="12.00pt" fo:font-weight="normal" fo:font-family="'Times New Roman'" style:font-family-asian="'Times New Roman'" style:font-family-complex="'Times New Roman'" fo:background-color="transparent" style:use-window-font-color="true"/>
    </style:style>
    <style:style style:name="T1404" style:family="text">
      <style:text-properties fo:font-size="12.00pt" fo:font-weight="bold" fo:font-family="'Times New Roman'" style:font-family-asian="'Times New Roman'" style:font-family-complex="'Times New Roman'" fo:background-color="transparent" style:use-window-font-color="true"/>
    </style:style>
    <style:style style:name="T1405" style:family="text">
      <style:text-properties fo:font-size="12.00pt" fo:font-weight="normal" fo:font-family="'Times New Roman'" style:font-family-asian="'Times New Roman'" style:font-family-complex="'Times New Roman'" fo:background-color="transparent" style:use-window-font-color="true"/>
    </style:style>
    <style:style style:name="T1406" style:family="text">
      <style:text-properties fo:font-size="12.00pt" fo:font-weight="bold" fo:font-family="'Times New Roman'" style:font-family-asian="'Times New Roman'" style:font-family-complex="'Times New Roman'" fo:background-color="transparent" style:use-window-font-color="true"/>
    </style:style>
    <style:style style:name="T1407" style:family="text">
      <style:text-properties fo:font-size="12.00pt" fo:font-weight="normal" fo:font-family="'Times New Roman'" style:font-family-asian="'Times New Roman'" style:font-family-complex="'Times New Roman'" fo:background-color="transparent" style:use-window-font-color="true"/>
    </style:style>
    <style:style style:name="T1408" style:family="text">
      <style:text-properties fo:font-size="12.00pt" fo:font-weight="bold" fo:font-family="'Times New Roman'" style:font-family-asian="'Times New Roman'" style:font-family-complex="'Times New Roman'" fo:background-color="transparent" style:use-window-font-color="true"/>
    </style:style>
    <style:style style:name="T1409" style:family="text">
      <style:text-properties fo:font-size="12.00pt" fo:font-weight="normal" fo:font-family="'Times New Roman'" style:font-family-asian="'Times New Roman'" style:font-family-complex="'Times New Roman'" fo:background-color="transparent" style:use-window-font-color="true"/>
    </style:style>
    <style:style style:name="T1410" style:family="text">
      <style:text-properties fo:font-size="12.00pt" fo:font-weight="bold" fo:font-family="'Times New Roman'" style:font-family-asian="'Times New Roman'" style:font-family-complex="'Times New Roman'" fo:background-color="transparent" style:use-window-font-color="true"/>
    </style:style>
    <style:style style:name="T1411" style:family="text">
      <style:text-properties fo:font-size="12.00pt" fo:font-weight="normal" fo:font-family="'Times New Roman'" style:font-family-asian="'Times New Roman'" style:font-family-complex="'Times New Roman'" fo:background-color="transparent" style:use-window-font-color="true"/>
    </style:style>
    <style:style style:name="T1412" style:family="text">
      <style:text-properties fo:font-size="12.00pt" fo:font-weight="bold" fo:font-family="'Times New Roman'" style:font-family-asian="'Times New Roman'" style:font-family-complex="'Times New Roman'" fo:background-color="transparent" style:use-window-font-color="true"/>
    </style:style>
    <style:style style:name="T1413" style:family="text">
      <style:text-properties fo:font-size="12.00pt" fo:font-weight="normal" fo:font-family="'Times New Roman'" style:font-family-asian="'Times New Roman'" style:font-family-complex="'Times New Roman'" fo:background-color="transparent" style:use-window-font-color="true"/>
    </style:style>
    <style:style style:name="T1414" style:family="text">
      <style:text-properties fo:font-size="12.00pt" fo:font-weight="bold" fo:font-family="'Times New Roman'" style:font-family-asian="'Times New Roman'" style:font-family-complex="'Times New Roman'" fo:background-color="transparent" style:use-window-font-color="true"/>
    </style:style>
    <style:style style:name="T1415" style:family="text">
      <style:text-properties fo:font-size="12.00pt" fo:font-weight="normal" fo:font-family="'Times New Roman'" style:font-family-asian="'Times New Roman'" style:font-family-complex="'Times New Roman'" fo:background-color="transparent" style:use-window-font-color="true"/>
    </style:style>
    <style:style style:name="T1416" style:family="text">
      <style:text-properties fo:font-size="12.00pt" fo:font-weight="bold" fo:font-family="'Times New Roman'" style:font-family-asian="'Times New Roman'" style:font-family-complex="'Times New Roman'" fo:background-color="transparent" style:use-window-font-color="true"/>
    </style:style>
    <style:style style:name="T1417" style:family="text">
      <style:text-properties fo:font-size="12.00pt" fo:font-weight="normal" fo:font-family="'Times New Roman'" style:font-family-asian="'Times New Roman'" style:font-family-complex="'Times New Roman'" fo:background-color="transparent" style:use-window-font-color="true"/>
    </style:style>
    <style:style style:name="T1418" style:family="text">
      <style:text-properties fo:font-size="12.00pt" fo:font-weight="normal" fo:font-family="'Times New Roman'" style:font-family-asian="'Times New Roman'" style:font-family-complex="'Times New Roman'" fo:background-color="transparent" style:use-window-font-color="true"/>
    </style:style>
    <style:style style:name="T1419" style:family="text">
      <style:text-properties fo:font-size="12.00pt" fo:font-weight="bold" fo:font-family="'Times New Roman'" style:font-family-asian="'Times New Roman'" style:font-family-complex="'Times New Roman'" fo:background-color="transparent" style:use-window-font-color="true"/>
    </style:style>
    <style:style style:name="T1420" style:family="text">
      <style:text-properties fo:font-size="12.00pt" fo:font-weight="normal" fo:font-family="'Times New Roman'" style:font-family-asian="'Times New Roman'" style:font-family-complex="'Times New Roman'" fo:background-color="transparent" style:use-window-font-color="true"/>
    </style:style>
    <style:style style:name="T1421" style:family="text">
      <style:text-properties fo:font-size="12.00pt" fo:font-weight="bold" fo:font-family="'Times New Roman'" style:font-family-asian="'Times New Roman'" style:font-family-complex="'Times New Roman'" fo:background-color="transparent" style:use-window-font-color="true"/>
    </style:style>
    <style:style style:name="T1422"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1423"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424" style:family="text">
      <style:text-properties fo:font-size="12.00pt" fo:font-weight="bold" fo:font-family="'Times New Roman'" style:font-family-asian="'Times New Roman'" style:font-family-complex="'Times New Roman'" fo:background-color="transparent" style:use-window-font-color="true"/>
    </style:style>
    <style:style style:name="T1425"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426" style:family="text">
      <style:text-properties fo:font-size="12.00pt" fo:font-weight="normal" fo:font-family="'Times New Roman'" style:font-family-asian="'Times New Roman'" style:font-family-complex="'Times New Roman'" fo:background-color="transparent" style:use-window-font-color="true"/>
    </style:style>
    <style:style style:name="T1427" style:family="text">
      <style:text-properties fo:font-size="12.00pt" fo:font-weight="bold" fo:font-family="'Times New Roman'" style:font-family-asian="'Times New Roman'" style:font-family-complex="'Times New Roman'" fo:background-color="transparent" style:use-window-font-color="true"/>
    </style:style>
    <style:style style:name="T1428" style:family="text">
      <style:text-properties fo:font-size="12.00pt" fo:font-weight="normal" fo:font-family="'Times New Roman'" style:font-family-asian="'Times New Roman'" style:font-family-complex="'Times New Roman'" fo:background-color="transparent" style:use-window-font-color="true"/>
    </style:style>
    <style:style style:name="T1429" style:family="text">
      <style:text-properties fo:font-size="12.00pt" fo:font-weight="bold" fo:font-family="'Times New Roman'" style:font-family-asian="'Times New Roman'" style:font-family-complex="'Times New Roman'" fo:background-color="transparent" style:use-window-font-color="true"/>
    </style:style>
    <style:style style:name="T1430" style:family="text">
      <style:text-properties fo:font-size="12.00pt" fo:font-weight="normal" fo:font-family="'Times New Roman'" style:font-family-asian="'Times New Roman'" style:font-family-complex="'Times New Roman'" fo:background-color="transparent" style:use-window-font-color="true"/>
    </style:style>
    <style:style style:name="T1431" style:family="text">
      <style:text-properties fo:font-size="12.00pt" fo:font-weight="bold" fo:font-family="'Times New Roman'" style:font-family-asian="'Times New Roman'" style:font-family-complex="'Times New Roman'" fo:background-color="transparent" style:use-window-font-color="true"/>
    </style:style>
    <style:style style:name="T1432" style:family="text">
      <style:text-properties fo:font-size="12.00pt" fo:font-weight="normal" fo:font-family="'Times New Roman'" style:font-family-asian="'Times New Roman'" style:font-family-complex="'Times New Roman'" fo:background-color="transparent" style:use-window-font-color="true"/>
    </style:style>
    <style:style style:name="T1433" style:family="text">
      <style:text-properties fo:font-size="12.00pt" fo:font-weight="bold" fo:font-family="'Times New Roman'" style:font-family-asian="'Times New Roman'" style:font-family-complex="'Times New Roman'" fo:background-color="transparent" style:use-window-font-color="true"/>
    </style:style>
    <style:style style:name="T1434" style:family="text">
      <style:text-properties fo:font-size="12.00pt" fo:font-weight="normal" fo:font-family="'Times New Roman'" style:font-family-asian="'Times New Roman'" style:font-family-complex="'Times New Roman'" fo:background-color="transparent" style:use-window-font-color="true"/>
    </style:style>
    <style:style style:name="T1435" style:family="text">
      <style:text-properties fo:font-size="12.00pt" fo:font-weight="bold" fo:font-family="'Times New Roman'" style:font-family-asian="'Times New Roman'" style:font-family-complex="'Times New Roman'" fo:background-color="transparent" style:use-window-font-color="true"/>
    </style:style>
    <style:style style:name="T1436" style:family="text">
      <style:text-properties fo:font-size="12.00pt" fo:font-weight="normal" fo:font-family="'Times New Roman'" style:font-family-asian="'Times New Roman'" style:font-family-complex="'Times New Roman'" fo:background-color="transparent" style:use-window-font-color="true"/>
    </style:style>
    <style:style style:name="T1437" style:family="text">
      <style:text-properties fo:font-size="12.00pt" fo:font-weight="bold" fo:font-family="'Times New Roman'" style:font-family-asian="'Times New Roman'" style:font-family-complex="'Times New Roman'" fo:background-color="transparent" style:use-window-font-color="true"/>
    </style:style>
    <style:style style:name="T1438" style:family="text">
      <style:text-properties fo:font-size="12.00pt" fo:font-weight="normal" fo:font-family="'Times New Roman'" style:font-family-asian="'Times New Roman'" style:font-family-complex="'Times New Roman'" fo:background-color="transparent" style:use-window-font-color="true"/>
    </style:style>
    <style:style style:name="T1439" style:family="text">
      <style:text-properties fo:font-size="12.00pt" fo:font-weight="bold" fo:font-family="'Times New Roman'" style:font-family-asian="'Times New Roman'" style:font-family-complex="'Times New Roman'" fo:background-color="transparent" style:use-window-font-color="true"/>
    </style:style>
    <style:style style:name="T1440" style:family="text">
      <style:text-properties fo:font-size="12.00pt" fo:font-weight="normal" fo:font-family="'Times New Roman'" style:font-family-asian="'Times New Roman'" style:font-family-complex="'Times New Roman'" fo:background-color="transparent" style:use-window-font-color="true"/>
    </style:style>
    <style:style style:name="T1441" style:family="text">
      <style:text-properties fo:font-size="12.00pt" fo:font-weight="bold" fo:font-family="'Times New Roman'" style:font-family-asian="'Times New Roman'" style:font-family-complex="'Times New Roman'" fo:background-color="transparent" style:use-window-font-color="true"/>
    </style:style>
    <style:style style:name="T1442" style:family="text">
      <style:text-properties fo:font-size="12.00pt" fo:font-weight="normal" fo:font-family="'Times New Roman'" style:font-family-asian="'Times New Roman'" style:font-family-complex="'Times New Roman'" fo:background-color="transparent" style:use-window-font-color="true"/>
    </style:style>
    <style:style style:name="T1443" style:family="text">
      <style:text-properties fo:font-size="12.00pt" fo:font-weight="bold" fo:font-family="'Times New Roman'" style:font-family-asian="'Times New Roman'" style:font-family-complex="'Times New Roman'" fo:background-color="transparent" style:use-window-font-color="true"/>
    </style:style>
    <style:style style:name="T1444" style:family="text">
      <style:text-properties fo:font-size="12.00pt" fo:font-weight="normal" fo:font-family="'Times New Roman'" style:font-family-asian="'Times New Roman'" style:font-family-complex="'Times New Roman'" fo:background-color="transparent" style:use-window-font-color="true"/>
    </style:style>
    <style:style style:name="T1445" style:family="text">
      <style:text-properties fo:font-size="12.00pt" fo:font-weight="bold" fo:font-family="'Times New Roman'" style:font-family-asian="'Times New Roman'" style:font-family-complex="'Times New Roman'" fo:background-color="transparent" style:use-window-font-color="true"/>
    </style:style>
    <style:style style:name="T1446" style:family="text">
      <style:text-properties fo:font-size="12.00pt" fo:font-weight="normal" fo:font-family="'Times New Roman'" style:font-family-asian="'Times New Roman'" style:font-family-complex="'Times New Roman'" fo:background-color="transparent" style:use-window-font-color="true"/>
    </style:style>
    <style:style style:name="T1447" style:family="text">
      <style:text-properties fo:font-size="12.00pt" fo:font-weight="bold" fo:font-family="'Times New Roman'" style:font-family-asian="'Times New Roman'" style:font-family-complex="'Times New Roman'" fo:background-color="transparent" style:use-window-font-color="true"/>
    </style:style>
    <style:style style:name="T1448" style:family="text">
      <style:text-properties fo:font-size="12.00pt" fo:font-weight="normal" fo:font-family="'Times New Roman'" style:font-family-asian="'Times New Roman'" style:font-family-complex="'Times New Roman'" fo:background-color="transparent" style:use-window-font-color="true"/>
    </style:style>
    <style:style style:name="T1449" style:family="text">
      <style:text-properties fo:font-size="12.00pt" fo:font-weight="bold" fo:font-family="'Times New Roman'" style:font-family-asian="'Times New Roman'" style:font-family-complex="'Times New Roman'" fo:background-color="transparent" style:use-window-font-color="true"/>
    </style:style>
    <style:style style:name="T1450" style:family="text">
      <style:text-properties fo:font-size="12.00pt" fo:font-weight="normal" fo:font-family="'Times New Roman'" style:font-family-asian="'Times New Roman'" style:font-family-complex="'Times New Roman'" fo:background-color="transparent" style:use-window-font-color="true"/>
    </style:style>
    <style:style style:name="T1451" style:family="text">
      <style:text-properties fo:font-size="12.00pt" fo:font-weight="normal" fo:font-family="'Times New Roman'" style:font-family-asian="'Times New Roman'" style:font-family-complex="'Times New Roman'" fo:background-color="transparent" style:use-window-font-color="true"/>
    </style:style>
    <style:style style:name="T1452" style:family="text">
      <style:text-properties fo:font-size="12.00pt" fo:font-weight="normal" fo:font-family="'Times New Roman'" style:font-family-asian="'Times New Roman'" style:font-family-complex="'Times New Roman'" fo:background-color="transparent" style:use-window-font-color="true"/>
    </style:style>
    <style:style style:name="T1453" style:family="text">
      <style:text-properties fo:font-size="12.00pt" fo:font-weight="normal" fo:font-family="'Times New Roman'" style:font-family-asian="'Times New Roman'" style:font-family-complex="'Times New Roman'" fo:background-color="transparent" style:use-window-font-color="true"/>
    </style:style>
    <style:style style:name="T1454" style:family="text">
      <style:text-properties fo:font-size="12.00pt" fo:font-weight="normal" fo:font-family="'Times New Roman'" style:font-family-asian="'Times New Roman'" style:font-family-complex="'Times New Roman'" fo:background-color="transparent" style:use-window-font-color="true"/>
    </style:style>
    <style:style style:name="T1455" style:family="text">
      <style:text-properties fo:font-size="12.00pt" fo:font-weight="normal" fo:font-family="'Times New Roman'" style:font-family-asian="'Times New Roman'" style:font-family-complex="'Times New Roman'" fo:background-color="transparent" style:use-window-font-color="true"/>
    </style:style>
    <style:style style:name="T1456" style:family="text">
      <style:text-properties fo:font-size="12.00pt" fo:font-weight="normal" fo:font-family="'Times New Roman'" style:font-family-asian="'Times New Roman'" style:font-family-complex="'Times New Roman'" fo:background-color="transparent" style:use-window-font-color="true"/>
    </style:style>
    <style:style style:name="T1457" style:family="text">
      <style:text-properties fo:font-size="12.00pt" fo:font-weight="bold" fo:font-family="'Times New Roman'" style:font-family-asian="'Times New Roman'" style:font-family-complex="'Times New Roman'" fo:background-color="transparent" style:use-window-font-color="true"/>
    </style:style>
    <style:style style:name="T1458" style:family="text">
      <style:text-properties fo:font-size="12.00pt" fo:font-weight="normal" fo:font-family="'Times New Roman'" style:font-family-asian="'Times New Roman'" style:font-family-complex="'Times New Roman'" fo:background-color="transparent" style:use-window-font-color="true"/>
    </style:style>
    <style:style style:name="T1459" style:family="text">
      <style:text-properties fo:font-size="12.00pt" fo:font-weight="bold" fo:font-family="'Times New Roman'" style:font-family-asian="'Times New Roman'" style:font-family-complex="'Times New Roman'" fo:background-color="transparent" style:use-window-font-color="true"/>
    </style:style>
    <style:style style:name="T1460" style:family="text">
      <style:text-properties fo:font-size="12.00pt" fo:font-weight="normal" fo:font-family="'Times New Roman'" style:font-family-asian="'Times New Roman'" style:font-family-complex="'Times New Roman'" fo:background-color="transparent" style:use-window-font-color="true"/>
    </style:style>
    <style:style style:name="T1461"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462" style:family="text">
      <style:text-properties fo:font-size="12.00pt" fo:font-weight="normal" fo:font-family="'Times New Roman'" style:font-family-asian="'Times New Roman'" style:font-family-complex="'Times New Roman'" fo:background-color="transparent" style:use-window-font-color="true"/>
    </style:style>
    <style:style style:name="T1463" style:family="text">
      <style:text-properties fo:font-size="12.00pt" fo:font-weight="bold" fo:font-family="'Times New Roman'" style:font-family-asian="'Times New Roman'" style:font-family-complex="'Times New Roman'" fo:background-color="transparent" style:use-window-font-color="true"/>
    </style:style>
    <style:style style:name="T1464" style:family="text">
      <style:text-properties fo:font-size="12.00pt" fo:font-weight="normal" fo:font-family="'Times New Roman'" style:font-family-asian="'Times New Roman'" style:font-family-complex="'Times New Roman'" fo:background-color="transparent" style:use-window-font-color="true"/>
    </style:style>
    <style:style style:name="T1465" style:family="text">
      <style:text-properties fo:font-size="12.00pt" fo:font-weight="bold" fo:font-family="'Times New Roman'" style:font-family-asian="'Times New Roman'" style:font-family-complex="'Times New Roman'" fo:background-color="transparent" style:use-window-font-color="true"/>
    </style:style>
    <style:style style:name="T1466" style:family="text">
      <style:text-properties fo:font-size="12.00pt" fo:font-weight="normal" fo:font-family="'Times New Roman'" style:font-family-asian="'Times New Roman'" style:font-family-complex="'Times New Roman'" fo:background-color="transparent" style:use-window-font-color="true"/>
    </style:style>
    <style:style style:name="T1467" style:family="text">
      <style:text-properties fo:font-size="12.00pt" fo:font-weight="bold" fo:font-family="'Times New Roman'" style:font-family-asian="'Times New Roman'" style:font-family-complex="'Times New Roman'" fo:background-color="transparent" style:use-window-font-color="true"/>
    </style:style>
    <style:style style:name="T1468" style:family="text">
      <style:text-properties fo:font-size="12.00pt" fo:font-weight="normal" fo:font-family="'Times New Roman'" style:font-family-asian="'Times New Roman'" style:font-family-complex="'Times New Roman'" fo:background-color="transparent" style:use-window-font-color="true"/>
    </style:style>
    <style:style style:name="T1469" style:family="text">
      <style:text-properties fo:font-size="12.00pt" fo:font-weight="bold" fo:font-family="'Times New Roman'" style:font-family-asian="'Times New Roman'" style:font-family-complex="'Times New Roman'" fo:background-color="transparent" style:use-window-font-color="true"/>
    </style:style>
    <style:style style:name="T1470" style:family="text">
      <style:text-properties fo:font-size="12.00pt" fo:font-weight="normal" fo:font-family="'Times New Roman'" style:font-family-asian="'Times New Roman'" style:font-family-complex="'Times New Roman'" fo:background-color="transparent" style:use-window-font-color="true"/>
    </style:style>
    <style:style style:name="T1471" style:family="text">
      <style:text-properties fo:font-size="12.00pt" fo:font-weight="bold" fo:font-family="'Times New Roman'" style:font-family-asian="'Times New Roman'" style:font-family-complex="'Times New Roman'" fo:background-color="transparent" style:use-window-font-color="true"/>
    </style:style>
    <style:style style:name="T1472" style:family="text">
      <style:text-properties fo:font-size="12.00pt" fo:font-weight="normal" fo:font-family="'Times New Roman'" style:font-family-asian="'Times New Roman'" style:font-family-complex="'Times New Roman'" fo:background-color="transparent" style:use-window-font-color="true"/>
    </style:style>
    <style:style style:name="T1473" style:family="text">
      <style:text-properties fo:font-size="12.00pt" fo:font-weight="bold" fo:font-family="'Times New Roman'" style:font-family-asian="'Times New Roman'" style:font-family-complex="'Times New Roman'" fo:background-color="transparent" style:use-window-font-color="true"/>
    </style:style>
    <style:style style:name="T1474" style:family="text">
      <style:text-properties fo:font-size="12.00pt" fo:font-weight="normal" fo:font-family="'Times New Roman'" style:font-family-asian="'Times New Roman'" style:font-family-complex="'Times New Roman'" fo:background-color="transparent" style:use-window-font-color="true"/>
    </style:style>
    <style:style style:name="T1475" style:family="text">
      <style:text-properties fo:font-size="12.00pt" fo:font-weight="bold" fo:font-family="'Times New Roman'" style:font-family-asian="'Times New Roman'" style:font-family-complex="'Times New Roman'" fo:background-color="transparent" style:use-window-font-color="true"/>
    </style:style>
    <style:style style:name="T1476" style:family="text">
      <style:text-properties fo:font-size="12.00pt" fo:font-weight="normal" fo:font-family="'Times New Roman'" style:font-family-asian="'Times New Roman'" style:font-family-complex="'Times New Roman'" fo:background-color="transparent" style:use-window-font-color="true"/>
    </style:style>
    <style:style style:name="T1477" style:family="text">
      <style:text-properties fo:font-size="12.00pt" fo:font-weight="bold" fo:font-family="'Times New Roman'" style:font-family-asian="'Times New Roman'" style:font-family-complex="'Times New Roman'" fo:background-color="transparent" style:use-window-font-color="true"/>
    </style:style>
    <style:style style:name="T1478" style:family="text">
      <style:text-properties fo:font-size="12.00pt" fo:font-weight="normal" fo:font-family="'Times New Roman'" style:font-family-asian="'Times New Roman'" style:font-family-complex="'Times New Roman'" fo:background-color="transparent" style:use-window-font-color="true"/>
    </style:style>
    <style:style style:name="T1479" style:family="text">
      <style:text-properties fo:font-size="12.00pt" fo:font-weight="bold" fo:font-family="'Times New Roman'" style:font-family-asian="'Times New Roman'" style:font-family-complex="'Times New Roman'" fo:background-color="transparent" style:use-window-font-color="true"/>
    </style:style>
    <style:style style:name="T1480" style:family="text">
      <style:text-properties fo:font-size="12.00pt" fo:font-weight="normal" fo:font-family="'Times New Roman'" style:font-family-asian="'Times New Roman'" style:font-family-complex="'Times New Roman'" fo:background-color="transparent" style:use-window-font-color="true"/>
    </style:style>
    <style:style style:name="T1481" style:family="text">
      <style:text-properties fo:font-size="12.00pt" fo:font-weight="bold" fo:font-family="'Times New Roman'" style:font-family-asian="'Times New Roman'" style:font-family-complex="'Times New Roman'" fo:background-color="transparent" style:use-window-font-color="true"/>
    </style:style>
    <style:style style:name="T1482" style:family="text">
      <style:text-properties fo:font-size="12.00pt" fo:font-weight="normal" fo:font-family="'Times New Roman'" style:font-family-asian="'Times New Roman'" style:font-family-complex="'Times New Roman'" fo:background-color="transparent" style:use-window-font-color="true"/>
    </style:style>
    <style:style style:name="T1483" style:family="text">
      <style:text-properties fo:font-size="12.00pt" fo:font-weight="bold" fo:font-family="'Times New Roman'" style:font-family-asian="'Times New Roman'" style:font-family-complex="'Times New Roman'" fo:background-color="transparent" style:use-window-font-color="true"/>
    </style:style>
    <style:style style:name="T1484" style:family="text">
      <style:text-properties fo:font-size="12.00pt" fo:font-weight="normal" fo:font-family="'Times New Roman'" style:font-family-asian="'Times New Roman'" style:font-family-complex="'Times New Roman'" fo:background-color="transparent" style:use-window-font-color="true"/>
    </style:style>
    <style:style style:name="T1485" style:family="text">
      <style:text-properties fo:font-size="12.00pt" fo:font-weight="bold" fo:font-family="'Times New Roman'" style:font-family-asian="'Times New Roman'" style:font-family-complex="'Times New Roman'" fo:background-color="transparent" style:use-window-font-color="true"/>
    </style:style>
    <style:style style:name="T1486" style:family="text">
      <style:text-properties fo:font-size="12.00pt" fo:font-weight="normal" fo:font-family="'Times New Roman'" style:font-family-asian="'Times New Roman'" style:font-family-complex="'Times New Roman'" fo:background-color="transparent" style:use-window-font-color="true"/>
    </style:style>
    <style:style style:name="T1487" style:family="text">
      <style:text-properties fo:font-size="12.00pt" fo:font-weight="bold" fo:font-family="'Times New Roman'" style:font-family-asian="'Times New Roman'" style:font-family-complex="'Times New Roman'" fo:background-color="transparent" style:use-window-font-color="true"/>
    </style:style>
    <style:style style:name="T1488" style:family="text">
      <style:text-properties fo:font-size="12.00pt" fo:font-weight="normal" fo:font-family="'Times New Roman'" style:font-family-asian="'Times New Roman'" style:font-family-complex="'Times New Roman'" fo:background-color="transparent" style:use-window-font-color="true"/>
    </style:style>
    <style:style style:name="T1489" style:family="text">
      <style:text-properties fo:font-size="12.00pt" fo:font-weight="bold" fo:font-family="'Times New Roman'" style:font-family-asian="'Times New Roman'" style:font-family-complex="'Times New Roman'" fo:background-color="transparent" style:use-window-font-color="true"/>
    </style:style>
    <style:style style:name="T1490" style:family="text">
      <style:text-properties fo:font-size="12.00pt" fo:font-weight="normal" fo:font-family="'Times New Roman'" style:font-family-asian="'Times New Roman'" style:font-family-complex="'Times New Roman'" fo:background-color="transparent" style:use-window-font-color="true"/>
    </style:style>
    <style:style style:name="T1491" style:family="text">
      <style:text-properties fo:font-size="12.00pt" fo:font-weight="bold" fo:font-family="'Times New Roman'" style:font-family-asian="'Times New Roman'" style:font-family-complex="'Times New Roman'" fo:background-color="transparent" style:use-window-font-color="true"/>
    </style:style>
    <style:style style:name="T1492" style:family="text">
      <style:text-properties fo:font-size="12.00pt" fo:font-weight="normal" fo:font-family="'Times New Roman'" style:font-family-asian="'Times New Roman'" style:font-family-complex="'Times New Roman'" fo:background-color="transparent" style:use-window-font-color="true"/>
    </style:style>
    <style:style style:name="T1493" style:family="text">
      <style:text-properties fo:font-size="12.00pt" fo:font-weight="bold" fo:font-family="'Times New Roman'" style:font-family-asian="'Times New Roman'" style:font-family-complex="'Times New Roman'" fo:background-color="transparent" style:use-window-font-color="true"/>
    </style:style>
    <style:style style:name="T1494" style:family="text">
      <style:text-properties fo:font-size="12.00pt" fo:font-weight="normal" fo:font-family="'Times New Roman'" style:font-family-asian="'Times New Roman'" style:font-family-complex="'Times New Roman'" fo:background-color="transparent" style:use-window-font-color="true"/>
    </style:style>
    <style:style style:name="T1495" style:family="text">
      <style:text-properties fo:font-size="12.00pt" fo:font-weight="bold" fo:font-family="'Times New Roman'" style:font-family-asian="'Times New Roman'" style:font-family-complex="'Times New Roman'" fo:background-color="transparent" style:use-window-font-color="true"/>
    </style:style>
    <style:style style:name="T1496"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1497" style:family="text">
      <style:text-properties fo:font-size="12.00pt" fo:font-weight="bold" fo:font-family="'Times New Roman'" style:font-family-asian="'Times New Roman'" style:font-family-complex="'Times New Roman'" fo:background-color="transparent" style:use-window-font-color="true"/>
    </style:style>
    <style:style style:name="T1498"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1499" style:family="text">
      <style:text-properties fo:font-size="12.00pt" fo:font-weight="bold" fo:font-family="'Times New Roman'" style:font-family-asian="'Times New Roman'" style:font-family-complex="'Times New Roman'" fo:background-color="transparent" style:use-window-font-color="true"/>
    </style:style>
    <style:style style:name="T1500"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1501" style:family="text">
      <style:text-properties fo:font-size="12.00pt" fo:font-weight="bold" fo:font-family="'Times New Roman'" style:font-family-asian="'Times New Roman'" style:font-family-complex="'Times New Roman'" fo:background-color="transparent" style:use-window-font-color="true"/>
    </style:style>
    <style:style style:name="T1502" style:family="text">
      <style:text-properties fo:font-size="12.00pt" fo:font-weight="normal" fo:font-family="'Times New Roman'" style:font-family-asian="'Times New Roman'" style:font-family-complex="'Times New Roman'" fo:background-color="transparent" style:use-window-font-color="true"/>
    </style:style>
    <style:style style:name="T1503" style:family="text">
      <style:text-properties fo:font-size="12.00pt" fo:font-weight="bold" fo:font-family="'Times New Roman'" style:font-family-asian="'Times New Roman'" style:font-family-complex="'Times New Roman'" fo:background-color="transparent" style:use-window-font-color="true"/>
    </style:style>
    <style:style style:name="T1504" style:family="text">
      <style:text-properties fo:font-size="12.00pt" fo:font-weight="normal" fo:font-family="'Times New Roman'" style:font-family-asian="'Times New Roman'" style:font-family-complex="'Times New Roman'" fo:background-color="transparent" style:use-window-font-color="true"/>
    </style:style>
    <style:style style:name="T1505" style:family="text">
      <style:text-properties fo:font-size="12.00pt" fo:font-weight="bold" fo:font-family="'Times New Roman'" style:font-family-asian="'Times New Roman'" style:font-family-complex="'Times New Roman'" fo:background-color="transparent" style:use-window-font-color="true"/>
    </style:style>
    <style:style style:name="T1506" style:family="text">
      <style:text-properties fo:font-size="12.00pt" fo:font-weight="normal" fo:font-family="'Times New Roman'" style:font-family-asian="'Times New Roman'" style:font-family-complex="'Times New Roman'" fo:background-color="transparent" style:use-window-font-color="true"/>
    </style:style>
    <style:style style:name="T1507"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508"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fo:font-style="italic"/>
    </style:style>
    <style:style style:name="T1509"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510"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fo:font-style="italic"/>
    </style:style>
    <style:style style:name="T1511"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512"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fo:font-style="italic"/>
    </style:style>
    <style:style style:name="T1513"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514"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fo:font-style="italic"/>
    </style:style>
    <style:style style:name="T1515"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516"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fo:font-style="italic"/>
    </style:style>
    <style:style style:name="T1517"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518"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fo:font-style="italic"/>
    </style:style>
    <style:style style:name="T1519"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520"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fo:font-style="italic"/>
    </style:style>
    <style:style style:name="T1521"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522"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fo:font-style="italic"/>
    </style:style>
    <style:style style:name="T1523"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524"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fo:font-style="italic"/>
    </style:style>
    <style:style style:name="T1525"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526"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fo:font-style="italic"/>
    </style:style>
    <style:style style:name="T1527"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528"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1529"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530" style:family="text">
      <style:text-properties fo:font-size="12.00pt" fo:font-weight="bold" fo:font-family="'Times New Roman'" style:font-family-asian="'Times New Roman'" style:font-family-complex="'Times New Roman'" fo:background-color="transparent" style:use-window-font-color="true"/>
    </style:style>
    <style:style style:name="T1531" style:family="text">
      <style:text-properties fo:font-size="12.00pt" fo:font-weight="normal" fo:font-family="'Times New Roman'" style:font-family-asian="'Times New Roman'" style:font-family-complex="'Times New Roman'" fo:background-color="transparent" style:use-window-font-color="true"/>
    </style:style>
    <style:style style:name="T1532" style:family="text">
      <style:text-properties fo:font-size="12.00pt" fo:font-weight="bold" fo:font-family="'Times New Roman'" style:font-family-asian="'Times New Roman'" style:font-family-complex="'Times New Roman'" fo:background-color="transparent" style:use-window-font-color="true"/>
    </style:style>
    <style:style style:name="T1533"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1534" style:family="text">
      <style:text-properties fo:font-size="12.00pt" fo:font-weight="bold" fo:font-family="'Times New Roman'" style:font-family-asian="'Times New Roman'" style:font-family-complex="'Times New Roman'" fo:background-color="transparent" style:use-window-font-color="true"/>
    </style:style>
    <style:style style:name="T1535" style:family="text">
      <style:text-properties fo:font-size="12.00pt" fo:font-weight="normal" fo:font-family="'Times New Roman'" style:font-family-asian="'Times New Roman'" style:font-family-complex="'Times New Roman'" fo:background-color="transparent" style:use-window-font-color="true"/>
    </style:style>
    <style:style style:name="T1536" style:family="text">
      <style:text-properties fo:font-size="12.00pt" fo:font-weight="bold" fo:font-family="'Times New Roman'" style:font-family-asian="'Times New Roman'" style:font-family-complex="'Times New Roman'" fo:background-color="transparent" style:use-window-font-color="true"/>
    </style:style>
    <style:style style:name="T1537" style:family="text">
      <style:text-properties fo:font-size="12.00pt" fo:font-weight="normal" fo:font-family="'Times New Roman'" style:font-family-asian="'Times New Roman'" style:font-family-complex="'Times New Roman'" fo:background-color="transparent" style:use-window-font-color="true"/>
    </style:style>
    <style:style style:name="T1538" style:family="text">
      <style:text-properties fo:font-size="12.00pt" fo:font-weight="bold" fo:font-family="'Times New Roman'" style:font-family-asian="'Times New Roman'" style:font-family-complex="'Times New Roman'" fo:background-color="transparent" style:use-window-font-color="true"/>
    </style:style>
    <style:style style:name="T1539" style:family="text">
      <style:text-properties fo:font-size="12.00pt" fo:font-weight="normal" fo:font-family="'Times New Roman'" style:font-family-asian="'Times New Roman'" style:font-family-complex="'Times New Roman'" fo:background-color="transparent" style:use-window-font-color="true"/>
    </style:style>
    <style:style style:name="T1540" style:family="text">
      <style:text-properties fo:font-size="12.00pt" fo:font-weight="bold" fo:font-family="'Times New Roman'" style:font-family-asian="'Times New Roman'" style:font-family-complex="'Times New Roman'" fo:background-color="transparent" style:use-window-font-color="true"/>
    </style:style>
    <style:style style:name="T1541" style:family="text">
      <style:text-properties fo:font-size="12.00pt" fo:font-weight="normal" fo:font-family="'Times New Roman'" style:font-family-asian="'Times New Roman'" style:font-family-complex="'Times New Roman'" fo:background-color="transparent" style:use-window-font-color="true"/>
    </style:style>
    <style:style style:name="T1542" style:family="text">
      <style:text-properties fo:font-size="12.00pt" fo:font-weight="bold" fo:font-family="'Times New Roman'" style:font-family-asian="'Times New Roman'" style:font-family-complex="'Times New Roman'" fo:background-color="transparent" style:use-window-font-color="true"/>
    </style:style>
    <style:style style:name="T1543" style:family="text">
      <style:text-properties fo:font-size="12.00pt" fo:font-weight="normal" fo:font-family="'Times New Roman'" style:font-family-asian="'Times New Roman'" style:font-family-complex="'Times New Roman'" fo:background-color="transparent" style:use-window-font-color="true"/>
    </style:style>
    <style:style style:name="T1544" style:family="text">
      <style:text-properties fo:font-size="12.00pt" fo:font-weight="bold" fo:font-family="'Times New Roman'" style:font-family-asian="'Times New Roman'" style:font-family-complex="'Times New Roman'" fo:background-color="transparent" style:use-window-font-color="true"/>
    </style:style>
    <style:style style:name="T1545" style:family="text">
      <style:text-properties fo:font-size="12.00pt" fo:font-weight="normal" fo:font-family="'Times New Roman'" style:font-family-asian="'Times New Roman'" style:font-family-complex="'Times New Roman'" fo:background-color="transparent" style:use-window-font-color="true"/>
    </style:style>
    <style:style style:name="T1546" style:family="text">
      <style:text-properties fo:font-size="12.00pt" fo:font-weight="bold" fo:font-family="'Times New Roman'" style:font-family-asian="'Times New Roman'" style:font-family-complex="'Times New Roman'" fo:background-color="transparent" style:use-window-font-color="true"/>
    </style:style>
    <style:style style:name="T1547" style:family="text">
      <style:text-properties fo:font-size="12.00pt" fo:font-weight="normal" fo:font-family="'Times New Roman'" style:font-family-asian="'Times New Roman'" style:font-family-complex="'Times New Roman'" fo:background-color="transparent" style:use-window-font-color="true"/>
    </style:style>
    <style:style style:name="T1548" style:family="text">
      <style:text-properties fo:font-size="12.00pt" fo:font-weight="bold" fo:font-family="'Times New Roman'" style:font-family-asian="'Times New Roman'" style:font-family-complex="'Times New Roman'" fo:background-color="transparent" style:use-window-font-color="true"/>
    </style:style>
    <style:style style:name="T1549" style:family="text">
      <style:text-properties fo:font-size="12.00pt" fo:font-weight="normal" fo:font-family="'Times New Roman'" style:font-family-asian="'Times New Roman'" style:font-family-complex="'Times New Roman'" fo:background-color="transparent" style:use-window-font-color="true"/>
    </style:style>
    <style:style style:name="T1550" style:family="text">
      <style:text-properties fo:font-size="12.00pt" fo:font-weight="bold" fo:font-family="'Times New Roman'" style:font-family-asian="'Times New Roman'" style:font-family-complex="'Times New Roman'" fo:background-color="transparent" style:use-window-font-color="true"/>
    </style:style>
    <style:style style:name="T1551" style:family="text">
      <style:text-properties fo:font-size="12.00pt" fo:font-weight="normal" fo:font-family="'Times New Roman'" style:font-family-asian="'Times New Roman'" style:font-family-complex="'Times New Roman'" fo:background-color="transparent" style:use-window-font-color="true"/>
    </style:style>
    <style:style style:name="T1552" style:family="text">
      <style:text-properties fo:font-size="12.00pt" fo:font-weight="bold" fo:font-family="'Times New Roman'" style:font-family-asian="'Times New Roman'" style:font-family-complex="'Times New Roman'" fo:background-color="transparent" style:use-window-font-color="true"/>
    </style:style>
    <style:style style:name="T1553" style:family="text">
      <style:text-properties fo:font-size="12.00pt" fo:font-weight="normal" fo:font-family="'Times New Roman'" style:font-family-asian="'Times New Roman'" style:font-family-complex="'Times New Roman'" fo:background-color="transparent" style:use-window-font-color="true"/>
    </style:style>
    <style:style style:name="T1554" style:family="text">
      <style:text-properties fo:font-size="12.00pt" fo:font-weight="bold" fo:font-family="'Times New Roman'" style:font-family-asian="'Times New Roman'" style:font-family-complex="'Times New Roman'" fo:background-color="transparent" style:use-window-font-color="true"/>
    </style:style>
    <style:style style:name="T1555" style:family="text">
      <style:text-properties fo:font-size="12.00pt" fo:font-weight="normal" fo:font-family="'Times New Roman'" style:font-family-asian="'Times New Roman'" style:font-family-complex="'Times New Roman'" fo:background-color="transparent" style:use-window-font-color="true"/>
    </style:style>
    <style:style style:name="T1556" style:family="text">
      <style:text-properties fo:font-size="12.00pt" fo:font-weight="bold" fo:font-family="'Times New Roman'" style:font-family-asian="'Times New Roman'" style:font-family-complex="'Times New Roman'" fo:background-color="transparent" style:use-window-font-color="true"/>
    </style:style>
    <style:style style:name="T1557" style:family="text">
      <style:text-properties fo:font-size="12.00pt" fo:font-weight="normal" fo:font-family="'Times New Roman'" style:font-family-asian="'Times New Roman'" style:font-family-complex="'Times New Roman'" fo:background-color="transparent" style:use-window-font-color="true"/>
    </style:style>
    <style:style style:name="T1558" style:family="text">
      <style:text-properties fo:font-size="12.00pt" fo:font-weight="bold" fo:font-family="'Times New Roman'" style:font-family-asian="'Times New Roman'" style:font-family-complex="'Times New Roman'" fo:background-color="transparent" style:use-window-font-color="true"/>
    </style:style>
    <style:style style:name="T1559" style:family="text">
      <style:text-properties fo:font-size="12.00pt" fo:font-weight="normal" fo:font-family="'Times New Roman'" style:font-family-asian="'Times New Roman'" style:font-family-complex="'Times New Roman'" fo:background-color="transparent" style:use-window-font-color="true"/>
    </style:style>
    <style:style style:name="T1560" style:family="text">
      <style:text-properties fo:font-size="12.00pt" fo:font-weight="bold" fo:font-family="'Times New Roman'" style:font-family-asian="'Times New Roman'" style:font-family-complex="'Times New Roman'" fo:background-color="transparent" style:use-window-font-color="true"/>
    </style:style>
    <style:style style:name="T1561" style:family="text">
      <style:text-properties fo:font-size="12.00pt" fo:font-weight="normal" fo:font-family="'Times New Roman'" style:font-family-asian="'Times New Roman'" style:font-family-complex="'Times New Roman'" fo:background-color="transparent" style:use-window-font-color="true"/>
    </style:style>
    <style:style style:name="T1562" style:family="text">
      <style:text-properties fo:font-size="12.00pt" fo:font-weight="bold" fo:font-family="'Times New Roman'" style:font-family-asian="'Times New Roman'" style:font-family-complex="'Times New Roman'" fo:background-color="transparent" style:use-window-font-color="true"/>
    </style:style>
    <style:style style:name="T1563" style:family="text">
      <style:text-properties fo:font-size="12.00pt" fo:font-weight="normal" fo:font-family="'Times New Roman'" style:font-family-asian="'Times New Roman'" style:font-family-complex="'Times New Roman'" fo:background-color="transparent" style:use-window-font-color="true"/>
    </style:style>
    <style:style style:name="T1564" style:family="text">
      <style:text-properties fo:font-size="12.00pt" fo:font-weight="bold" fo:font-family="'Times New Roman'" style:font-family-asian="'Times New Roman'" style:font-family-complex="'Times New Roman'" fo:background-color="transparent" style:use-window-font-color="true"/>
    </style:style>
    <style:style style:name="T1565" style:family="text">
      <style:text-properties fo:font-size="12.00pt" fo:font-weight="normal" fo:font-family="'Times New Roman'" style:font-family-asian="'Times New Roman'" style:font-family-complex="'Times New Roman'" fo:background-color="transparent" style:use-window-font-color="true"/>
    </style:style>
    <style:style style:name="T1566" style:family="text">
      <style:text-properties fo:font-size="12.00pt" fo:font-weight="bold" fo:font-family="'Times New Roman'" style:font-family-asian="'Times New Roman'" style:font-family-complex="'Times New Roman'" fo:background-color="transparent" style:use-window-font-color="true"/>
    </style:style>
    <style:style style:name="T1567" style:family="text">
      <style:text-properties fo:font-size="12.00pt" fo:font-weight="normal" fo:font-family="'Times New Roman'" style:font-family-asian="'Times New Roman'" style:font-family-complex="'Times New Roman'" fo:background-color="transparent" style:use-window-font-color="true"/>
    </style:style>
    <style:style style:name="T1568" style:family="text">
      <style:text-properties fo:font-size="12.00pt" fo:font-weight="bold" fo:font-family="'Times New Roman'" style:font-family-asian="'Times New Roman'" style:font-family-complex="'Times New Roman'" fo:background-color="transparent" style:use-window-font-color="true"/>
    </style:style>
    <style:style style:name="T1569" style:family="text">
      <style:text-properties fo:font-size="12.00pt" fo:font-weight="normal" fo:font-family="'Times New Roman'" style:font-family-asian="'Times New Roman'" style:font-family-complex="'Times New Roman'" fo:background-color="transparent" style:use-window-font-color="true"/>
    </style:style>
    <style:style style:name="T1570" style:family="text">
      <style:text-properties fo:font-size="12.00pt" fo:font-weight="bold" fo:font-family="'Times New Roman'" style:font-family-asian="'Times New Roman'" style:font-family-complex="'Times New Roman'" fo:background-color="transparent" style:use-window-font-color="true"/>
    </style:style>
    <style:style style:name="T1571" style:family="text">
      <style:text-properties fo:font-size="12.00pt" fo:font-weight="normal" fo:font-family="'Times New Roman'" style:font-family-asian="'Times New Roman'" style:font-family-complex="'Times New Roman'" fo:background-color="transparent" style:use-window-font-color="true"/>
    </style:style>
    <style:style style:name="T1572"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1573" style:family="text">
      <style:text-properties fo:font-size="12.00pt" fo:font-weight="normal" fo:font-family="'Times New Roman'" style:font-family-asian="'Times New Roman'" style:font-family-complex="'Times New Roman'" fo:background-color="transparent" style:use-window-font-color="true"/>
    </style:style>
    <style:style style:name="T1574"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1575" style:family="text">
      <style:text-properties fo:font-size="12.00pt" fo:font-weight="normal" fo:font-family="'Times New Roman'" style:font-family-asian="'Times New Roman'" style:font-family-complex="'Times New Roman'" fo:background-color="transparent" style:use-window-font-color="true"/>
    </style:style>
    <style:style style:name="T1576"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1577" style:family="text">
      <style:text-properties fo:font-size="12.00pt" fo:font-weight="normal" fo:font-family="'Times New Roman'" style:font-family-asian="'Times New Roman'" style:font-family-complex="'Times New Roman'" fo:background-color="transparent" style:use-window-font-color="true"/>
    </style:style>
    <style:style style:name="T1578"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1579" style:family="text">
      <style:text-properties fo:font-size="12.00pt" fo:font-weight="normal" fo:font-family="'Times New Roman'" style:font-family-asian="'Times New Roman'" style:font-family-complex="'Times New Roman'" fo:background-color="transparent" style:use-window-font-color="true"/>
    </style:style>
    <style:style style:name="T1580"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1581" style:family="text">
      <style:text-properties fo:font-size="12.00pt" fo:font-weight="normal" fo:font-family="'Times New Roman'" style:font-family-asian="'Times New Roman'" style:font-family-complex="'Times New Roman'" fo:background-color="transparent" style:use-window-font-color="true"/>
    </style:style>
    <style:style style:name="T1582"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1583" style:family="text">
      <style:text-properties fo:font-size="12.00pt" fo:font-weight="normal" fo:font-family="'Times New Roman'" style:font-family-asian="'Times New Roman'" style:font-family-complex="'Times New Roman'" fo:background-color="transparent" style:use-window-font-color="true"/>
    </style:style>
    <style:style style:name="T1584" style:family="text">
      <style:text-properties fo:font-size="12.00pt" fo:font-weight="bold" fo:font-family="'Times New Roman'" style:font-family-asian="'Times New Roman'" style:font-family-complex="'Times New Roman'" fo:background-color="transparent" style:use-window-font-color="true"/>
    </style:style>
    <style:style style:name="T1585" style:family="text">
      <style:text-properties fo:font-size="12.00pt" fo:font-weight="normal" fo:font-family="'Times New Roman'" style:font-family-asian="'Times New Roman'" style:font-family-complex="'Times New Roman'" fo:background-color="transparent" style:use-window-font-color="true"/>
    </style:style>
    <style:style style:name="T1586" style:family="text">
      <style:text-properties fo:font-size="12.00pt" fo:font-weight="bold" fo:font-family="'Times New Roman'" style:font-family-asian="'Times New Roman'" style:font-family-complex="'Times New Roman'" fo:background-color="transparent" style:use-window-font-color="true"/>
    </style:style>
    <style:style style:name="T1587" style:family="text">
      <style:text-properties fo:font-size="12.00pt" fo:font-weight="normal" fo:font-family="'Times New Roman'" style:font-family-asian="'Times New Roman'" style:font-family-complex="'Times New Roman'" fo:background-color="transparent" style:use-window-font-color="true"/>
    </style:style>
    <style:style style:name="T1588" style:family="text">
      <style:text-properties fo:font-size="12.00pt" fo:font-weight="bold" fo:font-family="'Times New Roman'" style:font-family-asian="'Times New Roman'" style:font-family-complex="'Times New Roman'" fo:background-color="transparent" style:use-window-font-color="true"/>
    </style:style>
    <style:style style:name="T1589" style:family="text">
      <style:text-properties fo:font-size="12.00pt" fo:font-weight="normal" fo:font-family="'Times New Roman'" style:font-family-asian="'Times New Roman'" style:font-family-complex="'Times New Roman'" fo:background-color="transparent" style:use-window-font-color="true"/>
    </style:style>
    <style:style style:name="T1590" style:family="text">
      <style:text-properties fo:font-size="12.00pt" fo:font-weight="bold" fo:font-family="'Times New Roman'" style:font-family-asian="'Times New Roman'" style:font-family-complex="'Times New Roman'" fo:background-color="transparent" style:use-window-font-color="true"/>
    </style:style>
    <style:style style:name="T1591" style:family="text">
      <style:text-properties fo:font-size="12.00pt" fo:font-weight="normal" fo:font-family="'Times New Roman'" style:font-family-asian="'Times New Roman'" style:font-family-complex="'Times New Roman'" fo:background-color="transparent" style:use-window-font-color="true"/>
    </style:style>
    <style:style style:name="T1592" style:family="text">
      <style:text-properties fo:font-size="12.00pt" fo:font-weight="bold" fo:font-family="'Times New Roman'" style:font-family-asian="'Times New Roman'" style:font-family-complex="'Times New Roman'" fo:background-color="transparent" style:use-window-font-color="true"/>
    </style:style>
    <style:style style:name="T1593" style:family="text">
      <style:text-properties fo:font-size="12.00pt" fo:font-weight="normal" fo:font-family="'Times New Roman'" style:font-family-asian="'Times New Roman'" style:font-family-complex="'Times New Roman'" fo:background-color="transparent" style:use-window-font-color="true"/>
    </style:style>
    <style:style style:name="T1594" style:family="text">
      <style:text-properties fo:font-size="12.00pt" fo:font-weight="bold" fo:font-family="'Times New Roman'" style:font-family-asian="'Times New Roman'" style:font-family-complex="'Times New Roman'" fo:background-color="transparent" style:use-window-font-color="true"/>
    </style:style>
    <style:style style:name="T1595" style:family="text">
      <style:text-properties fo:font-size="12.00pt" fo:font-weight="normal" fo:font-family="'Times New Roman'" style:font-family-asian="'Times New Roman'" style:font-family-complex="'Times New Roman'" fo:background-color="transparent" style:use-window-font-color="true"/>
    </style:style>
    <style:style style:name="T1596" style:family="text">
      <style:text-properties fo:font-size="12.00pt" fo:font-weight="bold" fo:font-family="'Times New Roman'" style:font-family-asian="'Times New Roman'" style:font-family-complex="'Times New Roman'" fo:background-color="transparent" style:use-window-font-color="true"/>
    </style:style>
    <style:style style:name="T1597" style:family="text">
      <style:text-properties fo:font-size="12.00pt" fo:font-weight="normal" fo:font-family="'Times New Roman'" style:font-family-asian="'Times New Roman'" style:font-family-complex="'Times New Roman'" fo:background-color="transparent" style:use-window-font-color="true"/>
    </style:style>
    <style:style style:name="T1598" style:family="text">
      <style:text-properties fo:font-size="12.00pt" fo:font-weight="bold" fo:font-family="'Times New Roman'" style:font-family-asian="'Times New Roman'" style:font-family-complex="'Times New Roman'" fo:background-color="transparent" style:use-window-font-color="true"/>
    </style:style>
    <style:style style:name="T1599" style:family="text">
      <style:text-properties fo:font-size="12.00pt" fo:font-weight="normal" fo:font-family="'Times New Roman'" style:font-family-asian="'Times New Roman'" style:font-family-complex="'Times New Roman'" fo:background-color="transparent" style:use-window-font-color="true"/>
    </style:style>
    <style:style style:name="T1600" style:family="text">
      <style:text-properties fo:font-size="12.00pt" fo:font-weight="bold" fo:font-family="'Times New Roman'" style:font-family-asian="'Times New Roman'" style:font-family-complex="'Times New Roman'" fo:background-color="transparent" style:use-window-font-color="true"/>
    </style:style>
    <style:style style:name="T1601" style:family="text">
      <style:text-properties fo:font-size="12.00pt" fo:font-weight="normal" fo:font-family="'Times New Roman'" style:font-family-asian="'Times New Roman'" style:font-family-complex="'Times New Roman'" fo:background-color="transparent" style:use-window-font-color="true"/>
    </style:style>
    <style:style style:name="T1602" style:family="text">
      <style:text-properties fo:font-size="12.00pt" fo:font-weight="bold" fo:font-family="'Times New Roman'" style:font-family-asian="'Times New Roman'" style:font-family-complex="'Times New Roman'" fo:background-color="transparent" style:use-window-font-color="true"/>
    </style:style>
    <style:style style:name="T1603" style:family="text">
      <style:text-properties fo:font-size="12.00pt" fo:font-weight="normal" fo:font-family="'Times New Roman'" style:font-family-asian="'Times New Roman'" style:font-family-complex="'Times New Roman'" fo:background-color="transparent" style:use-window-font-color="true"/>
    </style:style>
    <style:style style:name="T1604" style:family="text">
      <style:text-properties fo:font-size="12.00pt" fo:font-weight="bold" fo:font-family="'Times New Roman'" style:font-family-asian="'Times New Roman'" style:font-family-complex="'Times New Roman'" fo:background-color="transparent" style:use-window-font-color="true"/>
    </style:style>
    <style:style style:name="T1605" style:family="text">
      <style:text-properties fo:font-size="12.00pt" fo:font-weight="normal" fo:font-family="'Times New Roman'" style:font-family-asian="'Times New Roman'" style:font-family-complex="'Times New Roman'" fo:background-color="transparent" style:use-window-font-color="true"/>
    </style:style>
    <style:style style:name="T1606" style:family="text">
      <style:text-properties fo:font-size="12.00pt" fo:font-weight="normal" fo:font-family="'Times New Roman'" style:font-family-asian="'Times New Roman'" style:font-family-complex="'Times New Roman'" fo:background-color="transparent" fo:color="#000000"/>
    </style:style>
    <style:style style:name="T1607" style:family="text">
      <style:text-properties fo:font-size="12.00pt" fo:font-weight="normal" fo:font-family="'Times New Roman'" style:font-family-asian="'Times New Roman'" style:font-family-complex="'Times New Roman'" fo:background-color="transparent" style:use-window-font-color="true"/>
    </style:style>
    <style:style style:name="T1608" style:family="text">
      <style:text-properties fo:font-size="12.00pt" fo:font-weight="bold" fo:font-family="'Times New Roman'" style:font-family-asian="'Times New Roman'" style:font-family-complex="'Times New Roman'" fo:background-color="transparent" style:use-window-font-color="true"/>
    </style:style>
    <style:style style:name="T1609" style:family="text">
      <style:text-properties fo:font-size="12.00pt" fo:font-weight="normal" fo:font-family="'Times New Roman'" style:font-family-asian="'Times New Roman'" style:font-family-complex="'Times New Roman'" fo:background-color="transparent" style:use-window-font-color="true"/>
    </style:style>
    <style:style style:name="T1610" style:family="text">
      <style:text-properties fo:font-size="12.00pt" fo:font-weight="bold" fo:font-family="'Times New Roman'" style:font-family-asian="'Times New Roman'" style:font-family-complex="'Times New Roman'" fo:background-color="transparent" style:use-window-font-color="true"/>
    </style:style>
    <style:style style:name="T1611" style:family="text">
      <style:text-properties fo:font-size="12.00pt" fo:font-weight="normal" fo:font-family="'Times New Roman'" style:font-family-asian="'Times New Roman'" style:font-family-complex="'Times New Roman'" fo:background-color="transparent" style:use-window-font-color="true"/>
    </style:style>
    <style:style style:name="T1612" style:family="text">
      <style:text-properties fo:font-size="12.00pt" fo:font-weight="bold" fo:font-family="'Times New Roman'" style:font-family-asian="'Times New Roman'" style:font-family-complex="'Times New Roman'" fo:background-color="transparent" style:use-window-font-color="true"/>
    </style:style>
    <style:style style:name="T1613" style:family="text">
      <style:text-properties fo:font-size="12.00pt" fo:font-weight="normal" fo:font-family="'Times New Roman'" style:font-family-asian="'Times New Roman'" style:font-family-complex="'Times New Roman'" fo:background-color="transparent" style:use-window-font-color="true"/>
    </style:style>
    <style:style style:name="T1614" style:family="text">
      <style:text-properties fo:font-size="12.00pt" fo:font-weight="bold" fo:font-family="'Times New Roman'" style:font-family-asian="'Times New Roman'" style:font-family-complex="'Times New Roman'" fo:background-color="transparent" style:use-window-font-color="true"/>
    </style:style>
    <style:style style:name="T1615" style:family="text">
      <style:text-properties fo:font-size="12.00pt" fo:font-weight="normal" fo:font-family="'Times New Roman'" style:font-family-asian="'Times New Roman'" style:font-family-complex="'Times New Roman'" fo:background-color="transparent" style:use-window-font-color="true"/>
    </style:style>
    <style:style style:name="T1616" style:family="text">
      <style:text-properties fo:font-size="12.00pt" fo:font-weight="bold" fo:font-family="'Times New Roman'" style:font-family-asian="'Times New Roman'" style:font-family-complex="'Times New Roman'" fo:background-color="transparent" style:use-window-font-color="true"/>
    </style:style>
    <style:style style:name="T1617" style:family="text">
      <style:text-properties fo:font-size="12.00pt" fo:font-weight="normal" fo:font-family="'Times New Roman'" style:font-family-asian="'Times New Roman'" style:font-family-complex="'Times New Roman'" fo:background-color="transparent" style:use-window-font-color="true"/>
    </style:style>
    <style:style style:name="T1618" style:family="text">
      <style:text-properties fo:font-size="12.00pt" fo:font-weight="bold" fo:font-family="'Times New Roman'" style:font-family-asian="'Times New Roman'" style:font-family-complex="'Times New Roman'" fo:background-color="transparent" style:use-window-font-color="true"/>
    </style:style>
    <style:style style:name="T1619" style:family="text">
      <style:text-properties fo:font-size="12.00pt" fo:font-weight="normal" fo:font-family="'Times New Roman'" style:font-family-asian="'Times New Roman'" style:font-family-complex="'Times New Roman'" fo:background-color="transparent" style:use-window-font-color="true"/>
    </style:style>
    <style:style style:name="T1620" style:family="text">
      <style:text-properties fo:font-size="12.00pt" fo:font-weight="bold" fo:font-family="'Times New Roman'" style:font-family-asian="'Times New Roman'" style:font-family-complex="'Times New Roman'" fo:background-color="transparent" style:use-window-font-color="true"/>
    </style:style>
    <style:style style:name="T1621" style:family="text">
      <style:text-properties fo:font-size="12.00pt" fo:font-weight="normal" fo:font-family="'Times New Roman'" style:font-family-asian="'Times New Roman'" style:font-family-complex="'Times New Roman'" fo:background-color="transparent" style:use-window-font-color="true"/>
    </style:style>
    <style:style style:name="T1622" style:family="text">
      <style:text-properties fo:font-size="12.00pt" fo:font-weight="bold" fo:font-family="'Times New Roman'" style:font-family-asian="'Times New Roman'" style:font-family-complex="'Times New Roman'" fo:background-color="transparent" style:use-window-font-color="true"/>
    </style:style>
    <style:style style:name="T1623" style:family="text">
      <style:text-properties fo:font-size="12.00pt" fo:font-weight="normal" fo:font-family="'Times New Roman'" style:font-family-asian="'Times New Roman'" style:font-family-complex="'Times New Roman'" fo:background-color="transparent" style:use-window-font-color="true"/>
    </style:style>
    <style:style style:name="T1624" style:family="text">
      <style:text-properties fo:font-size="12.00pt" fo:font-weight="bold" fo:font-family="'Times New Roman'" style:font-family-asian="'Times New Roman'" style:font-family-complex="'Times New Roman'" fo:background-color="transparent" style:use-window-font-color="true"/>
    </style:style>
    <style:style style:name="T1625" style:family="text">
      <style:text-properties fo:font-size="12.00pt" fo:font-weight="bold" fo:font-family="'Times New Roman'" style:font-family-asian="'Times New Roman'" style:font-family-complex="'Times New Roman'" fo:background-color="transparent" style:use-window-font-color="true"/>
    </style:style>
    <style:style style:name="T1626" style:family="text">
      <style:text-properties fo:font-size="12.00pt" fo:font-weight="bold" fo:font-family="'Times New Roman'" style:font-family-asian="'Times New Roman'" style:font-family-complex="'Times New Roman'" fo:background-color="transparent" style:use-window-font-color="true"/>
    </style:style>
    <style:style style:name="T1627" style:family="text">
      <style:text-properties fo:font-size="12.00pt" fo:font-weight="bold" fo:font-family="'Times New Roman'" style:font-family-asian="'Times New Roman'" style:font-family-complex="'Times New Roman'" fo:background-color="transparent" style:use-window-font-color="true"/>
    </style:style>
    <style:style style:name="T1628" style:family="text">
      <style:text-properties fo:font-size="12.00pt" fo:font-weight="normal" fo:font-family="'Times New Roman'" style:font-family-asian="'Times New Roman'" style:font-family-complex="'Times New Roman'" fo:background-color="transparent" style:use-window-font-color="true"/>
    </style:style>
    <style:style style:name="P1" style:family="paragraph">
      <style:paragraph-properties fo:line-height="115.00%" fo:text-align="justify" fo:margin-bottom="10.00pt"/>
    </style:style>
    <style:style style:name="P2" style:family="paragraph">
      <style:paragraph-properties fo:line-height="100.00%" fo:text-align="left" fo:margin-left="0.15pt" fo:text-indent="0.00pt">
        <style:tab-stops>
          <style:tab-stop style:position="482.10pt" style:type="center"/>
        </style:tab-stops>
      </style:paragraph-properties>
    </style:style>
    <style:style style:name="P3" style:family="paragraph">
      <style:paragraph-properties fo:line-height="115.00%" fo:text-align="center" fo:margin-bottom="10.00pt"/>
    </style:style>
    <style:style style:name="P4" style:family="paragraph">
      <style:paragraph-properties fo:line-height="100.00%" fo:text-align="left" fo:margin-left="0.15pt" fo:text-indent="0.00pt">
        <style:tab-stops>
          <style:tab-stop style:position="482.10pt" style:type="center"/>
        </style:tab-stops>
      </style:paragraph-properties>
    </style:style>
    <style:style style:name="P5" style:family="paragraph">
      <style:paragraph-properties fo:line-height="100.00%" fo:text-align="left" fo:margin-left="2.85pt" fo:text-indent="-2.70pt">
        <style:tab-stops>
          <style:tab-stop style:position="99.95pt" style:type="center"/>
          <style:tab-stop style:position="13155.75pt"/>
          <style:tab-stop style:position="421118.80pt" style:type="right"/>
          <style:tab-stop style:position="-2.85pt"/>
        </style:tab-stops>
      </style:paragraph-properties>
    </style:style>
    <style:style style:name="P6" style:family="paragraph">
      <style:paragraph-properties fo:line-height="115.00%" fo:text-align="justify" fo:margin-bottom="10.00pt"/>
    </style:style>
    <style:style style:name="P7" style:family="paragraph">
      <style:paragraph-properties fo:line-height="100.00%" fo:text-align="left" fo:margin-left="2.85pt" fo:text-indent="-2.70pt">
        <style:tab-stops>
          <style:tab-stop style:position="99.95pt" style:type="center"/>
          <style:tab-stop style:position="13155.75pt"/>
          <style:tab-stop style:position="421118.80pt" style:type="right"/>
          <style:tab-stop style:position="-2.85pt"/>
        </style:tab-stops>
      </style:paragraph-properties>
    </style:style>
    <style:style style:name="P8" style:family="paragraph">
      <style:paragraph-properties fo:line-height="100.00%" fo:text-align="left" fo:margin-left="0.15pt" fo:text-indent="0.00pt">
        <style:tab-stops>
          <style:tab-stop style:position="102.65pt" style:type="center"/>
          <style:tab-stop style:position="13158.45pt"/>
        </style:tab-stops>
      </style:paragraph-properties>
    </style:style>
    <style:style style:name="P9" style:family="paragraph">
      <style:paragraph-properties fo:line-height="115.00%" fo:text-align="justify" fo:margin-bottom="10.00pt"/>
    </style:style>
    <style:style style:name="P10" style:family="paragraph">
      <style:paragraph-properties fo:line-height="100.00%" fo:text-align="left" fo:margin-left="0.15pt" fo:text-indent="0.00pt">
        <style:tab-stops>
          <style:tab-stop style:position="102.65pt" style:type="center"/>
          <style:tab-stop style:position="13158.45pt"/>
        </style:tab-stops>
      </style:paragraph-properties>
    </style:style>
    <style:style style:name="P11" style:family="paragraph">
      <style:paragraph-properties fo:line-height="100.00%" fo:text-align="left" fo:margin-left="2.85pt" fo:text-indent="-2.70pt">
        <style:tab-stops>
          <style:tab-stop style:position="99.95pt" style:type="center"/>
          <style:tab-stop style:position="13155.75pt"/>
        </style:tab-stops>
      </style:paragraph-properties>
    </style:style>
    <style:style style:name="P12" style:family="paragraph">
      <style:paragraph-properties fo:line-height="115.00%" fo:text-align="justify" fo:margin-bottom="10.00pt"/>
    </style:style>
    <style:style style:name="P13" style:family="paragraph">
      <style:paragraph-properties fo:line-height="100.00%" fo:text-align="left" fo:margin-left="2.85pt" fo:text-indent="-2.70pt">
        <style:tab-stops>
          <style:tab-stop style:position="99.95pt" style:type="center"/>
          <style:tab-stop style:position="13155.75pt"/>
        </style:tab-stops>
      </style:paragraph-properties>
    </style:style>
    <style:style style:name="P14" style:family="paragraph">
      <style:paragraph-properties fo:line-height="100.00%" fo:text-align="left" fo:margin-left="0.15pt" fo:text-indent="0.00pt">
        <style:tab-stops>
          <style:tab-stop style:position="102.65pt" style:type="center"/>
          <style:tab-stop style:position="13158.45pt"/>
        </style:tab-stops>
      </style:paragraph-properties>
    </style:style>
    <style:style style:name="P15" style:family="paragraph">
      <style:paragraph-properties fo:line-height="115.00%" fo:text-align="justify" fo:margin-bottom="10.00pt"/>
    </style:style>
    <style:style style:name="P16" style:family="paragraph">
      <style:paragraph-properties fo:line-height="100.00%" fo:text-align="left">
        <style:tab-stops>
          <style:tab-stop style:position="73.60pt" style:type="center"/>
          <style:tab-stop style:position="13158.60pt"/>
        </style:tab-stops>
      </style:paragraph-properties>
    </style:style>
    <style:style style:name="P17" style:family="paragraph">
      <style:paragraph-properties fo:line-height="115.00%" fo:text-align="justify" fo:margin-bottom="10.00pt"/>
    </style:style>
    <style:style style:name="P18" style:family="paragraph">
      <style:paragraph-properties fo:line-height="100.00%" fo:text-align="left">
        <style:tab-stops>
          <style:tab-stop style:position="73.60pt" style:type="center"/>
          <style:tab-stop style:position="13158.60pt"/>
        </style:tab-stops>
      </style:paragraph-properties>
    </style:style>
    <style:style style:name="P19" style:family="paragraph">
      <style:paragraph-properties fo:line-height="100.00%" fo:text-align="left">
        <style:tab-stops>
          <style:tab-stop style:position="73.60pt" style:type="center"/>
          <style:tab-stop style:position="13158.60pt"/>
        </style:tab-stops>
      </style:paragraph-properties>
    </style:style>
    <style:style style:name="P20" style:family="paragraph">
      <style:paragraph-properties fo:line-height="115.00%" fo:text-align="justify" fo:margin-bottom="10.00pt"/>
    </style:style>
    <style:style style:name="P21" style:family="paragraph">
      <style:paragraph-properties fo:line-height="100.00%" fo:text-align="left">
        <style:tab-stops>
          <style:tab-stop style:position="73.60pt" style:type="center"/>
          <style:tab-stop style:position="13158.60pt"/>
        </style:tab-stops>
      </style:paragraph-properties>
    </style:style>
    <style:style style:name="P22" style:family="paragraph">
      <style:paragraph-properties fo:line-height="100.00%" fo:text-align="left">
        <style:tab-stops>
          <style:tab-stop style:position="73.60pt" style:type="center"/>
          <style:tab-stop style:position="13158.60pt"/>
          <style:tab-stop style:position="421121.65pt" style:type="right"/>
          <style:tab-stop style:position="0.00pt"/>
        </style:tab-stops>
      </style:paragraph-properties>
    </style:style>
    <style:style style:name="P23" style:family="paragraph">
      <style:paragraph-properties fo:line-height="115.00%" fo:text-align="justify" fo:margin-bottom="10.00pt"/>
    </style:style>
    <style:style style:name="P24" style:family="paragraph">
      <style:paragraph-properties fo:line-height="100.00%" fo:text-align="left">
        <style:tab-stops>
          <style:tab-stop style:position="73.60pt" style:type="center"/>
          <style:tab-stop style:position="13158.60pt"/>
          <style:tab-stop style:position="421121.65pt" style:type="right"/>
          <style:tab-stop style:position="0.00pt"/>
        </style:tab-stops>
      </style:paragraph-properties>
    </style:style>
    <style:style style:name="P25" style:family="paragraph">
      <style:paragraph-properties fo:line-height="100.00%" fo:text-align="left">
        <style:tab-stops>
          <style:tab-stop style:position="73.60pt" style:type="center"/>
          <style:tab-stop style:position="13158.60pt"/>
          <style:tab-stop style:position="421121.65pt" style:type="right"/>
        </style:tab-stops>
      </style:paragraph-properties>
    </style:style>
    <style:style style:name="P26" style:family="paragraph">
      <style:paragraph-properties fo:line-height="115.00%" fo:text-align="justify" fo:margin-bottom="10.00pt"/>
    </style:style>
    <style:style style:name="P27" style:family="paragraph">
      <style:paragraph-properties fo:line-height="100.00%" fo:text-align="left">
        <style:tab-stops>
          <style:tab-stop style:position="73.60pt" style:type="center"/>
          <style:tab-stop style:position="13158.60pt"/>
          <style:tab-stop style:position="421121.65pt" style:type="right"/>
        </style:tab-stops>
      </style:paragraph-properties>
    </style:style>
    <style:style style:name="P28" style:family="paragraph">
      <style:paragraph-properties fo:line-height="100.00%" fo:text-align="left"/>
    </style:style>
    <style:style style:name="P29" style:family="paragraph">
      <style:paragraph-properties fo:line-height="100.00%" fo:text-align="left" fo:margin-left="0.15pt" fo:text-indent="0.00pt">
        <style:tab-stops>
          <style:tab-stop style:position="102.65pt" style:type="center"/>
          <style:tab-stop style:position="13158.45pt"/>
        </style:tab-stops>
      </style:paragraph-properties>
    </style:style>
    <style:style style:name="P30" style:family="paragraph">
      <style:paragraph-properties fo:line-height="115.00%" fo:text-align="justify" fo:margin-bottom="10.00pt"/>
    </style:style>
    <text:list-style style:name="L31">
      <text:list-level-style-bullet text:level="1" text:bullet-char="•">
        <style:list-level-properties text:space-before="21.30pt" text:min-label-width="18.00pt"/>
        <style:text-properties fo:font-family="Symbol"/>
      </text:list-level-style-bullet>
    </text:list-style>
    <style:style style:name="P31" style:family="paragraph">
      <style:paragraph-properties fo:line-height="100.00%" fo:text-align="justify"/>
    </style:style>
    <style:style style:name="P32" style:family="paragraph">
      <style:paragraph-properties fo:line-height="100.00%" fo:text-align="justify" fo:margin-left="36.00pt" fo:text-indent="0.00pt"/>
    </style:style>
    <style:style style:name="P33" style:family="paragraph">
      <style:paragraph-properties fo:line-height="115.00%" fo:text-align="justify" fo:margin-bottom="10.00pt"/>
    </style:style>
    <text:list-style style:name="L34">
      <text:list-level-style-bullet text:level="1" text:bullet-char="•">
        <style:list-level-properties text:space-before="21.30pt" text:min-label-width="18.00pt"/>
        <style:text-properties fo:font-family="Symbol"/>
      </text:list-level-style-bullet>
    </text:list-style>
    <style:style style:name="P34" style:family="paragraph">
      <style:paragraph-properties fo:line-height="100.00%" fo:text-align="justify"/>
    </style:style>
    <style:style style:name="P35" style:family="paragraph">
      <style:paragraph-properties fo:line-height="100.00%" fo:text-align="justify" fo:margin-left="36.00pt" fo:text-indent="0.00pt"/>
    </style:style>
    <style:style style:name="P36" style:family="paragraph">
      <style:paragraph-properties fo:line-height="115.00%" fo:text-align="justify" fo:margin-bottom="10.00pt"/>
    </style:style>
    <text:list-style style:name="L37">
      <text:list-level-style-bullet text:level="1" text:bullet-char="•">
        <style:list-level-properties text:space-before="36.00pt" text:min-label-width="18.00pt"/>
        <style:text-properties fo:font-family="Symbol"/>
      </text:list-level-style-bullet>
    </text:list-style>
    <style:style style:name="P37" style:family="paragraph">
      <style:paragraph-properties fo:line-height="100.00%" fo:text-align="justify"/>
    </style:style>
    <style:style style:name="P38" style:family="paragraph">
      <style:paragraph-properties fo:line-height="115.00%" fo:text-align="justify" fo:margin-left="0.00pt" fo:text-indent="36.00pt" fo:margin-bottom="10.00pt"/>
    </style:style>
    <style:style style:name="P39" style:family="paragraph">
      <style:paragraph-properties fo:line-height="115.00%" fo:text-align="justify" fo:margin-left="36.00pt" fo:text-indent="0.00pt" fo:margin-bottom="10.00pt"/>
    </style:style>
    <style:style style:name="P40" style:family="paragraph">
      <style:paragraph-properties fo:line-height="115.00%" fo:text-align="justify" fo:margin-left="0.00pt" fo:text-indent="36.00pt" fo:margin-bottom="10.00pt"/>
    </style:style>
    <style:style style:name="P41" style:family="paragraph">
      <style:paragraph-properties fo:line-height="115.00%" fo:text-align="justify" fo:margin-left="36.00pt" fo:text-indent="0.00pt" fo:margin-bottom="10.00pt"/>
    </style:style>
    <style:style style:name="P42" style:family="paragraph">
      <style:paragraph-properties fo:line-height="115.00%" fo:text-align="justify" fo:margin-left="0.00pt" fo:text-indent="36.00pt" fo:margin-bottom="10.00pt"/>
    </style:style>
    <style:style style:name="P43" style:family="paragraph">
      <style:paragraph-properties fo:line-height="115.00%" fo:text-align="justify" fo:margin-left="36.00pt" fo:text-indent="0.00pt" fo:margin-bottom="10.00pt"/>
    </style:style>
    <style:style style:name="P44" style:family="paragraph">
      <style:paragraph-properties fo:line-height="115.00%" fo:text-align="justify" fo:margin-left="0.00pt" fo:text-indent="36.00pt" fo:margin-bottom="10.00pt"/>
    </style:style>
    <style:style style:name="P45" style:family="paragraph">
      <style:paragraph-properties fo:line-height="115.00%" fo:text-align="justify" fo:margin-left="36.00pt" fo:text-indent="0.00pt" fo:margin-bottom="10.00pt"/>
    </style:style>
    <style:style style:name="P46" style:family="paragraph">
      <style:paragraph-properties fo:line-height="115.00%" fo:text-align="justify" fo:margin-left="0.00pt" fo:text-indent="36.00pt" fo:margin-bottom="10.00pt"/>
    </style:style>
    <style:style style:name="P47" style:family="paragraph">
      <style:paragraph-properties fo:line-height="115.00%" fo:text-align="justify" fo:margin-left="36.00pt" fo:text-indent="0.00pt" fo:margin-bottom="10.00pt"/>
    </style:style>
    <style:style style:name="P48" style:family="paragraph">
      <style:paragraph-properties fo:line-height="115.00%" fo:text-align="justify" fo:margin-left="0.00pt" fo:text-indent="36.00pt" fo:margin-bottom="10.00pt"/>
    </style:style>
    <style:style style:name="P49" style:family="paragraph">
      <style:paragraph-properties fo:line-height="115.00%" fo:text-align="justify" fo:margin-left="36.00pt" fo:text-indent="0.00pt" fo:margin-bottom="10.00pt"/>
    </style:style>
    <style:style style:name="P50" style:family="paragraph">
      <style:paragraph-properties fo:line-height="115.00%" fo:text-align="justify" fo:margin-left="0.00pt" fo:text-indent="36.00pt" fo:margin-bottom="10.00pt"/>
    </style:style>
    <style:style style:name="P51" style:family="paragraph">
      <style:paragraph-properties fo:line-height="115.00%" fo:text-align="justify" fo:margin-left="36.00pt" fo:text-indent="0.00pt" fo:margin-bottom="10.00pt"/>
    </style:style>
    <style:style style:name="P52" style:family="paragraph">
      <style:paragraph-properties fo:line-height="115.00%" fo:text-align="justify" fo:margin-left="0.00pt" fo:text-indent="36.00pt" fo:margin-bottom="10.00pt"/>
    </style:style>
    <style:style style:name="P53" style:family="paragraph">
      <style:paragraph-properties fo:line-height="115.00%" fo:text-align="justify" fo:margin-bottom="10.00pt"/>
    </style:style>
    <style:style style:name="P54" style:family="paragraph">
      <style:paragraph-properties fo:line-height="115.00%" fo:text-align="justify" fo:margin-left="0.00pt" fo:text-indent="36.00pt" fo:margin-bottom="10.00pt"/>
    </style:style>
    <style:style style:name="P55" style:family="paragraph">
      <style:paragraph-properties fo:line-height="115.00%" fo:text-align="justify" fo:margin-left="36.00pt" fo:text-indent="0.00pt" fo:margin-bottom="10.00pt"/>
    </style:style>
    <style:style style:name="P56" style:family="paragraph">
      <style:paragraph-properties fo:line-height="115.00%" fo:text-align="justify" fo:margin-left="0.00pt" fo:text-indent="36.00pt" fo:margin-bottom="10.00pt"/>
    </style:style>
    <style:style style:name="P57" style:family="paragraph">
      <style:paragraph-properties fo:line-height="115.00%" fo:text-align="justify" fo:margin-left="36.00pt" fo:text-indent="0.00pt" fo:margin-bottom="10.00pt"/>
    </style:style>
    <style:style style:name="P58" style:family="paragraph">
      <style:paragraph-properties fo:line-height="115.00%" fo:text-align="justify" fo:margin-left="0.00pt" fo:text-indent="36.00pt" fo:margin-bottom="10.00pt"/>
    </style:style>
    <style:style style:name="P59" style:family="paragraph">
      <style:paragraph-properties fo:line-height="115.00%" fo:text-align="justify" fo:margin-left="36.00pt" fo:text-indent="0.00pt" fo:margin-bottom="10.00pt"/>
    </style:style>
    <style:style style:name="P60" style:family="paragraph">
      <style:paragraph-properties fo:line-height="115.00%" fo:text-align="justify" fo:margin-left="0.00pt" fo:text-indent="36.00pt" fo:margin-bottom="10.00pt"/>
    </style:style>
    <text:list-style style:name="L61">
      <text:list-level-style-bullet text:level="1" text:bullet-char="•">
        <style:list-level-properties text:space-before="21.30pt" text:min-label-width="18.00pt"/>
        <style:text-properties fo:font-family="Symbol"/>
      </text:list-level-style-bullet>
    </text:list-style>
    <style:style style:name="P61" style:family="paragraph">
      <style:paragraph-properties fo:line-height="100.00%" fo:text-align="justify"/>
    </style:style>
    <style:style style:name="P62" style:family="paragraph">
      <style:paragraph-properties fo:line-height="100.00%" fo:text-align="justify" fo:margin-left="39.30pt" fo:text-indent="0.00pt"/>
    </style:style>
    <text:list-style style:name="L63">
      <text:list-level-style-bullet text:level="1" text:bullet-char="•">
        <style:list-level-properties text:space-before="36.00pt" text:min-label-width="18.00pt"/>
        <style:text-properties fo:font-family="Symbol"/>
      </text:list-level-style-bullet>
    </text:list-style>
    <style:style style:name="P63" style:family="paragraph">
      <style:paragraph-properties fo:line-height="100.00%" fo:text-align="justify"/>
    </style:style>
    <style:style style:name="P64" style:family="paragraph">
      <style:paragraph-properties fo:line-height="100.00%" fo:text-align="justify" fo:margin-left="54.00pt" fo:text-indent="0.00pt"/>
    </style:style>
    <style:style style:name="P65" style:family="paragraph">
      <style:paragraph-properties fo:line-height="115.00%" fo:text-align="justify" fo:margin-left="0.00pt" fo:text-indent="36.00pt" fo:margin-bottom="10.00pt"/>
    </style:style>
    <style:style style:name="P66" style:family="paragraph">
      <style:paragraph-properties fo:line-height="115.00%" fo:text-align="justify" fo:margin-left="36.00pt" fo:text-indent="0.00pt" fo:margin-bottom="10.00pt"/>
    </style:style>
    <style:style style:name="P67" style:family="paragraph">
      <style:paragraph-properties fo:line-height="115.00%" fo:text-align="justify" fo:margin-left="0.00pt" fo:text-indent="36.00pt" fo:margin-bottom="10.00pt"/>
    </style:style>
    <style:style style:name="P68" style:family="paragraph">
      <style:paragraph-properties fo:line-height="115.00%" fo:text-align="justify" fo:margin-bottom="10.00pt"/>
    </style:style>
    <style:style style:name="P69" style:family="paragraph">
      <style:paragraph-properties fo:line-height="115.00%" fo:text-align="justify" fo:margin-left="0.00pt" fo:text-indent="36.00pt" fo:margin-bottom="10.00pt"/>
    </style:style>
    <style:style style:name="P70" style:family="paragraph">
      <style:paragraph-properties fo:line-height="115.00%" fo:text-align="justify" fo:margin-bottom="10.00pt"/>
    </style:style>
    <style:style style:name="P71" style:family="paragraph">
      <style:paragraph-properties fo:line-height="115.00%" fo:text-align="justify" fo:margin-left="0.00pt" fo:text-indent="36.00pt" fo:margin-bottom="10.00pt"/>
    </style:style>
    <style:style style:name="P72" style:family="paragraph">
      <style:paragraph-properties fo:line-height="115.00%" fo:text-align="justify" fo:margin-bottom="10.00pt"/>
    </style:style>
    <style:style style:name="P73" style:family="paragraph">
      <style:paragraph-properties fo:line-height="115.00%" fo:text-align="justify" fo:margin-left="0.00pt" fo:text-indent="36.00pt" fo:margin-bottom="10.00pt"/>
    </style:style>
    <style:style style:name="P74" style:family="paragraph">
      <style:paragraph-properties fo:line-height="115.00%" fo:text-align="justify" fo:margin-bottom="10.00pt"/>
    </style:style>
    <style:style style:name="P75" style:family="paragraph">
      <style:paragraph-properties fo:line-height="115.00%" fo:text-align="justify" fo:margin-left="72.00pt" fo:text-indent="0.00pt" fo:margin-bottom="10.00pt"/>
    </style:style>
    <style:style style:name="P76" style:family="paragraph">
      <style:paragraph-properties fo:line-height="115.00%" fo:text-align="justify" fo:margin-left="36.00pt" fo:text-indent="36.00pt" fo:margin-bottom="10.00pt"/>
    </style:style>
    <style:style style:name="P77" style:family="paragraph">
      <style:paragraph-properties fo:line-height="115.00%" fo:text-align="justify" fo:margin-left="36.00pt" fo:text-indent="0.00pt" fo:margin-bottom="10.00pt"/>
    </style:style>
    <style:style style:name="P78" style:family="paragraph">
      <style:paragraph-properties fo:line-height="115.00%" fo:text-align="justify" fo:margin-left="0.00pt" fo:text-indent="36.00pt" fo:margin-bottom="10.00pt"/>
    </style:style>
    <style:style style:name="P79" style:family="paragraph">
      <style:paragraph-properties fo:line-height="115.00%" fo:text-align="justify" fo:margin-bottom="10.00pt"/>
    </style:style>
    <style:style style:name="P80" style:family="paragraph">
      <style:paragraph-properties fo:line-height="115.00%" fo:text-align="justify" fo:margin-left="36.00pt" fo:text-indent="0.00pt" fo:margin-bottom="10.00pt"/>
    </style:style>
    <style:style style:name="P81" style:family="paragraph">
      <style:paragraph-properties fo:line-height="115.00%" fo:text-align="justify" fo:margin-left="0.00pt" fo:text-indent="36.00pt" fo:margin-bottom="10.00pt"/>
    </style:style>
    <style:style style:name="P82" style:family="paragraph">
      <style:paragraph-properties fo:line-height="115.00%" fo:text-align="justify" fo:margin-bottom="10.00pt"/>
    </style:style>
    <style:style style:name="P83" style:family="paragraph">
      <style:paragraph-properties fo:line-height="115.00%" fo:text-align="justify" fo:margin-left="0.00pt" fo:text-indent="36.00pt" fo:margin-bottom="10.00pt"/>
    </style:style>
    <style:style style:name="P84" style:family="paragraph">
      <style:paragraph-properties fo:line-height="115.00%" fo:text-align="justify" fo:margin-bottom="10.00pt"/>
    </style:style>
    <style:style style:name="P85" style:family="paragraph">
      <style:paragraph-properties fo:line-height="115.00%" fo:text-align="justify" fo:margin-left="72.00pt" fo:text-indent="0.00pt" fo:margin-bottom="10.00pt"/>
    </style:style>
    <style:style style:name="P86" style:family="paragraph">
      <style:paragraph-properties fo:line-height="115.00%" fo:text-align="justify" fo:margin-left="36.00pt" fo:text-indent="36.00pt" fo:margin-bottom="10.00pt"/>
    </style:style>
    <style:style style:name="P87" style:family="paragraph">
      <style:paragraph-properties fo:line-height="115.00%" fo:text-align="justify" fo:margin-bottom="10.00pt"/>
    </style:style>
    <style:style style:name="P88" style:family="paragraph">
      <style:paragraph-properties fo:line-height="115.00%" fo:text-align="justify" fo:margin-left="0.00pt" fo:text-indent="36.00pt" fo:margin-bottom="10.00pt"/>
    </style:style>
    <style:style style:name="P89" style:family="paragraph">
      <style:paragraph-properties fo:line-height="115.00%" fo:text-align="justify" fo:margin-bottom="10.00pt"/>
    </style:style>
    <style:style style:name="P90" style:family="paragraph">
      <style:paragraph-properties fo:line-height="115.00%" fo:text-align="justify" fo:margin-left="36.00pt" fo:text-indent="0.00pt" fo:margin-bottom="10.00pt"/>
    </style:style>
    <style:style style:name="P91" style:family="paragraph">
      <style:paragraph-properties fo:line-height="115.00%" fo:text-align="justify" fo:margin-left="0.00pt" fo:text-indent="36.00pt" fo:margin-bottom="10.00pt"/>
    </style:style>
    <style:style style:name="P92" style:family="paragraph">
      <style:paragraph-properties fo:line-height="115.00%" fo:text-align="justify" fo:margin-left="36.00pt" fo:text-indent="0.00pt" fo:margin-bottom="10.00pt"/>
    </style:style>
    <style:style style:name="P93" style:family="paragraph">
      <style:paragraph-properties fo:line-height="115.00%" fo:text-align="justify" fo:margin-bottom="10.00pt"/>
    </style:style>
    <style:style style:name="P94" style:family="paragraph">
      <style:paragraph-properties fo:line-height="115.00%" fo:text-align="justify" fo:margin-left="36.00pt" fo:text-indent="0.00pt" fo:margin-bottom="10.00pt"/>
    </style:style>
    <style:style style:name="P95" style:family="paragraph">
      <style:paragraph-properties fo:line-height="115.00%" fo:text-align="justify" fo:margin-left="0.00pt" fo:text-indent="36.00pt" fo:margin-bottom="10.00pt"/>
    </style:style>
    <style:style style:name="P96" style:family="paragraph">
      <style:paragraph-properties fo:line-height="115.00%" fo:text-align="justify" fo:margin-bottom="10.00pt"/>
    </style:style>
    <style:style style:name="P97" style:family="paragraph">
      <style:paragraph-properties fo:line-height="115.00%" fo:text-align="justify" fo:margin-left="36.00pt" fo:text-indent="0.00pt" fo:margin-bottom="10.00pt"/>
    </style:style>
    <style:style style:name="P98" style:family="paragraph">
      <style:paragraph-properties fo:line-height="115.00%" fo:text-align="justify" fo:margin-bottom="10.00pt"/>
    </style:style>
    <style:style style:name="P99" style:family="paragraph">
      <style:paragraph-properties fo:line-height="115.00%" fo:text-align="justify" fo:margin-left="36.00pt" fo:text-indent="0.00pt" fo:margin-bottom="10.00pt"/>
    </style:style>
    <style:style style:name="P100" style:family="paragraph">
      <style:paragraph-properties fo:line-height="115.00%" fo:text-align="justify" fo:margin-bottom="10.00pt"/>
    </style:style>
    <style:style style:name="P101" style:family="paragraph">
      <style:paragraph-properties fo:line-height="115.00%" fo:text-align="justify" fo:margin-left="36.00pt" fo:text-indent="0.00pt" fo:margin-bottom="10.00pt"/>
    </style:style>
    <style:style style:name="P102" style:family="paragraph">
      <style:paragraph-properties fo:line-height="115.00%" fo:text-align="justify" fo:margin-left="0.00pt" fo:text-indent="36.00pt" fo:margin-bottom="10.00pt"/>
    </style:style>
    <style:style style:name="P103" style:family="paragraph">
      <style:paragraph-properties fo:line-height="115.00%" fo:text-align="justify" fo:margin-bottom="10.00pt"/>
    </style:style>
    <style:style style:name="P104" style:family="paragraph">
      <style:paragraph-properties fo:line-height="115.00%" fo:text-align="justify" fo:margin-left="36.00pt" fo:text-indent="0.00pt" fo:margin-bottom="10.00pt"/>
    </style:style>
    <style:style style:name="P105" style:family="paragraph">
      <style:paragraph-properties fo:line-height="115.00%" fo:text-align="justify" fo:margin-bottom="10.00pt"/>
    </style:style>
    <style:style style:name="P106" style:family="paragraph">
      <style:paragraph-properties fo:line-height="115.00%" fo:text-align="justify" fo:margin-left="36.00pt" fo:text-indent="0.00pt" fo:margin-bottom="10.00pt"/>
    </style:style>
    <style:style style:name="P107" style:family="paragraph">
      <style:paragraph-properties fo:line-height="115.00%" fo:text-align="justify" fo:margin-bottom="10.00pt"/>
    </style:style>
    <style:style style:name="P108" style:family="paragraph">
      <style:paragraph-properties fo:line-height="115.00%" fo:text-align="justify" fo:margin-left="36.00pt" fo:text-indent="0.00pt" fo:margin-bottom="10.00pt"/>
    </style:style>
    <style:style style:name="P109" style:family="paragraph">
      <style:paragraph-properties fo:line-height="115.00%" fo:text-align="justify" fo:margin-left="0.00pt" fo:text-indent="36.00pt" fo:margin-bottom="10.00pt"/>
    </style:style>
    <style:style style:name="P110" style:family="paragraph">
      <style:paragraph-properties fo:line-height="115.00%" fo:text-align="justify" fo:margin-bottom="10.00pt"/>
    </style:style>
    <style:style style:name="P111" style:family="paragraph">
      <style:paragraph-properties fo:line-height="115.00%" fo:text-align="justify" fo:margin-left="0.00pt" fo:text-indent="36.00pt" fo:margin-bottom="10.00pt"/>
    </style:style>
    <style:style style:name="P112" style:family="paragraph">
      <style:paragraph-properties fo:line-height="115.00%" fo:text-align="justify" fo:margin-bottom="10.00pt"/>
    </style:style>
    <style:style style:name="P113" style:family="paragraph">
      <style:paragraph-properties fo:line-height="115.00%" fo:text-align="justify" fo:margin-left="36.00pt" fo:text-indent="0.00pt" fo:margin-bottom="10.00pt"/>
    </style:style>
    <style:style style:name="P114" style:family="paragraph">
      <style:paragraph-properties fo:line-height="115.00%" fo:text-align="justify" fo:margin-bottom="10.00pt"/>
    </style:style>
    <style:style style:name="P115" style:family="paragraph">
      <style:paragraph-properties fo:line-height="115.00%" fo:text-align="justify" fo:margin-left="36.00pt" fo:text-indent="36.00pt" fo:margin-bottom="10.00pt"/>
    </style:style>
    <style:style style:name="P116" style:family="paragraph">
      <style:paragraph-properties fo:line-height="115.00%" fo:text-align="justify" fo:margin-bottom="10.00pt"/>
    </style:style>
    <style:style style:name="P117" style:family="paragraph">
      <style:paragraph-properties fo:line-height="115.00%" fo:text-align="justify" fo:margin-left="72.00pt" fo:text-indent="0.00pt" fo:margin-bottom="10.00pt"/>
    </style:style>
    <style:style style:name="P118" style:family="paragraph">
      <style:paragraph-properties fo:line-height="115.00%" fo:text-align="justify" fo:margin-left="36.00pt" fo:text-indent="36.00pt" fo:margin-bottom="10.00pt"/>
    </style:style>
    <style:style style:name="P119" style:family="paragraph">
      <style:paragraph-properties fo:line-height="115.00%" fo:text-align="justify" fo:margin-left="72.00pt" fo:text-indent="0.00pt" fo:margin-bottom="10.00pt"/>
    </style:style>
    <style:style style:name="P120" style:family="paragraph">
      <style:paragraph-properties fo:line-height="115.00%" fo:text-align="justify" fo:margin-left="36.00pt" fo:text-indent="36.00pt" fo:margin-bottom="10.00pt"/>
    </style:style>
    <style:style style:name="P121" style:family="paragraph">
      <style:paragraph-properties fo:line-height="115.00%" fo:text-align="justify" fo:margin-bottom="10.00pt"/>
    </style:style>
    <style:style style:name="P122" style:family="paragraph">
      <style:paragraph-properties fo:line-height="115.00%" fo:text-align="justify" fo:margin-left="0.00pt" fo:text-indent="36.00pt" fo:margin-bottom="10.00pt"/>
    </style:style>
    <style:style style:name="P123" style:family="paragraph">
      <style:paragraph-properties fo:line-height="115.00%" fo:text-align="justify" fo:margin-bottom="10.00pt"/>
    </style:style>
    <style:style style:name="P124" style:family="paragraph">
      <style:paragraph-properties fo:line-height="100.00%" fo:text-align="left" fo:margin-left="7.05pt" fo:text-indent="-2.80pt">
        <style:tab-stops>
          <style:tab-stop style:position="39.20pt" style:type="center"/>
          <style:tab-stop style:position="26310.15pt"/>
          <style:tab-stop style:position="82864.25pt" style:type="center"/>
        </style:tab-stops>
      </style:paragraph-properties>
    </style:style>
    <style:style style:name="P125" style:family="paragraph">
      <style:paragraph-properties fo:line-height="115.00%" fo:text-align="justify" fo:margin-bottom="10.00pt"/>
    </style:style>
    <style:style style:name="P126" style:family="paragraph">
      <style:paragraph-properties fo:line-height="115.00%" fo:text-align="center" fo:margin-bottom="10.00pt"/>
    </style:style>
    <style:style style:name="P127" style:family="paragraph">
      <style:paragraph-properties fo:line-height="115.00%" fo:text-align="justify" fo:margin-bottom="10.00pt"/>
    </style:style>
    <style:style style:name="P128" style:family="paragraph">
      <style:paragraph-properties fo:line-height="100.00%" fo:text-align="left" fo:margin-left="7.05pt" fo:text-indent="-2.80pt">
        <style:tab-stops>
          <style:tab-stop style:position="39.20pt" style:type="center"/>
          <style:tab-stop style:position="26310.15pt"/>
          <style:tab-stop style:position="82864.25pt" style:type="center"/>
        </style:tab-stops>
      </style:paragraph-properties>
    </style:style>
    <style:style style:name="P129" style:family="paragraph">
      <style:paragraph-properties fo:line-height="100.00%" fo:text-align="left" fo:margin-left="7.05pt" fo:text-indent="-2.80pt">
        <style:tab-stops>
          <style:tab-stop style:position="39.20pt" style:type="center"/>
          <style:tab-stop style:position="26310.15pt"/>
          <style:tab-stop style:position="82864.25pt" style:type="center"/>
          <style:tab-stop style:position="-7.05pt"/>
          <style:tab-stop style:position="103.80pt" style:type="center"/>
        </style:tab-stops>
      </style:paragraph-properties>
    </style:style>
    <style:style style:name="P130" style:family="paragraph">
      <style:paragraph-properties fo:line-height="115.00%" fo:text-align="justify" fo:margin-bottom="10.00pt"/>
    </style:style>
    <style:style style:name="P131" style:family="paragraph">
      <style:paragraph-properties fo:line-height="100.00%" fo:text-align="left" fo:margin-left="7.05pt" fo:text-indent="-2.80pt">
        <style:tab-stops>
          <style:tab-stop style:position="39.20pt" style:type="center"/>
          <style:tab-stop style:position="26310.15pt"/>
          <style:tab-stop style:position="82864.25pt" style:type="center"/>
          <style:tab-stop style:position="-7.05pt"/>
          <style:tab-stop style:position="103.80pt" style:type="center"/>
        </style:tab-stops>
      </style:paragraph-properties>
    </style:style>
    <style:style style:name="P132" style:family="paragraph">
      <style:paragraph-properties fo:line-height="100.00%" fo:text-align="left" fo:margin-left="7.05pt" fo:text-indent="-2.80pt">
        <style:tab-stops>
          <style:tab-stop style:position="39.20pt"/>
          <style:tab-stop style:position="26310.15pt"/>
          <style:tab-stop style:position="448174.60pt" style:type="right"/>
        </style:tab-stops>
      </style:paragraph-properties>
    </style:style>
    <style:style style:name="P133" style:family="paragraph">
      <style:paragraph-properties fo:line-height="115.00%" fo:text-align="justify" fo:margin-bottom="10.00pt"/>
    </style:style>
    <style:style style:name="P134" style:family="paragraph">
      <style:paragraph-properties fo:line-height="100.00%" fo:text-align="left" fo:margin-left="7.05pt" fo:text-indent="-2.80pt">
        <style:tab-stops>
          <style:tab-stop style:position="39.20pt"/>
          <style:tab-stop style:position="26310.15pt"/>
          <style:tab-stop style:position="448174.60pt" style:type="right"/>
        </style:tab-stops>
      </style:paragraph-properties>
    </style:style>
    <style:style style:name="P135" style:family="paragraph">
      <style:paragraph-properties fo:line-height="100.00%" fo:text-align="left" fo:margin-left="7.05pt" fo:text-indent="-2.80pt">
        <style:tab-stops>
          <style:tab-stop style:position="39.20pt"/>
          <style:tab-stop style:position="26310.15pt"/>
          <style:tab-stop style:position="448174.60pt" style:type="right"/>
          <style:tab-stop style:position="-7.05pt"/>
          <style:tab-stop style:position="103.80pt"/>
        </style:tab-stops>
      </style:paragraph-properties>
    </style:style>
    <style:style style:name="P136" style:family="paragraph">
      <style:paragraph-properties fo:line-height="115.00%" fo:text-align="justify" fo:margin-bottom="10.00pt"/>
    </style:style>
    <style:style style:name="P137" style:family="paragraph">
      <style:paragraph-properties fo:line-height="100.00%" fo:text-align="left" fo:margin-left="7.05pt" fo:text-indent="-2.80pt">
        <style:tab-stops>
          <style:tab-stop style:position="39.20pt"/>
          <style:tab-stop style:position="26310.15pt"/>
          <style:tab-stop style:position="448174.60pt" style:type="right"/>
          <style:tab-stop style:position="-7.05pt"/>
          <style:tab-stop style:position="103.80pt"/>
        </style:tab-stops>
      </style:paragraph-properties>
    </style:style>
    <style:style style:name="P138" style:family="paragraph">
      <style:paragraph-properties fo:line-height="100.00%" fo:text-align="left" fo:margin-left="7.05pt" fo:text-indent="-2.80pt">
        <style:tab-stops>
          <style:tab-stop style:position="39.20pt"/>
          <style:tab-stop style:position="26310.15pt"/>
          <style:tab-stop style:position="448174.60pt" style:type="right"/>
          <style:tab-stop style:position="-7.05pt"/>
          <style:tab-stop style:position="103.80pt"/>
        </style:tab-stops>
      </style:paragraph-properties>
    </style:style>
    <style:style style:name="P139" style:family="paragraph">
      <style:paragraph-properties fo:line-height="115.00%" fo:text-align="justify" fo:margin-bottom="10.00pt"/>
    </style:style>
    <style:style style:name="P140" style:family="paragraph">
      <style:paragraph-properties fo:line-height="100.00%" fo:text-align="left" fo:margin-left="7.05pt" fo:text-indent="-2.80pt">
        <style:tab-stops>
          <style:tab-stop style:position="39.20pt"/>
          <style:tab-stop style:position="26310.15pt"/>
          <style:tab-stop style:position="448174.60pt" style:type="right"/>
          <style:tab-stop style:position="-7.05pt"/>
          <style:tab-stop style:position="103.80pt"/>
        </style:tab-stops>
      </style:paragraph-properties>
    </style:style>
    <style:style style:name="P141" style:family="paragraph">
      <style:paragraph-properties fo:line-height="100.00%" fo:text-align="left" fo:margin-left="7.05pt" fo:text-indent="-2.80pt">
        <style:tab-stops>
          <style:tab-stop style:position="39.20pt"/>
          <style:tab-stop style:position="26310.15pt"/>
          <style:tab-stop style:position="448174.60pt" style:type="right"/>
          <style:tab-stop style:position="-7.05pt"/>
          <style:tab-stop style:position="103.80pt"/>
        </style:tab-stops>
      </style:paragraph-properties>
    </style:style>
    <style:style style:name="P142" style:family="paragraph">
      <style:paragraph-properties fo:line-height="115.00%" fo:text-align="justify" fo:margin-bottom="10.00pt"/>
    </style:style>
    <style:style style:name="P143" style:family="paragraph">
      <style:paragraph-properties fo:line-height="100.00%" fo:text-align="left" fo:margin-left="7.05pt" fo:text-indent="-2.80pt">
        <style:tab-stops>
          <style:tab-stop style:position="39.20pt"/>
          <style:tab-stop style:position="26310.15pt"/>
          <style:tab-stop style:position="448174.60pt" style:type="right"/>
          <style:tab-stop style:position="-7.05pt"/>
          <style:tab-stop style:position="103.80pt"/>
        </style:tab-stops>
      </style:paragraph-properties>
    </style:style>
    <style:style style:name="P144" style:family="paragraph">
      <style:paragraph-properties fo:line-height="100.00%" fo:text-align="left" fo:margin-left="7.05pt" fo:text-indent="-2.80pt">
        <style:tab-stops>
          <style:tab-stop style:position="39.20pt"/>
          <style:tab-stop style:position="26310.15pt"/>
          <style:tab-stop style:position="448174.60pt" style:type="right"/>
          <style:tab-stop style:position="-7.05pt"/>
          <style:tab-stop style:position="103.80pt"/>
        </style:tab-stops>
      </style:paragraph-properties>
    </style:style>
    <style:style style:name="P145" style:family="paragraph">
      <style:paragraph-properties fo:line-height="115.00%" fo:text-align="justify" fo:margin-bottom="10.00pt"/>
    </style:style>
    <style:style style:name="P146" style:family="paragraph">
      <style:paragraph-properties fo:line-height="100.00%" fo:text-align="left" fo:margin-left="7.05pt" fo:text-indent="-2.80pt">
        <style:tab-stops>
          <style:tab-stop style:position="39.20pt"/>
          <style:tab-stop style:position="26310.15pt"/>
          <style:tab-stop style:position="448174.60pt" style:type="right"/>
          <style:tab-stop style:position="-7.05pt"/>
          <style:tab-stop style:position="103.80pt"/>
        </style:tab-stops>
      </style:paragraph-properties>
    </style:style>
    <style:style style:name="P147" style:family="paragraph">
      <style:paragraph-properties fo:line-height="100.00%" fo:text-align="left" fo:margin-left="7.05pt" fo:text-indent="-2.80pt">
        <style:tab-stops>
          <style:tab-stop style:position="39.20pt"/>
          <style:tab-stop style:position="26310.15pt"/>
          <style:tab-stop style:position="448174.60pt" style:type="right"/>
          <style:tab-stop style:position="-7.05pt"/>
          <style:tab-stop style:position="103.80pt"/>
        </style:tab-stops>
      </style:paragraph-properties>
    </style:style>
    <style:style style:name="P148" style:family="paragraph">
      <style:paragraph-properties fo:line-height="115.00%" fo:text-align="justify" fo:margin-bottom="10.00pt"/>
    </style:style>
    <style:style style:name="P149" style:family="paragraph">
      <style:paragraph-properties fo:line-height="100.00%" fo:text-align="left" fo:margin-left="7.05pt" fo:text-indent="-2.80pt">
        <style:tab-stops>
          <style:tab-stop style:position="39.20pt"/>
          <style:tab-stop style:position="26310.15pt"/>
          <style:tab-stop style:position="448174.60pt" style:type="right"/>
          <style:tab-stop style:position="-7.05pt"/>
          <style:tab-stop style:position="103.80pt"/>
        </style:tab-stops>
      </style:paragraph-properties>
    </style:style>
    <style:style style:name="P150" style:family="paragraph">
      <style:paragraph-properties fo:line-height="100.00%" fo:text-align="left" fo:margin-left="7.05pt" fo:text-indent="-2.80pt">
        <style:tab-stops>
          <style:tab-stop style:position="39.20pt"/>
          <style:tab-stop style:position="26310.15pt"/>
          <style:tab-stop style:position="448174.60pt" style:type="right"/>
          <style:tab-stop style:position="-7.05pt"/>
          <style:tab-stop style:position="103.80pt"/>
        </style:tab-stops>
      </style:paragraph-properties>
    </style:style>
    <style:style style:name="P151" style:family="paragraph">
      <style:paragraph-properties fo:line-height="115.00%" fo:text-align="justify" fo:margin-bottom="10.00pt"/>
    </style:style>
    <style:style style:name="P152" style:family="paragraph">
      <style:paragraph-properties fo:line-height="100.00%" fo:text-align="left" fo:margin-left="7.05pt" fo:text-indent="-2.80pt">
        <style:tab-stops>
          <style:tab-stop style:position="39.20pt"/>
          <style:tab-stop style:position="26310.15pt"/>
          <style:tab-stop style:position="448174.60pt" style:type="right"/>
          <style:tab-stop style:position="-7.05pt"/>
          <style:tab-stop style:position="103.80pt"/>
        </style:tab-stops>
      </style:paragraph-properties>
    </style:style>
    <style:style style:name="P153" style:family="paragraph">
      <style:paragraph-properties fo:line-height="100.00%" fo:text-align="left" fo:margin-left="7.05pt" fo:text-indent="-2.80pt">
        <style:tab-stops>
          <style:tab-stop style:position="39.20pt"/>
          <style:tab-stop style:position="26310.15pt"/>
          <style:tab-stop style:position="448174.60pt" style:type="right"/>
          <style:tab-stop style:position="-7.05pt"/>
          <style:tab-stop style:position="103.80pt"/>
        </style:tab-stops>
      </style:paragraph-properties>
    </style:style>
    <style:style style:name="P154" style:family="paragraph">
      <style:paragraph-properties fo:line-height="115.00%" fo:text-align="justify" fo:margin-bottom="10.00pt"/>
    </style:style>
    <style:style style:name="P155" style:family="paragraph">
      <style:paragraph-properties fo:line-height="100.00%" fo:text-align="left" fo:margin-left="7.05pt" fo:text-indent="-2.80pt">
        <style:tab-stops>
          <style:tab-stop style:position="39.20pt"/>
          <style:tab-stop style:position="26310.15pt"/>
          <style:tab-stop style:position="448174.60pt" style:type="right"/>
          <style:tab-stop style:position="-7.05pt"/>
          <style:tab-stop style:position="103.80pt"/>
        </style:tab-stops>
      </style:paragraph-properties>
    </style:style>
    <style:style style:name="P156" style:family="paragraph">
      <style:paragraph-properties fo:line-height="100.00%" fo:text-align="left" fo:margin-left="7.05pt" fo:text-indent="-2.80pt">
        <style:tab-stops>
          <style:tab-stop style:position="39.20pt"/>
          <style:tab-stop style:position="26310.15pt"/>
          <style:tab-stop style:position="448174.60pt" style:type="right"/>
          <style:tab-stop style:position="-7.05pt"/>
          <style:tab-stop style:position="103.80pt"/>
        </style:tab-stops>
      </style:paragraph-properties>
    </style:style>
    <style:style style:name="P157" style:family="paragraph">
      <style:paragraph-properties fo:line-height="115.00%" fo:text-align="justify" fo:margin-bottom="10.00pt"/>
    </style:style>
    <style:style style:name="P158" style:family="paragraph">
      <style:paragraph-properties fo:line-height="100.00%" fo:text-align="left" fo:margin-left="7.05pt" fo:text-indent="-2.80pt">
        <style:tab-stops>
          <style:tab-stop style:position="39.20pt"/>
          <style:tab-stop style:position="26310.15pt"/>
          <style:tab-stop style:position="448174.60pt" style:type="right"/>
          <style:tab-stop style:position="-7.05pt"/>
          <style:tab-stop style:position="103.80pt"/>
        </style:tab-stops>
      </style:paragraph-properties>
    </style:style>
    <style:style style:name="P159" style:family="paragraph">
      <style:paragraph-properties fo:line-height="100.00%" fo:text-align="left" fo:margin-left="7.05pt" fo:text-indent="-2.80pt">
        <style:tab-stops>
          <style:tab-stop style:position="39.20pt"/>
          <style:tab-stop style:position="26310.15pt"/>
          <style:tab-stop style:position="448174.60pt" style:type="right"/>
          <style:tab-stop style:position="-7.05pt"/>
          <style:tab-stop style:position="103.80pt"/>
        </style:tab-stops>
      </style:paragraph-properties>
    </style:style>
    <style:style style:name="P160" style:family="paragraph">
      <style:paragraph-properties fo:line-height="115.00%" fo:text-align="justify" fo:margin-bottom="10.00pt"/>
    </style:style>
    <style:style style:name="P161" style:family="paragraph">
      <style:paragraph-properties fo:line-height="100.00%" fo:text-align="left" fo:margin-left="7.05pt" fo:text-indent="-2.80pt">
        <style:tab-stops>
          <style:tab-stop style:position="39.20pt"/>
          <style:tab-stop style:position="26310.15pt"/>
          <style:tab-stop style:position="448174.60pt" style:type="right"/>
          <style:tab-stop style:position="-7.05pt"/>
          <style:tab-stop style:position="103.80pt"/>
        </style:tab-stops>
      </style:paragraph-properties>
    </style:style>
    <style:style style:name="P162" style:family="paragraph">
      <style:paragraph-properties fo:line-height="100.00%" fo:text-align="left" fo:margin-left="7.05pt" fo:text-indent="-2.80pt">
        <style:tab-stops>
          <style:tab-stop style:position="39.20pt"/>
          <style:tab-stop style:position="26310.15pt"/>
          <style:tab-stop style:position="448174.60pt" style:type="right"/>
          <style:tab-stop style:position="-7.05pt"/>
          <style:tab-stop style:position="103.80pt"/>
        </style:tab-stops>
      </style:paragraph-properties>
    </style:style>
    <style:style style:name="P163" style:family="paragraph">
      <style:paragraph-properties fo:line-height="115.00%" fo:text-align="justify" fo:margin-bottom="10.00pt"/>
    </style:style>
    <style:style style:name="P164" style:family="paragraph">
      <style:paragraph-properties fo:line-height="100.00%" fo:text-align="left" fo:margin-left="7.05pt" fo:text-indent="-2.80pt">
        <style:tab-stops>
          <style:tab-stop style:position="39.20pt"/>
          <style:tab-stop style:position="26310.15pt"/>
          <style:tab-stop style:position="448174.60pt" style:type="right"/>
          <style:tab-stop style:position="-7.05pt"/>
          <style:tab-stop style:position="103.80pt"/>
        </style:tab-stops>
      </style:paragraph-properties>
    </style:style>
    <style:style style:name="P165" style:family="paragraph">
      <style:paragraph-properties fo:line-height="100.00%" fo:text-align="left" fo:margin-left="7.05pt" fo:text-indent="-2.80pt">
        <style:tab-stops>
          <style:tab-stop style:position="39.20pt"/>
          <style:tab-stop style:position="26310.15pt"/>
          <style:tab-stop style:position="448174.60pt" style:type="right"/>
          <style:tab-stop style:position="-7.05pt"/>
          <style:tab-stop style:position="103.80pt"/>
        </style:tab-stops>
      </style:paragraph-properties>
    </style:style>
    <style:style style:name="P166" style:family="paragraph">
      <style:paragraph-properties fo:line-height="115.00%" fo:text-align="justify" fo:margin-bottom="10.00pt"/>
    </style:style>
    <style:style style:name="P167" style:family="paragraph">
      <style:paragraph-properties fo:line-height="100.00%" fo:text-align="left" fo:margin-left="7.05pt" fo:text-indent="-2.80pt">
        <style:tab-stops>
          <style:tab-stop style:position="39.20pt"/>
          <style:tab-stop style:position="26310.15pt"/>
          <style:tab-stop style:position="448174.60pt" style:type="right"/>
          <style:tab-stop style:position="-7.05pt"/>
          <style:tab-stop style:position="103.80pt"/>
        </style:tab-stops>
      </style:paragraph-properties>
    </style:style>
    <style:style style:name="P168" style:family="paragraph">
      <style:paragraph-properties fo:line-height="100.00%" fo:text-align="left" fo:margin-left="7.05pt" fo:text-indent="-2.80pt">
        <style:tab-stops>
          <style:tab-stop style:position="39.20pt"/>
          <style:tab-stop style:position="26310.15pt"/>
          <style:tab-stop style:position="448174.60pt" style:type="right"/>
          <style:tab-stop style:position="-7.05pt"/>
          <style:tab-stop style:position="103.80pt"/>
        </style:tab-stops>
      </style:paragraph-properties>
    </style:style>
    <style:style style:name="P169" style:family="paragraph">
      <style:paragraph-properties fo:line-height="115.00%" fo:text-align="justify" fo:margin-bottom="10.00pt"/>
    </style:style>
    <style:style style:name="P170" style:family="paragraph">
      <style:paragraph-properties fo:line-height="100.00%" fo:text-align="left" fo:margin-left="7.05pt" fo:text-indent="-2.80pt">
        <style:tab-stops>
          <style:tab-stop style:position="39.20pt"/>
          <style:tab-stop style:position="26310.15pt"/>
          <style:tab-stop style:position="448174.60pt" style:type="right"/>
          <style:tab-stop style:position="-7.05pt"/>
          <style:tab-stop style:position="103.80pt"/>
        </style:tab-stops>
      </style:paragraph-properties>
    </style:style>
    <style:style style:name="P171" style:family="paragraph">
      <style:paragraph-properties fo:line-height="115.00%" fo:text-align="justify" fo:margin-bottom="10.00pt"/>
    </style:style>
    <style:style style:name="P172" style:family="paragraph">
      <style:paragraph-properties fo:line-height="100.00%" fo:text-align="left" fo:margin-left="7.05pt" fo:text-indent="-2.80pt">
        <style:tab-stops>
          <style:tab-stop style:position="39.20pt"/>
          <style:tab-stop style:position="26310.15pt"/>
          <style:tab-stop style:position="448174.60pt" style:type="right"/>
          <style:tab-stop style:position="-7.05pt"/>
          <style:tab-stop style:position="103.80pt"/>
        </style:tab-stops>
      </style:paragraph-properties>
    </style:style>
    <style:style style:name="P173" style:family="paragraph">
      <style:paragraph-properties fo:line-height="100.00%" fo:text-align="left" fo:margin-left="7.05pt" fo:text-indent="-2.80pt">
        <style:tab-stops>
          <style:tab-stop style:position="39.20pt"/>
          <style:tab-stop style:position="26310.15pt"/>
          <style:tab-stop style:position="448174.60pt" style:type="right"/>
          <style:tab-stop style:position="-7.05pt"/>
          <style:tab-stop style:position="103.80pt"/>
        </style:tab-stops>
      </style:paragraph-properties>
    </style:style>
    <style:style style:name="P174" style:family="paragraph">
      <style:paragraph-properties fo:line-height="115.00%" fo:text-align="justify" fo:margin-bottom="10.00pt"/>
    </style:style>
    <style:style style:name="P175" style:family="paragraph">
      <style:paragraph-properties fo:line-height="100.00%" fo:text-align="left" fo:margin-left="7.05pt" fo:text-indent="-2.80pt">
        <style:tab-stops>
          <style:tab-stop style:position="39.20pt"/>
          <style:tab-stop style:position="26310.15pt"/>
          <style:tab-stop style:position="448174.60pt" style:type="right"/>
          <style:tab-stop style:position="-7.05pt"/>
          <style:tab-stop style:position="103.80pt"/>
        </style:tab-stops>
      </style:paragraph-properties>
    </style:style>
    <style:style style:name="P176" style:family="paragraph">
      <style:paragraph-properties fo:line-height="100.00%" fo:text-align="left" fo:margin-left="7.05pt" fo:text-indent="-2.80pt">
        <style:tab-stops>
          <style:tab-stop style:position="39.20pt"/>
          <style:tab-stop style:position="26310.15pt"/>
          <style:tab-stop style:position="448174.60pt" style:type="right"/>
          <style:tab-stop style:position="-7.05pt"/>
          <style:tab-stop style:position="103.80pt"/>
        </style:tab-stops>
      </style:paragraph-properties>
    </style:style>
    <style:style style:name="P177" style:family="paragraph">
      <style:paragraph-properties fo:line-height="115.00%" fo:text-align="justify" fo:margin-bottom="10.00pt"/>
    </style:style>
    <style:style style:name="P178" style:family="paragraph">
      <style:paragraph-properties fo:line-height="100.00%" fo:text-align="left" fo:margin-left="7.05pt" fo:text-indent="-2.80pt">
        <style:tab-stops>
          <style:tab-stop style:position="39.20pt"/>
          <style:tab-stop style:position="26310.15pt"/>
          <style:tab-stop style:position="448174.60pt" style:type="right"/>
          <style:tab-stop style:position="-7.05pt"/>
          <style:tab-stop style:position="103.80pt"/>
        </style:tab-stops>
      </style:paragraph-properties>
    </style:style>
    <style:style style:name="P179" style:family="paragraph">
      <style:paragraph-properties fo:line-height="100.00%" fo:text-align="left" fo:margin-left="7.05pt" fo:text-indent="-2.80pt">
        <style:tab-stops>
          <style:tab-stop style:position="39.20pt"/>
          <style:tab-stop style:position="26310.15pt"/>
          <style:tab-stop style:position="448174.60pt" style:type="right"/>
        </style:tab-stops>
      </style:paragraph-properties>
    </style:style>
    <style:style style:name="P180" style:family="paragraph">
      <style:paragraph-properties fo:line-height="115.00%" fo:text-align="justify" fo:margin-bottom="10.00pt"/>
    </style:style>
    <style:style style:name="P181" style:family="paragraph">
      <style:paragraph-properties fo:line-height="100.00%" fo:text-align="left" fo:margin-left="7.05pt" fo:text-indent="-2.80pt">
        <style:tab-stops>
          <style:tab-stop style:position="39.20pt"/>
          <style:tab-stop style:position="26310.15pt"/>
          <style:tab-stop style:position="448174.60pt" style:type="right"/>
        </style:tab-stops>
      </style:paragraph-properties>
    </style:style>
    <style:style style:name="P182" style:family="paragraph">
      <style:paragraph-properties fo:line-height="100.00%" fo:text-align="left" fo:margin-left="7.05pt" fo:text-indent="-2.80pt">
        <style:tab-stops>
          <style:tab-stop style:position="39.20pt"/>
          <style:tab-stop style:position="26310.15pt"/>
          <style:tab-stop style:position="448174.60pt" style:type="right"/>
          <style:tab-stop style:position="-7.05pt"/>
          <style:tab-stop style:position="103.80pt"/>
        </style:tab-stops>
      </style:paragraph-properties>
    </style:style>
    <style:style style:name="P183" style:family="paragraph">
      <style:paragraph-properties fo:line-height="115.00%" fo:text-align="justify" fo:margin-bottom="10.00pt"/>
    </style:style>
    <style:style style:name="P184" style:family="paragraph">
      <style:paragraph-properties fo:line-height="100.00%" fo:text-align="left" fo:margin-left="7.05pt" fo:text-indent="-2.80pt">
        <style:tab-stops>
          <style:tab-stop style:position="39.20pt"/>
          <style:tab-stop style:position="26310.15pt"/>
          <style:tab-stop style:position="448174.60pt" style:type="right"/>
          <style:tab-stop style:position="-7.05pt"/>
          <style:tab-stop style:position="103.80pt"/>
        </style:tab-stops>
      </style:paragraph-properties>
    </style:style>
    <style:style style:name="P185" style:family="paragraph">
      <style:paragraph-properties fo:line-height="100.00%" fo:text-align="left" fo:margin-left="7.05pt" fo:text-indent="-2.80pt">
        <style:tab-stops>
          <style:tab-stop style:position="39.20pt"/>
          <style:tab-stop style:position="26310.15pt"/>
          <style:tab-stop style:position="448174.60pt" style:type="right"/>
          <style:tab-stop style:position="-7.05pt"/>
          <style:tab-stop style:position="103.80pt"/>
        </style:tab-stops>
      </style:paragraph-properties>
    </style:style>
    <style:style style:name="P186" style:family="paragraph">
      <style:paragraph-properties fo:line-height="115.00%" fo:text-align="justify" fo:margin-bottom="10.00pt"/>
    </style:style>
    <style:style style:name="P187" style:family="paragraph">
      <style:paragraph-properties fo:line-height="100.00%" fo:text-align="left" fo:margin-left="7.05pt" fo:text-indent="-2.80pt">
        <style:tab-stops>
          <style:tab-stop style:position="39.20pt"/>
          <style:tab-stop style:position="26310.15pt"/>
          <style:tab-stop style:position="448174.60pt" style:type="right"/>
          <style:tab-stop style:position="-7.05pt"/>
          <style:tab-stop style:position="103.80pt"/>
        </style:tab-stops>
      </style:paragraph-properties>
    </style:style>
    <style:style style:name="P188" style:family="paragraph">
      <style:paragraph-properties fo:line-height="115.00%" fo:text-align="justify" fo:margin-bottom="10.00pt"/>
    </style:style>
    <style:style style:name="P189" style:family="paragraph">
      <style:paragraph-properties fo:line-height="100.00%" fo:text-align="left" fo:margin-left="7.05pt" fo:text-indent="-2.80pt">
        <style:tab-stops>
          <style:tab-stop style:position="39.20pt"/>
          <style:tab-stop style:position="26310.15pt"/>
          <style:tab-stop style:position="448174.60pt" style:type="right"/>
          <style:tab-stop style:position="-7.05pt"/>
          <style:tab-stop style:position="103.80pt"/>
        </style:tab-stops>
      </style:paragraph-properties>
    </style:style>
    <style:style style:name="P190" style:family="paragraph">
      <style:paragraph-properties fo:line-height="100.00%" fo:text-align="left" fo:margin-left="7.05pt" fo:text-indent="-2.80pt">
        <style:tab-stops>
          <style:tab-stop style:position="39.20pt"/>
          <style:tab-stop style:position="26310.15pt"/>
          <style:tab-stop style:position="448174.60pt" style:type="right"/>
          <style:tab-stop style:position="-7.05pt"/>
          <style:tab-stop style:position="103.80pt"/>
        </style:tab-stops>
      </style:paragraph-properties>
    </style:style>
    <style:style style:name="P191" style:family="paragraph">
      <style:paragraph-properties fo:line-height="115.00%" fo:text-align="justify" fo:margin-bottom="10.00pt"/>
    </style:style>
    <style:style style:name="P192" style:family="paragraph">
      <style:paragraph-properties fo:line-height="100.00%" fo:text-align="left" fo:margin-left="7.05pt" fo:text-indent="-2.80pt">
        <style:tab-stops>
          <style:tab-stop style:position="39.20pt"/>
          <style:tab-stop style:position="26310.15pt"/>
          <style:tab-stop style:position="448174.60pt" style:type="right"/>
          <style:tab-stop style:position="-7.05pt"/>
          <style:tab-stop style:position="103.80pt"/>
        </style:tab-stops>
      </style:paragraph-properties>
    </style:style>
    <style:style style:name="P193" style:family="paragraph">
      <style:paragraph-properties fo:line-height="100.00%" fo:text-align="left" fo:margin-left="7.05pt" fo:text-indent="-2.80pt">
        <style:tab-stops>
          <style:tab-stop style:position="39.20pt"/>
          <style:tab-stop style:position="26310.15pt"/>
          <style:tab-stop style:position="448174.60pt" style:type="right"/>
          <style:tab-stop style:position="-7.05pt"/>
          <style:tab-stop style:position="103.80pt"/>
        </style:tab-stops>
      </style:paragraph-properties>
    </style:style>
    <style:style style:name="P194" style:family="paragraph">
      <style:paragraph-properties fo:line-height="115.00%" fo:text-align="justify" fo:margin-bottom="10.00pt"/>
    </style:style>
    <style:style style:name="P195" style:family="paragraph">
      <style:paragraph-properties fo:line-height="100.00%" fo:text-align="left" fo:margin-left="7.05pt" fo:text-indent="-2.80pt">
        <style:tab-stops>
          <style:tab-stop style:position="39.20pt"/>
          <style:tab-stop style:position="26310.15pt"/>
          <style:tab-stop style:position="448174.60pt" style:type="right"/>
          <style:tab-stop style:position="-7.05pt"/>
          <style:tab-stop style:position="103.80pt"/>
        </style:tab-stops>
      </style:paragraph-properties>
    </style:style>
    <style:style style:name="P196" style:family="paragraph">
      <style:paragraph-properties fo:line-height="100.00%" fo:text-align="left" fo:margin-left="7.05pt" fo:text-indent="-2.80pt">
        <style:tab-stops>
          <style:tab-stop style:position="39.20pt"/>
          <style:tab-stop style:position="26310.15pt"/>
          <style:tab-stop style:position="448174.60pt" style:type="right"/>
          <style:tab-stop style:position="-7.05pt"/>
          <style:tab-stop style:position="103.80pt"/>
        </style:tab-stops>
      </style:paragraph-properties>
    </style:style>
    <style:style style:name="P197" style:family="paragraph">
      <style:paragraph-properties fo:line-height="115.00%" fo:text-align="justify" fo:margin-bottom="10.00pt"/>
    </style:style>
    <style:style style:name="P198" style:family="paragraph">
      <style:paragraph-properties fo:line-height="100.00%" fo:text-align="left" fo:margin-left="7.05pt" fo:text-indent="-2.80pt">
        <style:tab-stops>
          <style:tab-stop style:position="39.20pt"/>
          <style:tab-stop style:position="26310.15pt"/>
          <style:tab-stop style:position="448174.60pt" style:type="right"/>
          <style:tab-stop style:position="-7.05pt"/>
          <style:tab-stop style:position="103.80pt"/>
        </style:tab-stops>
      </style:paragraph-properties>
    </style:style>
    <style:style style:name="P199" style:family="paragraph">
      <style:paragraph-properties fo:line-height="100.00%" fo:text-align="left" fo:margin-left="7.05pt" fo:text-indent="-2.80pt">
        <style:tab-stops>
          <style:tab-stop style:position="39.20pt"/>
          <style:tab-stop style:position="26310.15pt"/>
          <style:tab-stop style:position="448174.60pt" style:type="right"/>
          <style:tab-stop style:position="-7.05pt"/>
          <style:tab-stop style:position="103.80pt"/>
        </style:tab-stops>
      </style:paragraph-properties>
    </style:style>
    <style:style style:name="P200" style:family="paragraph">
      <style:paragraph-properties fo:line-height="115.00%" fo:text-align="justify" fo:margin-bottom="10.00pt"/>
    </style:style>
    <style:style style:name="P201" style:family="paragraph">
      <style:paragraph-properties fo:line-height="100.00%" fo:text-align="left" fo:margin-left="7.05pt" fo:text-indent="-2.80pt">
        <style:tab-stops>
          <style:tab-stop style:position="39.20pt"/>
          <style:tab-stop style:position="26310.15pt"/>
          <style:tab-stop style:position="448174.60pt" style:type="right"/>
          <style:tab-stop style:position="-7.05pt"/>
          <style:tab-stop style:position="103.80pt"/>
        </style:tab-stops>
      </style:paragraph-properties>
    </style:style>
    <style:style style:name="P202" style:family="paragraph">
      <style:paragraph-properties fo:line-height="115.00%" fo:text-align="justify" fo:margin-bottom="10.00pt"/>
    </style:style>
    <style:style style:name="P203" style:family="paragraph">
      <style:paragraph-properties fo:line-height="100.00%" fo:text-align="left" fo:margin-left="7.05pt" fo:text-indent="-2.80pt">
        <style:tab-stops>
          <style:tab-stop style:position="39.20pt"/>
          <style:tab-stop style:position="26310.15pt"/>
          <style:tab-stop style:position="448174.60pt" style:type="right"/>
          <style:tab-stop style:position="-7.05pt"/>
          <style:tab-stop style:position="103.80pt"/>
        </style:tab-stops>
      </style:paragraph-properties>
    </style:style>
    <style:style style:name="P204" style:family="paragraph">
      <style:paragraph-properties fo:line-height="100.00%" fo:text-align="left" fo:margin-left="7.05pt" fo:text-indent="-2.80pt">
        <style:tab-stops>
          <style:tab-stop style:position="39.20pt"/>
          <style:tab-stop style:position="26310.15pt"/>
          <style:tab-stop style:position="448174.60pt" style:type="right"/>
          <style:tab-stop style:position="-7.05pt"/>
          <style:tab-stop style:position="103.80pt"/>
        </style:tab-stops>
      </style:paragraph-properties>
    </style:style>
    <style:style style:name="P205" style:family="paragraph">
      <style:paragraph-properties fo:line-height="115.00%" fo:text-align="justify" fo:margin-bottom="10.00pt"/>
    </style:style>
    <style:style style:name="P206" style:family="paragraph">
      <style:paragraph-properties fo:line-height="100.00%" fo:text-align="left" fo:margin-left="7.05pt" fo:text-indent="-2.80pt">
        <style:tab-stops>
          <style:tab-stop style:position="39.20pt"/>
          <style:tab-stop style:position="26310.15pt"/>
          <style:tab-stop style:position="448174.60pt" style:type="right"/>
          <style:tab-stop style:position="-7.05pt"/>
          <style:tab-stop style:position="103.80pt"/>
        </style:tab-stops>
      </style:paragraph-properties>
    </style:style>
    <style:style style:name="P207" style:family="paragraph">
      <style:paragraph-properties fo:line-height="100.00%" fo:text-align="left" fo:margin-left="7.05pt" fo:text-indent="-2.80pt">
        <style:tab-stops>
          <style:tab-stop style:position="39.20pt"/>
          <style:tab-stop style:position="26310.15pt"/>
          <style:tab-stop style:position="448174.60pt" style:type="right"/>
          <style:tab-stop style:position="-7.05pt"/>
          <style:tab-stop style:position="103.80pt"/>
        </style:tab-stops>
      </style:paragraph-properties>
    </style:style>
    <style:style style:name="P208" style:family="paragraph">
      <style:paragraph-properties fo:line-height="115.00%" fo:text-align="justify" fo:margin-bottom="10.00pt"/>
    </style:style>
    <style:style style:name="P209" style:family="paragraph">
      <style:paragraph-properties fo:line-height="100.00%" fo:text-align="left" fo:margin-left="7.05pt" fo:text-indent="-2.80pt">
        <style:tab-stops>
          <style:tab-stop style:position="39.20pt"/>
          <style:tab-stop style:position="26310.15pt"/>
          <style:tab-stop style:position="448174.60pt" style:type="right"/>
          <style:tab-stop style:position="-7.05pt"/>
          <style:tab-stop style:position="103.80pt"/>
        </style:tab-stops>
      </style:paragraph-properties>
    </style:style>
    <style:style style:name="P210" style:family="paragraph">
      <style:paragraph-properties fo:line-height="100.00%" fo:text-align="left" fo:margin-left="7.05pt" fo:text-indent="-2.80pt">
        <style:tab-stops>
          <style:tab-stop style:position="39.20pt"/>
          <style:tab-stop style:position="26310.15pt"/>
          <style:tab-stop style:position="448174.60pt" style:type="right"/>
          <style:tab-stop style:position="-7.05pt"/>
          <style:tab-stop style:position="103.80pt"/>
        </style:tab-stops>
      </style:paragraph-properties>
    </style:style>
    <style:style style:name="P211" style:family="paragraph">
      <style:paragraph-properties fo:line-height="115.00%" fo:text-align="justify" fo:margin-bottom="10.00pt"/>
    </style:style>
    <style:style style:name="P212" style:family="paragraph">
      <style:paragraph-properties fo:line-height="100.00%" fo:text-align="left" fo:margin-left="7.05pt" fo:text-indent="-2.80pt">
        <style:tab-stops>
          <style:tab-stop style:position="39.20pt"/>
          <style:tab-stop style:position="26310.15pt"/>
          <style:tab-stop style:position="448174.60pt" style:type="right"/>
          <style:tab-stop style:position="-7.05pt"/>
          <style:tab-stop style:position="103.80pt"/>
        </style:tab-stops>
      </style:paragraph-properties>
    </style:style>
    <style:style style:name="P213" style:family="paragraph">
      <style:paragraph-properties fo:line-height="100.00%" fo:text-align="left" fo:margin-left="7.05pt" fo:text-indent="-2.80pt">
        <style:tab-stops>
          <style:tab-stop style:position="39.20pt"/>
          <style:tab-stop style:position="26310.15pt"/>
          <style:tab-stop style:position="448174.60pt" style:type="right"/>
          <style:tab-stop style:position="-7.05pt"/>
          <style:tab-stop style:position="103.80pt"/>
        </style:tab-stops>
      </style:paragraph-properties>
    </style:style>
    <style:style style:name="P214" style:family="paragraph">
      <style:paragraph-properties fo:line-height="115.00%" fo:text-align="justify" fo:margin-bottom="10.00pt"/>
    </style:style>
    <style:style style:name="P215" style:family="paragraph">
      <style:paragraph-properties fo:line-height="100.00%" fo:text-align="left" fo:margin-left="7.05pt" fo:text-indent="-2.80pt">
        <style:tab-stops>
          <style:tab-stop style:position="39.20pt"/>
          <style:tab-stop style:position="26310.15pt"/>
          <style:tab-stop style:position="448174.60pt" style:type="right"/>
          <style:tab-stop style:position="-7.05pt"/>
          <style:tab-stop style:position="103.80pt"/>
        </style:tab-stops>
      </style:paragraph-properties>
    </style:style>
    <style:style style:name="P216" style:family="paragraph">
      <style:paragraph-properties fo:line-height="100.00%" fo:text-align="left" fo:margin-left="7.05pt" fo:text-indent="-2.80pt">
        <style:tab-stops>
          <style:tab-stop style:position="39.20pt"/>
          <style:tab-stop style:position="26310.15pt"/>
          <style:tab-stop style:position="448174.60pt" style:type="right"/>
          <style:tab-stop style:position="-7.05pt"/>
          <style:tab-stop style:position="103.80pt"/>
        </style:tab-stops>
      </style:paragraph-properties>
    </style:style>
    <style:style style:name="P217" style:family="paragraph">
      <style:paragraph-properties fo:line-height="115.00%" fo:text-align="justify" fo:margin-bottom="10.00pt"/>
    </style:style>
    <style:style style:name="P218" style:family="paragraph">
      <style:paragraph-properties fo:line-height="100.00%" fo:text-align="left" fo:margin-left="7.05pt" fo:text-indent="-2.80pt">
        <style:tab-stops>
          <style:tab-stop style:position="39.20pt"/>
          <style:tab-stop style:position="26310.15pt"/>
          <style:tab-stop style:position="448174.60pt" style:type="right"/>
          <style:tab-stop style:position="-7.05pt"/>
          <style:tab-stop style:position="103.80pt"/>
        </style:tab-stops>
      </style:paragraph-properties>
    </style:style>
    <style:style style:name="P219" style:family="paragraph">
      <style:paragraph-properties fo:line-height="115.00%" fo:text-align="justify" fo:margin-bottom="10.00pt"/>
    </style:style>
    <style:style style:name="P220" style:family="paragraph">
      <style:paragraph-properties fo:line-height="100.00%" fo:text-align="left" fo:margin-left="7.05pt" fo:text-indent="-2.80pt">
        <style:tab-stops>
          <style:tab-stop style:position="39.20pt"/>
          <style:tab-stop style:position="26310.15pt"/>
          <style:tab-stop style:position="448174.60pt" style:type="right"/>
          <style:tab-stop style:position="-7.05pt"/>
          <style:tab-stop style:position="103.80pt"/>
        </style:tab-stops>
      </style:paragraph-properties>
    </style:style>
    <style:style style:name="P221" style:family="paragraph">
      <style:paragraph-properties fo:line-height="100.00%" fo:text-align="left" fo:margin-left="7.05pt" fo:text-indent="-2.80pt">
        <style:tab-stops>
          <style:tab-stop style:position="39.20pt"/>
          <style:tab-stop style:position="26310.15pt"/>
          <style:tab-stop style:position="448174.60pt" style:type="right"/>
          <style:tab-stop style:position="-7.05pt"/>
          <style:tab-stop style:position="103.80pt"/>
        </style:tab-stops>
      </style:paragraph-properties>
    </style:style>
    <style:style style:name="P222" style:family="paragraph">
      <style:paragraph-properties fo:line-height="115.00%" fo:text-align="justify" fo:margin-bottom="10.00pt"/>
    </style:style>
    <style:style style:name="P223" style:family="paragraph">
      <style:paragraph-properties fo:line-height="100.00%" fo:text-align="left" fo:margin-left="7.05pt" fo:text-indent="-2.80pt">
        <style:tab-stops>
          <style:tab-stop style:position="39.20pt"/>
          <style:tab-stop style:position="26310.15pt"/>
          <style:tab-stop style:position="448174.60pt" style:type="right"/>
          <style:tab-stop style:position="-7.05pt"/>
          <style:tab-stop style:position="103.80pt"/>
        </style:tab-stops>
      </style:paragraph-properties>
    </style:style>
    <style:style style:name="P224" style:family="paragraph">
      <style:paragraph-properties fo:line-height="100.00%" fo:text-align="left" fo:margin-left="7.05pt" fo:text-indent="-2.80pt">
        <style:tab-stops>
          <style:tab-stop style:position="39.20pt"/>
          <style:tab-stop style:position="26310.15pt"/>
          <style:tab-stop style:position="448174.60pt" style:type="right"/>
          <style:tab-stop style:position="-7.05pt"/>
          <style:tab-stop style:position="103.80pt"/>
        </style:tab-stops>
      </style:paragraph-properties>
    </style:style>
    <style:style style:name="P225" style:family="paragraph">
      <style:paragraph-properties fo:line-height="115.00%" fo:text-align="justify" fo:margin-bottom="10.00pt"/>
    </style:style>
    <style:style style:name="P226" style:family="paragraph">
      <style:paragraph-properties fo:line-height="100.00%" fo:text-align="left" fo:margin-left="7.05pt" fo:text-indent="-2.80pt">
        <style:tab-stops>
          <style:tab-stop style:position="39.20pt"/>
          <style:tab-stop style:position="26310.15pt"/>
          <style:tab-stop style:position="448174.60pt" style:type="right"/>
          <style:tab-stop style:position="-7.05pt"/>
          <style:tab-stop style:position="103.80pt"/>
        </style:tab-stops>
      </style:paragraph-properties>
    </style:style>
    <style:style style:name="P227" style:family="paragraph">
      <style:paragraph-properties fo:line-height="115.00%" fo:text-align="justify" fo:margin-bottom="10.00pt"/>
    </style:style>
    <style:style style:name="P228" style:family="paragraph">
      <style:paragraph-properties fo:line-height="100.00%" fo:text-align="left" fo:margin-left="7.05pt" fo:text-indent="-2.80pt">
        <style:tab-stops>
          <style:tab-stop style:position="39.20pt"/>
          <style:tab-stop style:position="26310.15pt"/>
          <style:tab-stop style:position="448174.60pt" style:type="right"/>
          <style:tab-stop style:position="-7.05pt"/>
          <style:tab-stop style:position="103.80pt"/>
        </style:tab-stops>
      </style:paragraph-properties>
    </style:style>
    <style:style style:name="P229" style:family="paragraph">
      <style:paragraph-properties fo:line-height="115.00%" fo:text-align="justify" fo:margin-bottom="10.00pt"/>
    </style:style>
    <style:style style:name="P230" style:family="paragraph">
      <style:paragraph-properties fo:line-height="100.00%" fo:text-align="left" fo:margin-left="7.05pt" fo:text-indent="-2.80pt">
        <style:tab-stops>
          <style:tab-stop style:position="39.20pt"/>
          <style:tab-stop style:position="26310.15pt"/>
          <style:tab-stop style:position="448174.60pt" style:type="right"/>
          <style:tab-stop style:position="-7.05pt"/>
          <style:tab-stop style:position="103.80pt"/>
        </style:tab-stops>
      </style:paragraph-properties>
    </style:style>
    <style:style style:name="P231" style:family="paragraph">
      <style:paragraph-properties fo:line-height="100.00%" fo:text-align="left" fo:margin-left="7.05pt" fo:text-indent="-2.80pt">
        <style:tab-stops>
          <style:tab-stop style:position="39.20pt"/>
          <style:tab-stop style:position="26310.15pt"/>
          <style:tab-stop style:position="448174.60pt" style:type="right"/>
        </style:tab-stops>
      </style:paragraph-properties>
    </style:style>
    <style:style style:name="P232" style:family="paragraph">
      <style:paragraph-properties fo:line-height="115.00%" fo:text-align="justify" fo:margin-bottom="10.00pt"/>
    </style:style>
    <style:style style:name="P233" style:family="paragraph">
      <style:paragraph-properties fo:line-height="100.00%" fo:text-align="left" fo:margin-left="7.05pt" fo:text-indent="-2.80pt">
        <style:tab-stops>
          <style:tab-stop style:position="39.20pt"/>
          <style:tab-stop style:position="26310.15pt"/>
          <style:tab-stop style:position="448174.60pt" style:type="right"/>
        </style:tab-stops>
      </style:paragraph-properties>
    </style:style>
    <style:style style:name="P234" style:family="paragraph">
      <style:paragraph-properties fo:line-height="100.00%" fo:text-align="left" fo:margin-left="7.05pt" fo:text-indent="-2.80pt">
        <style:tab-stops>
          <style:tab-stop style:position="39.20pt"/>
          <style:tab-stop style:position="26310.15pt"/>
          <style:tab-stop style:position="448174.60pt" style:type="right"/>
          <style:tab-stop style:position="-7.05pt"/>
          <style:tab-stop style:position="103.80pt"/>
        </style:tab-stops>
      </style:paragraph-properties>
    </style:style>
    <style:style style:name="P235" style:family="paragraph">
      <style:paragraph-properties fo:line-height="115.00%" fo:text-align="justify" fo:margin-bottom="10.00pt"/>
    </style:style>
    <style:style style:name="P236" style:family="paragraph">
      <style:paragraph-properties fo:line-height="100.00%" fo:text-align="left" fo:margin-left="7.05pt" fo:text-indent="-2.80pt">
        <style:tab-stops>
          <style:tab-stop style:position="39.20pt"/>
          <style:tab-stop style:position="26310.15pt"/>
          <style:tab-stop style:position="448174.60pt" style:type="right"/>
          <style:tab-stop style:position="-7.05pt"/>
          <style:tab-stop style:position="103.80pt"/>
        </style:tab-stops>
      </style:paragraph-properties>
    </style:style>
    <style:style style:name="P237" style:family="paragraph">
      <style:paragraph-properties fo:line-height="100.00%" fo:text-align="left" fo:margin-left="7.05pt" fo:text-indent="-2.80pt">
        <style:tab-stops>
          <style:tab-stop style:position="39.20pt"/>
          <style:tab-stop style:position="26310.15pt"/>
          <style:tab-stop style:position="448174.60pt" style:type="right"/>
          <style:tab-stop style:position="-7.05pt"/>
          <style:tab-stop style:position="103.80pt"/>
        </style:tab-stops>
      </style:paragraph-properties>
    </style:style>
    <style:style style:name="P238" style:family="paragraph">
      <style:paragraph-properties fo:line-height="115.00%" fo:text-align="justify" fo:margin-bottom="10.00pt"/>
    </style:style>
    <style:style style:name="P239" style:family="paragraph">
      <style:paragraph-properties fo:line-height="100.00%" fo:text-align="left" fo:margin-left="7.05pt" fo:text-indent="-2.80pt">
        <style:tab-stops>
          <style:tab-stop style:position="39.20pt"/>
          <style:tab-stop style:position="26310.15pt"/>
          <style:tab-stop style:position="448174.60pt" style:type="right"/>
          <style:tab-stop style:position="-7.05pt"/>
          <style:tab-stop style:position="103.80pt"/>
        </style:tab-stops>
      </style:paragraph-properties>
    </style:style>
    <style:style style:name="P240" style:family="paragraph">
      <style:paragraph-properties fo:line-height="100.00%" fo:text-align="left" fo:margin-left="7.05pt" fo:text-indent="-2.80pt">
        <style:tab-stops>
          <style:tab-stop style:position="39.20pt"/>
          <style:tab-stop style:position="26310.15pt"/>
          <style:tab-stop style:position="448174.60pt" style:type="right"/>
          <style:tab-stop style:position="-7.05pt"/>
          <style:tab-stop style:position="103.80pt"/>
        </style:tab-stops>
      </style:paragraph-properties>
    </style:style>
    <style:style style:name="P241" style:family="paragraph">
      <style:paragraph-properties fo:line-height="115.00%" fo:text-align="justify" fo:margin-bottom="10.00pt"/>
    </style:style>
    <style:style style:name="P242" style:family="paragraph">
      <style:paragraph-properties fo:line-height="100.00%" fo:text-align="left" fo:margin-left="7.05pt" fo:text-indent="-2.80pt">
        <style:tab-stops>
          <style:tab-stop style:position="39.20pt"/>
          <style:tab-stop style:position="26310.15pt"/>
          <style:tab-stop style:position="448174.60pt" style:type="right"/>
          <style:tab-stop style:position="-7.05pt"/>
          <style:tab-stop style:position="103.80pt"/>
        </style:tab-stops>
      </style:paragraph-properties>
    </style:style>
    <style:style style:name="P243" style:family="paragraph">
      <style:paragraph-properties fo:line-height="100.00%" fo:text-align="left" fo:margin-left="7.05pt" fo:text-indent="-2.80pt">
        <style:tab-stops>
          <style:tab-stop style:position="39.20pt"/>
          <style:tab-stop style:position="26310.15pt"/>
          <style:tab-stop style:position="448174.60pt" style:type="right"/>
          <style:tab-stop style:position="-7.05pt"/>
          <style:tab-stop style:position="103.80pt"/>
        </style:tab-stops>
      </style:paragraph-properties>
    </style:style>
    <style:style style:name="P244" style:family="paragraph">
      <style:paragraph-properties fo:line-height="115.00%" fo:text-align="justify" fo:margin-bottom="10.00pt"/>
    </style:style>
    <style:style style:name="P245" style:family="paragraph">
      <style:paragraph-properties fo:line-height="100.00%" fo:text-align="left" fo:margin-left="7.05pt" fo:text-indent="-2.80pt">
        <style:tab-stops>
          <style:tab-stop style:position="39.20pt"/>
          <style:tab-stop style:position="26310.15pt"/>
          <style:tab-stop style:position="448174.60pt" style:type="right"/>
          <style:tab-stop style:position="-7.05pt"/>
          <style:tab-stop style:position="103.80pt"/>
        </style:tab-stops>
      </style:paragraph-properties>
    </style:style>
    <style:style style:name="P246" style:family="paragraph">
      <style:paragraph-properties fo:line-height="100.00%" fo:text-align="left" fo:margin-left="7.05pt" fo:text-indent="-2.80pt">
        <style:tab-stops>
          <style:tab-stop style:position="39.20pt"/>
          <style:tab-stop style:position="26310.15pt"/>
          <style:tab-stop style:position="448174.60pt" style:type="right"/>
          <style:tab-stop style:position="-7.05pt"/>
          <style:tab-stop style:position="103.80pt"/>
        </style:tab-stops>
      </style:paragraph-properties>
    </style:style>
    <style:style style:name="P247" style:family="paragraph">
      <style:paragraph-properties fo:line-height="115.00%" fo:text-align="justify" fo:margin-bottom="10.00pt"/>
    </style:style>
    <style:style style:name="P248" style:family="paragraph">
      <style:paragraph-properties fo:line-height="100.00%" fo:text-align="left" fo:margin-left="7.05pt" fo:text-indent="-2.80pt">
        <style:tab-stops>
          <style:tab-stop style:position="39.20pt"/>
          <style:tab-stop style:position="26310.15pt"/>
          <style:tab-stop style:position="448174.60pt" style:type="right"/>
          <style:tab-stop style:position="-7.05pt"/>
          <style:tab-stop style:position="103.80pt"/>
        </style:tab-stops>
      </style:paragraph-properties>
    </style:style>
    <style:style style:name="P249" style:family="paragraph">
      <style:paragraph-properties fo:line-height="100.00%" fo:text-align="left" fo:margin-left="7.05pt" fo:text-indent="-2.80pt">
        <style:tab-stops>
          <style:tab-stop style:position="39.20pt"/>
          <style:tab-stop style:position="26310.15pt"/>
          <style:tab-stop style:position="448174.60pt" style:type="right"/>
          <style:tab-stop style:position="-7.05pt"/>
          <style:tab-stop style:position="103.80pt"/>
        </style:tab-stops>
      </style:paragraph-properties>
    </style:style>
    <style:style style:name="P250" style:family="paragraph">
      <style:paragraph-properties fo:line-height="115.00%" fo:text-align="justify" fo:margin-bottom="10.00pt"/>
    </style:style>
    <style:style style:name="P251" style:family="paragraph">
      <style:paragraph-properties fo:line-height="100.00%" fo:text-align="left" fo:margin-left="7.05pt" fo:text-indent="-2.80pt">
        <style:tab-stops>
          <style:tab-stop style:position="39.20pt"/>
          <style:tab-stop style:position="26310.15pt"/>
          <style:tab-stop style:position="448174.60pt" style:type="right"/>
          <style:tab-stop style:position="-7.05pt"/>
          <style:tab-stop style:position="103.80pt"/>
        </style:tab-stops>
      </style:paragraph-properties>
    </style:style>
    <style:style style:name="P252" style:family="paragraph">
      <style:paragraph-properties fo:line-height="100.00%" fo:text-align="left" fo:margin-left="7.05pt" fo:text-indent="-2.80pt">
        <style:tab-stops>
          <style:tab-stop style:position="39.20pt"/>
          <style:tab-stop style:position="26310.15pt"/>
          <style:tab-stop style:position="448174.60pt" style:type="right"/>
          <style:tab-stop style:position="-7.05pt"/>
          <style:tab-stop style:position="103.80pt"/>
        </style:tab-stops>
      </style:paragraph-properties>
    </style:style>
    <style:style style:name="P253" style:family="paragraph">
      <style:paragraph-properties fo:line-height="115.00%" fo:text-align="justify" fo:margin-bottom="10.00pt"/>
    </style:style>
    <style:style style:name="P254" style:family="paragraph">
      <style:paragraph-properties fo:line-height="100.00%" fo:text-align="left" fo:margin-left="7.05pt" fo:text-indent="-2.80pt">
        <style:tab-stops>
          <style:tab-stop style:position="39.20pt"/>
          <style:tab-stop style:position="26310.15pt"/>
          <style:tab-stop style:position="448174.60pt" style:type="right"/>
          <style:tab-stop style:position="-7.05pt"/>
          <style:tab-stop style:position="103.80pt"/>
        </style:tab-stops>
      </style:paragraph-properties>
    </style:style>
    <style:style style:name="P255" style:family="paragraph">
      <style:paragraph-properties fo:line-height="100.00%" fo:text-align="left" fo:margin-left="7.05pt" fo:text-indent="-2.80pt">
        <style:tab-stops>
          <style:tab-stop style:position="39.20pt"/>
          <style:tab-stop style:position="26310.15pt"/>
          <style:tab-stop style:position="448174.60pt" style:type="right"/>
          <style:tab-stop style:position="-7.05pt"/>
          <style:tab-stop style:position="103.80pt"/>
        </style:tab-stops>
      </style:paragraph-properties>
    </style:style>
    <style:style style:name="P256" style:family="paragraph">
      <style:paragraph-properties fo:line-height="115.00%" fo:text-align="justify" fo:margin-bottom="10.00pt"/>
    </style:style>
    <style:style style:name="P257" style:family="paragraph">
      <style:paragraph-properties fo:line-height="100.00%" fo:text-align="left" fo:margin-left="7.05pt" fo:text-indent="-2.80pt">
        <style:tab-stops>
          <style:tab-stop style:position="39.20pt"/>
          <style:tab-stop style:position="26310.15pt"/>
          <style:tab-stop style:position="448174.60pt" style:type="right"/>
          <style:tab-stop style:position="-7.05pt"/>
          <style:tab-stop style:position="103.80pt"/>
        </style:tab-stops>
      </style:paragraph-properties>
    </style:style>
    <style:style style:name="P258" style:family="paragraph">
      <style:paragraph-properties fo:line-height="115.00%" fo:text-align="justify" fo:margin-bottom="10.00pt"/>
    </style:style>
    <style:style style:name="P259" style:family="paragraph">
      <style:paragraph-properties fo:line-height="100.00%" fo:text-align="left" fo:margin-left="7.05pt" fo:text-indent="-2.80pt">
        <style:tab-stops>
          <style:tab-stop style:position="39.20pt"/>
          <style:tab-stop style:position="26310.15pt"/>
          <style:tab-stop style:position="448174.60pt" style:type="right"/>
          <style:tab-stop style:position="-7.05pt"/>
          <style:tab-stop style:position="103.80pt"/>
        </style:tab-stops>
      </style:paragraph-properties>
    </style:style>
    <style:style style:name="P260" style:family="paragraph">
      <style:paragraph-properties fo:line-height="100.00%" fo:text-align="left" fo:margin-left="7.05pt" fo:text-indent="-2.80pt">
        <style:tab-stops>
          <style:tab-stop style:position="39.20pt"/>
          <style:tab-stop style:position="26310.15pt"/>
          <style:tab-stop style:position="448174.60pt" style:type="right"/>
          <style:tab-stop style:position="-7.05pt"/>
          <style:tab-stop style:position="103.80pt"/>
        </style:tab-stops>
      </style:paragraph-properties>
    </style:style>
    <style:style style:name="P261" style:family="paragraph">
      <style:paragraph-properties fo:line-height="115.00%" fo:text-align="justify" fo:margin-bottom="10.00pt"/>
    </style:style>
    <style:style style:name="P262" style:family="paragraph">
      <style:paragraph-properties fo:line-height="100.00%" fo:text-align="left" fo:margin-left="7.05pt" fo:text-indent="-2.80pt">
        <style:tab-stops>
          <style:tab-stop style:position="39.20pt"/>
          <style:tab-stop style:position="26310.15pt"/>
          <style:tab-stop style:position="448174.60pt" style:type="right"/>
          <style:tab-stop style:position="-7.05pt"/>
          <style:tab-stop style:position="103.80pt"/>
        </style:tab-stops>
      </style:paragraph-properties>
    </style:style>
    <style:style style:name="P263" style:family="paragraph">
      <style:paragraph-properties fo:line-height="100.00%" fo:text-align="left" fo:margin-left="7.05pt" fo:text-indent="-2.80pt">
        <style:tab-stops>
          <style:tab-stop style:position="39.20pt"/>
          <style:tab-stop style:position="26310.15pt"/>
          <style:tab-stop style:position="448174.60pt" style:type="right"/>
          <style:tab-stop style:position="-7.05pt"/>
          <style:tab-stop style:position="103.80pt"/>
        </style:tab-stops>
      </style:paragraph-properties>
    </style:style>
    <style:style style:name="P264" style:family="paragraph">
      <style:paragraph-properties fo:line-height="115.00%" fo:text-align="justify" fo:margin-bottom="10.00pt"/>
    </style:style>
    <style:style style:name="P265" style:family="paragraph">
      <style:paragraph-properties fo:line-height="100.00%" fo:text-align="left" fo:margin-left="7.05pt" fo:text-indent="-2.80pt">
        <style:tab-stops>
          <style:tab-stop style:position="39.20pt"/>
          <style:tab-stop style:position="26310.15pt"/>
          <style:tab-stop style:position="448174.60pt" style:type="right"/>
          <style:tab-stop style:position="-7.05pt"/>
          <style:tab-stop style:position="103.80pt"/>
        </style:tab-stops>
      </style:paragraph-properties>
    </style:style>
    <style:style style:name="P266" style:family="paragraph">
      <style:paragraph-properties fo:line-height="100.00%" fo:text-align="left" fo:margin-left="7.05pt" fo:text-indent="-2.80pt">
        <style:tab-stops>
          <style:tab-stop style:position="39.20pt"/>
          <style:tab-stop style:position="26310.15pt"/>
          <style:tab-stop style:position="448174.60pt" style:type="right"/>
          <style:tab-stop style:position="-7.05pt"/>
          <style:tab-stop style:position="103.80pt"/>
        </style:tab-stops>
      </style:paragraph-properties>
    </style:style>
    <style:style style:name="P267" style:family="paragraph">
      <style:paragraph-properties fo:line-height="115.00%" fo:text-align="justify" fo:margin-bottom="10.00pt"/>
    </style:style>
    <style:style style:name="P268" style:family="paragraph">
      <style:paragraph-properties fo:line-height="100.00%" fo:text-align="left" fo:margin-left="7.05pt" fo:text-indent="-2.80pt">
        <style:tab-stops>
          <style:tab-stop style:position="39.20pt"/>
          <style:tab-stop style:position="26310.15pt"/>
          <style:tab-stop style:position="448174.60pt" style:type="right"/>
          <style:tab-stop style:position="-7.05pt"/>
          <style:tab-stop style:position="103.80pt"/>
        </style:tab-stops>
      </style:paragraph-properties>
    </style:style>
    <style:style style:name="P269" style:family="paragraph">
      <style:paragraph-properties fo:line-height="100.00%" fo:text-align="left" fo:margin-left="7.05pt" fo:text-indent="-2.80pt">
        <style:tab-stops>
          <style:tab-stop style:position="39.20pt"/>
          <style:tab-stop style:position="26310.15pt"/>
          <style:tab-stop style:position="448174.60pt" style:type="right"/>
          <style:tab-stop style:position="-7.05pt"/>
          <style:tab-stop style:position="103.80pt"/>
        </style:tab-stops>
      </style:paragraph-properties>
    </style:style>
    <style:style style:name="P270" style:family="paragraph">
      <style:paragraph-properties fo:line-height="115.00%" fo:text-align="justify" fo:margin-bottom="10.00pt"/>
    </style:style>
    <style:style style:name="P271" style:family="paragraph">
      <style:paragraph-properties fo:line-height="100.00%" fo:text-align="left" fo:margin-left="7.05pt" fo:text-indent="-2.80pt">
        <style:tab-stops>
          <style:tab-stop style:position="39.20pt"/>
          <style:tab-stop style:position="26310.15pt"/>
          <style:tab-stop style:position="448174.60pt" style:type="right"/>
          <style:tab-stop style:position="-7.05pt"/>
          <style:tab-stop style:position="103.80pt"/>
        </style:tab-stops>
      </style:paragraph-properties>
    </style:style>
    <style:style style:name="P272" style:family="paragraph">
      <style:paragraph-properties fo:line-height="100.00%" fo:text-align="left" fo:margin-left="7.05pt" fo:text-indent="-2.80pt">
        <style:tab-stops>
          <style:tab-stop style:position="39.20pt"/>
          <style:tab-stop style:position="26310.15pt"/>
          <style:tab-stop style:position="448174.60pt" style:type="right"/>
          <style:tab-stop style:position="-7.05pt"/>
          <style:tab-stop style:position="103.80pt"/>
        </style:tab-stops>
      </style:paragraph-properties>
    </style:style>
    <style:style style:name="P273" style:family="paragraph">
      <style:paragraph-properties fo:line-height="115.00%" fo:text-align="justify" fo:margin-bottom="10.00pt"/>
    </style:style>
    <style:style style:name="P274" style:family="paragraph">
      <style:paragraph-properties fo:line-height="100.00%" fo:text-align="left" fo:margin-left="7.05pt" fo:text-indent="-2.80pt">
        <style:tab-stops>
          <style:tab-stop style:position="39.20pt"/>
          <style:tab-stop style:position="26310.15pt"/>
          <style:tab-stop style:position="448174.60pt" style:type="right"/>
          <style:tab-stop style:position="-7.05pt"/>
          <style:tab-stop style:position="103.80pt"/>
        </style:tab-stops>
      </style:paragraph-properties>
    </style:style>
    <style:style style:name="P275" style:family="paragraph">
      <style:paragraph-properties fo:line-height="100.00%" fo:text-align="left" fo:margin-left="7.05pt" fo:text-indent="-2.80pt">
        <style:tab-stops>
          <style:tab-stop style:position="39.20pt"/>
          <style:tab-stop style:position="26310.15pt"/>
          <style:tab-stop style:position="448174.60pt" style:type="right"/>
          <style:tab-stop style:position="-7.05pt"/>
          <style:tab-stop style:position="103.80pt"/>
        </style:tab-stops>
      </style:paragraph-properties>
    </style:style>
    <style:style style:name="P276" style:family="paragraph">
      <style:paragraph-properties fo:line-height="115.00%" fo:text-align="justify" fo:margin-bottom="10.00pt"/>
    </style:style>
    <style:style style:name="P277" style:family="paragraph">
      <style:paragraph-properties fo:line-height="100.00%" fo:text-align="left" fo:margin-left="7.05pt" fo:text-indent="-2.80pt">
        <style:tab-stops>
          <style:tab-stop style:position="39.20pt"/>
          <style:tab-stop style:position="26310.15pt"/>
          <style:tab-stop style:position="448174.60pt" style:type="right"/>
          <style:tab-stop style:position="-7.05pt"/>
          <style:tab-stop style:position="103.80pt"/>
        </style:tab-stops>
      </style:paragraph-properties>
    </style:style>
    <style:style style:name="P278" style:family="paragraph">
      <style:paragraph-properties fo:line-height="100.00%" fo:text-align="left" fo:margin-left="7.05pt" fo:text-indent="-2.80pt">
        <style:tab-stops>
          <style:tab-stop style:position="39.20pt"/>
          <style:tab-stop style:position="26310.15pt"/>
          <style:tab-stop style:position="448174.60pt" style:type="right"/>
          <style:tab-stop style:position="-7.05pt"/>
          <style:tab-stop style:position="103.80pt"/>
        </style:tab-stops>
      </style:paragraph-properties>
    </style:style>
    <style:style style:name="P279" style:family="paragraph">
      <style:paragraph-properties fo:line-height="115.00%" fo:text-align="justify" fo:margin-bottom="10.00pt"/>
    </style:style>
    <style:style style:name="P280" style:family="paragraph">
      <style:paragraph-properties fo:line-height="100.00%" fo:text-align="left" fo:margin-left="7.05pt" fo:text-indent="-2.80pt">
        <style:tab-stops>
          <style:tab-stop style:position="39.20pt"/>
          <style:tab-stop style:position="26310.15pt"/>
          <style:tab-stop style:position="448174.60pt" style:type="right"/>
          <style:tab-stop style:position="-7.05pt"/>
          <style:tab-stop style:position="103.80pt"/>
        </style:tab-stops>
      </style:paragraph-properties>
    </style:style>
    <style:style style:name="P281" style:family="paragraph">
      <style:paragraph-properties fo:line-height="115.00%" fo:text-align="justify" fo:margin-bottom="10.00pt"/>
    </style:style>
    <style:style style:name="P282" style:family="paragraph">
      <style:paragraph-properties fo:line-height="100.00%" fo:text-align="left" fo:margin-left="7.05pt" fo:text-indent="-2.80pt">
        <style:tab-stops>
          <style:tab-stop style:position="39.20pt"/>
          <style:tab-stop style:position="26310.15pt"/>
          <style:tab-stop style:position="448174.60pt" style:type="right"/>
          <style:tab-stop style:position="-7.05pt"/>
          <style:tab-stop style:position="103.80pt"/>
        </style:tab-stops>
      </style:paragraph-properties>
    </style:style>
    <style:style style:name="P283" style:family="paragraph">
      <style:paragraph-properties fo:line-height="100.00%" fo:text-align="left" fo:margin-left="7.05pt" fo:text-indent="-2.80pt">
        <style:tab-stops>
          <style:tab-stop style:position="39.20pt"/>
          <style:tab-stop style:position="26310.15pt"/>
          <style:tab-stop style:position="448174.60pt" style:type="right"/>
        </style:tab-stops>
      </style:paragraph-properties>
    </style:style>
    <style:style style:name="P284" style:family="paragraph">
      <style:paragraph-properties fo:line-height="115.00%" fo:text-align="justify" fo:margin-bottom="10.00pt"/>
    </style:style>
    <style:style style:name="P285" style:family="paragraph">
      <style:paragraph-properties fo:line-height="100.00%" fo:text-align="left" fo:margin-left="7.05pt" fo:text-indent="-2.80pt">
        <style:tab-stops>
          <style:tab-stop style:position="39.20pt"/>
          <style:tab-stop style:position="26310.15pt"/>
          <style:tab-stop style:position="448174.60pt" style:type="right"/>
        </style:tab-stops>
      </style:paragraph-properties>
    </style:style>
    <style:style style:name="P286" style:family="paragraph">
      <style:paragraph-properties fo:line-height="100.00%" fo:text-align="left" fo:margin-left="7.05pt" fo:text-indent="-2.80pt">
        <style:tab-stops>
          <style:tab-stop style:position="39.20pt"/>
          <style:tab-stop style:position="26310.15pt"/>
          <style:tab-stop style:position="448174.60pt" style:type="right"/>
          <style:tab-stop style:position="-7.05pt"/>
          <style:tab-stop style:position="103.80pt"/>
        </style:tab-stops>
      </style:paragraph-properties>
    </style:style>
    <style:style style:name="P287" style:family="paragraph">
      <style:paragraph-properties fo:line-height="115.00%" fo:text-align="justify" fo:margin-bottom="10.00pt"/>
    </style:style>
    <style:style style:name="P288" style:family="paragraph">
      <style:paragraph-properties fo:line-height="100.00%" fo:text-align="left" fo:margin-left="7.05pt" fo:text-indent="-2.80pt">
        <style:tab-stops>
          <style:tab-stop style:position="39.20pt"/>
          <style:tab-stop style:position="26310.15pt"/>
          <style:tab-stop style:position="448174.60pt" style:type="right"/>
          <style:tab-stop style:position="-7.05pt"/>
          <style:tab-stop style:position="103.80pt"/>
        </style:tab-stops>
      </style:paragraph-properties>
    </style:style>
    <style:style style:name="P289" style:family="paragraph">
      <style:paragraph-properties fo:line-height="115.00%" fo:text-align="justify" fo:margin-bottom="10.00pt"/>
    </style:style>
    <style:style style:name="P290" style:family="paragraph">
      <style:paragraph-properties fo:line-height="100.00%" fo:text-align="left" fo:margin-left="7.05pt" fo:text-indent="-2.80pt">
        <style:tab-stops>
          <style:tab-stop style:position="39.20pt"/>
          <style:tab-stop style:position="26310.15pt"/>
          <style:tab-stop style:position="448174.60pt" style:type="right"/>
          <style:tab-stop style:position="-7.05pt"/>
          <style:tab-stop style:position="103.80pt"/>
        </style:tab-stops>
      </style:paragraph-properties>
    </style:style>
    <style:style style:name="P291" style:family="paragraph">
      <style:paragraph-properties fo:line-height="115.00%" fo:text-align="justify" fo:margin-bottom="10.00pt"/>
    </style:style>
    <style:style style:name="P292" style:family="paragraph">
      <style:paragraph-properties fo:line-height="100.00%" fo:text-align="left" fo:margin-left="7.05pt" fo:text-indent="-2.80pt">
        <style:tab-stops>
          <style:tab-stop style:position="39.20pt"/>
          <style:tab-stop style:position="26310.15pt"/>
          <style:tab-stop style:position="448174.60pt" style:type="right"/>
          <style:tab-stop style:position="-7.05pt"/>
          <style:tab-stop style:position="103.80pt"/>
        </style:tab-stops>
      </style:paragraph-properties>
    </style:style>
    <style:style style:name="P293" style:family="paragraph">
      <style:paragraph-properties fo:line-height="100.00%" fo:text-align="left" fo:margin-left="7.05pt" fo:text-indent="-2.80pt">
        <style:tab-stops>
          <style:tab-stop style:position="39.20pt"/>
          <style:tab-stop style:position="26310.15pt"/>
          <style:tab-stop style:position="448174.60pt" style:type="right"/>
          <style:tab-stop style:position="-7.05pt"/>
          <style:tab-stop style:position="103.80pt"/>
        </style:tab-stops>
      </style:paragraph-properties>
    </style:style>
    <style:style style:name="P294" style:family="paragraph">
      <style:paragraph-properties fo:line-height="115.00%" fo:text-align="justify" fo:margin-bottom="10.00pt"/>
    </style:style>
    <style:style style:name="P295" style:family="paragraph">
      <style:paragraph-properties fo:line-height="100.00%" fo:text-align="left" fo:margin-left="7.05pt" fo:text-indent="-2.80pt">
        <style:tab-stops>
          <style:tab-stop style:position="39.20pt"/>
          <style:tab-stop style:position="26310.15pt"/>
          <style:tab-stop style:position="448174.60pt" style:type="right"/>
          <style:tab-stop style:position="-7.05pt"/>
          <style:tab-stop style:position="103.80pt"/>
        </style:tab-stops>
      </style:paragraph-properties>
    </style:style>
    <style:style style:name="P296" style:family="paragraph">
      <style:paragraph-properties fo:line-height="100.00%" fo:text-align="left" fo:margin-left="7.05pt" fo:text-indent="-2.80pt">
        <style:tab-stops>
          <style:tab-stop style:position="39.20pt"/>
          <style:tab-stop style:position="26310.15pt"/>
          <style:tab-stop style:position="448174.60pt" style:type="right"/>
          <style:tab-stop style:position="-7.05pt"/>
          <style:tab-stop style:position="103.80pt"/>
        </style:tab-stops>
      </style:paragraph-properties>
    </style:style>
    <style:style style:name="P297" style:family="paragraph">
      <style:paragraph-properties fo:line-height="115.00%" fo:text-align="justify" fo:margin-bottom="10.00pt"/>
    </style:style>
    <style:style style:name="P298" style:family="paragraph">
      <style:paragraph-properties fo:line-height="100.00%" fo:text-align="left" fo:margin-left="7.05pt" fo:text-indent="-2.80pt">
        <style:tab-stops>
          <style:tab-stop style:position="39.20pt"/>
          <style:tab-stop style:position="26310.15pt"/>
          <style:tab-stop style:position="448174.60pt" style:type="right"/>
          <style:tab-stop style:position="-7.05pt"/>
          <style:tab-stop style:position="103.80pt"/>
        </style:tab-stops>
      </style:paragraph-properties>
    </style:style>
    <style:style style:name="P299" style:family="paragraph">
      <style:paragraph-properties fo:line-height="100.00%" fo:text-align="left" fo:margin-left="7.05pt" fo:text-indent="-2.80pt">
        <style:tab-stops>
          <style:tab-stop style:position="39.20pt"/>
          <style:tab-stop style:position="26310.15pt"/>
          <style:tab-stop style:position="448174.60pt" style:type="right"/>
          <style:tab-stop style:position="-7.05pt"/>
          <style:tab-stop style:position="103.80pt"/>
        </style:tab-stops>
      </style:paragraph-properties>
    </style:style>
    <style:style style:name="P300" style:family="paragraph">
      <style:paragraph-properties fo:line-height="115.00%" fo:text-align="justify" fo:margin-bottom="10.00pt"/>
    </style:style>
    <style:style style:name="P301" style:family="paragraph">
      <style:paragraph-properties fo:line-height="100.00%" fo:text-align="left" fo:margin-left="7.05pt" fo:text-indent="-2.80pt">
        <style:tab-stops>
          <style:tab-stop style:position="39.20pt"/>
          <style:tab-stop style:position="26310.15pt"/>
          <style:tab-stop style:position="448174.60pt" style:type="right"/>
          <style:tab-stop style:position="-7.05pt"/>
          <style:tab-stop style:position="103.80pt"/>
        </style:tab-stops>
      </style:paragraph-properties>
    </style:style>
    <style:style style:name="P302" style:family="paragraph">
      <style:paragraph-properties fo:line-height="100.00%" fo:text-align="left" fo:margin-left="7.05pt" fo:text-indent="-2.80pt">
        <style:tab-stops>
          <style:tab-stop style:position="39.20pt"/>
          <style:tab-stop style:position="26310.15pt"/>
          <style:tab-stop style:position="448174.60pt" style:type="right"/>
          <style:tab-stop style:position="-7.05pt"/>
          <style:tab-stop style:position="103.80pt"/>
        </style:tab-stops>
      </style:paragraph-properties>
    </style:style>
    <style:style style:name="P303" style:family="paragraph">
      <style:paragraph-properties fo:line-height="115.00%" fo:text-align="justify" fo:margin-bottom="10.00pt"/>
    </style:style>
    <style:style style:name="P304" style:family="paragraph">
      <style:paragraph-properties fo:line-height="100.00%" fo:text-align="left" fo:margin-left="7.05pt" fo:text-indent="-2.80pt">
        <style:tab-stops>
          <style:tab-stop style:position="39.20pt"/>
          <style:tab-stop style:position="26310.15pt"/>
          <style:tab-stop style:position="448174.60pt" style:type="right"/>
          <style:tab-stop style:position="-7.05pt"/>
          <style:tab-stop style:position="103.80pt"/>
        </style:tab-stops>
      </style:paragraph-properties>
    </style:style>
    <style:style style:name="P305" style:family="paragraph">
      <style:paragraph-properties fo:line-height="100.00%" fo:text-align="left" fo:margin-left="7.05pt" fo:text-indent="-2.80pt">
        <style:tab-stops>
          <style:tab-stop style:position="39.20pt"/>
          <style:tab-stop style:position="26310.15pt"/>
          <style:tab-stop style:position="448174.60pt" style:type="right"/>
          <style:tab-stop style:position="-7.05pt"/>
          <style:tab-stop style:position="103.80pt"/>
        </style:tab-stops>
      </style:paragraph-properties>
    </style:style>
    <style:style style:name="P306" style:family="paragraph">
      <style:paragraph-properties fo:line-height="115.00%" fo:text-align="justify" fo:margin-bottom="10.00pt"/>
    </style:style>
    <style:style style:name="P307" style:family="paragraph">
      <style:paragraph-properties fo:line-height="100.00%" fo:text-align="left" fo:margin-left="7.05pt" fo:text-indent="-2.80pt">
        <style:tab-stops>
          <style:tab-stop style:position="39.20pt"/>
          <style:tab-stop style:position="26310.15pt"/>
          <style:tab-stop style:position="448174.60pt" style:type="right"/>
          <style:tab-stop style:position="-7.05pt"/>
          <style:tab-stop style:position="103.80pt"/>
        </style:tab-stops>
      </style:paragraph-properties>
    </style:style>
    <style:style style:name="P308" style:family="paragraph">
      <style:paragraph-properties fo:line-height="100.00%" fo:text-align="left" fo:margin-left="7.05pt" fo:text-indent="-2.80pt">
        <style:tab-stops>
          <style:tab-stop style:position="39.20pt"/>
          <style:tab-stop style:position="26310.15pt"/>
          <style:tab-stop style:position="448174.60pt" style:type="right"/>
          <style:tab-stop style:position="-7.05pt"/>
          <style:tab-stop style:position="103.80pt"/>
        </style:tab-stops>
      </style:paragraph-properties>
    </style:style>
    <style:style style:name="P309" style:family="paragraph">
      <style:paragraph-properties fo:line-height="115.00%" fo:text-align="justify" fo:margin-bottom="10.00pt"/>
    </style:style>
    <style:style style:name="P310" style:family="paragraph">
      <style:paragraph-properties fo:line-height="100.00%" fo:text-align="left" fo:margin-left="7.05pt" fo:text-indent="-2.80pt">
        <style:tab-stops>
          <style:tab-stop style:position="39.20pt"/>
          <style:tab-stop style:position="26310.15pt"/>
          <style:tab-stop style:position="448174.60pt" style:type="right"/>
          <style:tab-stop style:position="-7.05pt"/>
          <style:tab-stop style:position="103.80pt"/>
        </style:tab-stops>
      </style:paragraph-properties>
    </style:style>
    <style:style style:name="P311" style:family="paragraph">
      <style:paragraph-properties fo:line-height="100.00%" fo:text-align="left" fo:margin-left="7.05pt" fo:text-indent="-2.80pt">
        <style:tab-stops>
          <style:tab-stop style:position="39.20pt"/>
          <style:tab-stop style:position="26310.15pt"/>
          <style:tab-stop style:position="448174.60pt" style:type="right"/>
          <style:tab-stop style:position="-7.05pt"/>
          <style:tab-stop style:position="103.80pt"/>
        </style:tab-stops>
      </style:paragraph-properties>
    </style:style>
    <style:style style:name="P312" style:family="paragraph">
      <style:paragraph-properties fo:line-height="115.00%" fo:text-align="justify" fo:margin-bottom="10.00pt"/>
    </style:style>
    <style:style style:name="P313" style:family="paragraph">
      <style:paragraph-properties fo:line-height="100.00%" fo:text-align="left" fo:margin-left="7.05pt" fo:text-indent="-2.80pt">
        <style:tab-stops>
          <style:tab-stop style:position="39.20pt"/>
          <style:tab-stop style:position="26310.15pt"/>
          <style:tab-stop style:position="448174.60pt" style:type="right"/>
          <style:tab-stop style:position="-7.05pt"/>
          <style:tab-stop style:position="103.80pt"/>
        </style:tab-stops>
      </style:paragraph-properties>
    </style:style>
    <style:style style:name="P314" style:family="paragraph">
      <style:paragraph-properties fo:line-height="100.00%" fo:text-align="left" fo:margin-left="7.05pt" fo:text-indent="-2.80pt">
        <style:tab-stops>
          <style:tab-stop style:position="39.20pt"/>
          <style:tab-stop style:position="26310.15pt"/>
          <style:tab-stop style:position="448174.60pt" style:type="right"/>
          <style:tab-stop style:position="-7.05pt"/>
          <style:tab-stop style:position="103.80pt"/>
        </style:tab-stops>
      </style:paragraph-properties>
    </style:style>
    <style:style style:name="P315" style:family="paragraph">
      <style:paragraph-properties fo:line-height="115.00%" fo:text-align="justify" fo:margin-bottom="10.00pt"/>
    </style:style>
    <style:style style:name="P316" style:family="paragraph">
      <style:paragraph-properties fo:line-height="100.00%" fo:text-align="left" fo:margin-left="7.05pt" fo:text-indent="-2.80pt">
        <style:tab-stops>
          <style:tab-stop style:position="39.20pt"/>
          <style:tab-stop style:position="26310.15pt"/>
          <style:tab-stop style:position="448174.60pt" style:type="right"/>
          <style:tab-stop style:position="-7.05pt"/>
          <style:tab-stop style:position="103.80pt"/>
        </style:tab-stops>
      </style:paragraph-properties>
    </style:style>
    <style:style style:name="P317" style:family="paragraph">
      <style:paragraph-properties fo:line-height="115.00%" fo:text-align="justify" fo:margin-bottom="10.00pt"/>
    </style:style>
    <style:style style:name="P318" style:family="paragraph">
      <style:paragraph-properties fo:line-height="115.00%" fo:text-align="justify" fo:margin-left="0.00pt" fo:text-indent="36.00pt" fo:margin-bottom="10.00pt"/>
    </style:style>
    <style:style style:name="P319" style:family="paragraph">
      <style:paragraph-properties fo:line-height="100.00%" fo:text-align="left" fo:margin-left="17.00pt" fo:text-indent="-8.50pt">
        <style:tab-stops>
          <style:tab-stop style:position="231.10pt"/>
          <style:tab-stop style:position="52617.40pt" style:leader-style="dotted"/>
        </style:tab-stops>
      </style:paragraph-properties>
    </style:style>
    <style:style style:name="P320" style:family="paragraph">
      <style:paragraph-properties fo:line-height="100.00%" fo:text-align="justify"/>
    </style:style>
    <style:style style:name="P321" style:family="paragraph">
      <style:paragraph-properties fo:line-height="100.00%" fo:text-align="left" fo:margin-left="17.00pt" fo:text-indent="-8.50pt">
        <style:tab-stops>
          <style:tab-stop style:position="231.10pt"/>
          <style:tab-stop style:position="52617.40pt" style:leader-style="dotted"/>
        </style:tab-stops>
      </style:paragraph-properties>
    </style:style>
    <style:style style:name="P322" style:family="paragraph">
      <style:paragraph-properties fo:line-height="115.00%" fo:text-align="justify" fo:margin-left="0.00pt" fo:text-indent="36.00pt" fo:margin-bottom="10.00pt"/>
    </style:style>
    <style:style style:name="P323" style:family="paragraph">
      <style:paragraph-properties fo:line-height="115.00%" fo:text-align="justify" fo:margin-bottom="10.00pt"/>
    </style:style>
    <style:style style:name="P324" style:family="paragraph">
      <style:paragraph-properties fo:line-height="100.00%" fo:text-align="justify" fo:margin-bottom="10.00pt">
        <style:tab-stops>
          <style:tab-stop style:position="21.30pt"/>
        </style:tab-stops>
      </style:paragraph-properties>
    </style:style>
    <style:style style:name="P325" style:family="paragraph">
      <style:paragraph-properties fo:line-height="115.00%" fo:text-align="justify" fo:margin-bottom="10.00pt"/>
    </style:style>
    <style:style style:name="P326" style:family="paragraph">
      <style:paragraph-properties fo:line-height="100.00%" fo:text-align="justify" fo:margin-left="39.30pt" fo:text-indent="0.00pt"/>
    </style:style>
    <style:style style:name="P327" style:family="paragraph">
      <style:paragraph-properties fo:line-height="115.00%" fo:text-align="justify" fo:margin-left="0.00pt" fo:text-indent="36.00pt" fo:margin-bottom="10.00pt"/>
    </style:style>
    <text:list-style style:name="L328">
      <text:list-level-style-bullet text:level="1" text:bullet-char="•">
        <style:list-level-properties text:space-before="36.00pt" text:min-label-width="18.00pt"/>
        <style:text-properties fo:font-family="Symbol"/>
      </text:list-level-style-bullet>
    </text:list-style>
    <style:style style:name="P328" style:family="paragraph">
      <style:paragraph-properties fo:line-height="100.00%" fo:text-align="justify"/>
    </style:style>
    <style:style style:name="P329" style:family="paragraph">
      <style:paragraph-properties fo:line-height="115.00%" fo:text-align="justify" fo:margin-bottom="10.00pt"/>
    </style:style>
    <style:style style:name="P330" style:family="paragraph">
      <style:paragraph-properties fo:line-height="115.00%" fo:text-align="justify" fo:margin-left="0.00pt" fo:text-indent="36.00pt" fo:margin-bottom="10.00pt"/>
    </style:style>
    <style:style style:name="P331" style:family="paragraph">
      <style:paragraph-properties fo:line-height="115.00%" fo:text-align="justify" fo:margin-left="36.00pt" fo:text-indent="0.00pt" fo:margin-bottom="10.00pt"/>
    </style:style>
    <style:style style:name="P332" style:family="paragraph">
      <style:paragraph-properties fo:line-height="115.00%" fo:text-align="justify" fo:margin-left="0.00pt" fo:text-indent="36.00pt" fo:margin-bottom="10.00pt"/>
    </style:style>
    <style:style style:name="P333" style:family="paragraph">
      <style:paragraph-properties fo:line-height="115.00%" fo:text-align="justify" fo:margin-left="0.00pt" fo:text-indent="18.00pt" fo:margin-bottom="10.00pt"/>
    </style:style>
    <style:style style:name="P334" style:family="paragraph">
      <style:paragraph-properties fo:line-height="115.00%" fo:text-align="justify" fo:margin-bottom="10.00pt"/>
    </style:style>
    <style:style style:name="P335" style:family="paragraph">
      <style:paragraph-properties fo:line-height="115.00%" fo:text-align="justify" fo:margin-left="0.00pt" fo:text-indent="36.00pt" fo:margin-bottom="10.00pt"/>
    </style:style>
    <style:style style:name="P336" style:family="paragraph">
      <style:paragraph-properties fo:line-height="100.00%" fo:text-align="justify" fo:margin-left="54.00pt" fo:text-indent="0.00pt"/>
    </style:style>
    <style:style style:name="P337" style:family="paragraph">
      <style:paragraph-properties fo:line-height="115.00%" fo:text-align="justify" fo:margin-left="0.00pt" fo:text-indent="36.00pt" fo:margin-bottom="10.00pt"/>
    </style:style>
    <style:style style:name="P338" style:family="paragraph">
      <style:paragraph-properties fo:line-height="115.00%" fo:text-align="justify" fo:margin-left="36.00pt" fo:text-indent="0.00pt" fo:margin-bottom="10.00pt"/>
    </style:style>
    <style:style style:name="P339" style:family="paragraph">
      <style:paragraph-properties fo:line-height="115.00%" fo:text-align="justify" fo:margin-left="0.00pt" fo:text-indent="36.00pt" fo:margin-bottom="10.00pt"/>
    </style:style>
    <style:style style:name="P340" style:family="paragraph">
      <style:paragraph-properties fo:line-height="115.00%" fo:text-align="justify" fo:margin-bottom="10.00pt"/>
    </style:style>
    <style:style style:name="P341" style:family="paragraph">
      <style:paragraph-properties fo:line-height="115.00%" fo:text-align="justify" fo:margin-left="0.00pt" fo:text-indent="36.00pt" fo:margin-bottom="10.00pt"/>
    </style:style>
    <style:style style:name="P342" style:family="paragraph">
      <style:paragraph-properties fo:line-height="115.00%" fo:text-align="justify" fo:margin-bottom="10.00pt"/>
    </style:style>
    <style:style style:name="P343" style:family="paragraph">
      <style:paragraph-properties fo:line-height="115.00%" fo:text-align="justify" fo:margin-left="0.00pt" fo:text-indent="36.00pt" fo:margin-bottom="10.00pt"/>
    </style:style>
    <style:style style:name="P344" style:family="paragraph">
      <style:paragraph-properties fo:line-height="115.00%" fo:text-align="justify" fo:margin-bottom="10.00pt"/>
    </style:style>
    <style:style style:name="P345" style:family="paragraph">
      <style:paragraph-properties fo:line-height="115.00%" fo:text-align="justify" fo:margin-left="0.00pt" fo:text-indent="36.00pt" fo:margin-bottom="10.00pt"/>
    </style:style>
    <style:style style:name="P346" style:family="paragraph">
      <style:paragraph-properties fo:line-height="115.00%" fo:text-align="justify" fo:margin-bottom="10.00pt"/>
    </style:style>
    <style:style style:name="P347" style:family="paragraph">
      <style:paragraph-properties fo:line-height="115.00%" fo:text-align="justify" fo:margin-left="0.00pt" fo:text-indent="36.00pt" fo:margin-bottom="10.00pt"/>
    </style:style>
    <style:style style:name="P348" style:family="paragraph">
      <style:paragraph-properties fo:line-height="115.00%" fo:text-align="justify" fo:margin-bottom="10.00pt"/>
    </style:style>
    <text:list-style style:name="L349">
      <text:list-level-style-bullet text:level="1" text:bullet-char="•">
        <style:list-level-properties text:space-before="36.00pt" text:min-label-width="18.00pt"/>
        <style:text-properties fo:font-family="Symbol"/>
      </text:list-level-style-bullet>
    </text:list-style>
    <style:style style:name="P349" style:family="paragraph">
      <style:paragraph-properties fo:line-height="100.00%" fo:text-align="justify"/>
    </style:style>
    <style:style style:name="P350" style:family="paragraph">
      <style:paragraph-properties fo:line-height="115.00%" fo:text-align="justify" fo:margin-bottom="10.00pt"/>
    </style:style>
    <style:style style:name="P351" style:family="paragraph">
      <style:paragraph-properties fo:line-height="115.00%" fo:text-align="justify" fo:margin-left="36.00pt" fo:text-indent="0.00pt" fo:margin-bottom="10.00pt"/>
    </style:style>
    <style:style style:name="P352" style:family="paragraph">
      <style:paragraph-properties fo:line-height="115.00%" fo:text-align="justify" fo:margin-bottom="10.00pt"/>
    </style:style>
    <text:list-style style:name="L353">
      <text:list-level-style-bullet text:level="1" text:bullet-char="•">
        <style:list-level-properties text:space-before="36.00pt" text:min-label-width="18.00pt"/>
        <style:text-properties fo:font-family="Symbol"/>
      </text:list-level-style-bullet>
    </text:list-style>
    <style:style style:name="P353" style:family="paragraph">
      <style:paragraph-properties fo:line-height="100.00%" fo:text-align="justify"/>
    </style:style>
    <style:style style:name="P354" style:family="paragraph">
      <style:paragraph-properties fo:line-height="115.00%" fo:text-align="justify" fo:margin-bottom="10.00pt"/>
    </style:style>
    <style:style style:name="P355" style:family="paragraph">
      <style:paragraph-properties fo:line-height="115.00%" fo:text-align="justify" fo:margin-left="0.00pt" fo:text-indent="36.00pt" fo:margin-bottom="10.00pt"/>
    </style:style>
    <text:list-style style:name="L356">
      <text:list-level-style-bullet text:level="1" text:bullet-char="•">
        <style:list-level-properties text:space-before="36.00pt" text:min-label-width="18.00pt"/>
        <style:text-properties fo:font-family="Symbol"/>
      </text:list-level-style-bullet>
    </text:list-style>
    <style:style style:name="P356" style:family="paragraph">
      <style:paragraph-properties fo:line-height="100.00%" fo:text-align="justify"/>
    </style:style>
    <style:style style:name="P357" style:family="paragraph">
      <style:paragraph-properties fo:line-height="115.00%" fo:text-align="justify" fo:margin-left="0.00pt" fo:text-indent="36.00pt" fo:margin-bottom="10.00pt"/>
    </style:style>
    <style:style style:name="P358" style:family="paragraph">
      <style:paragraph-properties fo:line-height="115.00%" fo:text-align="justify" fo:margin-left="36.00pt" fo:text-indent="0.00pt" fo:margin-bottom="10.00pt"/>
    </style:style>
    <style:style style:name="P359" style:family="paragraph">
      <style:paragraph-properties fo:line-height="115.00%" fo:text-align="justify" fo:margin-left="0.00pt" fo:text-indent="36.00pt" fo:margin-bottom="10.00pt"/>
    </style:style>
    <style:style style:name="P360" style:family="paragraph">
      <style:paragraph-properties fo:line-height="115.00%" fo:text-align="justify" fo:margin-left="36.00pt" fo:text-indent="0.00pt" fo:margin-bottom="10.00pt"/>
    </style:style>
    <style:style style:name="P361" style:family="paragraph">
      <style:paragraph-properties fo:line-height="115.00%" fo:text-align="justify" fo:margin-left="0.00pt" fo:text-indent="36.00pt" fo:margin-bottom="10.00pt"/>
    </style:style>
    <style:style style:name="P362" style:family="paragraph">
      <style:paragraph-properties fo:line-height="115.00%" fo:text-align="justify" fo:margin-left="36.00pt" fo:text-indent="0.00pt" fo:margin-bottom="10.00pt"/>
    </style:style>
    <style:style style:name="P363" style:family="paragraph">
      <style:paragraph-properties fo:line-height="115.00%" fo:text-align="justify" fo:margin-left="0.00pt" fo:text-indent="36.00pt" fo:margin-bottom="10.00pt"/>
    </style:style>
    <style:style style:name="P364" style:family="paragraph">
      <style:paragraph-properties fo:line-height="115.00%" fo:text-align="justify" fo:margin-left="36.00pt" fo:text-indent="0.00pt" fo:margin-bottom="10.00pt"/>
    </style:style>
    <style:style style:name="P365" style:family="paragraph">
      <style:paragraph-properties fo:line-height="115.00%" fo:text-align="justify" fo:margin-left="0.00pt" fo:text-indent="36.00pt" fo:margin-bottom="10.00pt"/>
    </style:style>
    <style:style style:name="P366" style:family="paragraph">
      <style:paragraph-properties fo:line-height="115.00%" fo:text-align="justify" fo:margin-left="36.00pt" fo:text-indent="0.00pt" fo:margin-bottom="10.00pt"/>
    </style:style>
    <style:style style:name="P367" style:family="paragraph">
      <style:paragraph-properties fo:line-height="115.00%" fo:text-align="justify" fo:margin-left="0.00pt" fo:text-indent="36.00pt" fo:margin-bottom="10.00pt"/>
    </style:style>
    <text:list-style style:name="L368">
      <text:list-level-style-bullet text:level="1" text:bullet-char="•">
        <style:list-level-properties text:space-before="36.00pt" text:min-label-width="18.00pt"/>
        <style:text-properties fo:font-family="Symbol"/>
      </text:list-level-style-bullet>
    </text:list-style>
    <style:style style:name="P368" style:family="paragraph">
      <style:paragraph-properties fo:line-height="100.00%" fo:text-align="justify"/>
    </style:style>
    <style:style style:name="P369" style:family="paragraph">
      <style:paragraph-properties fo:line-height="115.00%" fo:text-align="justify" fo:margin-left="0.00pt" fo:text-indent="36.00pt" fo:margin-bottom="10.00pt"/>
    </style:style>
    <style:style style:name="P370" style:family="paragraph">
      <style:paragraph-properties fo:line-height="115.00%" fo:text-align="justify" fo:margin-bottom="10.00pt"/>
    </style:style>
    <style:style style:name="P371" style:family="paragraph">
      <style:paragraph-properties fo:line-height="115.00%" fo:text-align="justify" fo:margin-left="0.00pt" fo:text-indent="36.00pt" fo:margin-bottom="10.00pt"/>
    </style:style>
    <style:style style:name="P372" style:family="paragraph">
      <style:paragraph-properties fo:line-height="115.00%" fo:text-align="justify" fo:margin-bottom="10.00pt"/>
    </style:style>
    <style:style style:name="P373" style:family="paragraph">
      <style:paragraph-properties fo:line-height="115.00%" fo:text-align="justify" fo:margin-left="0.00pt" fo:text-indent="36.00pt" fo:margin-bottom="10.00pt"/>
    </style:style>
    <style:style style:name="P374" style:family="paragraph">
      <style:paragraph-properties fo:line-height="115.00%" fo:text-align="justify" fo:margin-bottom="10.00pt"/>
    </style:style>
    <style:style style:name="P375" style:family="paragraph">
      <style:paragraph-properties fo:line-height="115.00%" fo:text-align="justify" fo:margin-left="0.00pt" fo:text-indent="36.00pt" fo:margin-bottom="10.00pt"/>
    </style:style>
    <style:style style:name="P376" style:family="paragraph">
      <style:paragraph-properties fo:line-height="115.00%" fo:text-align="justify" fo:margin-bottom="10.00pt"/>
    </style:style>
    <style:style style:name="P377" style:family="paragraph">
      <style:paragraph-properties fo:line-height="115.00%" fo:text-align="justify" fo:margin-left="0.00pt" fo:text-indent="36.00pt" fo:margin-bottom="10.00pt"/>
    </style:style>
    <style:style style:name="P378" style:family="paragraph">
      <style:paragraph-properties fo:line-height="115.00%" fo:text-align="justify" fo:margin-bottom="10.00pt"/>
    </style:style>
    <style:style style:name="P379" style:family="paragraph">
      <style:paragraph-properties fo:line-height="115.00%" fo:text-align="justify" fo:margin-left="0.00pt" fo:text-indent="36.00pt" fo:margin-bottom="10.00pt"/>
    </style:style>
    <style:style style:name="P380" style:family="paragraph">
      <style:paragraph-properties fo:line-height="115.00%" fo:text-align="justify" fo:margin-bottom="10.00pt"/>
    </style:style>
    <style:style style:name="P381" style:family="paragraph">
      <style:paragraph-properties fo:line-height="115.00%" fo:text-align="justify" fo:margin-left="0.00pt" fo:text-indent="36.00pt" fo:margin-bottom="10.00pt"/>
    </style:style>
    <style:style style:name="P382" style:family="paragraph">
      <style:paragraph-properties fo:line-height="115.00%" fo:text-align="justify" fo:margin-bottom="10.00pt"/>
    </style:style>
    <style:style style:name="P383" style:family="paragraph">
      <style:paragraph-properties fo:line-height="115.00%" fo:text-align="justify" fo:margin-left="0.00pt" fo:text-indent="36.00pt" fo:margin-bottom="10.00pt"/>
    </style:style>
    <style:style style:name="P384" style:family="paragraph">
      <style:paragraph-properties fo:line-height="115.00%" fo:text-align="justify" fo:margin-bottom="10.00pt"/>
    </style:style>
    <style:style style:name="P385" style:family="paragraph">
      <style:paragraph-properties fo:line-height="115.00%" fo:text-align="justify" fo:margin-left="0.00pt" fo:text-indent="36.00pt" fo:margin-bottom="10.00pt"/>
    </style:style>
    <style:style style:name="P386" style:family="paragraph">
      <style:paragraph-properties fo:line-height="115.00%" fo:text-align="justify" fo:margin-bottom="10.00pt"/>
    </style:style>
    <style:style style:name="P387" style:family="paragraph">
      <style:paragraph-properties fo:line-height="115.00%" fo:text-align="justify" fo:margin-left="0.00pt" fo:text-indent="36.00pt" fo:margin-bottom="10.00pt"/>
    </style:style>
    <style:style style:name="P388" style:family="paragraph">
      <style:paragraph-properties fo:line-height="115.00%" fo:text-align="justify" fo:margin-bottom="10.00pt"/>
    </style:style>
    <style:style style:name="P389" style:family="paragraph">
      <style:paragraph-properties fo:line-height="100.00%" fo:text-align="justify"/>
    </style:style>
    <style:style style:name="P390" style:family="paragraph">
      <style:paragraph-properties fo:line-height="115.00%" fo:text-align="justify" fo:margin-bottom="10.00pt"/>
    </style:style>
    <style:style style:name="TableColumn0100" style:family="table-column">
      <style:table-column-properties style:column-width="1.427778in"/>
    </style:style>
    <style:style style:name="TableColumn0101" style:family="table-column">
      <style:table-column-properties style:column-width="3.052083in"/>
    </style:style>
    <style:style style:name="TableColumn0102" style:family="table-column">
      <style:table-column-properties style:column-width="0.569444in"/>
    </style:style>
    <style:style style:name="TableColumn0103" style:family="table-column">
      <style:table-column-properties style:column-width="1.648611in"/>
    </style:style>
    <style:style style:name="Table01" style:family="table">
      <style:table-properties style:width="6.697917in" fo:margin-left="0.000000in" style:writing-mode="lr" table:align="left" style:may-break-between-rows="true"/>
    </style:style>
    <style:style style:name="TableRow0100" style:family="table-row">
      <style:table-row-properties/>
    </style:style>
    <style:style style:name="TableCell010000" style:family="table-cell">
      <style:table-cell-properties fo:border-top="0.002778in solid #000000" fo:border-left="0.002778in solid #000000" fo:border-right="0.002778in solid #000000" fo:border-bottom="0.002778in solid #000000" fo:vertical-align="center" fo:background-color="#ffffff"/>
    </style:style>
    <style:style style:name="TableCell010001" style:family="table-cell">
      <style:table-cell-properties fo:border-top="0.000000in solid #000000" fo:border-left="0.000000in solid #000000" fo:border-right="0.000000in solid #000000" fo:border-bottom="0.000000in solid #000000" fo:vertical-align="top" fo:background-color="# 0 0 0"/>
    </style:style>
    <style:style style:name="TableCell010002" style:family="table-cell">
      <style:table-cell-properties fo:border-top="0.000000in solid #000000" fo:border-left="0.000000in solid #000000" fo:border-right="0.000000in solid #000000" fo:border-bottom="0.000000in solid #000000" fo:vertical-align="top" fo:background-color="# 0 0 0"/>
    </style:style>
    <style:style style:name="TableCell010003" style:family="table-cell">
      <style:table-cell-properties fo:border-top="0.000000in solid #000000" fo:border-left="0.000000in solid #000000" fo:border-right="0.000000in solid #000000" fo:border-bottom="0.000000in solid #000000" fo:vertical-align="top" fo:background-color="# 0 0 0"/>
    </style:style>
    <style:style style:name="TableRow0101" style:family="table-row">
      <style:table-row-properties/>
    </style:style>
    <style:style style:name="TableCell010100" style:family="table-cell">
      <style:table-cell-properties fo:border-top="0.002778in solid #000000" fo:border-left="0.002778in solid #000000" fo:border-right="0.002778in solid #000000" fo:border-bottom="0.002778in solid #000000" fo:padding-left="0.037500in" fo:padding-right="0.037500in" fo:vertical-align="center" fo:background-color="#ffffff"/>
    </style:style>
    <style:style style:name="TableCell010101" style:family="table-cell">
      <style:table-cell-properties fo:border-top="0.002778in solid #000000" fo:border-left="0.002778in solid #000000" fo:border-right="0.002778in solid #000000" fo:border-bottom="0.002778in solid #000000" fo:padding-left="0.037500in" fo:padding-right="0.037500in" fo:vertical-align="center" fo:background-color="#ffffff"/>
    </style:style>
    <style:style style:name="TableCell010102" style:family="table-cell">
      <style:table-cell-properties fo:border-top="0.002778in solid #000000" fo:border-left="0.002778in solid #000000" fo:border-right="0.002778in solid #000000" fo:border-bottom="0.002778in solid #000000" fo:padding-left="0.037500in" fo:padding-right="0.037500in" fo:vertical-align="center" fo:background-color="#ffffff"/>
    </style:style>
    <style:style style:name="TableCell010103" style:family="table-cell">
      <style:table-cell-properties fo:border-top="0.002778in solid #000000" fo:border-left="0.002778in solid #000000" fo:border-right="0.002778in solid #000000" fo:border-bottom="0.002778in solid #000000" fo:padding-left="0.037500in" fo:padding-right="0.037500in" fo:vertical-align="center" fo:background-color="#ffffff"/>
    </style:style>
    <style:style style:name="TableRow0102" style:family="table-row">
      <style:table-row-properties/>
    </style:style>
    <style:style style:name="TableCell010200" style:family="table-cell">
      <style:table-cell-properties fo:border-top="0.002778in solid #000000" fo:border-left="0.002778in solid #000000" fo:border-right="0.002778in solid #000000" fo:border-bottom="0.002778in solid #000000" fo:vertical-align="center" fo:background-color="#ffffff"/>
    </style:style>
    <style:style style:name="TableCell010201" style:family="table-cell">
      <style:table-cell-properties fo:border-top="0.002778in solid #000000" fo:border-left="0.002778in solid #000000" fo:border-right="0.002778in solid #000000" fo:border-bottom="0.002778in solid #000000" fo:vertical-align="center" fo:background-color="#ffffff"/>
    </style:style>
    <style:style style:name="TableCell010202" style:family="table-cell">
      <style:table-cell-properties fo:border-top="0.000000in solid #000000" fo:border-left="0.000000in solid #000000" fo:border-right="0.000000in solid #000000" fo:border-bottom="0.000000in solid #000000" fo:vertical-align="top" fo:background-color="# 0 0 0"/>
    </style:style>
    <style:style style:name="TableCell010203" style:family="table-cell">
      <style:table-cell-properties fo:border-top="0.000000in solid #000000" fo:border-left="0.000000in solid #000000" fo:border-right="0.000000in solid #000000" fo:border-bottom="0.000000in solid #000000" fo:vertical-align="top" fo:background-color="# 0 0 0"/>
    </style:style>
    <style:style style:name="TableRow0103" style:family="table-row">
      <style:table-row-properties/>
    </style:style>
    <style:style style:name="TableCell010300" style:family="table-cell">
      <style:table-cell-properties fo:border-top="0.002778in solid #000000" fo:border-left="0.002778in solid #000000" fo:border-right="0.002778in solid #000000" fo:border-bottom="0.002778in solid #000000" fo:padding-left="0.037500in" fo:padding-right="0.037500in" fo:vertical-align="center" fo:background-color="#ffffff"/>
    </style:style>
    <style:style style:name="TableCell010301" style:family="table-cell">
      <style:table-cell-properties fo:border-top="0.002778in solid #000000" fo:border-left="0.002778in solid #000000" fo:border-right="0.002778in solid #000000" fo:border-bottom="0.002778in solid #000000" fo:padding-left="0.037500in" fo:padding-right="0.037500in" fo:vertical-align="center" fo:background-color="#ffffff"/>
    </style:style>
    <style:style style:name="TableCell010302" style:family="table-cell">
      <style:table-cell-properties fo:border-top="0.000000in solid #000000" fo:border-left="0.000000in solid #000000" fo:border-right="0.000000in solid #000000" fo:border-bottom="0.000000in solid #000000" fo:padding-left="0.037500in" fo:padding-right="0.037500in" fo:vertical-align="top" fo:background-color="# 0 0 0"/>
    </style:style>
    <style:style style:name="TableCell010303" style:family="table-cell">
      <style:table-cell-properties fo:border-top="0.000000in solid #000000" fo:border-left="0.000000in solid #000000" fo:border-right="0.000000in solid #000000" fo:border-bottom="0.000000in solid #000000" fo:padding-left="0.037500in" fo:padding-right="0.037500in" fo:vertical-align="top" fo:background-color="# 0 0 0"/>
    </style:style>
    <style:style style:name="TableRow0104" style:family="table-row">
      <style:table-row-properties/>
    </style:style>
    <style:style style:name="TableCell010400" style:family="table-cell">
      <style:table-cell-properties fo:border-top="0.002778in solid #000000" fo:border-left="0.002778in solid #000000" fo:border-right="0.002778in solid #000000" fo:border-bottom="0.002778in solid #000000" fo:vertical-align="center" fo:background-color="#ffffff"/>
    </style:style>
    <style:style style:name="TableCell010401" style:family="table-cell">
      <style:table-cell-properties fo:border-top="0.002778in solid #000000" fo:border-left="0.002778in solid #000000" fo:border-right="0.002778in solid #000000" fo:border-bottom="0.002778in solid #000000" fo:vertical-align="top" fo:background-color="#ffffff"/>
    </style:style>
    <style:style style:name="TableCell010402" style:family="table-cell">
      <style:table-cell-properties fo:border-top="0.000000in solid #000000" fo:border-left="0.000000in solid #000000" fo:border-right="0.000000in solid #000000" fo:border-bottom="0.000000in solid #000000" fo:vertical-align="top" fo:background-color="# 0 0 0"/>
    </style:style>
    <style:style style:name="TableCell010403" style:family="table-cell">
      <style:table-cell-properties fo:border-top="0.000000in solid #000000" fo:border-left="0.000000in solid #000000" fo:border-right="0.000000in solid #000000" fo:border-bottom="0.000000in solid #000000" fo:vertical-align="top" fo:background-color="# 0 0 0"/>
    </style:style>
    <style:style style:name="TableColumn0200" style:family="table-column">
      <style:table-column-properties style:column-width="1.022222in"/>
    </style:style>
    <style:style style:name="TableColumn0201" style:family="table-column">
      <style:table-column-properties style:column-width="2.011111in"/>
    </style:style>
    <style:style style:name="TableColumn0202" style:family="table-column">
      <style:table-column-properties style:column-width="1.079861in"/>
    </style:style>
    <style:style style:name="TableColumn0203" style:family="table-column">
      <style:table-column-properties style:column-width="0.583333in"/>
    </style:style>
    <style:style style:name="TableColumn0204" style:family="table-column">
      <style:table-column-properties style:column-width="1.634722in"/>
    </style:style>
    <style:style style:name="Table02" style:family="table">
      <style:table-properties style:width="6.331250in" fo:margin-left="0.000000in" style:writing-mode="lr" table:align="left" style:may-break-between-rows="true"/>
    </style:style>
    <style:style style:name="TableRow0200" style:family="table-row">
      <style:table-row-properties/>
    </style:style>
    <style:style style:name="TableCell020000" style:family="table-cell">
      <style:table-cell-properties fo:border-top="0.002778in solid #000000" fo:border-left="0.002778in solid #000000" fo:border-right="0.002778in solid #000000" fo:border-bottom="0.002778in solid #000000" fo:vertical-align="center" fo:background-color="#ffffff"/>
    </style:style>
    <style:style style:name="TableCell020001" style:family="table-cell">
      <style:table-cell-properties fo:border-top="0.002778in solid #000000" fo:border-left="0.002778in solid #000000" fo:border-right="0.002778in solid #000000" fo:border-bottom="0.002778in solid #000000" fo:vertical-align="center" fo:background-color="#ffffff"/>
    </style:style>
    <style:style style:name="TableCell020002" style:family="table-cell">
      <style:table-cell-properties fo:border-top="0.000000in solid #000000" fo:border-left="0.000000in solid #000000" fo:border-right="0.000000in solid #000000" fo:border-bottom="0.000000in solid #000000" fo:vertical-align="top" fo:background-color="# 0 0 0"/>
    </style:style>
    <style:style style:name="TableCell020003" style:family="table-cell">
      <style:table-cell-properties fo:border-top="0.000000in solid #000000" fo:border-left="0.000000in solid #000000" fo:border-right="0.000000in solid #000000" fo:border-bottom="0.000000in solid #000000" fo:vertical-align="top" fo:background-color="# 0 0 0"/>
    </style:style>
    <style:style style:name="TableCell020004" style:family="table-cell">
      <style:table-cell-properties fo:border-top="0.000000in solid #000000" fo:border-left="0.000000in solid #000000" fo:border-right="0.000000in solid #000000" fo:border-bottom="0.000000in solid #000000" fo:vertical-align="top" fo:background-color="# 0 0 0"/>
    </style:style>
    <style:style style:name="TableRow0201" style:family="table-row">
      <style:table-row-properties/>
    </style:style>
    <style:style style:name="TableCell020100" style:family="table-cell">
      <style:table-cell-properties fo:border-top="0.002778in solid #000000" fo:border-left="0.002778in solid #000000" fo:border-right="0.002778in solid #000000" fo:border-bottom="0.002778in solid #000000" fo:vertical-align="center" fo:background-color="#ffffff"/>
    </style:style>
    <style:style style:name="TableCell020101" style:family="table-cell">
      <style:table-cell-properties fo:border-top="0.002778in solid #000000" fo:border-left="0.002778in solid #000000" fo:border-right="0.002778in solid #000000" fo:border-bottom="0.002778in solid #000000" fo:vertical-align="center" fo:background-color="#ffffff"/>
    </style:style>
    <style:style style:name="TableCell020102" style:family="table-cell">
      <style:table-cell-properties fo:border-top="0.000000in solid #000000" fo:border-left="0.000000in solid #000000" fo:border-right="0.000000in solid #000000" fo:border-bottom="0.000000in solid #000000" fo:vertical-align="top" fo:background-color="# 0 0 0"/>
    </style:style>
    <style:style style:name="TableCell020103" style:family="table-cell">
      <style:table-cell-properties fo:border-top="0.000000in solid #000000" fo:border-left="0.000000in solid #000000" fo:border-right="0.000000in solid #000000" fo:border-bottom="0.000000in solid #000000" fo:vertical-align="top" fo:background-color="# 0 0 0"/>
    </style:style>
    <style:style style:name="TableCell020104" style:family="table-cell">
      <style:table-cell-properties fo:border-top="0.000000in solid #000000" fo:border-left="0.000000in solid #000000" fo:border-right="0.000000in solid #000000" fo:border-bottom="0.000000in solid #000000" fo:vertical-align="top" fo:background-color="# 0 0 0"/>
    </style:style>
    <style:style style:name="TableRow0202" style:family="table-row">
      <style:table-row-properties/>
    </style:style>
    <style:style style:name="TableCell020200" style:family="table-cell">
      <style:table-cell-properties fo:border-top="0.002778in solid #000000" fo:border-left="0.002778in solid #000000" fo:border-right="0.002778in solid #000000" fo:border-bottom="0.002778in solid #000000" fo:vertical-align="center" fo:background-color="#ffffff"/>
    </style:style>
    <style:style style:name="TableCell020201" style:family="table-cell">
      <style:table-cell-properties fo:border-top="0.002778in solid #000000" fo:border-left="0.002778in solid #000000" fo:border-right="0.002778in solid #000000" fo:border-bottom="0.002778in solid #000000" fo:vertical-align="center" fo:background-color="#ffffff"/>
    </style:style>
    <style:style style:name="TableCell020202" style:family="table-cell">
      <style:table-cell-properties fo:border-top="0.000000in solid #000000" fo:border-left="0.000000in solid #000000" fo:border-right="0.000000in solid #000000" fo:border-bottom="0.000000in solid #000000" fo:vertical-align="top" fo:background-color="# 0 0 0"/>
    </style:style>
    <style:style style:name="TableCell020203" style:family="table-cell">
      <style:table-cell-properties fo:border-top="0.002778in solid #000000" fo:border-left="0.002778in solid #000000" fo:border-right="0.002778in solid #000000" fo:border-bottom="0.002778in solid #000000" fo:vertical-align="center" fo:background-color="#ffffff"/>
    </style:style>
    <style:style style:name="TableCell020204" style:family="table-cell">
      <style:table-cell-properties fo:border-top="0.002778in solid #000000" fo:border-left="0.002778in solid #000000" fo:border-right="0.002778in solid #000000" fo:border-bottom="0.002778in solid #000000" fo:vertical-align="center" fo:background-color="#ffffff"/>
    </style:style>
    <style:style style:name="TableRow0203" style:family="table-row">
      <style:table-row-properties/>
    </style:style>
    <style:style style:name="TableCell020300" style:family="table-cell">
      <style:table-cell-properties fo:border-top="0.002778in solid #000000" fo:border-left="0.002778in solid #000000" fo:border-right="0.002778in solid #000000" fo:border-bottom="0.002778in solid #000000" fo:vertical-align="center" fo:background-color="#ffffff"/>
    </style:style>
    <style:style style:name="TableCell020301" style:family="table-cell">
      <style:table-cell-properties fo:border-top="0.002778in solid #000000" fo:border-left="0.002778in solid #000000" fo:border-right="0.002778in solid #000000" fo:border-bottom="0.002778in solid #000000" fo:vertical-align="center" fo:background-color="#ffffff"/>
    </style:style>
    <style:style style:name="TableCell020302" style:family="table-cell">
      <style:table-cell-properties fo:border-top="0.002778in solid #000000" fo:border-left="0.002778in solid #000000" fo:border-right="0.002778in solid #000000" fo:border-bottom="0.002778in solid #000000" fo:vertical-align="center" fo:background-color="#ffffff"/>
    </style:style>
    <style:style style:name="TableCell020303" style:family="table-cell">
      <style:table-cell-properties fo:border-top="0.000000in solid #000000" fo:border-left="0.000000in solid #000000" fo:border-right="0.000000in solid #000000" fo:border-bottom="0.000000in solid #000000" fo:vertical-align="top" fo:background-color="# 0 0 0"/>
    </style:style>
    <style:style style:name="TableCell020304" style:family="table-cell">
      <style:table-cell-properties fo:border-top="0.000000in solid #000000" fo:border-left="0.000000in solid #000000" fo:border-right="0.000000in solid #000000" fo:border-bottom="0.000000in solid #000000" fo:vertical-align="top" fo:background-color="# 0 0 0"/>
    </style:style>
    <style:style style:name="TableColumn0300" style:family="table-column">
      <style:table-column-properties style:column-width="0.642361in"/>
    </style:style>
    <style:style style:name="TableColumn0301" style:family="table-column">
      <style:table-column-properties style:column-width="1.539583in"/>
    </style:style>
    <style:style style:name="TableColumn0302" style:family="table-column">
      <style:table-column-properties style:column-width="1.539583in"/>
    </style:style>
    <style:style style:name="TableColumn0303" style:family="table-column">
      <style:table-column-properties style:column-width="1.540278in"/>
    </style:style>
    <style:style style:name="TableColumn0304" style:family="table-column">
      <style:table-column-properties style:column-width="0.954861in"/>
    </style:style>
    <style:style style:name="Table03" style:family="table">
      <style:table-properties style:width="6.216667in" fo:margin-left="0.000000in" style:writing-mode="lr" table:align="left" style:may-break-between-rows="true"/>
    </style:style>
    <style:style style:name="TableRow0300" style:family="table-row">
      <style:table-row-properties/>
    </style:style>
    <style:style style:name="TableCell030000" style:family="table-cell">
      <style:table-cell-properties fo:border-top="0.005556in solid #667dd1" fo:border-left="0.005556in solid #667dd1" fo:border-right="0.005556in solid #667dd1" fo:border-bottom="0.005556in solid #667dd1" fo:padding-left="0.038889in" fo:padding-right="0.038889in" fo:vertical-align="center" fo:background-color="#f2f2f2"/>
    </style:style>
    <style:style style:name="TableCell030001" style:family="table-cell">
      <style:table-cell-properties fo:border-top="0.005556in solid #667dd1" fo:border-left="0.005556in solid #667dd1" fo:border-right="0.005556in solid #667dd1" fo:border-bottom="0.005556in solid #667dd1" fo:padding-left="0.038889in" fo:padding-right="0.038889in" fo:vertical-align="center" fo:background-color="#f2f2f2"/>
    </style:style>
    <style:style style:name="TableCell030002" style:family="table-cell">
      <style:table-cell-properties fo:border-top="0.000000in solid #000000" fo:border-left="0.000000in solid #000000" fo:border-right="0.000000in solid #000000" fo:border-bottom="0.000000in solid #000000" fo:padding-left="0.038889in" fo:padding-right="0.038889in" fo:vertical-align="top" fo:background-color="# 0 0 0"/>
    </style:style>
    <style:style style:name="TableCell030003" style:family="table-cell">
      <style:table-cell-properties fo:border-top="0.000000in solid #000000" fo:border-left="0.000000in solid #000000" fo:border-right="0.000000in solid #000000" fo:border-bottom="0.000000in solid #000000" fo:padding-left="0.038889in" fo:padding-right="0.038889in" fo:vertical-align="top" fo:background-color="# 0 0 0"/>
    </style:style>
    <style:style style:name="TableCell030004" style:family="table-cell">
      <style:table-cell-properties fo:border-top="0.005556in solid #667dd1" fo:border-left="0.005556in solid #667dd1" fo:border-right="0.005556in solid #667dd1" fo:border-bottom="0.005556in solid #667dd1" fo:padding-left="0.038889in" fo:padding-right="0.038889in" fo:vertical-align="center" fo:background-color="#f2f2f2"/>
    </style:style>
    <style:style style:name="TableRow0301" style:family="table-row">
      <style:table-row-properties/>
    </style:style>
    <style:style style:name="TableCell030100" style:family="table-cell">
      <style:table-cell-properties fo:border-top="0.005556in solid #667dd1" fo:border-left="0.005556in solid #667dd1" fo:border-right="0.005556in solid #667dd1" fo:border-bottom="0.005556in solid #667dd1" fo:padding-left="0.038889in" fo:padding-right="0.038889in" fo:vertical-align="center" fo:background-color="#f2f2f2"/>
    </style:style>
    <style:style style:name="TableCell030101" style:family="table-cell">
      <style:table-cell-properties fo:border-top="0.005556in solid #667dd1" fo:border-left="0.005556in solid #667dd1" fo:border-right="0.005556in solid #667dd1" fo:border-bottom="0.005556in solid #667dd1" fo:padding-left="0.038889in" fo:padding-right="0.038889in" fo:vertical-align="center" fo:background-color="#f2f2f2"/>
    </style:style>
    <style:style style:name="TableCell030102" style:family="table-cell">
      <style:table-cell-properties fo:border-top="0.005556in solid #667dd1" fo:border-left="0.005556in solid #667dd1" fo:border-right="0.005556in solid #667dd1" fo:border-bottom="0.005556in solid #667dd1" fo:padding-left="0.038889in" fo:padding-right="0.038889in" fo:vertical-align="center" fo:background-color="#f2f2f2"/>
    </style:style>
    <style:style style:name="TableCell030103" style:family="table-cell">
      <style:table-cell-properties fo:border-top="0.005556in solid #667dd1" fo:border-left="0.005556in solid #667dd1" fo:border-right="0.005556in solid #667dd1" fo:border-bottom="0.005556in solid #667dd1" fo:padding-left="0.038889in" fo:padding-right="0.038889in" fo:vertical-align="center" fo:background-color="#f2f2f2"/>
    </style:style>
    <style:style style:name="TableCell030104" style:family="table-cell">
      <style:table-cell-properties fo:border-top="0.005556in solid #667dd1" fo:border-left="0.005556in solid #667dd1" fo:border-right="0.005556in solid #667dd1" fo:border-bottom="0.005556in solid #667dd1" fo:padding-left="0.038889in" fo:padding-right="0.038889in" fo:vertical-align="center" fo:background-color="#f2f2f2"/>
    </style:style>
    <style:style style:name="TableRow0302" style:family="table-row">
      <style:table-row-properties/>
    </style:style>
    <style:style style:name="TableCell030200"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30201"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30202" style:family="table-cell">
      <style:table-cell-properties fo:border-top="0.000000in solid #000000" fo:border-left="0.000000in solid #000000" fo:border-right="0.000000in solid #000000" fo:border-bottom="0.000000in solid #000000" fo:padding-left="0.038889in" fo:padding-right="0.038889in" fo:vertical-align="top" fo:background-color="# 0 0 0"/>
    </style:style>
    <style:style style:name="TableCell030203" style:family="table-cell">
      <style:table-cell-properties fo:border-top="0.000000in solid #000000" fo:border-left="0.000000in solid #000000" fo:border-right="0.000000in solid #000000" fo:border-bottom="0.000000in solid #000000" fo:padding-left="0.038889in" fo:padding-right="0.038889in" fo:vertical-align="top" fo:background-color="# 0 0 0"/>
    </style:style>
    <style:style style:name="TableCell030204"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Row0303" style:family="table-row">
      <style:table-row-properties/>
    </style:style>
    <style:style style:name="TableCell030300"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30301"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30302"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30303"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30304"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Row0304" style:family="table-row">
      <style:table-row-properties style:min-row-height="0.364583in"/>
    </style:style>
    <style:style style:name="TableCell030400"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30401"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30402"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30403"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30404"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Row0305" style:family="table-row">
      <style:table-row-properties/>
    </style:style>
    <style:style style:name="TableCell030500"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30501"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30502"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30503"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30504"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Row0306" style:family="table-row">
      <style:table-row-properties/>
    </style:style>
    <style:style style:name="TableCell030600"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30601"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30602"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30603"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30604"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Row0307" style:family="table-row">
      <style:table-row-properties/>
    </style:style>
    <style:style style:name="TableCell030700"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30701"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30702"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30703"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30704"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Row0308" style:family="table-row">
      <style:table-row-properties/>
    </style:style>
    <style:style style:name="TableCell030800"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30801"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30802"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30803"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30804"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Row0309" style:family="table-row">
      <style:table-row-properties/>
    </style:style>
    <style:style style:name="TableCell030900"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30901"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30902"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30903"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30904"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Row0310" style:family="table-row">
      <style:table-row-properties/>
    </style:style>
    <style:style style:name="TableCell031000"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31001"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31002"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31003"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31004"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Row0311" style:family="table-row">
      <style:table-row-properties/>
    </style:style>
    <style:style style:name="TableCell031100"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31101"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31102"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31103"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31104"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Row0312" style:family="table-row">
      <style:table-row-properties/>
    </style:style>
    <style:style style:name="TableCell031200"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31201"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31202"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31203"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31204"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Row0313" style:family="table-row">
      <style:table-row-properties style:min-row-height="0.932639in"/>
    </style:style>
    <style:style style:name="TableCell031300"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31301"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31302"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31303"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31304"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Row0314" style:family="table-row">
      <style:table-row-properties/>
    </style:style>
    <style:style style:name="TableCell031400"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31401"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31402"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31403"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31404"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Row0315" style:family="table-row">
      <style:table-row-properties/>
    </style:style>
    <style:style style:name="TableCell031500"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31501"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31502"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31503"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31504"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Row0316" style:family="table-row">
      <style:table-row-properties/>
    </style:style>
    <style:style style:name="TableCell031600"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31601"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31602"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31603"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31604"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Row0317" style:family="table-row">
      <style:table-row-properties/>
    </style:style>
    <style:style style:name="TableCell031700"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31701"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31702"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31703"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31704"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Row0318" style:family="table-row">
      <style:table-row-properties/>
    </style:style>
    <style:style style:name="TableCell031800"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31801"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31802" style:family="table-cell">
      <style:table-cell-properties fo:border-top="0.000000in solid #000000" fo:border-left="0.000000in solid #000000" fo:border-right="0.000000in solid #000000" fo:border-bottom="0.000000in solid #000000" fo:padding-left="0.038889in" fo:padding-right="0.038889in" fo:vertical-align="top" fo:background-color="# 0 0 0"/>
    </style:style>
    <style:style style:name="TableCell031803" style:family="table-cell">
      <style:table-cell-properties fo:border-top="0.000000in solid #000000" fo:border-left="0.000000in solid #000000" fo:border-right="0.000000in solid #000000" fo:border-bottom="0.000000in solid #000000" fo:padding-left="0.038889in" fo:padding-right="0.038889in" fo:vertical-align="top" fo:background-color="# 0 0 0"/>
    </style:style>
    <style:style style:name="TableCell031804"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Row0319" style:family="table-row">
      <style:table-row-properties/>
    </style:style>
    <style:style style:name="TableCell031900"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31901"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31902"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31903"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31904"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Row0320" style:family="table-row">
      <style:table-row-properties/>
    </style:style>
    <style:style style:name="TableCell032000"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32001"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32002"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32003"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32004"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Row0321" style:family="table-row">
      <style:table-row-properties/>
    </style:style>
    <style:style style:name="TableCell032100"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32101"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32102"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32103"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32104"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Row0322" style:family="table-row">
      <style:table-row-properties/>
    </style:style>
    <style:style style:name="TableCell032200"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32201"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32202"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32203"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32204"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Row0323" style:family="table-row">
      <style:table-row-properties/>
    </style:style>
    <style:style style:name="TableCell032300"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32301"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32302"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32303"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32304"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Row0324" style:family="table-row">
      <style:table-row-properties/>
    </style:style>
    <style:style style:name="TableCell032400"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32401"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32402"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32403"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32404"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Row0325" style:family="table-row">
      <style:table-row-properties/>
    </style:style>
    <style:style style:name="TableCell032500"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32501"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32502"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32503"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32504"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Row0326" style:family="table-row">
      <style:table-row-properties/>
    </style:style>
    <style:style style:name="TableCell032600"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32601"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32602"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32603"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32604"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Row0327" style:family="table-row">
      <style:table-row-properties/>
    </style:style>
    <style:style style:name="TableCell032700"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32701"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32702"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32703"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32704"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Row0328" style:family="table-row">
      <style:table-row-properties/>
    </style:style>
    <style:style style:name="TableCell032800"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32801"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32802"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32803"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32804"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Row0329" style:family="table-row">
      <style:table-row-properties/>
    </style:style>
    <style:style style:name="TableCell032900"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32901"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32902"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32903"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32904"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Row0330" style:family="table-row">
      <style:table-row-properties/>
    </style:style>
    <style:style style:name="TableCell033000"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33001"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33002"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33003"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33004"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Row0331" style:family="table-row">
      <style:table-row-properties/>
    </style:style>
    <style:style style:name="TableCell033100"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33101"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33102"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33103"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33104"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Row0332" style:family="table-row">
      <style:table-row-properties/>
    </style:style>
    <style:style style:name="TableCell033200"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33201"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33202"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33203"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33204"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Row0333" style:family="table-row">
      <style:table-row-properties/>
    </style:style>
    <style:style style:name="TableCell033300"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33301"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33302"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33303"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33304"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Row0334" style:family="table-row">
      <style:table-row-properties/>
    </style:style>
    <style:style style:name="TableCell033400"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33401"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33402"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33403"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33404"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Row0335" style:family="table-row">
      <style:table-row-properties/>
    </style:style>
    <style:style style:name="TableCell033500"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33501"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33502"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33503"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33504"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Row0336" style:family="table-row">
      <style:table-row-properties/>
    </style:style>
    <style:style style:name="TableCell033600"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33601"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33602"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33603"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33604"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Row0337" style:family="table-row">
      <style:table-row-properties/>
    </style:style>
    <style:style style:name="TableCell033700"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33701"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33702" style:family="table-cell">
      <style:table-cell-properties fo:border-top="0.000000in solid #000000" fo:border-left="0.000000in solid #000000" fo:border-right="0.000000in solid #000000" fo:border-bottom="0.000000in solid #000000" fo:padding-left="0.038889in" fo:padding-right="0.038889in" fo:vertical-align="top" fo:background-color="# 0 0 0"/>
    </style:style>
    <style:style style:name="TableCell033703" style:family="table-cell">
      <style:table-cell-properties fo:border-top="0.000000in solid #000000" fo:border-left="0.000000in solid #000000" fo:border-right="0.000000in solid #000000" fo:border-bottom="0.000000in solid #000000" fo:padding-left="0.038889in" fo:padding-right="0.038889in" fo:vertical-align="top" fo:background-color="# 0 0 0"/>
    </style:style>
    <style:style style:name="TableCell033704"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Row0338" style:family="table-row">
      <style:table-row-properties/>
    </style:style>
    <style:style style:name="TableCell033800"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33801"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33802"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33803"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33804"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Row0339" style:family="table-row">
      <style:table-row-properties/>
    </style:style>
    <style:style style:name="TableCell033900"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33901"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33902"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33903"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33904"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Row0340" style:family="table-row">
      <style:table-row-properties/>
    </style:style>
    <style:style style:name="TableCell034000"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34001"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34002"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34003"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34004"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Row0341" style:family="table-row">
      <style:table-row-properties/>
    </style:style>
    <style:style style:name="TableCell034100"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34101"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34102"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34103"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34104"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Row0342" style:family="table-row">
      <style:table-row-properties/>
    </style:style>
    <style:style style:name="TableCell034200"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34201"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34202"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34203"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34204"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Row0343" style:family="table-row">
      <style:table-row-properties/>
    </style:style>
    <style:style style:name="TableCell034300"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34301"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34302"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34303"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34304"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Row0344" style:family="table-row">
      <style:table-row-properties/>
    </style:style>
    <style:style style:name="TableCell034400"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34401"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34402"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34403"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34404"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Row0345" style:family="table-row">
      <style:table-row-properties/>
    </style:style>
    <style:style style:name="TableCell034500"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34501"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34502"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34503"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34504"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Row0346" style:family="table-row">
      <style:table-row-properties/>
    </style:style>
    <style:style style:name="TableCell034600"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34601"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34602"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34603"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34604"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Row0347" style:family="table-row">
      <style:table-row-properties/>
    </style:style>
    <style:style style:name="TableCell034700"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34701"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34702"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34703"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34704"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Row0348" style:family="table-row">
      <style:table-row-properties style:min-row-height="1.290972in"/>
    </style:style>
    <style:style style:name="TableCell034800"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34801"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34802"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34803"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34804"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Row0349" style:family="table-row">
      <style:table-row-properties/>
    </style:style>
    <style:style style:name="TableCell034900"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34901"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34902"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34903"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34904"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Row0350" style:family="table-row">
      <style:table-row-properties/>
    </style:style>
    <style:style style:name="TableCell035000"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35001"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35002"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35003"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35004"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Row0351" style:family="table-row">
      <style:table-row-properties/>
    </style:style>
    <style:style style:name="TableCell035100"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35101"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35102"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35103"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35104"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Row0352" style:family="table-row">
      <style:table-row-properties/>
    </style:style>
    <style:style style:name="TableCell035200"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35201"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35202"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35203"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35204"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Row0353" style:family="table-row">
      <style:table-row-properties/>
    </style:style>
    <style:style style:name="TableCell035300"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35301"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35302"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35303"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35304"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Row0354" style:family="table-row">
      <style:table-row-properties/>
    </style:style>
    <style:style style:name="TableCell035400"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35401"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35402"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35403"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35404"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Row0355" style:family="table-row">
      <style:table-row-properties/>
    </style:style>
    <style:style style:name="TableCell035500"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35501"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35502" style:family="table-cell">
      <style:table-cell-properties fo:border-top="0.000000in solid #000000" fo:border-left="0.000000in solid #000000" fo:border-right="0.000000in solid #000000" fo:border-bottom="0.000000in solid #000000" fo:padding-left="0.038889in" fo:padding-right="0.038889in" fo:vertical-align="top" fo:background-color="# 0 0 0"/>
    </style:style>
    <style:style style:name="TableCell035503" style:family="table-cell">
      <style:table-cell-properties fo:border-top="0.000000in solid #000000" fo:border-left="0.000000in solid #000000" fo:border-right="0.000000in solid #000000" fo:border-bottom="0.000000in solid #000000" fo:padding-left="0.038889in" fo:padding-right="0.038889in" fo:vertical-align="top" fo:background-color="# 0 0 0"/>
    </style:style>
    <style:style style:name="TableCell035504"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Row0356" style:family="table-row">
      <style:table-row-properties/>
    </style:style>
    <style:style style:name="TableCell035600"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35601"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35602" style:family="table-cell">
      <style:table-cell-properties fo:border-top="0.005556in solid #667dd1" fo:border-left="0.005556in solid #667dd1" fo:border-right="0.005556in solid #667dd1" fo:border-bottom="0.005556in solid #667dd1" fo:padding-left="0.038889in" fo:padding-right="0.038889in" fo:vertical-align="center" fo:background-color="#ffffff"/>
    </style:style>
    <style:style style:name="TableCell035603" style:family="table-cell">
      <style:table-cell-properties fo:border-top="0.005556in solid #667dd1" fo:border-left="0.005556in solid #667dd1" fo:border-right="0.005556in solid #667dd1" fo:border-bottom="0.005556in solid #667dd1" fo:padding-left="0.038889in" fo:padding-right="0.038889in" fo:vertical-align="center" fo:background-color="#ffffff"/>
    </style:style>
    <style:style style:name="TableCell035604"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Row0357" style:family="table-row">
      <style:table-row-properties/>
    </style:style>
    <style:style style:name="TableCell035700"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35701"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35702" style:family="table-cell">
      <style:table-cell-properties fo:border-top="0.005556in solid #667dd1" fo:border-left="0.005556in solid #667dd1" fo:border-right="0.005556in solid #667dd1" fo:border-bottom="0.005556in solid #667dd1" fo:padding-left="0.038889in" fo:padding-right="0.038889in" fo:vertical-align="center" fo:background-color="#ffffff"/>
    </style:style>
    <style:style style:name="TableCell035703" style:family="table-cell">
      <style:table-cell-properties fo:border-top="0.005556in solid #667dd1" fo:border-left="0.005556in solid #667dd1" fo:border-right="0.005556in solid #667dd1" fo:border-bottom="0.005556in solid #667dd1" fo:padding-left="0.038889in" fo:padding-right="0.038889in" fo:vertical-align="center" fo:background-color="#ffffff"/>
    </style:style>
    <style:style style:name="TableCell035704"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Row0358" style:family="table-row">
      <style:table-row-properties/>
    </style:style>
    <style:style style:name="TableCell035800"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35801"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35802" style:family="table-cell">
      <style:table-cell-properties fo:border-top="0.005556in solid #667dd1" fo:border-left="0.005556in solid #667dd1" fo:border-right="0.005556in solid #667dd1" fo:border-bottom="0.005556in solid #667dd1" fo:padding-left="0.038889in" fo:padding-right="0.038889in" fo:vertical-align="center" fo:background-color="#ffffff"/>
    </style:style>
    <style:style style:name="TableCell035803" style:family="table-cell">
      <style:table-cell-properties fo:border-top="0.005556in solid #667dd1" fo:border-left="0.005556in solid #667dd1" fo:border-right="0.005556in solid #667dd1" fo:border-bottom="0.005556in solid #667dd1" fo:padding-left="0.038889in" fo:padding-right="0.038889in" fo:vertical-align="center" fo:background-color="#ffffff"/>
    </style:style>
    <style:style style:name="TableCell035804"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Row0359" style:family="table-row">
      <style:table-row-properties style:min-row-height="0.897222in"/>
    </style:style>
    <style:style style:name="TableCell035900"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35901"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35902" style:family="table-cell">
      <style:table-cell-properties fo:border-top="0.005556in solid #667dd1" fo:border-left="0.005556in solid #667dd1" fo:border-right="0.005556in solid #667dd1" fo:border-bottom="0.005556in solid #667dd1" fo:padding-left="0.038889in" fo:padding-right="0.038889in" fo:vertical-align="center" fo:background-color="#ffffff"/>
    </style:style>
    <style:style style:name="TableCell035903" style:family="table-cell">
      <style:table-cell-properties fo:border-top="0.005556in solid #667dd1" fo:border-left="0.005556in solid #667dd1" fo:border-right="0.005556in solid #667dd1" fo:border-bottom="0.005556in solid #667dd1" fo:padding-left="0.038889in" fo:padding-right="0.038889in" fo:vertical-align="center" fo:background-color="#ffffff"/>
    </style:style>
    <style:style style:name="TableCell035904"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Row0360" style:family="table-row">
      <style:table-row-properties/>
    </style:style>
    <style:style style:name="TableCell036000"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36001"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36002" style:family="table-cell">
      <style:table-cell-properties fo:border-top="0.005556in solid #667dd1" fo:border-left="0.005556in solid #667dd1" fo:border-right="0.005556in solid #667dd1" fo:border-bottom="0.005556in solid #667dd1" fo:padding-left="0.038889in" fo:padding-right="0.038889in" fo:vertical-align="center" fo:background-color="#ffffff"/>
    </style:style>
    <style:style style:name="TableCell036003" style:family="table-cell">
      <style:table-cell-properties fo:border-top="0.005556in solid #667dd1" fo:border-left="0.005556in solid #667dd1" fo:border-right="0.005556in solid #667dd1" fo:border-bottom="0.005556in solid #667dd1" fo:padding-left="0.038889in" fo:padding-right="0.038889in" fo:vertical-align="center" fo:background-color="#ffffff"/>
    </style:style>
    <style:style style:name="TableCell036004"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Row0361" style:family="table-row">
      <style:table-row-properties/>
    </style:style>
    <style:style style:name="TableCell036100"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36101"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36102"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36103" style:family="table-cell">
      <style:table-cell-properties fo:border-top="0.005556in solid #667dd1" fo:border-left="0.005556in solid #667dd1" fo:border-right="0.005556in solid #667dd1" fo:border-bottom="0.005556in solid #667dd1" fo:padding-left="0.038889in" fo:padding-right="0.038889in" fo:vertical-align="center" fo:background-color="#ffffff"/>
    </style:style>
    <style:style style:name="TableCell036104"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Row0362" style:family="table-row">
      <style:table-row-properties/>
    </style:style>
    <style:style style:name="TableCell036200"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36201"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36202"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36203" style:family="table-cell">
      <style:table-cell-properties fo:border-top="0.005556in solid #667dd1" fo:border-left="0.005556in solid #667dd1" fo:border-right="0.005556in solid #667dd1" fo:border-bottom="0.005556in solid #667dd1" fo:padding-left="0.038889in" fo:padding-right="0.038889in" fo:vertical-align="center" fo:background-color="#ffffff"/>
    </style:style>
    <style:style style:name="TableCell036204"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Row0363" style:family="table-row">
      <style:table-row-properties/>
    </style:style>
    <style:style style:name="TableCell036300"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36301"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36302"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36303" style:family="table-cell">
      <style:table-cell-properties fo:border-top="0.005556in solid #667dd1" fo:border-left="0.005556in solid #667dd1" fo:border-right="0.005556in solid #667dd1" fo:border-bottom="0.005556in solid #667dd1" fo:padding-left="0.038889in" fo:padding-right="0.038889in" fo:vertical-align="center" fo:background-color="#ffffff"/>
    </style:style>
    <style:style style:name="TableCell036304"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Row0364" style:family="table-row">
      <style:table-row-properties/>
    </style:style>
    <style:style style:name="TableCell036400"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36401"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36402"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36403" style:family="table-cell">
      <style:table-cell-properties fo:border-top="0.005556in solid #667dd1" fo:border-left="0.005556in solid #667dd1" fo:border-right="0.005556in solid #667dd1" fo:border-bottom="0.005556in solid #667dd1" fo:padding-left="0.038889in" fo:padding-right="0.038889in" fo:vertical-align="center" fo:background-color="#ffffff"/>
    </style:style>
    <style:style style:name="TableCell036404"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Row0365" style:family="table-row">
      <style:table-row-properties/>
    </style:style>
    <style:style style:name="TableCell036500"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36501"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36502"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36503" style:family="table-cell">
      <style:table-cell-properties fo:border-top="0.005556in solid #667dd1" fo:border-left="0.005556in solid #667dd1" fo:border-right="0.005556in solid #667dd1" fo:border-bottom="0.005556in solid #667dd1" fo:padding-left="0.038889in" fo:padding-right="0.038889in" fo:vertical-align="center" fo:background-color="#ffffff"/>
    </style:style>
    <style:style style:name="TableCell036504"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Row0366" style:family="table-row">
      <style:table-row-properties/>
    </style:style>
    <style:style style:name="TableCell036600"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36601"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36602"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ell036603" style:family="table-cell">
      <style:table-cell-properties fo:border-top="0.005556in solid #667dd1" fo:border-left="0.005556in solid #667dd1" fo:border-right="0.005556in solid #667dd1" fo:border-bottom="0.005556in solid #667dd1" fo:padding-left="0.038889in" fo:padding-right="0.038889in" fo:vertical-align="center" fo:background-color="#ffffff"/>
    </style:style>
    <style:style style:name="TableCell036604" style:family="table-cell">
      <style:table-cell-properties fo:border-top="0.005556in solid #667dd1" fo:border-left="0.005556in solid #667dd1" fo:border-right="0.005556in solid #667dd1" fo:border-bottom="0.005556in solid #667dd1" fo:padding-left="0.038889in" fo:padding-right="0.038889in" fo:vertical-align="top" fo:background-color="#ffffff"/>
    </style:style>
    <style:style style:name="TableColumn0400" style:family="table-column">
      <style:table-column-properties style:column-width="3.445833in"/>
    </style:style>
    <style:style style:name="TableColumn0401" style:family="table-column">
      <style:table-column-properties style:column-width="3.445139in"/>
    </style:style>
    <style:style style:name="Table04" style:family="table">
      <style:table-properties style:width="6.890972in" fo:margin-left="0.000000in" style:writing-mode="lr" table:align="left" style:may-break-between-rows="true"/>
    </style:style>
    <style:style style:name="TableRow0400" style:family="table-row">
      <style:table-row-properties style:min-row-height="6.198611in"/>
    </style:style>
    <style:style style:name="TableCell040000" style:family="table-cell">
      <style:table-cell-properties fo:border-top="0.011111in solid #ffffff" fo:border-left="0.011111in solid #ffffff" fo:border-right="0.011111in solid #ffffff" fo:border-bottom="0.011111in solid #ffffff" fo:padding-left="0.118056in" fo:padding-right="0.118056in" fo:vertical-align="top" fo:background-color="#d0d0d0"/>
    </style:style>
    <style:style style:name="TableCell040001" style:family="table-cell">
      <style:table-cell-properties fo:border-top="0.011111in solid #ffffff" fo:border-left="0.011111in solid #ffffff" fo:border-right="0.011111in solid #ffffff" fo:border-bottom="0.011111in solid #ffffff" fo:padding-left="0.118056in" fo:padding-right="0.118056in" fo:vertical-align="top" fo:background-color="#d9d9d9"/>
    </style:style>
  </office:automatic-styles>
  <office:body>
    <office:text>
      <text:p text:style-name="P1"><text:span text:style-name="T1"/></text:p>
      <table:table table:style-name="Table01">
        <table:table-column table:style-name="TableColumn0100"/>
        <table:table-column table:style-name="TableColumn0101"/>
        <table:table-column table:style-name="TableColumn0102"/>
        <table:table-column table:style-name="TableColumn0103"/>
        <table:table-row table:style-name="TableRow0100">
          <table:table-cell table:style-name="TableCell010000" table:number-columns-spanned="4">
            <text:p text:style-name="P3"><text:span text:style-name="T3">I.E.S. Allariz</text:span><text:span text:style-name="T4"/></text:p>
          </table:table-cell>
          <table:covered-table-cell/>
          <table:covered-table-cell/>
          <table:covered-table-cell/>
        </table:table-row>
        <table:table-row table:style-name="TableRow0101">
          <table:table-cell table:style-name="TableCell010100">
            <text:p text:style-name="P6"><text:span text:style-name="T5">Curso</text:span><text:span text:style-name="T6"/></text:p>
          </table:table-cell>
          <table:table-cell table:style-name="TableCell010101">
            <text:p text:style-name="P6"><text:span text:style-name="T7">3º E.S.O.<text:s/></text:span><text:span text:style-name="T8"/></text:p>
          </table:table-cell>
          <table:table-cell table:style-name="TableCell010102">
            <text:p text:style-name="P6"><text:span text:style-name="T9">Cód</text:span><text:span text:style-name="T10"/></text:p>
          </table:table-cell>
          <table:table-cell table:style-name="TableCell010103">
            <text:p text:style-name="P6"><text:span text:style-name="T11">S230000</text:span><text:span text:style-name="T12"/></text:p>
          </table:table-cell>
        </table:table-row>
        <table:table-row table:style-name="TableRow0102">
          <table:table-cell table:style-name="TableCell010200">
            <text:p text:style-name="P9"><text:span text:style-name="T13">Asignatura</text:span><text:span text:style-name="T14"/></text:p>
          </table:table-cell>
          <table:table-cell table:style-name="TableCell010201" table:number-columns-spanned="3">
            <text:p text:style-name="P9"><text:span text:style-name="T15">Lengua Castellana y Literatura</text:span><text:span text:style-name="T16"/></text:p>
          </table:table-cell>
          <table:covered-table-cell/>
          <table:covered-table-cell/>
        </table:table-row>
        <table:table-row table:style-name="TableRow0103">
          <table:table-cell table:style-name="TableCell010300">
            <text:p text:style-name="P12"><text:span text:style-name="T17">Profesora</text:span><text:span text:style-name="T18"/></text:p>
          </table:table-cell>
          <table:table-cell table:style-name="TableCell010301" table:number-columns-spanned="3">
            <text:p text:style-name="P12"><text:span text:style-name="T19"><text:s text:c="4"/>Sandra Quintas</text:span><text:span text:style-name="T20"/></text:p>
          </table:table-cell>
          <table:covered-table-cell/>
          <table:covered-table-cell/>
        </table:table-row>
        <table:table-row table:style-name="TableRow0104">
          <table:table-cell table:style-name="TableCell010400">
            <text:p text:style-name="P15"><text:span text:style-name="T21">Libro de Texto</text:span><text:span text:style-name="T22"/></text:p>
          </table:table-cell>
          <table:table-cell table:style-name="TableCell010401" table:number-columns-spanned="3">
            <table:table table:style-name="Table02">
              <table:table-column table:style-name="TableColumn0200"/>
              <table:table-column table:style-name="TableColumn0201"/>
              <table:table-column table:style-name="TableColumn0202"/>
              <table:table-column table:style-name="TableColumn0203"/>
              <table:table-column table:style-name="TableColumn0204"/>
              <table:table-row table:style-name="TableRow0200">
                <table:table-cell table:style-name="TableCell020000">
                  <text:p text:style-name="P17"><text:span text:style-name="T23">Título</text:span><text:span text:style-name="T24"/></text:p>
                </table:table-cell>
                <table:table-cell table:style-name="TableCell020001" table:number-columns-spanned="4">
                  <text:p text:style-name="P17"><text:span text:style-name="T25"><text:s/></text:span><text:span text:style-name="T26">Lengua Castellana<text:s text:c="2"/>y Literatura 3º<text:s text:c="2"/>ESO.<text:s text:c="2"/>INICIA DUAL</text:span><text:span text:style-name="T27"/></text:p>
                </table:table-cell>
                <table:covered-table-cell/>
                <table:covered-table-cell/>
                <table:covered-table-cell/>
              </table:table-row>
              <table:table-row table:style-name="TableRow0201">
                <table:table-cell table:style-name="TableCell020100">
                  <text:p text:style-name="P20"><text:span text:style-name="T28">Autor</text:span><text:span text:style-name="T29"/></text:p>
                </table:table-cell>
                <table:table-cell table:style-name="TableCell020101" table:number-columns-spanned="4">
                  <text:p text:style-name="P20"><text:span text:style-name="T30">José Manuel González Bernal. Begoña González Lavado. Juana Portugal Pardo</text:span><text:span text:style-name="T31"/></text:p>
                </table:table-cell>
                <table:covered-table-cell/>
                <table:covered-table-cell/>
                <table:covered-table-cell/>
              </table:table-row>
              <table:table-row table:style-name="TableRow0202">
                <table:table-cell table:style-name="TableCell020200">
                  <text:p text:style-name="P23"><text:span text:style-name="T32">Editorial</text:span><text:span text:style-name="T33"/></text:p>
                </table:table-cell>
                <table:table-cell table:style-name="TableCell020201" table:number-columns-spanned="2">
                  <text:p text:style-name="P23"><text:span text:style-name="T34">Oxford</text:span><text:span text:style-name="T35"/></text:p>
                </table:table-cell>
                <table:covered-table-cell/>
                <table:table-cell table:style-name="TableCell020203">
                  <text:p text:style-name="P23"><text:span text:style-name="T36">ISBN</text:span><text:span text:style-name="T37"/></text:p>
                </table:table-cell>
                <table:table-cell table:style-name="TableCell020204">
                  <text:p text:style-name="P23"><text:span text:style-name="T38">978-84-673-8471-0<text:s/></text:span><text:span text:style-name="T39"/></text:p>
                </table:table-cell>
              </table:table-row>
              <table:table-row table:style-name="TableRow0203">
                <table:table-cell table:style-name="TableCell020300">
                  <text:p text:style-name="P26"><text:span text:style-name="T40">Fecha Autoriz.</text:span><text:span text:style-name="T41"/></text:p>
                </table:table-cell>
                <table:table-cell table:style-name="TableCell020301">
                  <text:p text:style-name="P26"><text:span text:style-name="T42"><text:s/></text:span><text:span text:style-name="T43">2015</text:span><text:span text:style-name="T44"/></text:p>
                </table:table-cell>
                <table:table-cell table:style-name="TableCell020302" table:number-columns-spanned="3">
                  <text:p text:style-name="P26"><text:span text:style-name="T45">Galego<text:s/></text:span><text:span text:style-name="T46">/</text:span><text:span text:style-name="T47">Castelán X</text:span><text:span text:style-name="T48"/></text:p>
                </table:table-cell>
                <table:covered-table-cell/>
                <table:covered-table-cell/>
              </table:table-row>
            </table:table>
            <text:p text:style-name="P28"><text:span text:style-name="T48"/></text:p>
          </table:table-cell>
          <table:covered-table-cell/>
          <table:covered-table-cell/>
        </table:table-row>
      </table:table>
      <text:p text:style-name="P30"><text:span text:style-name="T49"/></text:p>
      <text:list text:style-name="L31">
        <text:list-item>
          <text:p text:style-name="P31"><text:span text:style-name="T50">INTRODUCCIÓN Y CONTEXTUALIZACION </text:span></text:p>
        </text:list-item>
      </text:list>
      <text:p text:style-name="P32"><text:span text:style-name="T51"/></text:p>
      <text:p text:style-name="P33"><text:span text:style-name="T52"><text:tab/>El presente proyecto se ajusta a las indicaciones para el área de Lengua castellana y Literatura contenidas en el<text:s/></text:span><text:span text:style-name="T53">Real Decreto 1105/2014, de 26 de diciembre</text:span><text:span text:style-name="T54">, por el que se establece el curriculo básico de la Educacion Secundaria Obligatoria, aprobado por el Ministerio de Educacion, Cultura y Deporte (MEC) y publicado en el BOE el 3 de enero de 2015, está enmarcado en la<text:s/></text:span><text:span text:style-name="T55">Ley Orgánica 8/2013 de 9 de diciembre, para la Mejora de la Calidad Educativa,</text:span><text:span text:style-name="T56"><text:s/>que a su vez modifica el artículo 6 de la Ley Orgánica 2/2006 de 3 de mayo de Educación para definir el currículo como la regulacion de los elementos que determinan los procesos de enseñanza y aprendizaje para cada una de las enseñanzas.</text:span></text:p>
      <text:p text:style-name="P33"><text:span text:style-name="T56"><text:tab/>En el<text:s/></text:span><text:span text:style-name="T57">DECRETO 86/2015 de 25 de junio<text:s/></text:span><text:span text:style-name="T58">se establece el curriculo de la educación secundaria obligatoria y del bachillerato en la Comunidad Autónoma de Galicia. El presente documento se refiere a la programación del primer curso de ESO de la materia de Lengua Castellana y Literatura</text:span></text:p>
      <text:p text:style-name="P33"><text:span text:style-name="T58"><text:tab/>Además de lo dicho, como norma general, en el I. E. S. de Allariz nos vamos a encontrar con alumnos que tienen como lengua de instalación el<text:s/></text:span><text:span text:style-name="T59">gallego o el castellano al 50 %<text:s/></text:span><text:span text:style-name="T60">aproximadamente. Esto hace que debamos estar muy pendientes de las interferencias entre una lengua y la otra. Nos encontraremos con contaminaciones a nivel semántico, sintáctico, ortográfico, y, sobre todo, por lo que hace referencia al uso de la conjugación verbal. Distinguir las características propias de cada una de ellas será fundamental en la materia de lengua castellana.</text:span></text:p>
      <text:p text:style-name="P33"><text:span text:style-name="T60"/></text:p>
      <text:list text:style-name="L34">
        <text:list-item>
          <text:p text:style-name="P34"><text:span text:style-name="T61">CONTRIBUCION DEL ÁREA AL DESARROLLO DE LAS COMPETENCIAS CLAVE.</text:span><text:span text:style-name="T62"/></text:p>
        </text:list-item>
      </text:list>
      <text:p text:style-name="P35"><text:span text:style-name="T62"/></text:p>
      <text:p text:style-name="P36"><text:span text:style-name="T63"><text:s/><text:tab/>En el área de Lengua Castellana y Literatura incidiremos en el entrenamiento de todas las competencias de manera sistemática haciendo hincapié en los<text:s/></text:span><text:span text:style-name="T64">descriptores</text:span><text:span text:style-name="T65"><text:s/>más afines al área.</text:span></text:p>
      <text:list text:style-name="L37">
        <text:list-item>
          <text:p text:style-name="P37"><text:span text:style-name="T66">Competencia matemática y competencias básicas en ciencia y tecnologí</text:span><text:span text:style-name="T67">a</text:span></text:p>
        </text:list-item>
      </text:list>
      <text:p text:style-name="P38"><text:span text:style-name="T68">Desde el área de Lengua Castellana y Literatura se desarrollan de forma general varios aspectos de esta competencia, ya que los<text:s/></text:span><text:span text:style-name="T69">análisis de las estructuras morfológicas, sintácticas y textuales suponen un entrenamiento del razonamiento lógico</text:span><text:span text:style-name="T70">, y su sistematización, la aplicación de un método riguroso. Por otro lado, la variedad tipológica y temática de los textos pone en contacto el área con la relación del hombre con la realidad, el mundo científico y el entorno medioambiental.</text:span></text:p>
      <text:p text:style-name="P38"><text:span text:style-name="T70">Así, además de los<text:s/></text:span><text:span text:style-name="T71">descriptores</text:span><text:span text:style-name="T72"><text:s/>de la competencia que se trabajan puntualmente en las unidades, destacamos los siguientes:</text:span></text:p>
      <text:p text:style-name="P38"><text:span text:style-name="T73">-Tomar conciencia de los cambios producidos por el hombre en el entorno natural y las repercusiones para la vida futura.</text:span></text:p>
      <text:p text:style-name="P38"><text:span text:style-name="T73">-Aplicar métodos científicos rigurosos para mejorar la comprensión de la realidad circundante. </text:span></text:p>
      <text:p text:style-name="P38"><text:span text:style-name="T73">- Aplicar estrategias de resolución de problemas a situaciones de la vida cotidiana.</text:span></text:p>
      <text:p text:style-name="P38"><text:span text:style-name="T74">b) Comunicación lingüística</text:span></text:p>
      <text:p text:style-name="P38"><text:span text:style-name="T75">La competencia en<text:s/></text:span><text:span text:style-name="T76">comunicación lingüística se entrena de manera explícita</text:span><text:span text:style-name="T77"><text:s/>en el propio ámbito curricular, por tanto, podríamos incluir cualquiera de los descriptores de dicha competencia. Sin embargo, y dado que se explicitan en las unidades según la relevancia que tienen en cada una de ellas, se resaltan aquí aquellos que favorecen su transversalidad.</text:span></text:p>
      <text:p text:style-name="P38"><text:span text:style-name="T77">Por tanto, destacamos los<text:s/></text:span><text:span text:style-name="T78">descriptore</text:span><text:span text:style-name="T79">s siguientes:</text:span></text:p>
      <text:p text:style-name="P38"><text:span text:style-name="T80">•</text:span><text:span text:style-name="T81"><text:s text:c="2"/>Comprender el sentido de los textos escritos y orales.</text:span></text:p>
      <text:p text:style-name="P38"><text:span text:style-name="T82">•</text:span><text:span text:style-name="T83"><text:s text:c="2"/>Expresarse oralmente con correcci</text:span><text:span text:style-name="T84">ón, adecuación y coherencia.</text:span></text:p>
      <text:p text:style-name="P38"><text:span text:style-name="T85">•</text:span><text:span text:style-name="T86"><text:s text:c="2"/>Mantener una actitud favorable hacia la lectura.</text:span></text:p>
      <text:p text:style-name="P39"><text:span text:style-name="T87">•</text:span><text:span text:style-name="T88"><text:s text:c="2"/>Respetar las normas de comunicaci</text:span><text:span text:style-name="T89">ón en cualquier contexto: turno de palabra, escucha atenta al interlocutor…</text:span></text:p>
      <text:p text:style-name="P39"><text:span text:style-name="T90">•</text:span><text:span text:style-name="T91"><text:s text:c="2"/>Manejar elementos de comunicaci</text:span><text:span text:style-name="T92">ón no verbal, o en diferentes registros en las diversas situaciones comunicativas.</text:span></text:p>
      <text:p text:style-name="P40"><text:span text:style-name="T93">c)Competencia digital </text:span></text:p>
      <text:p text:style-name="P40"><text:span text:style-name="T94">El área de Lengua Castellana y Literatura debe contribuir al entrenamiento de la competencia digital, tan relevante y necesaria en el contexto actual. El uso de las nuevas<text:s/></text:span><text:span text:style-name="T95">tecnologías supone un nuevo modo de comu</text:span><text:span text:style-name="T96">nicación cuyo ámbito habrá que entrenar de manera sistemática. La producción de procesos comunicativos eficaces en los que se emplean los contenidos propios de la asignatura es pilar esencial para el desarrollo de la competencia digital en los alumnos. </text:span></text:p>
      <text:p text:style-name="P40"><text:span text:style-name="T96">Para ello, en esta área, trabajaremos los siguientes<text:s/></text:span><text:span text:style-name="T97">descriptores</text:span><text:span text:style-name="T98"><text:s/>de la competencia:</text:span></text:p>
      <text:p text:style-name="P40"><text:span text:style-name="T99">•</text:span><text:span text:style-name="T100"><text:s text:c="2"/>Emplear distintas fuentes para la b</text:span><text:span text:style-name="T101">úsqueda de información.</text:span></text:p>
      <text:p text:style-name="P40"><text:span text:style-name="T102">•</text:span><text:span text:style-name="T103"><text:s text:c="2"/>Seleccionar el uso de las distintas fuentes seg</text:span><text:span text:style-name="T104">ún su fiabilidad.</text:span></text:p>
      <text:p text:style-name="P41"><text:span text:style-name="T105">•</text:span><text:span text:style-name="T106"><text:s text:c="2"/>Elaborar informaci</text:span><text:span text:style-name="T107">ón propia derivada de la obtenida a través de medios tecnológicos.</text:span></text:p>
      <text:p text:style-name="P42"><text:span text:style-name="T108">•</text:span><text:span text:style-name="T109"><text:s text:c="2"/>Comprender los mensajes que vienen de los medios de comunicaci</text:span><text:span text:style-name="T110">ón.</text:span></text:p>
      <text:p text:style-name="P43"><text:span text:style-name="T111">•</text:span><text:span text:style-name="T112"><text:s text:c="2"/>Utilizar los distintos canales de comunicaci</text:span><text:span text:style-name="T113">ón audiovisual para transmitir informaciones diversas.</text:span></text:p>
      <text:p text:style-name="P44"><text:span text:style-name="T114">•</text:span><text:span text:style-name="T115"><text:s text:c="2"/>Manejar herramientas digitales para la construcci</text:span><text:span text:style-name="T116">ón de conocimiento.</text:span></text:p>
      <text:p text:style-name="P44"><text:span text:style-name="T117">•</text:span><text:span text:style-name="T118"><text:s text:c="2"/>Aplicar criterios<text:s/></text:span><text:span text:style-name="T119">éticos en el uso de las tecnologías.</text:span><text:span text:style-name="T120"/></text:p>
      <text:p text:style-name="P44"><text:span text:style-name="T121">d) Conciencia y expresiones culturales</text:span></text:p>
      <text:p text:style-name="P44"><text:span text:style-name="T122">La expresión de la lengua y el conocimiento de diversas expresiones culturales a través de la literatura facilitan, desde el área, el desarrollo de esta competencia. La verbalización de emociones y sentimientos sobre las manifestaciones literarias o artísticas, las creaciones propias, el conocimiento del acervo literario... hacen de esta área un cauce perfecto para entrenar la competencia.</text:span></text:p>
      <text:p text:style-name="P44"><text:span text:style-name="T122">Por lo que en esta área, trabajaremos los siguientes<text:s/></text:span><text:span text:style-name="T123">descriptores</text:span><text:span text:style-name="T124">: </text:span></text:p>
      <text:p text:style-name="P45"><text:span text:style-name="T125">•</text:span><text:span text:style-name="T126"><text:s text:c="2"/>Mostrar respeto hacia el patrimonio cultural mundial en sus distintas vertientes (art</text:span><text:span text:style-name="T127">ístico-literaria, etnográfica, científico-técnica…), y hacia las personas que han contribuido a su desarrollo.</text:span></text:p>
      <text:p text:style-name="P46"><text:span text:style-name="T128">•</text:span><text:span text:style-name="T129"><text:s text:c="2"/>Valorar la interculturalidad como una fuente de riqueza personal y cultural.</text:span></text:p>
      <text:p text:style-name="P46"><text:span text:style-name="T130">•</text:span><text:span text:style-name="T131"><text:s text:c="2"/>Expresar sentimientos y emociones desde c</text:span><text:span text:style-name="T132">ódigos artísticos. </text:span></text:p>
      <text:p text:style-name="P47"><text:span text:style-name="T133">•</text:span><text:span text:style-name="T134"><text:s text:c="2"/>Apreciar la belleza de las expresiones art</text:span><text:span text:style-name="T135">ísticas y las manifestaciones de creatividad y gusto por la estética en el ámbito cotidiano.</text:span></text:p>
      <text:p text:style-name="P48"><text:span text:style-name="T136">•</text:span><text:span text:style-name="T137"><text:s text:c="2"/>Elaborar trabajos y presentaciones con sentido est</text:span><text:span text:style-name="T138">ético.</text:span></text:p>
      <text:p text:style-name="P48"><text:span text:style-name="T139">e) Competencias sociales y cívicas</text:span></text:p>
      <text:p text:style-name="P48"><text:span text:style-name="T140">Trabajar con otros, descubrir las diferencias y establecer normas para la convivencia favorece el desarrollo de las competencias sociales y cívicas. Desde el uso de la lengua para consensuar, establecer y cumplir reglas de funcionamiento hasta el seguimiento de las normas de comunicación, se puede entrenar en Lengua Castellana y Literatura el desarrollo de esta competencia. Por otra parte, la contextualización de la comunicación lingüística y literaria propia del área y la importancia de la crítica textual hacen fundamental el trabajo de esta competencia.</text:span></text:p>
      <text:p text:style-name="P48"><text:span text:style-name="T140">Para ello entrenaremos los siguientes<text:s/></text:span><text:span text:style-name="T141">descriptores:</text:span><text:span text:style-name="T142"><text:s/></text:span></text:p>
      <text:p text:style-name="P49"><text:span text:style-name="T143">•</text:span><text:span text:style-name="T144"><text:s text:c="2"/>Aplicar derechos y deberes de la convivencia ciudadana en el contexto de la escuela.</text:span></text:p>
      <text:p text:style-name="P49"><text:span text:style-name="T145">•</text:span><text:span text:style-name="T146"><text:s text:c="2"/>Evidenciar preocupaci</text:span><text:span text:style-name="T147">ón por los más desfavorecidos y respeto a los distintos ritmos y potencialidades.</text:span></text:p>
      <text:p text:style-name="P49"><text:span text:style-name="T148">•</text:span><text:span text:style-name="T149"><text:s text:c="2"/>Desarrollar capacidad de di</text:span><text:span text:style-name="T150">álogo con los demás en situaciones de convivencia y trabajo para la resolución de conflictos. </text:span></text:p>
      <text:p text:style-name="P50"><text:span text:style-name="T151">•</text:span><text:span text:style-name="T152"><text:s text:c="2"/>Reconocer riqueza en la diversidad de opiniones e ideas. </text:span></text:p>
      <text:p text:style-name="P50"><text:span text:style-name="T153">•</text:span><text:span text:style-name="T154"><text:s text:c="2"/>Involucrarse o promover acciones con un fin social.</text:span></text:p>
      <text:p text:style-name="P50"><text:span text:style-name="T155">f)Sentido de iniciativa y espíritu emprendedor </text:span></text:p>
      <text:p text:style-name="P50"><text:span text:style-name="T156">El desarrollo del sentido de iniciativa y espíritu emprendedor es de vital importancia en cualquier contexto educativo porque favorece la autonomía de los alumnos y el desarrollo de habilidades personales para emprender acciones innovadoras en contextos académicos que luego se podrán extrapolar a situaciones vitales. En el propio estudio de la asignatura el alumno debe reconocer sus recursos y desarrollar hábitos que permitan superar dificultades en el trabajo y en la consecución de metas establecidas. </text:span></text:p>
      <text:p text:style-name="P50"><text:span text:style-name="T156">Los<text:s/></text:span><text:span text:style-name="T157">descriptores</text:span><text:span text:style-name="T158"><text:s/>que entrenaremos son:<text:s text:c="2"/></text:span></text:p>
      <text:p text:style-name="P50"><text:span text:style-name="T159">•</text:span><text:span text:style-name="T160"><text:s text:c="2"/>Optimizar recursos personales apoy</text:span><text:span text:style-name="T161">ándose en las fortalezas propias.</text:span></text:p>
      <text:p text:style-name="P50"><text:span text:style-name="T162">•</text:span><text:span text:style-name="T163"><text:s text:c="2"/>Asumir las responsabilidades encomendadas y dar cuenta de ellas.</text:span></text:p>
      <text:p text:style-name="P50"><text:span text:style-name="T164">•</text:span><text:span text:style-name="T165"><text:s text:c="2"/>Gestionar el trabajo del grupo, coordinando tareas y tiempos.</text:span></text:p>
      <text:p text:style-name="P51"><text:span text:style-name="T166">•</text:span><text:span text:style-name="T167"><text:s text:c="2"/>Generar nuevas y divergentes posibilidades desde conocimientos previos del tema.</text:span></text:p>
      <text:p text:style-name="P51"><text:span text:style-name="T168">•</text:span><text:span text:style-name="T169"><text:s text:c="2"/>Optimizar el uso de recursos materiales y personales para la consecuci</text:span><text:span text:style-name="T170">ón de objetivos.</text:span></text:p>
      <text:p text:style-name="P52"><text:span text:style-name="T171">•</text:span><text:span text:style-name="T172"><text:s text:c="2"/>Mostrar iniciativa personal para iniciar o promover acciones nuevas.</text:span></text:p>
      <text:p text:style-name="P53"><text:span text:style-name="T173"><text:s/><text:tab/>g)Aprender a aprender</text:span></text:p>
      <text:p text:style-name="P54"><text:span text:style-name="T174">La competencia de aprender a aprender se puede desarrollar en el área fomentando tareas que permitan que el alumno o la alumna se reconozca a sí mismo como aprendiz para la mejora de sus procesos de aprendizaje. En este sentido el área de Lengua Castellana y Literatura se presta a ello de manera favorable, ya que favorece los procesos metacognitivos y la adquisición de estrategias y estructuras de aprendizaje extrapolables a otras áreas y contextos. </text:span></text:p>
      <text:p text:style-name="P54"><text:span text:style-name="T174">Trabajaremos los siguientes<text:s/></text:span><text:span text:style-name="T175">descriptores</text:span><text:span text:style-name="T176"><text:s/>de manera prioritaria:</text:span></text:p>
      <text:p text:style-name="P55"><text:span text:style-name="T177">•</text:span><text:span text:style-name="T178"><text:s/></text:span><text:span text:style-name="T179">Identificar potencialidades personales como aprendiz: estilos de aprendizaje, funciones ejecutivas… </text:span></text:p>
      <text:p text:style-name="P56"><text:span text:style-name="T180">•</text:span><text:span text:style-name="T181"><text:s text:c="2"/>Gestionar los recursos y motivaciones personales en favor del aprendizaje.</text:span></text:p>
      <text:p text:style-name="P56"><text:span text:style-name="T182">•</text:span><text:span text:style-name="T183"><text:s/>Generar estrategias para aprender en distintos contextos de aprendizaje. </text:span></text:p>
      <text:p text:style-name="P57"><text:span text:style-name="T184">•</text:span><text:span text:style-name="T185"><text:s/>Aplicar estrategias para la mejora del pensamiento creativo, crítico, emocional, interdependiente...</text:span></text:p>
      <text:p text:style-name="P58"><text:span text:style-name="T186">•</text:span><text:span text:style-name="T187"><text:s/>Desarrollar estrategias que favorezcan la comprensión rigurosa de los contenidos.</text:span></text:p>
      <text:p text:style-name="P59"><text:span text:style-name="T188">•</text:span><text:span text:style-name="T189"><text:s/>Seguir los pasos establecidos y tomar decisiones sobre los siguientes en función de los resultados intermedios.</text:span></text:p>
      <text:p text:style-name="P60"><text:span text:style-name="T190">•</text:span><text:span text:style-name="T191"><text:s/>Tomar conciencia de los procesos de aprendizaje.</text:span></text:p>
      <text:list text:style-name="L61">
        <text:list-item>
          <text:p text:style-name="P61"><text:span text:style-name="T192">OBJETIVOS</text:span></text:p>
        </text:list-item>
      </text:list>
      <text:p text:style-name="P62"><text:span text:style-name="T192"/></text:p>
      <text:list text:style-name="L63">
        <text:list-item>
          <text:p text:style-name="P63"><text:span text:style-name="T193">OBJETIVOS GENERALES DE EDUCACION SECUNDARIA</text:span></text:p>
        </text:list-item>
      </text:list>
      <text:p text:style-name="P64"><text:span text:style-name="T193"/></text:p>
      <text:p text:style-name="P65"><text:span text:style-name="T194">La Educación Secundaria Obligatoria contribuirá a desarrollar en los alumnos y las alumnas las capacidades que les permitan:</text:span></text:p>
      <text:p text:style-name="P65"><text:span text:style-name="T195">a)<text:s text:c="2"/>Asumir responsablemente sus deberes; conocer y ejercer sus derechos en el respeto a los demás; practicar la tolerancia, la cooperación y la solidaridad entre las personas y grupos; ejercitarse en el diálogo afianzando los derechos humanos y la igualdad de trato y de oportunidades entre mujeres y hombres, como valores comunes de una sociedad plural, y prepararse para el ejercicio de la ciudadanía democrática.</text:span></text:p>
      <text:p text:style-name="P65"><text:span text:style-name="T195">b) Desarrollar y consolidar hábitos de disciplina, estudio y trabajo individual y en equipo como condición necesaria para una realización eficaz de las tareas del aprendizaje y como medio de desarrollo personal.</text:span></text:p>
      <text:p text:style-name="P65"><text:span text:style-name="T195">c) Valorar y respetar la diferencia de sexos y la igualdad de derechos y oportunidades entre ellos. Rechazar la discriminación de las personas por razón de sexo o por cualquier otra condición o circunstancia personal o social. Rechazar los estereotipos que supongan discriminación entre hombres y mujeres, así como cualquier manifestación de violencia contra la mujer.</text:span></text:p>
      <text:p text:style-name="P65"><text:span text:style-name="T195">d) Fortalecer sus capacidades afectivas en todos los ámbitos de la personalidad y en sus relaciones con los demás y resolver pacíficamente los conflictos, así como rechazar la violencia, los prejuicios de cualquier tipo y los comportamientos sexistas.</text:span></text:p>
      <text:p text:style-name="P65"><text:span text:style-name="T195">e) Desarrollar destrezas básicas en la utilización de las fuentes de información para, con sentido crítico, incorporar nuevos conocimientos. Adquirir una preparación básica en el campo de las tecnologías, especialmente las de la información y la comunicación.</text:span></text:p>
      <text:p text:style-name="P65"><text:span text:style-name="T195">f ) Concebir el conocimiento científico como un saber integrado, que se estructura en distintas disciplinas, así como conocer y aplicar los métodos para identificar los problemas en los diversos campos del conocimiento y de la experiencia.</text:span></text:p>
      <text:p text:style-name="P65"><text:span text:style-name="T195">g) Desarrollar el espíritu emprendedor y la confianza en uno mismo, la participación, el sentido crítico, la iniciativa personal y la capacidad para aprender a aprender, planificar, tomar decisiones y asumir responsabilidades.</text:span></text:p>
      <text:p text:style-name="P65"><text:span text:style-name="T195">h) Comprender y expresar con corrección, oralmente y por escrito, en la lengua castellana y, si la hubiere, en la lengua cooficial de la comunidad autónoma, textos y mensajes complejos, e iniciarse en el conocimiento, la lectura y el estudio de la literatura.</text:span></text:p>
      <text:p text:style-name="P65"><text:span text:style-name="T195">i ) Comprender y expresarse en una o más lenguas extranjeras de manera apropiada.</text:span></text:p>
      <text:p text:style-name="P65"><text:span text:style-name="T195">j ) Conocer, valorar y respetar los aspectos básicos de la cultura y la historia propias y de los demás, así como el patrimonio artístico y cultural.</text:span></text:p>
      <text:p text:style-name="P65"><text:span text:style-name="T195">k) Conocer y aceptar el funcionamiento del propio cuerpo y el de los otros, respetar las diferencias, afianzar los hábitos de cuidado y salud corporales e incorporar la educación física y la práctica del deporte para favorecer el desarrollo personal y social. Conocer y valorar la dimensión humana de la sexualidad en toda su diversidad. Valorar críticamente los hábitos sociales relacionados con la salud, el consumo, el cuidado de los seres vivos y el medio ambiente, y contribuir así a su conservación y mejora.</text:span></text:p>
      <text:p text:style-name="P65"><text:span text:style-name="T195">l) Apreciar la creación artística y comprender el lenguaje de las distintas manifestaciones artísticas, utilizando diversos medios de expresión y representación.</text:span></text:p>
      <text:p text:style-name="P66"><text:span text:style-name="T196">3.2. OBJETIVOS DEL ÁREA DE LENGUA CASTELLANA Y LITERATURA 3º ESO.</text:span></text:p>
      <text:p text:style-name="P67"><text:span text:style-name="T197"><text:s text:c="2"/>1.<text:s text:c="2"/>Escuchar y comprender discursos orales en los diversos contextos de la actividad social y cultural adoptando una actitud respetuosa y de cooperación.</text:span></text:p>
      <text:p text:style-name="P68"><text:span text:style-name="T197"><text:s/><text:tab/> 2.<text:s text:c="2"/>Expresar oralmente sentimientos e ideas de forma coherente y adecuada en los diversos contextos de la actividad social y cultural.</text:span></text:p>
      <text:p text:style-name="P68"><text:span text:style-name="T197"><text:s text:c="2"/><text:tab/>3.<text:s text:c="2"/>Leer y comprender discursos escritos en los diversos contextos de la actividad social y cultural.</text:span></text:p>
      <text:p text:style-name="P68"><text:span text:style-name="T197"><text:s text:c="2"/><text:tab/>4.<text:s text:c="2"/>Conocer los principios fundamentales de la gramática española, reconociendo las diferentes unidades de la lengua y sus combinaciones.</text:span></text:p>
      <text:p text:style-name="P68"><text:span text:style-name="T197"><text:s text:c="2"/><text:tab/>5.<text:s text:c="2"/>Escribir textos de forma coherente y adecuada en los diversos contextos de la actividad social y cultural.</text:span></text:p>
      <text:p text:style-name="P68"><text:span text:style-name="T197"><text:s/><text:tab/> 6.<text:s text:c="2"/>Utilizar con autonomía las normas del uso lingüístico para comprender textos orales y escritos y para escribir y hablar con adecuación, coherencia y corrección.</text:span></text:p>
      <text:p text:style-name="P68"><text:span text:style-name="T197"><text:s text:c="2"/><text:tab/>7.<text:s text:c="2"/>Utilizar la lengua para adquirir nuevos conocimientos.</text:span></text:p>
      <text:p text:style-name="P68"><text:span text:style-name="T197"><text:s text:c="2"/><text:tab/>8.<text:s text:c="2"/>Comprender textos literarios utilizando conocimientos básicos sobre las convenciones de cada género, los temas y motivos de la tradición literaria y los recursos estilísticos. </text:span></text:p>
      <text:p text:style-name="P68"><text:span text:style-name="T197"><text:s/><text:tab/> 9.<text:s text:c="2"/>Interpretar y emplear la lectura y la escritura como fuentes de placer, de enriquecimiento personal y de conocimiento del mundo y consolidar hábitos lectores mediante textos adecuados a la edad.</text:span></text:p>
      <text:p text:style-name="P69"><text:span text:style-name="T197">10.<text:s text:c="2"/>Conocer la realidad plurilingüe de España y las variedades del castellano y valorar esta diversidad como una riqueza cultural.</text:span></text:p>
      <text:p text:style-name="P69"><text:span text:style-name="T197">11.<text:s text:c="2"/>Hacer de la lectura fuente de placer, de enriquecimiento personal y de conocimiento del mundo y consolidar hábitos lectores. </text:span></text:p>
      <text:p text:style-name="P69"><text:span text:style-name="T197">12.<text:s text:c="2"/>Aprender y utilizar técnicas sencillas de manejo de la información: búsqueda, elaboración y presentación, con ayuda de los medios tradicionales y la aplicación de las nuevas tecnologías.</text:span></text:p>
      <text:p text:style-name="P69"><text:span text:style-name="T197">13.<text:s text:c="2"/>Analizar los diferentes usos sociales de las lenguas. </text:span></text:p>
      <text:p text:style-name="P70"><text:span text:style-name="T198"/></text:p>
      <text:p text:style-name="P70"><text:span text:style-name="T199">4. ORGANIZACIÓN Y SECUENCIACION DE CONTENIDOS, CRITERIOS DE EVALUACION Y ESTÁNDARES DE APRENDIZAJE EVALUABLES.</text:span></text:p>
      <text:p text:style-name="P71"><text:span text:style-name="T200">A)<text:s/></text:span><text:span text:style-name="T201">CONTENIDOS</text:span></text:p>
      <text:p text:style-name="P71"><text:span text:style-name="T202">Los contenidos del área de Lengua Castellana y Literatura se agrupan en varios bloques:</text:span></text:p>
      <text:p text:style-name="P71"><text:span text:style-name="T203">Bloque 1. Comunicación oral: escuchar y hablar</text:span></text:p>
      <text:p text:style-name="P71"><text:span text:style-name="T204">Escuchar</text:span></text:p>
      <text:p text:style-name="P72"><text:span text:style-name="T205"><text:s text:c="2"/><text:tab/>1.<text:s text:c="2"/>Valoración de textos orales en relación con la finalidad que persiguen: textos narrativos, descriptivos, instructivos, expositivos y argumentativos. El diálogo.</text:span></text:p>
      <text:p text:style-name="P72"><text:span text:style-name="T205"><text:s/><text:tab/> 2.<text:s text:c="2"/>Observación, comprensión, reflexión y valoración del sentido global de los debates, coloquios y conversaciones espontáneas, de la intención comunicativa de cada interlocutor y aplicación de las normas básicas que los regulan.</text:span></text:p>
      <text:p text:style-name="P73"><text:span text:style-name="T206">Hablar</text:span></text:p>
      <text:p text:style-name="P74"><text:span text:style-name="T207"><text:s/><text:tab/> 1.<text:s text:c="2"/>Uso y aplicación de las estrategias necesarias para hablar en público. </text:span></text:p>
      <text:p text:style-name="P75"><text:span text:style-name="T207">-<text:s text:c="2"/>Enriquecimiento de las exposiciones orales con apoyo de medios audiovisuales y de las Tecnologías de la Información y la Comunicación. </text:span></text:p>
      <text:p text:style-name="P76"><text:span text:style-name="T207">-<text:s text:c="2"/>Dramatización en las exposiciones orales.</text:span></text:p>
      <text:p text:style-name="P77"><text:span text:style-name="T207">2.<text:s text:c="2"/>Participación en debates, coloquios y conversaciones espontáneas observando y respetando las normas básicas de interacción, intervención y cortesía que regulan estas prácticas orales.</text:span></text:p>
      <text:p text:style-name="P78"><text:span text:style-name="T208">Bloque 2. Comunicación escrita: leer y escribir</text:span></text:p>
      <text:p text:style-name="P78"><text:span text:style-name="T209">Leer</text:span></text:p>
      <text:p text:style-name="P79"><text:span text:style-name="T210"><text:s/><text:tab/> 1.<text:s text:c="2"/>Lectura en voz alta de textos en prosa con la pronunciación, ritmo, pausas y entonación adecuadas.</text:span></text:p>
      <text:p text:style-name="P79"><text:span text:style-name="T210"><text:s/><text:tab/> 2.<text:s text:c="2"/>Recitación de textos poéticos ateniéndose a las exigencias del verso, marcando los diferentes tipos de acentos y haciendo perceptible la rima.</text:span></text:p>
      <text:p text:style-name="P79"><text:span text:style-name="T210"><text:s/><text:tab/> 3.<text:s text:c="2"/>El diálogo. Actitud progresivamente crítica y reflexiva ante la lectura organizando razonadamente las ideas, exponiéndolas y respetando las de los demás.</text:span></text:p>
      <text:p text:style-name="P79"><text:span text:style-name="T210"><text:s/><text:tab/> 4.<text:s text:c="2"/>Utilización progresivamente autónoma de los diccionarios, de las bibliotecas y de las Tecnologías de la Información y la Comunicación como fuente de obtención de información.</text:span></text:p>
      <text:p text:style-name="P79"><text:span text:style-name="T210"><text:s text:c="2"/><text:tab/>5.<text:s text:c="2"/>Lectura, comprensión e interpretación de textos narrativos, descriptivos e instructivos.</text:span></text:p>
      <text:p text:style-name="P80"><text:span text:style-name="T210">-<text:s text:c="2"/>Realización de inferencias sencillas a partir de una información escrita, trascendiendo los simples datos.</text:span></text:p>
      <text:p text:style-name="P81"><text:span text:style-name="T210">-<text:s text:c="2"/>Diferenciación del asunto y del tema en un texto escrito.</text:span></text:p>
      <text:p text:style-name="P81"><text:span text:style-name="T210">-<text:s text:c="2"/>Identificación de las ideas más importantes. Resumen del texto leído. </text:span></text:p>
      <text:p text:style-name="P82"><text:span text:style-name="T210"><text:s text:c="4"/>6.<text:s text:c="2"/>Lectura de textos periodísticos de opinión y reconocimiento de sus características más relevantes (editoriales, artículos de colaboradores ocasionales y columnistas habituales, ensayos de divulgación cultural, etc.).</text:span></text:p>
      <text:p text:style-name="P83"><text:span text:style-name="T211">Escribir</text:span></text:p>
      <text:p text:style-name="P84"><text:span text:style-name="T212"><text:s/><text:tab/> 1.<text:s text:c="2"/>Interés creciente por la composición escrita como fuente de información y aprendizaje y como forma de comunicar sentimientos, experiencias, conocimientos y emociones. </text:span></text:p>
      <text:p text:style-name="P84"><text:span text:style-name="T212"><text:s/><text:tab/> 2.<text:s text:c="2"/>Escritura de textos expositivos, argumentativos y dialogados.</text:span></text:p>
      <text:p text:style-name="P85"><text:span text:style-name="T212">-<text:s text:c="2"/>Composición de textos cuyo contenido esté relacionado con actividades propias de la vida cotidiana y las relaciones sociales.</text:span></text:p>
      <text:p text:style-name="P86"><text:span text:style-name="T212">-<text:s text:c="2"/>Composición de relatos sobre acontecimientos de actualidad. </text:span></text:p>
      <text:p text:style-name="P86"><text:span text:style-name="T212">-<text:s text:c="2"/>Resumen de textos escritos de dificultad creciente. </text:span></text:p>
      <text:p text:style-name="P86"><text:span text:style-name="T212">-<text:s text:c="2"/>Composición de textos dialogados.</text:span></text:p>
      <text:p text:style-name="P87"><text:span text:style-name="T212"><text:s text:c="2"/><text:tab/>3.<text:s text:c="2"/>Elaboración y presentación de monografías enriqueciendo el lenguaje verbal con dibujos, diagramas, tratamiento estadístico de la información<text:s/></text:span><text:span text:style-name="T213">—</text:span><text:span text:style-name="T214">si procede</text:span><text:span text:style-name="T215">—</text:span><text:span text:style-name="T216"><text:s/>o cualesquiera otros recursos de naturaleza pl</text:span><text:span text:style-name="T217">ástica y tecnológica.</text:span></text:p>
      <text:p text:style-name="P88"><text:span text:style-name="T218">Bloque 3. Conocimiento de la lengua </text:span></text:p>
      <text:p text:style-name="P88"><text:span text:style-name="T219">La palabra</text:span></text:p>
      <text:p text:style-name="P89"><text:span text:style-name="T220"><text:s text:c="2"/><text:tab/>1.<text:s text:c="2"/>Reconocimiento, uso y explicación de las categorías gramaticales: sustantivo, adjetivo, determinante, pronombre, verbo, adverbio, preposición, conjunción e interjección. </text:span></text:p>
      <text:p text:style-name="P90"><text:span text:style-name="T220">-<text:s text:c="2"/>Definición de los nombres por sus valores semánticos: comunes/propios, animados/inanimados,concretos/abstractos, individuales/colectivos, contables/no contables. </text:span></text:p>
      <text:p text:style-name="P91"><text:span text:style-name="T220">-<text:s text:c="2"/>Distinción del carácter especificativo y explicativo de los adjetivos calificativos. </text:span></text:p>
      <text:p text:style-name="P92"><text:span text:style-name="T220">-<text:s text:c="2"/>Identificación de los determinantes como palabras que presentan al nombre, lo concretan o limitan su extensión. </text:span></text:p>
      <text:p text:style-name="P92"><text:span text:style-name="T220">-<text:s text:c="2"/>Diferenciación de las formas verbales que no poseen variación de persona (infinitivo, gerundio y participio). </text:span></text:p>
      <text:p text:style-name="P92"><text:span text:style-name="T220">-<text:s text:c="2"/>Diferenciación en los verbos de las formas simples y las compuestas, así como de los tiempos absolutos y relativos. </text:span></text:p>
      <text:p text:style-name="P92"><text:span text:style-name="T220">-<text:s text:c="2"/>Identificación de las preposiciones y las conjunciones como palabras destinadas a expresar relaciones. </text:span></text:p>
      <text:p text:style-name="P93"><text:span text:style-name="T220"><text:s text:c="2"/>2.<text:s text:c="2"/>Reconocimiento, uso y explicación de los elementos constitutivos de la palabra. Procedimientos para formar palabras. </text:span></text:p>
      <text:p text:style-name="P94"><text:span text:style-name="T220">-<text:s text:c="2"/>Conocimiento del significado de voces compuestas y derivadas formadas por palabras de origen grecolatino. </text:span></text:p>
      <text:p text:style-name="P95"><text:span text:style-name="T220">-<text:s text:c="2"/>Formación de derivados verbales pertenecientes a las tres conjugaciones. </text:span></text:p>
      <text:p text:style-name="P95"><text:span text:style-name="T220">-<text:s text:c="2"/>Formación de derivados adverbiales de adjetivos, con y sin tilde. </text:span></text:p>
      <text:p text:style-name="P95"><text:span text:style-name="T220">-<text:s text:c="2"/>Utilización de acrónimos frecuentes en el habla cotidiana y conocimiento de <text:tab/>su significado. </text:span></text:p>
      <text:p text:style-name="P96"><text:span text:style-name="T220"><text:s text:c="2"/>3.<text:s text:c="2"/>Comprensión e interpretación de los componentes del significado de las palabras: denotación y connotación. Conocimiento reflexivo de las relaciones semánticas que se establecen entre las palabras. </text:span></text:p>
      <text:p text:style-name="P97"><text:span text:style-name="T220">-<text:s text:c="2"/>Establecimiento del «valor gramatical» de palabras homófonas cuya escritura puede originar errores ortográficos, y elaboración de un breve diccionario que recoja dichas palabras. </text:span></text:p>
      <text:p text:style-name="P98"><text:span text:style-name="T220"><text:s text:c="2"/>4.<text:s text:c="2"/>Observación, reflexión y explicación de los cambios que afectan al significado de las palabras: causas y mecanismos. Metáfora, metonimia, palabras tabú y eufemismos. </text:span></text:p>
      <text:p text:style-name="P99"><text:span text:style-name="T220">-<text:s text:c="2"/>Percepción de las causas psicológicas que están en el origen de determinados cambios semánticos y empleo de eufemismos de índole social. </text:span></text:p>
      <text:p text:style-name="P100"><text:span text:style-name="T220"><text:s text:c="2"/>5.<text:s text:c="2"/>Conocimiento, uso y valoración de las normas ortográficas y gramaticales reconociendo su valor social y la necesidad de ceñirse a ellas para conseguir una comunicación eficaz. </text:span></text:p>
      <text:p text:style-name="P101"><text:span text:style-name="T220">-<text:s text:c="2"/>Empleo de la tilde diacrítica para diferenciar la función gramatical de dos monosílabos de igual forma<text:s/></text:span><text:span text:style-name="T221">(mí/mi, tú/tu, él/el, sí/si, té/te, sé/se, dé/de, más/mas);<text:s/></text:span><text:span text:style-name="T222">y también para indicar el sentido interrogativo y/o exclamativo de las palabras<text:s/></text:span><text:span text:style-name="T223">qué, cuál, quién, cuánto, dónde, cuándo<text:s/></text:span><text:span text:style-name="T224">y</text:span><text:span text:style-name="T225"><text:s/>cómo.</text:span></text:p>
      <text:p text:style-name="P102"><text:span text:style-name="T226">-<text:s text:c="2"/>Acentuación ortográfica de las formas verbales con pronombres enclíticos. </text:span></text:p>
      <text:p text:style-name="P102"><text:span text:style-name="T226">-<text:s text:c="2"/>Escritura correcta de palabras homónimas no homógrafas de uso frecuente. </text:span></text:p>
      <text:p text:style-name="P102"><text:span text:style-name="T226">-<text:s text:c="2"/>Escritura correcta de las principales abreviaturas, siglas y acrónimos. </text:span></text:p>
      <text:p text:style-name="P103"><text:span text:style-name="T226"><text:s text:c="2"/>6.<text:s text:c="2"/>Manejo de diccionarios y otras fuentes de consulta en papel y formato digital sobre el uso de la lengua.</text:span></text:p>
      <text:p text:style-name="P104"><text:span text:style-name="T226">-<text:s text:c="2"/>Empleo del diccionario con vistas a la adopción de una actitud favorable hacia la expresión correcta y apropiada, utilizando un lenguaje claro, coherente y fluido.</text:span></text:p>
      <text:p text:style-name="P104"><text:span text:style-name="T226">-<text:s text:c="2"/>Consulta de la edición digital del Diccionario de la Lengua Española, de la RAE, en su página web (</text:span><text:a xlink:href="http://www.rae.es"><text:span text:style-name="T227">www.rae.es</text:span></text:a><text:span text:style-name="T228">).</text:span></text:p>
      <text:p text:style-name="P104"><text:span text:style-name="T228">-<text:s text:c="2"/>Interpretación adecuada, con ayuda del diccionario, del lenguaje proverbial (refranes, modismos, locuciones, etc.).</text:span></text:p>
      <text:p text:style-name="P104"><text:span text:style-name="T228">-<text:s text:c="2"/>Consulta de diccionarios específicos que recojan el léxico especializado de los diferentes campos del saber de las disciplinas humanísticas y científico- tecnológicas.</text:span></text:p>
      <text:p text:style-name="P105"><text:span text:style-name="T229">Las relaciones gramaticales</text:span></text:p>
      <text:p text:style-name="P105"><text:span text:style-name="T230"><text:s text:c="2"/>1.<text:s text:c="2"/>Reconocimiento, identificación y explicación del uso de los distintos grupos de palabras: grupo nominal, adjetival, preposicional, verbal y adverbial y de las relaciones que se establecen entre los elementos que los conforman en el marco de la oración simple.</text:span></text:p>
      <text:p text:style-name="P105"><text:span text:style-name="T230"><text:s text:c="2"/>2.<text:s text:c="2"/>Reconocimiento, uso y explicación de los elementos constitutivos de la oración simple: sujeto y predicado. Oraciones impersonales, activas y oraciones pasivas. </text:span></text:p>
      <text:p text:style-name="P106"><text:span text:style-name="T230">-<text:s text:c="2"/>Identificación de la estructura sujeto-predicado de cualquier oración, a partir de los respectivos núcleos nominal y verbal y de los elementos sintácticos que los acompañan. </text:span></text:p>
      <text:p text:style-name="P106"><text:span text:style-name="T230">-<text:s text:c="2"/>Diferenciación, por la naturaleza del predicado, de la estructura de la oración copulativa (cópula + atributo) y predicativa (verbo + complementos). </text:span></text:p>
      <text:p text:style-name="P106"><text:span text:style-name="T230">-<text:s text:c="2"/>Distinción e identificación de la estructura de las oraciones predicativas: transitivas e intransitivas, pasivas, reflexivas y recíprocas, e impersonales. </text:span></text:p>
      <text:p text:style-name="P106"><text:span text:style-name="T230">-<text:s text:c="2"/>Análisis de los distintos tipos de oraciones simples de un texto determinando, en cada caso, la estructura del predicado, con sus elementos correspondientes, y la clase de oración de que se trate.</text:span></text:p>
      <text:p text:style-name="P107"><text:span text:style-name="T231">El discurso</text:span></text:p>
      <text:p text:style-name="P107"><text:span text:style-name="T232"><text:s text:c="2"/>1.<text:s text:c="2"/>Explicación progresiva de la coherencia del discurso teniendo en cuenta las relaciones gramaticales y léxicas que se establecen en el interior del texto y su relación con el contexto.</text:span></text:p>
      <text:p text:style-name="P107"><text:span text:style-name="T233">Las variedades de la lengua</text:span></text:p>
      <text:p text:style-name="P107"><text:span text:style-name="T234"><text:s text:c="2"/>1.<text:s text:c="2"/>Conocimiento de los orígenes históricos de la realidad plurilingüe de España y valoración como fuente de enriquecimiento personal y como muestra de la riqueza de nuestro patrimonio histórico y cultural. </text:span></text:p>
      <text:p text:style-name="P108"><text:span text:style-name="T234">-<text:s text:c="2"/>Conocimiento de los factores históricos que han originado las zonas de dominio lingüístico catalán, gallego y vasco.</text:span></text:p>
      <text:p text:style-name="P109"><text:span text:style-name="T235">Bloque 4. Educación literaria</text:span></text:p>
      <text:p text:style-name="P109"><text:span text:style-name="T236">Plan lector</text:span></text:p>
      <text:p text:style-name="P110"><text:span text:style-name="T237"><text:s text:c="2"/><text:tab/>1.<text:s text:c="2"/>Lectura libre de obras de la literatura española y universal y de la literatura juvenil como fuente de placer, de enriquecimiento personal y de conocimiento del mundo para lograr el desarrollo de sus propios gustos e intereses literarios y su autonomía lectora.</text:span></text:p>
      <text:p text:style-name="P111"><text:span text:style-name="T238">Introducción a la literatura a través de los textos</text:span></text:p>
      <text:p text:style-name="P112"><text:span text:style-name="T239"><text:s text:c="2"/><text:tab/>1.<text:s text:c="2"/>Aproximación a los géneros literarios y a las obras más representativas de la literatura española de la Edad Media al Siglo de Oro a través de la lectura y la explicación de fragmentos significativos y, en su caso, textos completos.</text:span></text:p>
      <text:p text:style-name="P113"><text:span text:style-name="T239">-<text:s text:c="2"/>Lectura de obras o fragmentos adecuados a la edad y relacionados con los períodos estudiados. Vinculación de los textos literarios al marco histórico y sociocultural en que se producen.</text:span></text:p>
      <text:p text:style-name="P113"><text:span text:style-name="T239">-<text:s text:c="2"/>Conocimiento de las características generales de los grandes períodos de la historia de la literatura desde la Edad Media hasta el siglo xviii y acercamiento a algunos autores y obras relevantes. </text:span></text:p>
      <text:p text:style-name="P114"><text:span text:style-name="T239"><text:s/><text:tab/> 2.<text:s text:c="2"/>La literatura medieval. Características generales. </text:span></text:p>
      <text:p text:style-name="P115"><text:span text:style-name="T239">-<text:s text:c="2"/>La poesía épica en los siglos xii y xiii. El<text:s/></text:span><text:span text:style-name="T240">Cantar de Mio Cid. </text:span></text:p>
      <text:p text:style-name="P115"><text:span text:style-name="T241">-<text:s text:c="2"/>La prosa en el siglo xiv.<text:s/></text:span><text:span text:style-name="T242">El conde Lucanor.</text:span><text:span text:style-name="T243"><text:s/></text:span></text:p>
      <text:p text:style-name="P115"><text:span text:style-name="T243">-<text:s text:c="2"/>La poesía en el siglo xv. Jorge Manrique. </text:span></text:p>
      <text:p text:style-name="P115"><text:span text:style-name="T243">-<text:s text:c="2"/>Los orígenes del teatro y de la novela.<text:s/></text:span><text:span text:style-name="T244">La Celestina.</text:span><text:span text:style-name="T245"><text:s/></text:span></text:p>
      <text:p text:style-name="P116"><text:span text:style-name="T245"><text:s/><text:tab/> 3.<text:s text:c="2"/>La literatura del Siglo de Oro. Renacimiento y Barroco. </text:span></text:p>
      <text:p text:style-name="P117"><text:span text:style-name="T245">-<text:s text:c="2"/>Lectura de textos narrativos y poéticos pertenecientes a la literatura castellana del siglo xvi. Garcilaso de la Vega. Fray Luis de León. Santa Teresa de Jesús. San Juan de la Cruz.<text:s/></text:span><text:span text:style-name="T246">Lazarillo de Tormes.</text:span><text:span text:style-name="T247"><text:s/></text:span></text:p>
      <text:p text:style-name="P118"><text:span text:style-name="T247">-<text:s text:c="2"/>El nacimiento de la novela moderna. Miguel de Cervantes. </text:span></text:p>
      <text:p text:style-name="P119"><text:span text:style-name="T247">-<text:s text:c="2"/>(1547-1616). Lectura de fragmentos de<text:s/></text:span><text:span text:style-name="T248">El Quijote</text:span><text:span text:style-name="T249"><text:s/>en el contexto sociocultural que hizo posible esta creación literaria. </text:span></text:p>
      <text:p text:style-name="P119"><text:span text:style-name="T249">-<text:s text:c="2"/>Lectura de textos poéticos, dramáticos y narrativos pertenecientes a la literatura castellana del siglo xvii. Quevedo y Góngora. Lope de Vega y Calderón de la Barca.</text:span></text:p>
      <text:p text:style-name="P120"><text:span text:style-name="T250">Creación</text:span></text:p>
      <text:p text:style-name="P121"><text:span text:style-name="T251"><text:s/><text:tab/><text:tab/> 1.<text:s text:c="2"/>Redacción de textos de intención literaria a partir de la lectura de textos utilizando las convenciones formales del género y con intención lúdica y creativa.</text:span></text:p>
      <text:p text:style-name="P121"><text:span text:style-name="T251"><text:s/><text:tab/> <text:tab/>2.<text:s text:c="2"/>Consulta y utilización de fuentes y recursos variados de información para la realización de trabajos.</text:span></text:p>
      <text:p text:style-name="P122"><text:span text:style-name="T252">B) CRITERIOS DE EVALUACIÓN Y ESTÁNDARES DE APRENDIZAJE</text:span><text:span text:style-name="T253"/></text:p>
      <text:p text:style-name="P123"><text:span text:style-name="T254">Bloque 1. Comunicación oral: escuchar y hablar</text:span></text:p>
      <text:p text:style-name="P123"><text:span text:style-name="T255"><text:s text:c="2"/>1.<text:s text:c="2"/>Comprender, interpretar y valorar textos orales de diferente tipo. </text:span></text:p>
      <text:p text:style-name="P123"><text:span text:style-name="T256"><text:s text:c="2"/>1.1.<text:s text:c="2"/>Comprende el sentido global de textos orales de intención narrativa, descriptiva, instructiva, expositiva y argumentativa, identificando la información relevante, determinando el tema y reconociendo la intención comunicativa del hablante, así como su estructura y las estrategias de cohesión textual oral. </text:span></text:p>
      <text:p text:style-name="P123"><text:span text:style-name="T256"><text:s text:c="2"/>1.2.<text:s text:c="2"/>Anticipa ideas e infiere datos del emisor y del contenido del texto analizando fuentes de procedencia no verbal.<text:s text:c="2"/></text:span></text:p>
      <text:p text:style-name="P123"><text:span text:style-name="T256"><text:s text:c="2"/>1.3.<text:s text:c="2"/>Interpreta y valora aspectos concretos del contenido y de la estructura de textos narrativos, descriptivos, expositivos, argumentativos e instructivos emitiendo juicios razonados y relacionándolos con conceptos personales para justificar un punto de vista particular.</text:span></text:p>
      <text:p text:style-name="P123"><text:span text:style-name="T256"><text:s text:c="2"/>1.4.<text:s text:c="2"/>Resume textos narrativos, descriptivos, instructivos, expositivos y argumentativos de forma clara, recogiendo las ideas principales e integrando la información en oraciones que se relacionen lógica y semánticamente.</text:span></text:p>
      <text:p text:style-name="P123"><text:span text:style-name="T256"><text:s text:c="2"/></text:span><text:span text:style-name="T257">2.<text:s text:c="2"/>Comprender el sentido global de textos orales. </text:span></text:p>
      <text:p text:style-name="P123"><text:span text:style-name="T258"><text:s text:c="2"/>2.1.<text:s text:c="2"/>Escucha, observa y explica el sentido global de debates, coloquios y conversaciones espontáneas identificando la información relevante, determinando el tema y reconociendo la intención comunicativa y la postura de cada participante, así como las diferencias formales y de contenido que regulan los intercambios comunicativos formales y los intercambios comunicativos espontáneos.</text:span></text:p>
      <text:p text:style-name="P123"><text:span text:style-name="T258"><text:s text:c="2"/>2.2.<text:s text:c="2"/>Observa y analiza las intervenciones particulares de cada participante en un debate teniendo en cuenta el tono empleado, el lenguaje que se utiliza, el contenido y el grado de respeto hacia las opiniones de los demás.</text:span></text:p>
      <text:p text:style-name="P123"><text:span text:style-name="T258"><text:s text:c="2"/>2.3.<text:s text:c="2"/>Reconoce y asume las reglas de interacción, intervención y cortesía que regulan los debates y cualquier intercambio comunicativo oral.</text:span></text:p>
      <text:p text:style-name="P123"><text:span text:style-name="T259"><text:s text:c="2"/>3.<text:s text:c="2"/>Reconocer, interpretar y evaluar progresivamente la claridad expositiva, la adecuación, la coherencia y la cohesión del contenido de las producciones orales propias y ajenas, así como los aspectos prosódicos y los elementos no verbales (gestos, movimientos, mirada...).</text:span></text:p>
      <text:p text:style-name="P123"><text:span text:style-name="T260"><text:s text:c="2"/>3.1.<text:s text:c="2"/>Conoce el proceso de producción de discursos orales valorando la claridad expositiva, la adecuación, la coherencia del discurso, así como la cohesión de los contenidos.</text:span></text:p>
      <text:p text:style-name="P123"><text:span text:style-name="T260"><text:s text:c="2"/>3.2.<text:s text:c="2"/>Reconoce la importancia de los aspectos prosódicos del lenguaje no verbal y de la gestión de tiempos y empleo de ayudas audiovisuales en cualquier tipo de discurso.</text:span></text:p>
      <text:p text:style-name="P123"><text:span text:style-name="T260"><text:s text:c="2"/>3.3.<text:s text:c="2"/>Reconoce los errores de la producción oral propia y ajena a partir de la práctica habitual de la evaluación y autoevaluación, proponiendo soluciones para mejorarlas.</text:span></text:p>
      <text:p text:style-name="P123"><text:span text:style-name="T260"><text:s text:c="2"/></text:span><text:span text:style-name="T261">4.<text:s text:c="2"/>Aprender a hablar en público, en situaciones formales e informales, de manera individual o en grupo. </text:span></text:p>
      <text:p text:style-name="P123"><text:span text:style-name="T262"><text:s text:c="2"/>4.1.<text:s text:c="2"/>Realiza presentaciones orales. </text:span></text:p>
      <text:p text:style-name="P123"><text:span text:style-name="T262"><text:s text:c="2"/>4.2.<text:s text:c="2"/>Organiza el contenido y elabora guiones previos a la intervención oral formal seleccionando la idea central y el momento en el que va a ser presentada a su auditorio, así como las ideas secundarias y ejemplos que van a apoyar su desarrollo.</text:span></text:p>
      <text:p text:style-name="P123"><text:span text:style-name="T262"><text:s text:c="2"/>4.3.<text:s text:c="2"/>Realiza intervenciones no planificadas, dentro del aula. </text:span></text:p>
      <text:p text:style-name="P123"><text:span text:style-name="T262"><text:s text:c="2"/>4.4.<text:s text:c="2"/>Incorpora progresivamente palabras propias del nivel formal de la lengua en sus prácticas orales.</text:span></text:p>
      <text:p text:style-name="P123"><text:span text:style-name="T262"><text:s text:c="2"/>4.5.<text:s text:c="2"/>Pronuncia con corrección y claridad, modulando y adaptando su mensaje a la finalidad de la práctica oral.</text:span></text:p>
      <text:p text:style-name="P123"><text:span text:style-name="T262"><text:s text:c="2"/></text:span><text:span text:style-name="T263">5.<text:s text:c="2"/>Participar y valorar la intervención en debates, coloquios y conversaciones espontáneas</text:span><text:span text:style-name="T264">.</text:span></text:p>
      <text:p text:style-name="P123"><text:span text:style-name="T264"><text:s text:c="2"/>5.1.<text:s text:c="2"/>Participa activamente en debates, coloquios... escolares respetando las reglas de interacción, intervención y cortesía que los regulan, manifestando sus opiniones y respetando las opiniones de los demás.</text:span></text:p>
      <text:p text:style-name="P123"><text:span text:style-name="T264"><text:s text:c="2"/>5.2.<text:s text:c="2"/>Se ciñe al tema, no divaga y atiende a las instrucciones del moderador en debates y coloquios.</text:span></text:p>
      <text:p text:style-name="P123"><text:span text:style-name="T264"><text:s text:c="2"/>5.3.<text:s text:c="2"/>Evalúa las intervenciones propias y ajenas. </text:span></text:p>
      <text:p text:style-name="P123"><text:span text:style-name="T264"><text:s text:c="2"/>5.4.<text:s text:c="2"/>Respeta las normas de cortesía que deben dirigir las conversaciones orales ajustándose al turno de palabra, respetando el espacio, gesticulando de forma adecuada, escuchando activamente a los demás y usando fórmulas de saludo y despedida.</text:span></text:p>
      <text:p text:style-name="P123"><text:span text:style-name="T265">Bloque 2. Comunicación escrita: leer y escribir</text:span></text:p>
      <text:p text:style-name="P123"><text:span text:style-name="T266"><text:s text:c="2"/></text:span><text:span text:style-name="T267">1.<text:s text:c="2"/>Aplicar estrategias de lectura comprensiva y crítica de textos</text:span><text:span text:style-name="T268">. </text:span></text:p>
      <text:p text:style-name="P123"><text:span text:style-name="T268"><text:s text:c="2"/>1.1.<text:s text:c="2"/>Pone en práctica diferentes estrategias de lectura en función del objetivo y el tipo de texto. </text:span></text:p>
      <text:p text:style-name="P123"><text:span text:style-name="T268"><text:s text:c="2"/>1.2.<text:s text:c="2"/>Relaciona la información explícita e implícita de un texto poniéndola en relación con el contexto. </text:span></text:p>
      <text:p text:style-name="P123"><text:span text:style-name="T268"><text:s text:c="2"/>1.3.<text:s text:c="2"/>Hace inferencias e hipótesis sobre el sentido de una frase o de un texto que contenga diferentes matices semánticos y que favorezcan la construcción del significado global y la evaluación crítica. </text:span></text:p>
      <text:p text:style-name="P123"><text:span text:style-name="T268"><text:s text:c="2"/>1.4.<text:s text:c="2"/>Evalúa su proceso de comprensión lectora usando fichas sencillas de autoevaluación.</text:span></text:p>
      <text:p text:style-name="P123"><text:span text:style-name="T269"><text:s text:c="2"/>2.<text:s text:c="2"/>Leer, comprender, interpretar y valorar textos. </text:span></text:p>
      <text:p text:style-name="P123"><text:span text:style-name="T270"><text:s text:c="2"/>2.1.<text:s text:c="2"/>Reconoce y expresa el tema y la intención comunicativa de textos escritos propios del ámbito personal y familiar, académico/escolar y ámbito social (medios de comunicación), identificando la tipología textual seleccionada, la organización del contenido, las marcas lingüísticas y el formato utilizado.</text:span></text:p>
      <text:p text:style-name="P123"><text:span text:style-name="T270"><text:s text:c="2"/>2.2.<text:s text:c="2"/>Reconoce y expresa el tema y la intención comunicativa de textos narrativos, descriptivos, instructivos, expositivos, argumentativos y dialogados identificando la tipología textual seleccionada, las marcas lingüísticas y la organización del contenido.</text:span></text:p>
      <text:p text:style-name="P123"><text:span text:style-name="T270"><text:s text:c="2"/>2.3.<text:s text:c="2"/>Localiza informaciones explícitas e implícitas en un texto relacionándolas entre sí y secuenciándolas y deduce informaciones o valoraciones implícitas.</text:span></text:p>
      <text:p text:style-name="P123"><text:span text:style-name="T270"><text:s text:c="2"/>2.4.<text:s text:c="2"/>Interpreta, explica y deduce la información dada en diagramas, gráficas, fotografías, mapas conceptuales, esquemas...</text:span></text:p>
      <text:p text:style-name="P123"><text:span text:style-name="T271"><text:s text:c="2"/>3.<text:s text:c="2"/>Manifestar una actitud crítica ante la lectura de cualquier tipo de textos u obras literarias a través de una lectura reflexiva que permita identificar posturas de acuerdo o desacuerdo respetando en todo momento las opiniones de los demás. </text:span></text:p>
      <text:p text:style-name="P123"><text:span text:style-name="T272"><text:s text:c="2"/>3.1.<text:s text:c="2"/>Identifica y expresa las posturas de acuerdo o desacuerdo sobre aspectos parciales, o globales, de un texto. </text:span></text:p>
      <text:p text:style-name="P123"><text:span text:style-name="T272"><text:s text:c="2"/>3.2.<text:s text:c="2"/>Elabora su propia interpretación sobre el significado de un texto. </text:span></text:p>
      <text:p text:style-name="P123"><text:span text:style-name="T272"><text:s text:c="2"/>3.3.<text:s text:c="2"/>Respeta las opiniones de los demás.</text:span></text:p>
      <text:p text:style-name="P123"><text:span text:style-name="T273"><text:s text:c="2"/>4.<text:s text:c="2"/>Seleccionar los conocimientos que se obtengan de las bibliotecas o de cualquier otra fuente de información impresa en papel o digital integrándolos en un proceso de aprendizaje continuo. </text:span></text:p>
      <text:p text:style-name="P123"><text:span text:style-name="T274"><text:s text:c="2"/>4.1.<text:s text:c="2"/>Utiliza, de forma autónoma, diversas fuentes de información integrando los conocimientos adquiridos en sus discursos orales o escritos. </text:span></text:p>
      <text:p text:style-name="P123"><text:span text:style-name="T274"><text:s text:c="2"/>4.2.<text:s text:c="2"/>Conoce y maneja habitualmente diccionarios impresos o en versión digital. </text:span></text:p>
      <text:p text:style-name="P123"><text:span text:style-name="T274"><text:s text:c="2"/>4.3.<text:s text:c="2"/>Conoce el funcionamiento de bibliotecas (escolares, locales...), así como de bibliotecas digitales y es capaz de solicitar libros, vídeos... autónomamente.</text:span></text:p>
      <text:p text:style-name="P123"><text:span text:style-name="T275"><text:s text:c="2"/>5.<text:s text:c="2"/>Escribir textos en relación con el ámbito de uso. </text:span></text:p>
      <text:p text:style-name="P123"><text:span text:style-name="T276"><text:s text:c="2"/>5.1.<text:s text:c="2"/>Escribe textos propios del ámbito personal y familiar, escolar/académico y social imitando textos modelo. </text:span></text:p>
      <text:p text:style-name="P123"><text:span text:style-name="T276"><text:s text:c="2"/>5.2.<text:s text:c="2"/>Escribe textos narrativos, descriptivos e instructivos,<text:tab/>expositivos, argumentativos y dialogados imitando textos modelo. </text:span></text:p>
      <text:p text:style-name="P123"><text:span text:style-name="T276"><text:s text:c="2"/>5.3.<text:s text:c="2"/>Escribe textos argumentativos con diferente organización secuencial, incorporando distintos tipos de argumento, imitando textos modelo. </text:span></text:p>
      <text:p text:style-name="P123"><text:span text:style-name="T276"><text:s text:c="2"/>5.4.<text:s text:c="2"/>Utiliza diferentes y variados organizadores textuales en las exposiciones y argumentaciones. </text:span></text:p>
      <text:p text:style-name="P123"><text:span text:style-name="T277"><text:s text:c="2"/>6.<text:s text:c="2"/>Valorar la importancia de la escritura como herramienta de adquisición de los aprendizajes y como estímulo del desarrollo personal.</text:span></text:p>
      <text:p text:style-name="P123"><text:span text:style-name="T278"><text:s text:c="2"/>6.1.<text:s text:c="2"/>Produce textos diversos reconociendo en la escritura el instrumento que es capaz de organizar su pensamiento.</text:span></text:p>
      <text:p text:style-name="P123"><text:span text:style-name="T278"><text:s text:c="2"/>6.2.<text:s text:c="2"/>Utiliza en sus escritos palabras propias del nivel formal de la lengua incorporándolas a su repertorio léxico y reconociendo la importancia de enriquecer su vocabulario para expresarse oralmente y por escrito con exactitud y precisión.</text:span></text:p>
      <text:p text:style-name="P123"><text:span text:style-name="T278"><text:s text:c="2"/>6.3.<text:s text:c="2"/>Valora e incorpora progresivamente una actitud creativa ante la escritura. </text:span></text:p>
      <text:p text:style-name="P123"><text:span text:style-name="T278"><text:s text:c="2"/>6.4.<text:s text:c="2"/>Conoce y utiliza herramientas de las Tecnologías de la Información y la Comunicación, participando, intercambiando opiniones, comentando y valorando escritos ajenos o escribiendo y dando a conocer los suyos propios.</text:span></text:p>
      <text:p text:style-name="P123"><text:span text:style-name="T279">Bloque 3. Conocimiento de la lengua</text:span></text:p>
      <text:p text:style-name="P123"><text:span text:style-name="T280"><text:s text:c="2"/>1.<text:s text:c="2"/>Aplicar los conocimientos sobre la lengua y sus normas de uso para resolver problemas de comprensión de textos orales y escritos y para la composición y revisión progresivamente autónoma de los textos propios y ajenos, utilizando la terminología gramatical necesaria para la explicación de los diversos usos de la lengua.</text:span></text:p>
      <text:p text:style-name="P123"><text:span text:style-name="T281"><text:s text:c="2"/>1.1.<text:s text:c="2"/>Reconoce y explica el uso de las categorías gramaticales en los textos utilizando este conocimiento para corregir errores de concordancia en textos propios y ajenos.</text:span></text:p>
      <text:p text:style-name="P123"><text:span text:style-name="T281"><text:s text:c="2"/>1.2.<text:s text:c="2"/>Reconoce y corrige errores ortográficos y gramaticales en textos propios y ajenos aplicando los conocimientos adquiridos para mejorar la producción de textos verbales en sus producciones orales y escritas.</text:span></text:p>
      <text:p text:style-name="P123"><text:span text:style-name="T281"><text:s text:c="2"/>1.3.<text:s text:c="2"/>Conoce y utiliza adecuadamente las formas verbales en sus producciones orales y escritas.</text:span></text:p>
      <text:p text:style-name="P123"><text:span text:style-name="T282"><text:s text:c="2"/>2.<text:s text:c="2"/>Reconocer y analizar la estructura de las palabras pertenecientes a las distintas categorías gramaticales, distinguiendo las flexivas de las no flexivas. </text:span></text:p>
      <text:p text:style-name="P123"><text:span text:style-name="T283"><text:s text:c="2"/>2.1.<text:s text:c="2"/>Reconoce y explica los elementos constitutivos de la palabra: raíz y afijos, aplicando este conocimiento a la mejora de la comprensión de textos escritos y al enriquecimiento de su vocabulario activo. </text:span></text:p>
      <text:p text:style-name="P123"><text:span text:style-name="T283"><text:s text:c="2"/>2.2.<text:s text:c="2"/>Explica los distintos procedimientos de formación de palabras, distinguiendo las compuestas, las derivadas, las siglas y los acrónimos.</text:span></text:p>
      <text:p text:style-name="P123"><text:span text:style-name="T283"><text:s text:c="2"/></text:span><text:span text:style-name="T284">3.<text:s text:c="2"/>Comprender el significado de las palabras en toda su extensión para reconocer y diferenciar los usos objetivos de los usos subjetivos. </text:span></text:p>
      <text:p text:style-name="P123"><text:span text:style-name="T285"><text:s text:c="2"/>3.1.<text:s text:c="2"/>Diferencia los componentes denotativos y connotativos en el significado de las palabras dentro de una frase o un texto oral o escrito.</text:span></text:p>
      <text:p text:style-name="P123"><text:span text:style-name="T286"><text:s text:c="2"/>4.<text:s text:c="2"/>Comprender y valorar las relaciones de igualdad y de contrariedad que se establecen entre las palabras y su uso en el discurso oral y escrito. </text:span></text:p>
      <text:p text:style-name="P123"><text:span text:style-name="T286"><text:s text:c="2"/>5.<text:s text:c="2"/>Reconocer los diferentes cambios de significado que afectan a la palabra en el texto: metáfora, metonimia, palabras tabú y eufemismos. </text:span></text:p>
      <text:p text:style-name="P123"><text:span text:style-name="T287"><text:s text:c="2"/>5.1.<text:s text:c="2"/>Reconoce y explica el uso metafórico y metonímico de las palabras en una frase o en un texto oral o escrito. </text:span></text:p>
      <text:p text:style-name="P123"><text:span text:style-name="T287"><text:s text:c="2"/>5.2.<text:s text:c="2"/>Reconoce y explica los fenómenos contextuales que afectan al significado global de las palabras: tabú y eufemismo.</text:span></text:p>
      <text:p text:style-name="P123"><text:span text:style-name="T287"><text:s text:c="2"/></text:span><text:span text:style-name="T288">6.<text:s text:c="2"/>Usar de forma efectiva los diccionarios y otras fuentes de consulta, tanto en papel como en formato digital, para resolver dudas en relación al manejo de la lengua y para enriquecer el propio vocabulario. </text:span></text:p>
      <text:p text:style-name="P123"><text:span text:style-name="T289"><text:s text:c="2"/>6.1.<text:s text:c="2"/>Utiliza fuentes variadas de consulta en formatos diversos para resolver sus dudas sobre el uso de la lengua y para ampliar su vocabulario.</text:span></text:p>
      <text:p text:style-name="P123"><text:span text:style-name="T289"><text:s text:c="2"/></text:span><text:span text:style-name="T290">7.<text:s text:c="2"/>Observar, reconocer y explicar los usos de los grupos nominales, adjetivales, verbales, preposicionales y adverbiales dentro del marco de la oración simple. </text:span></text:p>
      <text:p text:style-name="P123"><text:span text:style-name="T291"><text:s text:c="2"/>7.1.<text:s text:c="2"/>Identifica los diferentes grupos de palabras en frases y textos diferenciando la palabra nuclear del resto que lo forman y explicando su funcionamiento en el marco de la oración simple. </text:span></text:p>
      <text:p text:style-name="P123"><text:span text:style-name="T291"><text:s text:c="2"/>7.2.<text:s text:c="2"/>Reconoce y explica en los textos el funcionamiento sintáctico del verbo a partir de su significado distinguiendo los grupos de palabras que pueden funcionar como complementos verbales argumentales y adjuntos.</text:span></text:p>
      <text:p text:style-name="P123"><text:span text:style-name="T291"><text:s text:c="2"/></text:span><text:span text:style-name="T292">8.<text:s text:c="2"/>Reconocer, usar y explicar los elementos constitutivos de la oración simple</text:span><text:span text:style-name="T293">. </text:span></text:p>
      <text:p text:style-name="P123"><text:span text:style-name="T293"><text:s text:c="2"/>8.1.<text:s text:c="2"/>Reconoce y explica en los textos los elementos constitutivos de la oración simple diferenciando sujeto y predicado e interpretando la presencia o la ausencia del sujeto como una marca de la actitud, objetiva o subjetiva, del emisor. </text:span></text:p>
      <text:p text:style-name="P123"><text:span text:style-name="T293"><text:s text:c="2"/>8.2.<text:s text:c="2"/>Amplía oraciones en un texto usando diferentes grupos de palabras, utilizando los nexos adecuados y creando oraciones nuevas con sentido completo.</text:span></text:p>
      <text:p text:style-name="P123"><text:span text:style-name="T294"><text:s text:c="2"/>9.<text:s text:c="2"/>Interpretar de forma adecuada los discursos orales y escritos teniendo en cuenta los elementos lingüísticos, las relaciones gramaticales y léxicas, la estructura y la disposición de los contenidos en función de la intención comunicativa. </text:span></text:p>
      <text:p text:style-name="P123"><text:span text:style-name="T295"><text:s text:c="2"/>9.1.<text:s text:c="2"/>Reconoce la coherencia de un discurso atendiendo a la intención comunicativa del emisor, identificando la estructura y la disposición de contenidos. </text:span></text:p>
      <text:p text:style-name="P123"><text:span text:style-name="T295"><text:s text:c="2"/>9.2.<text:s text:c="2"/>Identifica diferentes estructuras textuales: narración, descripción, explicación y diálogo explicando los mecanismos lingüísticos que las diferencian y aplicando los conocimientos adquiridos en la producción y mejora de textos propios y ajenos.</text:span></text:p>
      <text:p text:style-name="P123"><text:span text:style-name="T296">10.<text:s text:c="2"/>Conocer la realidad plurilingüe de España, la distribución geográfica de sus diferentes lenguas y dialectos, sus orígenes históricos y algunos de sus rasgos diferenciales</text:span><text:span text:style-name="T297">. </text:span></text:p>
      <text:p text:style-name="P123"><text:span text:style-name="T297">10.1.<text:s text:c="2"/>Localiza en un mapa las distintas lenguas de España y explica alguna de sus características diferenciales comparando varios textos, reconociendo sus orígenes históricos y describiendo algunos de sus rasgos diferenciales. </text:span></text:p>
      <text:p text:style-name="P123"><text:span text:style-name="T297">10.2.<text:s text:c="2"/>Reconoce las variedades geográficas del castellano dentro y fuera de España.</text:span></text:p>
      <text:p text:style-name="P123"><text:span text:style-name="T298">Bloque 4. Educación liter</text:span><text:span text:style-name="T299">aria</text:span></text:p>
      <text:p text:style-name="P123"><text:span text:style-name="T300"><text:s text:c="2"/>1.<text:s text:c="2"/>Leer obras de la literatura española y universal de todos los tiempos y de la literatura juvenil, cercanas a los propios gustos y aficiones, mostrando interés por la lectura. </text:span></text:p>
      <text:p text:style-name="P123"><text:span text:style-name="T301"><text:s text:c="2"/>1.1.<text:s text:c="2"/>Lee y comprende con un grado creciente de interés y autonomía obras literarias cercanas a sus gustos, aficiones e intereses. </text:span></text:p>
      <text:p text:style-name="P123"><text:span text:style-name="T301"><text:s text:c="2"/>1.2.<text:s text:c="2"/>Valora alguna de las obras de lectura libre, resumiendo el contenido, explicando los aspectos que más le han llamado la atención y lo que la lectura le ha aportado como experiencia personal. </text:span></text:p>
      <text:p text:style-name="P123"><text:span text:style-name="T301"><text:s text:c="2"/>1.3.<text:s text:c="2"/>Desarrolla progresivamente su propio criterio estético persiguiendo como única finalidad el placer por la lectura.</text:span></text:p>
      <text:p text:style-name="P123"><text:span text:style-name="T302"><text:s text:c="2"/>2.<text:s text:c="2"/>Fomentar el gusto y el hábito por la lectura en todas sus vertientes: como fuente de acceso al conocimiento y como instrumento de ocio y diversión que permite explorar mundos diferentes a los nuestros, reales o imaginarios. </text:span></text:p>
      <text:p text:style-name="P123"><text:span text:style-name="T303"><text:s text:c="2"/>2.1.<text:s text:c="2"/>Lee y comprende una selección de textos literarios, en versión original o adaptados, y representativos de la literatura de la Edad Media al Siglo de Oro, identificando el tema, resumiendo su contenido e interpretando el lenguaje literario.</text:span></text:p>
      <text:p text:style-name="P123"><text:span text:style-name="T303"><text:s text:c="2"/></text:span><text:span text:style-name="T304">3.<text:s text:c="2"/>Comprender textos literarios representativos de la literatura de la Edad Media al Siglo de Oro reconociendo la intención del autor, relacionando su contenido y su forma con los contextos socioculturales y literarios de la época, identificando el tema, reconociendo la evolución de algunos tópicos y formas literarias y expresando esa relación con juicios personales razonados.</text:span></text:p>
      <text:p text:style-name="P123"><text:span text:style-name="T305"><text:s text:c="2"/>3.1.<text:s text:c="2"/>Expresa la relación que existe entre el contenido de la obra, la intención del autor y el contexto y la pervivencia de temas y formas, emitiendo juicios personales razonados.</text:span></text:p>
      <text:p text:style-name="P123"><text:span text:style-name="T306"><text:s text:c="2"/>4.<text:s text:c="2"/>Redactar textos personales de intención literaria siguiendo las convenciones del género, con intención lúdica y creativa. </text:span></text:p>
      <text:p text:style-name="P123"><text:span text:style-name="T307"><text:s text:c="2"/>4.1.<text:s text:c="2"/>Redacta textos personales de intención literaria a partir de modelos dados siguiendo las convenciones del género con intención lúdica y creativa. </text:span></text:p>
      <text:p text:style-name="P123"><text:span text:style-name="T307"><text:s text:c="2"/>4.2.<text:s text:c="2"/>Desarrolla el gusto por la escritura como instrumento de comunicación capaz de analizar y regular sus propios sentimientos.</text:span></text:p>
      <text:p text:style-name="P123"><text:span text:style-name="T308"><text:s text:c="2"/>5.<text:s text:c="2"/>Consultar y citar adecuadamente fuentes de información variadas, para realizar un trabajo académico en soporte papel o digital sobre un tema del currículo de literatura, adoptando un punto de vista crítico y personal y utilizando las tecnologías de la información.</text:span></text:p>
      <text:p text:style-name="P123"><text:span text:style-name="T309"><text:s text:c="2"/>5.1.<text:s text:c="2"/>Aporta en sus trabajos escritos u orales conclusiones y puntos de vista personales y críticos sobre las obras literarias estudiadas, expresándose con rigor, claridad y coherencia.</text:span></text:p>
      <text:p text:style-name="P123"><text:span text:style-name="T309"><text:s text:c="2"/>5.2.<text:s text:c="2"/>Utiliza recursos variados de las Tecnologías de la Información y la Comunicación para la realización de sus trabajos académicos.</text:span></text:p>
      <text:p text:style-name="P123"><text:span text:style-name="T309"/></text:p>
      <text:p text:style-name="P123"><text:span text:style-name="T309">En la siguiente tabla aparecen especificados los<text:s/></text:span><text:span text:style-name="T310">objetivos, contenidos, criterios de evaluación, estándares de aprendizaje y competencias clave</text:span><text:span text:style-name="T311"><text:s/>fijados para el área de Lengua Castellana y Literatura en<text:s text:c="2"/>3º ESO en el<text:s/></text:span><text:span text:style-name="T312">DECRETO 86/2015 de 25 de junio<text:s/></text:span><text:span text:style-name="T313">en el que se establece el curriculo de la educación secundaria obligatoria y del bachillerato en la Comunidad Autónoma de Galicia</text:span></text:p>
      <text:p text:style-name="P123"><text:span text:style-name="T314">3º de ESO</text:span></text:p>
      <table:table table:style-name="Table03">
        <table:table-column table:style-name="TableColumn0300"/>
        <table:table-column table:style-name="TableColumn0301"/>
        <table:table-column table:style-name="TableColumn0302"/>
        <table:table-column table:style-name="TableColumn0303"/>
        <table:table-column table:style-name="TableColumn0304"/>
        <table:table-row table:style-name="TableRow0300">
          <table:table-cell table:style-name="TableCell030000">
            <text:p text:style-name="P125"><text:span text:style-name="T315"/></text:p>
          </table:table-cell>
          <table:table-cell table:style-name="TableCell030001" table:number-columns-spanned="3">
            <text:p text:style-name="P126"><text:span text:style-name="T316">Lengua y Literatura Española. ESO 3</text:span></text:p>
            <text:p text:style-name="P126"><text:span text:style-name="T317"/></text:p>
          </table:table-cell>
          <table:covered-table-cell/>
          <table:covered-table-cell/>
          <table:table-cell table:style-name="TableCell030004">
            <text:p text:style-name="P127"><text:span text:style-name="T317"/></text:p>
          </table:table-cell>
        </table:table-row>
        <table:table-row table:style-name="TableRow0301">
          <table:table-cell table:style-name="TableCell030100">
            <text:p text:style-name="P130"><text:span text:style-name="T318">Objetivos</text:span><text:span text:style-name="T319"/></text:p>
          </table:table-cell>
          <table:table-cell table:style-name="TableCell030101">
            <text:p text:style-name="P130"><text:span text:style-name="T320">Contenidos</text:span><text:span text:style-name="T321"/></text:p>
          </table:table-cell>
          <table:table-cell table:style-name="TableCell030102">
            <text:p text:style-name="P130"><text:span text:style-name="T322">Criterios de evaluacion</text:span><text:span text:style-name="T323"/></text:p>
          </table:table-cell>
          <table:table-cell table:style-name="TableCell030103">
            <text:p text:style-name="P130"><text:span text:style-name="T324">Estándares de Aprendizaje</text:span><text:span text:style-name="T325"/></text:p>
          </table:table-cell>
          <table:table-cell table:style-name="TableCell030104">
            <text:p text:style-name="P130"><text:span text:style-name="T326">Competencias clave</text:span><text:span text:style-name="T327"/></text:p>
          </table:table-cell>
        </table:table-row>
        <table:table-row table:style-name="TableRow0302">
          <table:table-cell table:style-name="TableCell030200">
            <text:p text:style-name="P133"><text:span text:style-name="T327"/></text:p>
          </table:table-cell>
          <table:table-cell table:style-name="TableCell030201" table:number-columns-spanned="3">
            <text:p text:style-name="P133"><text:span text:style-name="T328">Bloque 1. Comunicación oral: escuchar y hablar</text:span><text:span text:style-name="T329"/></text:p>
          </table:table-cell>
          <table:covered-table-cell/>
          <table:covered-table-cell/>
          <table:table-cell table:style-name="TableCell030204">
            <text:p text:style-name="P133"><text:span text:style-name="T329"/></text:p>
          </table:table-cell>
        </table:table-row>
        <table:table-row table:style-name="TableRow0303">
          <table:table-cell table:style-name="TableCell030300" table:number-rows-spanned="3">
            <text:p text:style-name="P136"><text:span text:style-name="T330">h</text:span></text:p>
            <text:p text:style-name="P136"><text:span text:style-name="T330">m</text:span><text:span text:style-name="T331"/></text:p>
          </table:table-cell>
          <table:table-cell table:style-name="TableCell030301" table:number-rows-spanned="3">
            <text:p text:style-name="P136"><text:span text:style-name="T332">B1.1. La comprensión, interpretación y valoración de textos orales en relación con el alcance del uso: personal, educativos o escolares y sociale</text:span><text:span text:style-name="T333"/></text:p>
          </table:table-cell>
          <table:table-cell table:style-name="TableCell030302" table:number-rows-spanned="3">
            <text:p text:style-name="P136"><text:span text:style-name="T334">B1.1. Escuchar activamente, comprender, interpretar y evaluar textos orales típicos del personal, educativo o la escuela, y social.</text:span><text:span text:style-name="T335"/></text:p>
          </table:table-cell>
          <table:table-cell table:style-name="TableCell030303">
            <text:p text:style-name="P136"><text:span text:style-name="T336">LCLB1.1.1. Anticipar las ideas y datos del remitente inferido y el contenido del texto, el análisis de las fuentes de origen no verbal.</text:span><text:span text:style-name="T337"/></text:p>
          </table:table-cell>
          <table:table-cell table:style-name="TableCell030304">
            <text:p text:style-name="P136"><text:span text:style-name="T338">CCL</text:span><text:span text:style-name="T339"/></text:p>
          </table:table-cell>
        </table:table-row>
        <table:table-row table:style-name="TableRow0304">
          <table:covered-table-cell>
            <text:p text:style-name="P139"><text:span text:style-name="T339"><text:s/></text:span></text:p>
          </table:covered-table-cell>
          <table:covered-table-cell>
            <text:p text:style-name="P139"><text:span text:style-name="T339"><text:s/></text:span></text:p>
          </table:covered-table-cell>
          <table:covered-table-cell>
            <text:p text:style-name="P139"><text:span text:style-name="T339"><text:s/></text:span></text:p>
          </table:covered-table-cell>
          <table:table-cell table:style-name="TableCell030403">
            <text:p text:style-name="P139"><text:span text:style-name="T340">LCLB1.1.2. Comprender el sentido global de los textos publicitarios, información y opinión de los medios de comunicación, distinguiendo la información de la persuasión en la publicidad y la información de la opinión en noticias, informes, etc., identificando las estrategias se enfatizan y expansión</text:span><text:span text:style-name="T341"/></text:p>
          </table:table-cell>
          <table:table-cell table:style-name="TableCell030404">
            <text:p text:style-name="P139"><text:span text:style-name="T342">CSC</text:span><text:span text:style-name="T343"/></text:p>
          </table:table-cell>
        </table:table-row>
        <table:table-row table:style-name="TableRow0305">
          <table:covered-table-cell>
            <text:p text:style-name="P142"><text:span text:style-name="T343"><text:s/></text:span></text:p>
          </table:covered-table-cell>
          <table:covered-table-cell>
            <text:p text:style-name="P142"><text:span text:style-name="T343"><text:s/></text:span></text:p>
          </table:covered-table-cell>
          <table:covered-table-cell>
            <text:p text:style-name="P142"><text:span text:style-name="T343"><text:s/></text:span></text:p>
          </table:covered-table-cell>
          <table:table-cell table:style-name="TableCell030503">
            <text:p text:style-name="P142"><text:span text:style-name="T344">LCLB1.1.3. Resume textos, por vía oral, recogiendo las ideas principales y su integración con la claridad en las oraciones que se relacionan de manera lógica y semánticamente.</text:span><text:span text:style-name="T345"/></text:p>
          </table:table-cell>
          <table:table-cell table:style-name="TableCell030504">
            <text:p text:style-name="P142"><text:span text:style-name="T346">CCL</text:span><text:span text:style-name="T347"/></text:p>
          </table:table-cell>
        </table:table-row>
        <table:table-row table:style-name="TableRow0306">
          <table:table-cell table:style-name="TableCell030600" table:number-rows-spanned="2">
            <text:p text:style-name="P145"><text:span text:style-name="T348">h</text:span></text:p>
            <text:p text:style-name="P145"><text:span text:style-name="T348">m</text:span><text:span text:style-name="T349"/></text:p>
          </table:table-cell>
          <table:table-cell table:style-name="TableCell030601" table:number-rows-spanned="2">
            <text:p text:style-name="P145"><text:span text:style-name="T350">B1.2. La comprensión, interpretación y valoración de textos orales en relación con su propósito: textos narrativos, descriptivos, instructivos, expositivos y argumentativos.<text:s/></text:span><text:span text:style-name="T351"/></text:p>
          </table:table-cell>
          <table:table-cell table:style-name="TableCell030602" table:number-rows-spanned="2">
            <text:p text:style-name="P145"><text:span text:style-name="T352">B1.2. Escuchar activamente, comprender, interpretar y evaluar textos orales de diferentes tipos.</text:span><text:span text:style-name="T353"/></text:p>
          </table:table-cell>
          <table:table-cell table:style-name="TableCell030603">
            <text:p text:style-name="P145"><text:span text:style-name="T354">LCLB1.2.1. Anticipar las ideas y datos del remitente inferido y el contenido del texto, el análisis de las fuentes de origen no verba.</text:span><text:span text:style-name="T355"/></text:p>
          </table:table-cell>
          <table:table-cell table:style-name="TableCell030604">
            <text:p text:style-name="P145"><text:span text:style-name="T356">CCL</text:span><text:span text:style-name="T357"/></text:p>
          </table:table-cell>
        </table:table-row>
        <table:table-row table:style-name="TableRow0307">
          <table:covered-table-cell>
            <text:p text:style-name="P148"><text:span text:style-name="T357"><text:s/></text:span></text:p>
          </table:covered-table-cell>
          <table:covered-table-cell>
            <text:p text:style-name="P148"><text:span text:style-name="T357"><text:s/></text:span></text:p>
          </table:covered-table-cell>
          <table:covered-table-cell>
            <text:p text:style-name="P148"><text:span text:style-name="T357"><text:s/></text:span></text:p>
          </table:covered-table-cell>
          <table:table-cell table:style-name="TableCell030703">
            <text:p text:style-name="P148"><text:span text:style-name="T358">LCLB1.2.2. nterpretar y evaluar aspectos específicos del contenido y la estructura de los textos narrativos, descriptivos, expositivos, argumentativos e instructivos, enviando razonada y resoluciones en materia de conceptos personales para justificar un punto de vista particular</text:span><text:span text:style-name="T359"/></text:p>
          </table:table-cell>
          <table:table-cell table:style-name="TableCell030704">
            <text:p text:style-name="P148"><text:span text:style-name="T360">CCL</text:span><text:span text:style-name="T361"/></text:p>
          </table:table-cell>
        </table:table-row>
        <table:table-row table:style-name="TableRow0308">
          <table:table-cell table:style-name="TableCell030800">
            <text:p text:style-name="P151"><text:span text:style-name="T362">h</text:span></text:p>
            <text:p text:style-name="P151"><text:span text:style-name="T362">m</text:span><text:span text:style-name="T363"/></text:p>
          </table:table-cell>
          <table:table-cell table:style-name="TableCell030801">
            <text:p text:style-name="P151"><text:span text:style-name="T364">B1.3. La observación, la reflexión, la comprensión y el aprecio de la dirección general de los debates, discusiones y conversaciones espontáneas, la intención comunicativa de cada socio / a, y la aplicación de las normas de caso-Basi que los regulan.</text:span><text:span text:style-name="T365"/></text:p>
          </table:table-cell>
          <table:table-cell table:style-name="TableCell030802">
            <text:p text:style-name="P151"><text:span text:style-name="T366">B1.3. Escuchar activamente y comprender el sentido global de textos orales</text:span><text:span text:style-name="T367"/></text:p>
          </table:table-cell>
          <table:table-cell table:style-name="TableCell030803">
            <text:p text:style-name="P151"><text:span text:style-name="T368">LCLB1.3.1. Escuchar, observar y explica el sentido de los debates mundiales, debates y conversaciones espontáneas que identifican la información de despliegue, que determinan la emisión y el reconocimiento de la intención comunicativa y la postura de cada parti-cipante, así como las diferencias formales y de contenido que regulan los intercambios formales e intercambios espontáneos.</text:span><text:span text:style-name="T369"/></text:p>
          </table:table-cell>
          <table:table-cell table:style-name="TableCell030804">
            <text:p text:style-name="P151"><text:span text:style-name="T370">CSC</text:span><text:span text:style-name="T371"/></text:p>
          </table:table-cell>
        </table:table-row>
        <table:table-row table:style-name="TableRow0309">
          <table:table-cell table:style-name="TableCell030900" table:number-rows-spanned="2">
            <text:p text:style-name="P154"><text:span text:style-name="T372">h</text:span><text:span text:style-name="T373"/></text:p>
          </table:table-cell>
          <table:table-cell table:style-name="TableCell030901" table:number-rows-spanned="2">
            <text:p text:style-name="P154"><text:span text:style-name="T374">B1.4. Conocimiento y uso autónomo progresivamente de las estrategias necesarias para la producción y evaluación de textos orales. Aspectos verbal y no verbal</text:span><text:span text:style-name="T375"/></text:p>
          </table:table-cell>
          <table:table-cell table:style-name="TableCell030902" table:number-rows-spanned="2">
            <text:p text:style-name="P154"><text:span text:style-name="T376">B1.4. Reconocer, interpretar y evaluar la claridad progresivamente, adecuación, coherencia y cohesión del contenido de oral y las de los demás, así como características prosódicas y elementos no verbales (gestos, movimientos, ojos, etc.)</text:span><text:span text:style-name="T377"/></text:p>
          </table:table-cell>
          <table:table-cell table:style-name="TableCell030903">
            <text:p text:style-name="P154"><text:span text:style-name="T378">LCLB1.4.1. Aprenda sobre el proceso de producción de la evaluación de los discursos orales claridad, adecuación, coherencia y cohesión del discurso de los contenidos</text:span><text:span text:style-name="T379"/></text:p>
          </table:table-cell>
          <table:table-cell table:style-name="TableCell030904">
            <text:p text:style-name="P154"><text:span text:style-name="T380">CCL</text:span><text:span text:style-name="T381"/></text:p>
          </table:table-cell>
        </table:table-row>
        <table:table-row table:style-name="TableRow0310">
          <table:covered-table-cell>
            <text:p text:style-name="P157"><text:span text:style-name="T381"><text:s/></text:span></text:p>
          </table:covered-table-cell>
          <table:covered-table-cell>
            <text:p text:style-name="P157"><text:span text:style-name="T381"><text:s/></text:span></text:p>
          </table:covered-table-cell>
          <table:covered-table-cell>
            <text:p text:style-name="P157"><text:span text:style-name="T381"><text:s/></text:span></text:p>
          </table:covered-table-cell>
          <table:table-cell table:style-name="TableCell031003">
            <text:p text:style-name="P157"><text:span text:style-name="T382">LCLB1.4.2. Reconoce la importancia de las características prosódicas, el lenguaje no verbal, gestión del tiempo y la ayuda al empleo audiovisuales en cualquier tipo de expresión</text:span><text:span text:style-name="T383"/></text:p>
          </table:table-cell>
          <table:table-cell table:style-name="TableCell031004">
            <text:p text:style-name="P157"><text:span text:style-name="T384">CD</text:span><text:span text:style-name="T385"/></text:p>
          </table:table-cell>
        </table:table-row>
        <table:table-row table:style-name="TableRow0311">
          <table:table-cell table:style-name="TableCell031100" table:number-rows-spanned="5">
            <text:p text:style-name="P160"><text:span text:style-name="T386">g</text:span></text:p>
            <text:p text:style-name="P160"><text:span text:style-name="T386">h</text:span><text:span text:style-name="T387"/></text:p>
          </table:table-cell>
          <table:table-cell table:style-name="TableCell031101" table:number-rows-spanned="5">
            <text:p text:style-name="P160"><text:span text:style-name="T388">B1.5..Conocimiento, utilización y aplicación de las estrategias necesarias para hablar en público: la planificación del discurso, prácticas para-orales e informales, y evaluación progresiva.</text:span><text:span text:style-name="T389"/></text:p>
          </table:table-cell>
          <table:table-cell table:style-name="TableCell031102" table:number-rows-spanned="5">
            <text:p text:style-name="P160"><text:span text:style-name="T390">B1.5. Aprende a hablar en público, en situaciones formales e informales, individualmente o en grupos</text:span><text:span text:style-name="T391"/></text:p>
          </table:table-cell>
          <table:table-cell table:style-name="TableCell031103">
            <text:p text:style-name="P160"><text:span text:style-name="T392">LCLB1.5.1.Hacer presentaciones orales</text:span><text:span text:style-name="T393"/></text:p>
          </table:table-cell>
          <table:table-cell table:style-name="TableCell031104">
            <text:p text:style-name="P160"><text:span text:style-name="T394">CCL</text:span><text:span text:style-name="T395"/></text:p>
          </table:table-cell>
        </table:table-row>
        <table:table-row table:style-name="TableRow0312">
          <table:covered-table-cell>
            <text:p text:style-name="P163"><text:span text:style-name="T395"><text:s/></text:span></text:p>
          </table:covered-table-cell>
          <table:covered-table-cell>
            <text:p text:style-name="P163"><text:span text:style-name="T395"><text:s/></text:span></text:p>
          </table:covered-table-cell>
          <table:covered-table-cell>
            <text:p text:style-name="P163"><text:span text:style-name="T395"><text:s/></text:span></text:p>
          </table:covered-table-cell>
          <table:table-cell table:style-name="TableCell031203">
            <text:p text:style-name="P163"><text:span text:style-name="T396">LCLB1.5.2. Organizar el contenido y los guiones preparados antes de la presentación oral formal, dando conferencias la idea central y el tiempo que se presentará ante su público, así como las ideas y ejemplos secundarias que apoyen su desarrollo</text:span><text:span text:style-name="T397"/></text:p>
          </table:table-cell>
          <table:table-cell table:style-name="TableCell031204">
            <text:p text:style-name="P163"><text:span text:style-name="T398">CCL</text:span><text:span text:style-name="T399"/></text:p>
          </table:table-cell>
        </table:table-row>
        <table:table-row table:style-name="TableRow0313">
          <table:covered-table-cell>
            <text:p text:style-name="P166"><text:span text:style-name="T399"><text:s/></text:span></text:p>
          </table:covered-table-cell>
          <table:covered-table-cell>
            <text:p text:style-name="P166"><text:span text:style-name="T399"><text:s/></text:span></text:p>
          </table:covered-table-cell>
          <table:covered-table-cell>
            <text:p text:style-name="P166"><text:span text:style-name="T399"><text:s/></text:span></text:p>
          </table:covered-table-cell>
          <table:table-cell table:style-name="TableCell031303">
            <text:p text:style-name="P166"><text:span text:style-name="T400">LCLB1.5.3. Incorpora progresivamente propias palabras el nivel formal de la lengua en sus prácticas orales.</text:span><text:span text:style-name="T401"/></text:p>
          </table:table-cell>
          <table:table-cell table:style-name="TableCell031304">
            <text:p text:style-name="P166"><text:span text:style-name="T402">CCL</text:span><text:span text:style-name="T403"/></text:p>
          </table:table-cell>
        </table:table-row>
        <table:table-row table:style-name="TableRow0314">
          <table:covered-table-cell>
            <text:p text:style-name="P169"><text:span text:style-name="T403"><text:s/></text:span></text:p>
          </table:covered-table-cell>
          <table:covered-table-cell>
            <text:p text:style-name="P169"><text:span text:style-name="T403"><text:s/></text:span></text:p>
          </table:covered-table-cell>
          <table:covered-table-cell>
            <text:p text:style-name="P169"><text:span text:style-name="T403"><text:s/></text:span></text:p>
          </table:covered-table-cell>
          <table:table-cell table:style-name="TableCell031403">
            <text:p text:style-name="P169"><text:span text:style-name="T404">LCLB1.5.4. Corrección de la pronunciación y con claridad, la modulación y la adaptación de su mensaje al propósito de la práctica oral</text:span><text:span text:style-name="T405"/></text:p>
          </table:table-cell>
          <table:table-cell table:style-name="TableCell031404">
            <text:p text:style-name="P169"><text:span text:style-name="T406">CCL</text:span><text:span text:style-name="T407"/></text:p>
          </table:table-cell>
        </table:table-row>
        <table:table-row table:style-name="TableRow0315">
          <table:covered-table-cell>
            <text:p text:style-name="P171"><text:span text:style-name="T407"><text:s/></text:span></text:p>
          </table:covered-table-cell>
          <table:covered-table-cell>
            <text:p text:style-name="P171"><text:span text:style-name="T407"><text:s/></text:span></text:p>
          </table:covered-table-cell>
          <table:covered-table-cell>
            <text:p text:style-name="P171"><text:span text:style-name="T407"><text:s/></text:span></text:p>
          </table:covered-table-cell>
          <table:table-cell table:style-name="TableCell031503">
            <text:p text:style-name="P171"><text:span text:style-name="T408">LCLB1.5.5. Evalúa, a través de guías, producciones y las de los demás, a favor de mejorar progresivamente sus prácticas discursivas.</text:span><text:span text:style-name="T409"/></text:p>
          </table:table-cell>
          <table:table-cell table:style-name="TableCell031504">
            <text:p text:style-name="P171"><text:span text:style-name="T410">CAA</text:span><text:span text:style-name="T411"/></text:p>
          </table:table-cell>
        </table:table-row>
        <table:table-row table:style-name="TableRow0316">
          <table:table-cell table:style-name="TableCell031600" table:number-rows-spanned="2">
            <text:p text:style-name="P174"><text:span text:style-name="T412">a</text:span></text:p>
            <text:p text:style-name="P174"><text:span text:style-name="T412">d</text:span></text:p>
            <text:p text:style-name="P174"><text:span text:style-name="T412">g</text:span></text:p>
            <text:p text:style-name="P174"><text:span text:style-name="T412"/></text:p>
            <text:p text:style-name="P174"><text:span text:style-name="T412"/></text:p>
            <text:p text:style-name="P174"><text:span text:style-name="T412"/></text:p>
            <text:p text:style-name="P174"><text:span text:style-name="T412"/></text:p>
            <text:p text:style-name="P174"><text:span text:style-name="T412"/></text:p>
            <text:p text:style-name="P174"><text:span text:style-name="T412"/></text:p>
            <text:p text:style-name="P174"><text:span text:style-name="T412"/></text:p>
            <text:p text:style-name="P174"><text:span text:style-name="T412"/></text:p>
            <text:p text:style-name="P174"><text:span text:style-name="T412"/></text:p>
            <text:p text:style-name="P174"><text:span text:style-name="T412"/></text:p>
            <text:p text:style-name="P174"><text:span text:style-name="T412"/></text:p>
            <text:p text:style-name="P174"><text:span text:style-name="T413"/></text:p>
          </table:table-cell>
          <table:table-cell table:style-name="TableCell031601" table:number-rows-spanned="2">
            <text:p text:style-name="P174"><text:span text:style-name="T414">B1.6. La participación en discusiones, debates y conversaciones espontáneas respetando el noroeste de interacción más básico, el habla y la civilidad que regulan estas prácticas oral</text:span><text:span text:style-name="T415"/></text:p>
          </table:table-cell>
          <table:table-cell table:style-name="TableCell031602" table:number-rows-spanned="2">
            <text:p text:style-name="P174"><text:span text:style-name="T416">B1.6. Participar y evaluar la intervención en los debates, discusiones y conversaciones espontáneas.</text:span><text:span text:style-name="T417"/></text:p>
          </table:table-cell>
          <table:table-cell table:style-name="TableCell031603">
            <text:p text:style-name="P174"><text:span text:style-name="T418">LCLB1.6.1. Participa activamente en los debates y simposios escuela respetando las normas de interacción, el habla y la civilidad que los regulan, expresando sus puntos de vista y respetando las opiniones de los demás.</text:span><text:span text:style-name="T419"/></text:p>
          </table:table-cell>
          <table:table-cell table:style-name="TableCell031604">
            <text:p text:style-name="P174"><text:span text:style-name="T420">CSC</text:span><text:span text:style-name="T421"/></text:p>
          </table:table-cell>
        </table:table-row>
        <table:table-row table:style-name="TableRow0317">
          <table:covered-table-cell>
            <text:p text:style-name="P177"><text:span text:style-name="T421"><text:s/></text:span></text:p>
          </table:covered-table-cell>
          <table:covered-table-cell>
            <text:p text:style-name="P177"><text:span text:style-name="T421"><text:s/></text:span></text:p>
          </table:covered-table-cell>
          <table:covered-table-cell>
            <text:p text:style-name="P177"><text:span text:style-name="T421"><text:s/></text:span></text:p>
          </table:covered-table-cell>
          <table:table-cell table:style-name="TableCell031703">
            <text:p text:style-name="P177"><text:span text:style-name="T422">LCLB1.6.2. Evalúa las intervenciones y las de los demás</text:span><text:span text:style-name="T423"/></text:p>
          </table:table-cell>
          <table:table-cell table:style-name="TableCell031704">
            <text:p text:style-name="P177"><text:span text:style-name="T424">CCL</text:span><text:span text:style-name="T425"/></text:p>
          </table:table-cell>
        </table:table-row>
        <table:table-row table:style-name="TableRow0318">
          <table:table-cell table:style-name="TableCell031800">
            <text:p text:style-name="P180"><text:span text:style-name="T425"/></text:p>
          </table:table-cell>
          <table:table-cell table:style-name="TableCell031801" table:number-columns-spanned="3">
            <text:p text:style-name="P180"><text:span text:style-name="T426">Bloque 2. Comunicación escrita: leer y escribir</text:span><text:span text:style-name="T427"/></text:p>
          </table:table-cell>
          <table:covered-table-cell/>
          <table:covered-table-cell/>
          <table:table-cell table:style-name="TableCell031804">
            <text:p text:style-name="P180"><text:span text:style-name="T427"/></text:p>
          </table:table-cell>
        </table:table-row>
        <table:table-row table:style-name="TableRow0319">
          <table:table-cell table:style-name="TableCell031900" table:number-rows-spanned="3">
            <text:p text:style-name="P183"><text:span text:style-name="T428">b</text:span></text:p>
            <text:p text:style-name="P183"><text:span text:style-name="T428">h</text:span><text:span text:style-name="T429"/></text:p>
          </table:table-cell>
          <table:table-cell table:style-name="TableCell031901" table:number-rows-spanned="3">
            <text:p text:style-name="P183"><text:span text:style-name="T430">B2.1. Conocimiento y uso de técnicas y estrategias necesarias para la comprensión de textos escritos</text:span><text:span text:style-name="T431"/></text:p>
          </table:table-cell>
          <table:table-cell table:style-name="TableCell031902" table:number-rows-spanned="3">
            <text:p text:style-name="P183"><text:span text:style-name="T432">B2.1. Aplicar estrategias de lectura comprensiva y textos críticos.</text:span><text:span text:style-name="T433"/></text:p>
          </table:table-cell>
          <table:table-cell table:style-name="TableCell031903">
            <text:p text:style-name="P183"><text:span text:style-name="T434">LCLB2.1.1.. Emplear diferentes estrategias de lectura según el texto objetivo y el tip</text:span><text:span text:style-name="T435"/></text:p>
          </table:table-cell>
          <table:table-cell table:style-name="TableCell031904">
            <text:p text:style-name="P183"><text:span text:style-name="T436">CCL</text:span><text:span text:style-name="T437"/></text:p>
          </table:table-cell>
        </table:table-row>
        <table:table-row table:style-name="TableRow0320">
          <table:covered-table-cell>
            <text:p text:style-name="P186"><text:span text:style-name="T437"><text:s/></text:span></text:p>
          </table:covered-table-cell>
          <table:covered-table-cell>
            <text:p text:style-name="P186"><text:span text:style-name="T437"><text:s/></text:span></text:p>
          </table:covered-table-cell>
          <table:covered-table-cell>
            <text:p text:style-name="P186"><text:span text:style-name="T437"><text:s/></text:span></text:p>
          </table:covered-table-cell>
          <table:table-cell table:style-name="TableCell032003">
            <text:p text:style-name="P186"><text:span text:style-name="T438">LCLB2.1.2. Hacer inferencias e hipótesis sobre el significado de una frase o un texto que contiene matices semánticos y fomentar la construcción de importancia mundial y evaluación crítica</text:span><text:span text:style-name="T439"/></text:p>
          </table:table-cell>
          <table:table-cell table:style-name="TableCell032004">
            <text:p text:style-name="P186"><text:span text:style-name="T440"></text:span><text:span text:style-name="T441"><text:s/>CCL</text:span><text:span text:style-name="T442"/></text:p>
          </table:table-cell>
        </table:table-row>
        <table:table-row table:style-name="TableRow0321">
          <table:covered-table-cell>
            <text:p text:style-name="P188"><text:span text:style-name="T442"><text:s/></text:span></text:p>
          </table:covered-table-cell>
          <table:covered-table-cell>
            <text:p text:style-name="P188"><text:span text:style-name="T442"><text:s/></text:span></text:p>
          </table:covered-table-cell>
          <table:covered-table-cell>
            <text:p text:style-name="P188"><text:span text:style-name="T442"><text:s/></text:span></text:p>
          </table:covered-table-cell>
          <table:table-cell table:style-name="TableCell032103">
            <text:p text:style-name="P188"><text:span text:style-name="T443">LCLB2.1.3. Evalúa el proceso de la comprensión lectora utilizando hojas de autoevaluación simples.</text:span><text:span text:style-name="T444"/></text:p>
          </table:table-cell>
          <table:table-cell table:style-name="TableCell032104">
            <text:p text:style-name="P188"><text:span text:style-name="T445">CAA</text:span><text:span text:style-name="T446"/></text:p>
          </table:table-cell>
        </table:table-row>
        <table:table-row table:style-name="TableRow0322">
          <table:table-cell table:style-name="TableCell032200" table:number-rows-spanned="2">
            <text:p text:style-name="P191"><text:span text:style-name="T447">h</text:span></text:p>
            <text:p text:style-name="P191"><text:span text:style-name="T447">l</text:span><text:span text:style-name="T448"/></text:p>
          </table:table-cell>
          <table:table-cell table:style-name="TableCell032201" table:number-rows-spanned="2">
            <text:p text:style-name="P191"><text:span text:style-name="T449">B2.2. Lectura, comprensión e interpretación de textos narrativos, descriptivos, instructivos, expositivos y argumentativos.</text:span><text:span text:style-name="T450"/></text:p>
          </table:table-cell>
          <table:table-cell table:style-name="TableCell032202" table:number-rows-spanned="2">
            <text:p text:style-name="P191"><text:span text:style-name="T451">B2.2. Leer, comprender, interpretar y evaluar textos en diferentes formatos y soportes.</text:span><text:span text:style-name="T452"/></text:p>
          </table:table-cell>
          <table:table-cell table:style-name="TableCell032203">
            <text:p text:style-name="P191"><text:span text:style-name="T453">LCLB2.2.1. Reconoce y expresa el tema y comunicativa intención de los textos pro-pios de la esfera personal y familiar, educativo o escolar, y social (medios de comunicación), la identificación de tipo textual seleccionado, la organización de los contenidos, marcas y formato de lenguaje utilizado.</text:span><text:span text:style-name="T454"/></text:p>
          </table:table-cell>
          <table:table-cell table:style-name="TableCell032204">
            <text:p text:style-name="P191"><text:span text:style-name="T455">CCL</text:span><text:span text:style-name="T456"/></text:p>
          </table:table-cell>
        </table:table-row>
        <table:table-row table:style-name="TableRow0323">
          <table:covered-table-cell>
            <text:p text:style-name="P194"><text:span text:style-name="T456"><text:s/></text:span></text:p>
          </table:covered-table-cell>
          <table:covered-table-cell>
            <text:p text:style-name="P194"><text:span text:style-name="T456"><text:s/></text:span></text:p>
          </table:covered-table-cell>
          <table:covered-table-cell>
            <text:p text:style-name="P194"><text:span text:style-name="T456"><text:s/></text:span></text:p>
          </table:covered-table-cell>
          <table:table-cell table:style-name="TableCell032303">
            <text:p text:style-name="P194"><text:span text:style-name="T457">LCLB2.2.2.. Reconoce y expresa el tema y la intención comunicativa de los textos narrativos, descriptivos, instructivos, expositivos, argumentativos y dialogado identificación de tipo textual seleccionado, marcas y organización de los contenidos lingüísticos.</text:span><text:span text:style-name="T458"/></text:p>
          </table:table-cell>
          <table:table-cell table:style-name="TableCell032304">
            <text:p text:style-name="P194"><text:span text:style-name="T459">CCEC</text:span><text:span text:style-name="T460"/></text:p>
          </table:table-cell>
        </table:table-row>
        <table:table-row table:style-name="TableRow0324">
          <table:table-cell table:style-name="TableCell032400" table:number-rows-spanned="3">
            <text:p text:style-name="P197"><text:span text:style-name="T461">a</text:span></text:p>
            <text:p text:style-name="P197"><text:span text:style-name="T461">c</text:span></text:p>
            <text:p text:style-name="P197"><text:span text:style-name="T461">h</text:span><text:span text:style-name="T462"/></text:p>
          </table:table-cell>
          <table:table-cell table:style-name="TableCell032401" table:number-rows-spanned="3">
            <text:p text:style-name="P197"><text:span text:style-name="T463">B2.3. Actitud progresivamente crítico y reflexivo antes de leer ideas y expóndoas Razonablemente organizar, respetando las ideas de los demás</text:span><text:span text:style-name="T464"/></text:p>
          </table:table-cell>
          <table:table-cell table:style-name="TableCell032402" table:number-rows-spanned="3">
            <text:p text:style-name="P197"><text:span text:style-name="T465">B2.3. Mostrar una actitud crítica frente a la lectura de cualquier texto a través de una lectura reflexiva para identificar posiciones de acuerdo o desacuerdo, respetando las opiniones de los demá</text:span><text:span text:style-name="T466"/></text:p>
          </table:table-cell>
          <table:table-cell table:style-name="TableCell032403">
            <text:p text:style-name="P197"><text:span text:style-name="T467">LCLB2.3.1. Identificar y expresar las posiciones de acuerdo y desacuerdo sobre aspectos parciales y globales de un texto</text:span><text:span text:style-name="T468"/></text:p>
          </table:table-cell>
          <table:table-cell table:style-name="TableCell032404">
            <text:p text:style-name="P197"><text:span text:style-name="T469">CCL</text:span><text:span text:style-name="T470"/></text:p>
          </table:table-cell>
        </table:table-row>
        <table:table-row table:style-name="TableRow0325">
          <table:covered-table-cell>
            <text:p text:style-name="P200"><text:span text:style-name="T470"><text:s/></text:span></text:p>
          </table:covered-table-cell>
          <table:covered-table-cell>
            <text:p text:style-name="P200"><text:span text:style-name="T470"><text:s/></text:span></text:p>
          </table:covered-table-cell>
          <table:covered-table-cell>
            <text:p text:style-name="P200"><text:span text:style-name="T470"><text:s/></text:span></text:p>
          </table:covered-table-cell>
          <table:table-cell table:style-name="TableCell032503">
            <text:p text:style-name="P200"><text:span text:style-name="T471">LCLB2.3.2. Desarrolla su propia interpretación sobre el significado de un texto</text:span><text:span text:style-name="T472"/></text:p>
          </table:table-cell>
          <table:table-cell table:style-name="TableCell032504">
            <text:p text:style-name="P200"><text:span text:style-name="T473">CCL</text:span><text:span text:style-name="T474"/></text:p>
          </table:table-cell>
        </table:table-row>
        <table:table-row table:style-name="TableRow0326">
          <table:covered-table-cell>
            <text:p text:style-name="P202"><text:span text:style-name="T474"><text:s/></text:span></text:p>
          </table:covered-table-cell>
          <table:covered-table-cell>
            <text:p text:style-name="P202"><text:span text:style-name="T474"><text:s/></text:span></text:p>
          </table:covered-table-cell>
          <table:covered-table-cell>
            <text:p text:style-name="P202"><text:span text:style-name="T474"><text:s/></text:span></text:p>
          </table:covered-table-cell>
          <table:table-cell table:style-name="TableCell032603">
            <text:p text:style-name="P202"><text:span text:style-name="T475">LCLB2.3.3.. Respetar las opiniones de los demás</text:span><text:span text:style-name="T476"/></text:p>
          </table:table-cell>
          <table:table-cell table:style-name="TableCell032604">
            <text:p text:style-name="P202"><text:span text:style-name="T477">CSC</text:span><text:span text:style-name="T478"/></text:p>
          </table:table-cell>
        </table:table-row>
        <table:table-row table:style-name="TableRow0327">
          <table:table-cell table:style-name="TableCell032700">
            <text:p text:style-name="P205"><text:span text:style-name="T479">b</text:span></text:p>
            <text:p text:style-name="P205"><text:span text:style-name="T479">e</text:span></text:p>
            <text:p text:style-name="P205"><text:span text:style-name="T479">h</text:span><text:span text:style-name="T480"/></text:p>
          </table:table-cell>
          <table:table-cell table:style-name="TableCell032701">
            <text:p text:style-name="P205"><text:span text:style-name="T481">B2.4. Utilice la biblioteca escolar progresivamente autónomo y tecnología de la información y la comunicación como fuente de recopilación de información. Educación para el uso, el procesamiento y la producción de información.</text:span><text:span text:style-name="T482"/></text:p>
          </table:table-cell>
          <table:table-cell table:style-name="TableCell032702">
            <text:p text:style-name="P205"><text:span text:style-name="T483">B2.4. Navega y gestionar la información en la biblioteca y de otras fuentes, en soporte papel o digital, para integrar un proceso de aprendizaje continuo</text:span><text:span text:style-name="T484"/></text:p>
          </table:table-cell>
          <table:table-cell table:style-name="TableCell032703">
            <text:p text:style-name="P205"><text:span text:style-name="T485">LCLB2.4.1. Utilizar de forma autónoma diversas fuentes de información, e integra los conocimientos adquiridos en sus discursos escritos u orales</text:span><text:span text:style-name="T486"/></text:p>
          </table:table-cell>
          <table:table-cell table:style-name="TableCell032704">
            <text:p text:style-name="P205"><text:span text:style-name="T487">CD</text:span><text:span text:style-name="T488"/></text:p>
          </table:table-cell>
        </table:table-row>
        <table:table-row table:style-name="TableRow0328">
          <table:table-cell table:style-name="TableCell032800" table:number-rows-spanned="2">
            <text:p text:style-name="P208"><text:span text:style-name="T489">e</text:span></text:p>
            <text:p text:style-name="P208"><text:span text:style-name="T489">g</text:span></text:p>
            <text:p text:style-name="P208"><text:span text:style-name="T489">h</text:span><text:span text:style-name="T490"/></text:p>
          </table:table-cell>
          <table:table-cell table:style-name="TableCell032801" table:number-rows-spanned="2">
            <text:p text:style-name="P208"><text:span text:style-name="T491">B2.5.<text:s text:c="2"/>Conocimiento y uso de técnicas y estrategias para producir textos: planificación, recopilación de datos, organización de la información, escribir y revisar el texto. La escritura como proceso</text:span><text:span text:style-name="T492"/></text:p>
          </table:table-cell>
          <table:table-cell table:style-name="TableCell032802" table:number-rows-spanned="2">
            <text:p text:style-name="P208"><text:span text:style-name="T493">B2.5.Progresivamente aplicar las estrategias necesarias para producir textos adecuados, coherentes y cohesionados</text:span><text:span text:style-name="T494"/></text:p>
          </table:table-cell>
          <table:table-cell table:style-name="TableCell032803">
            <text:p text:style-name="P208"><text:span text:style-name="T495">LCLB2.5.1. Compruebe el texto en varias etapas para aclarar problemas con los contenidos (ideas y estructura) o forma (puntuacion, ortografía, gramática y presentación), y evalúa su propia producción o la escritura de sus compañeros y sus compañeros</text:span><text:span text:style-name="T496"/></text:p>
          </table:table-cell>
          <table:table-cell table:style-name="TableCell032804">
            <text:p text:style-name="P208"><text:span text:style-name="T497">CAA</text:span><text:span text:style-name="T498"/></text:p>
          </table:table-cell>
        </table:table-row>
        <table:table-row table:style-name="TableRow0329">
          <table:covered-table-cell>
            <text:p text:style-name="P211"><text:span text:style-name="T498"><text:s/></text:span></text:p>
          </table:covered-table-cell>
          <table:covered-table-cell>
            <text:p text:style-name="P211"><text:span text:style-name="T498"><text:s/></text:span></text:p>
          </table:covered-table-cell>
          <table:covered-table-cell>
            <text:p text:style-name="P211"><text:span text:style-name="T498"><text:s/></text:span></text:p>
          </table:covered-table-cell>
          <table:table-cell table:style-name="TableCell032903">
            <text:p text:style-name="P211"><text:span text:style-name="T499">LCLB2.5.2.. Vuelva a escribir los propios textos y otros a las mejoras propuestas que se deducen de la evaluación de la producción escrita y ajustar las reglas de ortografía y la gramática que permiten una comunicación fluida</text:span><text:span text:style-name="T500"/></text:p>
          </table:table-cell>
          <table:table-cell table:style-name="TableCell032904">
            <text:p text:style-name="P211"><text:span text:style-name="T501">CCL</text:span><text:span text:style-name="T502"/></text:p>
          </table:table-cell>
        </table:table-row>
        <table:table-row table:style-name="TableRow0330">
          <table:table-cell table:style-name="TableCell033000" table:number-rows-spanned="3">
            <text:p text:style-name="P214"><text:span text:style-name="T503">g</text:span></text:p>
            <text:p text:style-name="P214"><text:span text:style-name="T503">h</text:span></text:p>
            <text:p text:style-name="P214"><text:span text:style-name="T503">l</text:span><text:span text:style-name="T504"/></text:p>
          </table:table-cell>
          <table:table-cell table:style-name="TableCell033001" table:number-rows-spanned="3">
            <text:p text:style-name="P214"><text:span text:style-name="T505">B2.6. Producción de textos escritos y personal de campo relacionados con Suai audiovisual, educativo o de la escuela, y sociales.</text:span></text:p>
            <text:p text:style-name="P214"><text:span text:style-name="T505">. B2.7. Producción de textos escritos y la narrativa audiovisual dural,, instructivos, textos expositivos y argumentativos escritura descriptiva y dialogada.</text:span></text:p>
            <text:p text:style-name="P214"><text:span text:style-name="T506"/></text:p>
          </table:table-cell>
          <table:table-cell table:style-name="TableCell033002" table:number-rows-spanned="3">
            <text:p text:style-name="P214"><text:span text:style-name="T507">B2.6. Escribir textos en diferentes medios y formatos, en relación con el ámbito de uso.</text:span><text:span text:style-name="T508"/></text:p>
          </table:table-cell>
          <table:table-cell table:style-name="TableCell033003">
            <text:p text:style-name="P214"><text:span text:style-name="T509">LCLB2.6.1. Escribir textos argumentativos con diferente organización secuencial, incorporando varios tipos de argumento, imitando textos modelo.</text:span><text:span text:style-name="T510"/></text:p>
          </table:table-cell>
          <table:table-cell table:style-name="TableCell033004">
            <text:p text:style-name="P214"><text:span text:style-name="T511">CCL</text:span><text:span text:style-name="T512"/></text:p>
          </table:table-cell>
        </table:table-row>
        <table:table-row table:style-name="TableRow0331">
          <table:covered-table-cell>
            <text:p text:style-name="P217"><text:span text:style-name="T512"><text:s/></text:span></text:p>
          </table:covered-table-cell>
          <table:covered-table-cell>
            <text:p text:style-name="P217"><text:span text:style-name="T512"><text:s/></text:span></text:p>
          </table:covered-table-cell>
          <table:covered-table-cell>
            <text:p text:style-name="P217"><text:span text:style-name="T512"><text:s/></text:span></text:p>
          </table:covered-table-cell>
          <table:table-cell table:style-name="TableCell033103">
            <text:p text:style-name="P217"><text:span text:style-name="T513">LCLB2.6.2. Utilice diversos organizadores textuales en exposiciones y en la argumentación.</text:span><text:span text:style-name="T514"/></text:p>
          </table:table-cell>
          <table:table-cell table:style-name="TableCell033104">
            <text:p text:style-name="P217"><text:span text:style-name="T515">CCL</text:span><text:span text:style-name="T516"/></text:p>
          </table:table-cell>
        </table:table-row>
        <table:table-row table:style-name="TableRow0332">
          <table:covered-table-cell>
            <text:p text:style-name="P219"><text:span text:style-name="T516"><text:s/></text:span></text:p>
          </table:covered-table-cell>
          <table:covered-table-cell>
            <text:p text:style-name="P219"><text:span text:style-name="T516"><text:s/></text:span></text:p>
          </table:covered-table-cell>
          <table:covered-table-cell>
            <text:p text:style-name="P219"><text:span text:style-name="T516"><text:s/></text:span></text:p>
          </table:covered-table-cell>
          <table:table-cell table:style-name="TableCell033203">
            <text:p text:style-name="P219"><text:span text:style-name="T517">LCLB2.6.3.. Resume textos generalizadoras términos que tienen rasgos comunes, globalización y la integración de la información en las oraciones que se relacionan de manera lógica y semánticamente, evitando paráfrasis o texto resumen</text:span><text:span text:style-name="T518"/></text:p>
          </table:table-cell>
          <table:table-cell table:style-name="TableCell033204">
            <text:p text:style-name="P219"><text:span text:style-name="T519">CAA</text:span><text:span text:style-name="T520"/></text:p>
          </table:table-cell>
        </table:table-row>
        <table:table-row table:style-name="TableRow0333">
          <table:table-cell table:style-name="TableCell033300" table:number-rows-spanned="4">
            <text:p text:style-name="P222"><text:span text:style-name="T521">g</text:span></text:p>
            <text:p text:style-name="P222"><text:span text:style-name="T521">h</text:span></text:p>
            <text:p text:style-name="P222"><text:span text:style-name="T521">l</text:span><text:span text:style-name="T522"/></text:p>
          </table:table-cell>
          <table:table-cell table:style-name="TableCell033301" table:number-rows-spanned="4">
            <text:p text:style-name="P222"><text:span text:style-name="T523">B2.8. El creciente interés en la composición escrita como fuente de información y aprendizaje y como una forma de comunicar sentimientos, experiencias, conocimientos y emociones.</text:span><text:span text:style-name="T524"/></text:p>
          </table:table-cell>
          <table:table-cell table:style-name="TableCell033302" table:number-rows-spanned="4">
            <text:p text:style-name="P222"><text:span text:style-name="T525">B2.7..Apreciar la importancia de la escritura como una herramienta para la adquisición de aprendizaje y estímulo del personal unificación desa.</text:span><text:span text:style-name="T526"/></text:p>
          </table:table-cell>
          <table:table-cell table:style-name="TableCell033303">
            <text:p text:style-name="P222"><text:span text:style-name="T527">LCLB2.7.1. Produce varios textos Reconociendo por escrito que el instrumento es capaz de organizar su pensamiento</text:span><text:span text:style-name="T528"/></text:p>
          </table:table-cell>
          <table:table-cell table:style-name="TableCell033304">
            <text:p text:style-name="P222"><text:span text:style-name="T529">CMCCT</text:span><text:span text:style-name="T530"/></text:p>
          </table:table-cell>
        </table:table-row>
        <table:table-row table:style-name="TableRow0334">
          <table:covered-table-cell>
            <text:p text:style-name="P225"><text:span text:style-name="T530"><text:s/></text:span></text:p>
          </table:covered-table-cell>
          <table:covered-table-cell>
            <text:p text:style-name="P225"><text:span text:style-name="T530"><text:s/></text:span></text:p>
          </table:covered-table-cell>
          <table:covered-table-cell>
            <text:p text:style-name="P225"><text:span text:style-name="T530"><text:s/></text:span></text:p>
          </table:covered-table-cell>
          <table:table-cell table:style-name="TableCell033403">
            <text:p text:style-name="P225"><text:span text:style-name="T531">LCLB2.7.2. Utiliza en sus propias palabras escritas en el nivel del lenguaje formal que incorpora su repertorio léxico, y reconoce la importancia de enriquecer su vocabulario para expresarse oralmente y por escrito con exactitud y precisión.</text:span><text:span text:style-name="T532"/></text:p>
          </table:table-cell>
          <table:table-cell table:style-name="TableCell033404">
            <text:p text:style-name="P225"><text:span text:style-name="T533">CCL</text:span><text:span text:style-name="T534"/></text:p>
          </table:table-cell>
        </table:table-row>
        <table:table-row table:style-name="TableRow0335">
          <table:covered-table-cell>
            <text:p text:style-name="P227"><text:span text:style-name="T534"><text:s/></text:span></text:p>
          </table:covered-table-cell>
          <table:covered-table-cell>
            <text:p text:style-name="P227"><text:span text:style-name="T534"><text:s/></text:span></text:p>
          </table:covered-table-cell>
          <table:covered-table-cell>
            <text:p text:style-name="P227"><text:span text:style-name="T534"><text:s/></text:span></text:p>
          </table:covered-table-cell>
          <table:table-cell table:style-name="TableCell033503">
            <text:p text:style-name="P227"><text:span text:style-name="T535">LCLB2.7.3. Tasa e incorpora una actitud progresiva a la escritura creativa</text:span><text:span text:style-name="T536"/></text:p>
          </table:table-cell>
          <table:table-cell table:style-name="TableCell033504">
            <text:p text:style-name="P227"><text:span text:style-name="T537">CCEC</text:span><text:span text:style-name="T538"/></text:p>
          </table:table-cell>
        </table:table-row>
        <table:table-row table:style-name="TableRow0336">
          <table:covered-table-cell>
            <text:p text:style-name="P229"><text:span text:style-name="T538"><text:s/></text:span></text:p>
          </table:covered-table-cell>
          <table:covered-table-cell>
            <text:p text:style-name="P229"><text:span text:style-name="T538"><text:s/></text:span></text:p>
          </table:covered-table-cell>
          <table:covered-table-cell>
            <text:p text:style-name="P229"><text:span text:style-name="T538"><text:s/></text:span></text:p>
          </table:covered-table-cell>
          <table:table-cell table:style-name="TableCell033603">
            <text:p text:style-name="P229"><text:span text:style-name="T539">LCLB2.7.4.. Conoce y utiliza las herramientas de tecnología de la información y la comunicación, participantes, intercambiar opiniones, discutir y evaluar los escritos de otros, o la escritura y la presentación de su propia cuenta.</text:span></text:p>
            <text:p text:style-name="P229"><text:span text:style-name="T539"/></text:p>
            <text:p text:style-name="P229"><text:span text:style-name="T540"/></text:p>
          </table:table-cell>
          <table:table-cell table:style-name="TableCell033604">
            <text:p text:style-name="P229"><text:span text:style-name="T541">CD</text:span></text:p>
            <text:p text:style-name="P229"><text:span text:style-name="T541">CSC</text:span><text:span text:style-name="T542"/></text:p>
          </table:table-cell>
        </table:table-row>
        <table:table-row table:style-name="TableRow0337">
          <table:table-cell table:style-name="TableCell033700">
            <text:p text:style-name="P232"><text:span text:style-name="T542"/></text:p>
          </table:table-cell>
          <table:table-cell table:style-name="TableCell033701" table:number-columns-spanned="3">
            <text:p text:style-name="P232"><text:span text:style-name="T543">Bloque 3. Conocimiento de la Lengua</text:span><text:span text:style-name="T544"/></text:p>
          </table:table-cell>
          <table:covered-table-cell/>
          <table:covered-table-cell/>
          <table:table-cell table:style-name="TableCell033704">
            <text:p text:style-name="P232"><text:span text:style-name="T544"/></text:p>
          </table:table-cell>
        </table:table-row>
        <table:table-row table:style-name="TableRow0338">
          <table:table-cell table:style-name="TableCell033800" table:number-rows-spanned="2">
            <text:p text:style-name="P235"><text:span text:style-name="T545">b</text:span></text:p>
            <text:p text:style-name="P235"><text:span text:style-name="T545">h</text:span><text:span text:style-name="T546"/></text:p>
          </table:table-cell>
          <table:table-cell table:style-name="TableCell033801" table:number-rows-spanned="2">
            <text:p text:style-name="P235"><text:span text:style-name="T547">B3.1. El reconocimiento, el uso y la explicación de las categorías gramaticales: sustantivo, adjetivo, determinante, pronombre, verbo, adverbio, preposición, conjunción y la interjección.</text:span></text:p>
            <text:p text:style-name="P235"><text:span text:style-name="T547">B3.2. Conocimiento, uso y valoración de las reglas ortográficas y gramaticales, reconociendo su valor social y la necesidad de adherirse a ellos para una comunicación efectiva.</text:span><text:span text:style-name="T548"/></text:p>
          </table:table-cell>
          <table:table-cell table:style-name="TableCell033802" table:number-rows-spanned="2">
            <text:p text:style-name="P235"><text:span text:style-name="T549">B3.1. Aplicar los conocimientos de la lengua y sus normas de uso para resolver problemas de comprensión de textos orales y escritos, y para revisar la composición y progresivamente autónoma textos propios y ajenos, utilizando la terminología gramatical necesario para explicar los usos del lenguaje.</text:span><text:span text:style-name="T550"/></text:p>
          </table:table-cell>
          <table:table-cell table:style-name="TableCell033803">
            <text:p text:style-name="P235"><text:span text:style-name="T551">LCLB3.1.1. Reconoce y explica el uso de las categorías gramaticales en los textos y utiliza este conocimiento para corregir los errores de los propios textos del convenio y otros.</text:span><text:span text:style-name="T552"/></text:p>
          </table:table-cell>
          <table:table-cell table:style-name="TableCell033804">
            <text:p text:style-name="P235"><text:span text:style-name="T553">CCL</text:span><text:span text:style-name="T554"/></text:p>
          </table:table-cell>
        </table:table-row>
        <table:table-row table:style-name="TableRow0339">
          <table:covered-table-cell>
            <text:p text:style-name="P238"><text:span text:style-name="T554"><text:s/></text:span></text:p>
          </table:covered-table-cell>
          <table:covered-table-cell>
            <text:p text:style-name="P238"><text:span text:style-name="T554"><text:s/></text:span></text:p>
          </table:covered-table-cell>
          <table:covered-table-cell>
            <text:p text:style-name="P238"><text:span text:style-name="T554"><text:s/></text:span></text:p>
          </table:covered-table-cell>
          <table:table-cell table:style-name="TableCell033903">
            <text:p text:style-name="P238"><text:span text:style-name="T555">LCLB3.1.2.. Reconoce y corrige errores ortográficos y gramaticales en los textos mismos y los demás, la aplicación de este conocimiento para mejorar la producción textil en su forma oral, escrita y audiovisual.</text:span><text:span text:style-name="T556"/></text:p>
          </table:table-cell>
          <table:table-cell table:style-name="TableCell033904">
            <text:p text:style-name="P238"><text:span text:style-name="T557">CCL</text:span><text:span text:style-name="T558"/></text:p>
          </table:table-cell>
        </table:table-row>
        <table:table-row table:style-name="TableRow0340">
          <table:table-cell table:style-name="TableCell034000" table:number-rows-spanned="2">
            <text:p text:style-name="P241"><text:span text:style-name="T559">h</text:span><text:span text:style-name="T560"/></text:p>
          </table:table-cell>
          <table:table-cell table:style-name="TableCell034001" table:number-rows-spanned="2">
            <text:p text:style-name="P241"><text:span text:style-name="T561">B3.3. El reconocimiento, el uso y la explicación de los elementos constitutivos de la palabra. Mentos procede a formar palabras.</text:span><text:span text:style-name="T562"/></text:p>
          </table:table-cell>
          <table:table-cell table:style-name="TableCell034002" table:number-rows-spanned="2">
            <text:p text:style-name="P241"><text:span text:style-name="T563">B3.2. Identificar y analizar la estructura de las palabras pertenecientes a las diferentes categorías gramaticales, distinguiendo la inflexión no flexionada.</text:span><text:span text:style-name="T564"/></text:p>
          </table:table-cell>
          <table:table-cell table:style-name="TableCell034003">
            <text:p text:style-name="P241"><text:span text:style-name="T565">LCLB3.2.1. Reconoce y explica los constituyentes de la palabra (raíz y afijos), y aplica este conocimiento para mejorar la comprensión de textos escritos y enriquecer su vocabulario activ</text:span><text:span text:style-name="T566"/></text:p>
          </table:table-cell>
          <table:table-cell table:style-name="TableCell034004">
            <text:p text:style-name="P241"><text:span text:style-name="T567">CCL</text:span><text:span text:style-name="T568"/></text:p>
          </table:table-cell>
        </table:table-row>
        <table:table-row table:style-name="TableRow0341">
          <table:covered-table-cell>
            <text:p text:style-name="P244"><text:span text:style-name="T568"><text:s/></text:span></text:p>
          </table:covered-table-cell>
          <table:covered-table-cell>
            <text:p text:style-name="P244"><text:span text:style-name="T568"><text:s/></text:span></text:p>
          </table:covered-table-cell>
          <table:covered-table-cell>
            <text:p text:style-name="P244"><text:span text:style-name="T568"><text:s/></text:span></text:p>
          </table:covered-table-cell>
          <table:table-cell table:style-name="TableCell034103">
            <text:p text:style-name="P244"><text:span text:style-name="T569">LCLB3.2.2. Explica los procedimientos de formación de palabras, distinguir los compuestos, derivados, las abreviaturas y acrónimos.</text:span><text:span text:style-name="T570"/></text:p>
          </table:table-cell>
          <table:table-cell table:style-name="TableCell034104">
            <text:p text:style-name="P244"><text:span text:style-name="T571">CCL</text:span><text:span text:style-name="T572"/></text:p>
          </table:table-cell>
        </table:table-row>
        <table:table-row table:style-name="TableRow0342">
          <table:table-cell table:style-name="TableCell034200" table:number-rows-spanned="2">
            <text:p text:style-name="P247"><text:span text:style-name="T573">h</text:span><text:span text:style-name="T574"/></text:p>
          </table:table-cell>
          <table:table-cell table:style-name="TableCell034201" table:number-rows-spanned="2">
            <text:p text:style-name="P247"><text:span text:style-name="T575">B3.4. Reconocimiento, identificación y explicación del uso de los grupos de palabras (nominal, adjetivales, preposiciones, verbos y adverbios) y las relaciones que se establecen entre los elementos que conforman el marco de la oración simple.</text:span><text:span text:style-name="T576"/></text:p>
          </table:table-cell>
          <table:table-cell table:style-name="TableCell034202" table:number-rows-spanned="2">
            <text:p text:style-name="P247"><text:span text:style-name="T577">B3.3. Observar, reconocer y explicar los usos de grupos nominales, adjetivo, verbo, adverbio preposicional y en el marco de la oración simple</text:span><text:span text:style-name="T578"/></text:p>
          </table:table-cell>
          <table:table-cell table:style-name="TableCell034203">
            <text:p text:style-name="P247"><text:span text:style-name="T579">LCLB3.3.1. Identifica grupos de palabras en frases y textos, diferenciando la palabra otras palabras nucleares que forman, y explica su funcionamiento en el marco de la oración simple</text:span><text:span text:style-name="T580"/></text:p>
          </table:table-cell>
          <table:table-cell table:style-name="TableCell034204">
            <text:p text:style-name="P247"><text:span text:style-name="T581">CCL</text:span><text:span text:style-name="T582"/></text:p>
          </table:table-cell>
        </table:table-row>
        <table:table-row table:style-name="TableRow0343">
          <table:covered-table-cell>
            <text:p text:style-name="P250"><text:span text:style-name="T582"><text:s/></text:span></text:p>
          </table:covered-table-cell>
          <table:covered-table-cell>
            <text:p text:style-name="P250"><text:span text:style-name="T582"><text:s/></text:span></text:p>
          </table:covered-table-cell>
          <table:covered-table-cell>
            <text:p text:style-name="P250"><text:span text:style-name="T582"><text:s/></text:span></text:p>
          </table:covered-table-cell>
          <table:table-cell table:style-name="TableCell034303">
            <text:p text:style-name="P250"><text:span text:style-name="T583">LCLB3.3.2. Reconoce y explica el funcionamiento textos verbo sintáctica de su significado, grupos de palabras que pueden funcionar como complementos discusión verbal y ad juntos distinguir.</text:span><text:span text:style-name="T584"/></text:p>
          </table:table-cell>
          <table:table-cell table:style-name="TableCell034304">
            <text:p text:style-name="P250"><text:span text:style-name="T585">CCL</text:span><text:span text:style-name="T586"/></text:p>
          </table:table-cell>
        </table:table-row>
        <table:table-row table:style-name="TableRow0344">
          <table:table-cell table:style-name="TableCell034400" table:number-rows-spanned="3">
            <text:p text:style-name="P253"><text:span text:style-name="T587">h</text:span><text:span text:style-name="T588"/></text:p>
          </table:table-cell>
          <table:table-cell table:style-name="TableCell034401" table:number-rows-spanned="3">
            <text:p text:style-name="P253"><text:span text:style-name="T589">B3.5. El reconocimiento, el uso y la explicación de los elementos constituyentes de la oración simple: sujeto y predicado. Oraciones impersonales, activa y pasiva.</text:span><text:span text:style-name="T590"/></text:p>
          </table:table-cell>
          <table:table-cell table:style-name="TableCell034402" table:number-rows-spanned="3">
            <text:p text:style-name="P253"><text:span text:style-name="T591">B3.4. Reconocer, utilizar y explicar los elementos constitutivos de la oración simple.</text:span><text:span text:style-name="T592"/></text:p>
          </table:table-cell>
          <table:table-cell table:style-name="TableCell034403">
            <text:p text:style-name="P253"><text:span text:style-name="T593">LCLB3.4.1. Reconoce y explica los textos de los constituyentes de las cláusulas, diferenciando predicado sujeto y e interpretación de la presencia o ausencia del sujeto como una marca de la actitud, ob-objetiva o subjetivamente, el emisor.</text:span><text:span text:style-name="T594"/></text:p>
          </table:table-cell>
          <table:table-cell table:style-name="TableCell034404">
            <text:p text:style-name="P253"><text:span text:style-name="T595">CCL</text:span></text:p>
            <text:p text:style-name="P253"><text:span text:style-name="T596"/></text:p>
          </table:table-cell>
        </table:table-row>
        <table:table-row table:style-name="TableRow0345">
          <table:covered-table-cell>
            <text:p text:style-name="P256"><text:span text:style-name="T596"><text:s/></text:span></text:p>
          </table:covered-table-cell>
          <table:covered-table-cell>
            <text:p text:style-name="P256"><text:span text:style-name="T596"><text:s/></text:span></text:p>
          </table:covered-table-cell>
          <table:covered-table-cell>
            <text:p text:style-name="P256"><text:span text:style-name="T596"><text:s/></text:span></text:p>
          </table:covered-table-cell>
          <table:table-cell table:style-name="TableCell034503">
            <text:p text:style-name="P256"><text:span text:style-name="T597">LCLB3.4.2.). Gire oraciones activas en inversa pasiva y el vicio, y explica las funciones del sujeto-mántica (agente, paciente y causa).</text:span><text:span text:style-name="T598"/></text:p>
          </table:table-cell>
          <table:table-cell table:style-name="TableCell034504">
            <text:p text:style-name="P256"><text:span text:style-name="T599">CAA</text:span><text:span text:style-name="T600"/></text:p>
          </table:table-cell>
        </table:table-row>
        <table:table-row table:style-name="TableRow0346">
          <table:covered-table-cell>
            <text:p text:style-name="P258"><text:span text:style-name="T600"><text:s/></text:span></text:p>
          </table:covered-table-cell>
          <table:covered-table-cell>
            <text:p text:style-name="P258"><text:span text:style-name="T600"><text:s/></text:span></text:p>
          </table:covered-table-cell>
          <table:covered-table-cell>
            <text:p text:style-name="P258"><text:span text:style-name="T600"><text:s/></text:span></text:p>
          </table:covered-table-cell>
          <table:table-cell table:style-name="TableCell034603">
            <text:p text:style-name="P258"><text:span text:style-name="T601">LCLB3.4.3. Expande oraciones en un texto con diferentes grupos de palabras, utilizando los enlaces apropiados y la creación de nuevas oraciones con sentido completo</text:span><text:span text:style-name="T602"/></text:p>
          </table:table-cell>
          <table:table-cell table:style-name="TableCell034604">
            <text:p text:style-name="P258"><text:span text:style-name="T603">CCL</text:span><text:span text:style-name="T604"/></text:p>
          </table:table-cell>
        </table:table-row>
        <table:table-row table:style-name="TableRow0347">
          <table:table-cell table:style-name="TableCell034700">
            <text:p text:style-name="P261"><text:span text:style-name="T605">a</text:span><text:span text:style-name="T606"/></text:p>
          </table:table-cell>
          <table:table-cell table:style-name="TableCell034701">
            <text:p text:style-name="P261"><text:span text:style-name="T607">B3.6. Reconocimiento y uso textual explicación de los conectores y de la principal referencia interna-mecha meses, tanto como la gramática léxica</text:span><text:span text:style-name="T608"/></text:p>
          </table:table-cell>
          <table:table-cell table:style-name="TableCell034702">
            <text:p text:style-name="P261"><text:span text:style-name="T609">B3.5. Identificar los conectores de texto y los principales mecanismos de referencia interna presente en los textos, reconociendo su papel en la organización del contenido de dis-curso</text:span><text:span text:style-name="T610"/></text:p>
          </table:table-cell>
          <table:table-cell table:style-name="TableCell034703">
            <text:p text:style-name="P261"><text:span text:style-name="T611">LCLB3.5.1. Reconoce, utiliza y explica conectores de texto (además, contraste y explicación) y los principales mecanismos de referencia interna, gramática (sustituciones pronominales) y léxica (elipse y sustitución por sinónimos y hiperónimos), la valoración de su papel en la organización de los contenidos texto.</text:span><text:span text:style-name="T612"/></text:p>
          </table:table-cell>
          <table:table-cell table:style-name="TableCell034704">
            <text:p text:style-name="P261"><text:span text:style-name="T613">CCL</text:span><text:span text:style-name="T614"/></text:p>
          </table:table-cell>
        </table:table-row>
        <table:table-row table:style-name="TableRow0348">
          <table:table-cell table:style-name="TableCell034800">
            <text:p text:style-name="P264"><text:span text:style-name="T615">a</text:span></text:p>
            <text:p text:style-name="P264"><text:span text:style-name="T615">h</text:span><text:span text:style-name="T616"/></text:p>
          </table:table-cell>
          <table:table-cell table:style-name="TableCell034801">
            <text:p text:style-name="P264"><text:span text:style-name="T617">B3.7. Reconocimiento, uso y explicación de las características modalización dependiendo de la persona que habla o escribe. Expresión de objetividad y subjetividad a través de patrones de arreglos de oraciones y las referencias al transmisor y receptor interno en los textos</text:span><text:span text:style-name="T618"/></text:p>
          </table:table-cell>
          <table:table-cell table:style-name="TableCell034802">
            <text:p text:style-name="P264"><text:span text:style-name="T619">B3.6. Identificar la intención comunicativa de la persona que habla o escribe.</text:span><text:span text:style-name="T620"/></text:p>
          </table:table-cell>
          <table:table-cell table:style-name="TableCell034803">
            <text:p text:style-name="P264"><text:span text:style-name="T621">LCLB3.6.1. Identificar y utilizar en textos orales o escritas formas lingüísticas que hacen referencia el emisor y el receptor o el público (gramática individual, uso de pronombres, sujeto agente o paciente, oraciones impersonales, etc.)</text:span><text:span text:style-name="T622"/></text:p>
          </table:table-cell>
          <table:table-cell table:style-name="TableCell034804">
            <text:p text:style-name="P264"><text:span text:style-name="T623">CCL</text:span><text:span text:style-name="T624"/></text:p>
          </table:table-cell>
        </table:table-row>
        <table:table-row table:style-name="TableRow0349">
          <table:table-cell table:style-name="TableCell034900" table:number-rows-spanned="2">
            <text:p text:style-name="P267"><text:span text:style-name="T625">a</text:span></text:p>
            <text:p text:style-name="P267"><text:span text:style-name="T625">h</text:span><text:span text:style-name="T626"/></text:p>
          </table:table-cell>
          <table:table-cell table:style-name="TableCell034901" table:number-rows-spanned="2">
            <text:p text:style-name="P267"><text:span text:style-name="T627">B3.8. Explicación de la coherencia del discurso progresista, teniendo en cuenta el establecimiento gramatical y léxica dentro del texto y su relación con el contexto.</text:span><text:span text:style-name="T628"/></text:p>
          </table:table-cell>
          <table:table-cell table:style-name="TableCell034902" table:number-rows-spanned="2">
            <text:p text:style-name="P267"><text:span text:style-name="T629">B3.7. Correctamente interpretar el discurso oral y escrito teniendo en cuenta los elementos lingüísticos, la gramática y las relaciones léxicas, la estructura y la disposición de los contenidos en términos de intención comunicativa</text:span><text:span text:style-name="T630"/></text:p>
          </table:table-cell>
          <table:table-cell table:style-name="TableCell034903">
            <text:p text:style-name="P267"><text:span text:style-name="T631">LCLB3.7.1.. Reconoce la coherencia de un discurso de acuerdo a la intención comunicativa del emisor, la identificación de la estructura y la disposición de los contenidos</text:span><text:span text:style-name="T632"/></text:p>
          </table:table-cell>
          <table:table-cell table:style-name="TableCell034904">
            <text:p text:style-name="P267"><text:span text:style-name="T633">CCL</text:span><text:span text:style-name="T634"/></text:p>
          </table:table-cell>
        </table:table-row>
        <table:table-row table:style-name="TableRow0350">
          <table:covered-table-cell>
            <text:p text:style-name="P270"><text:span text:style-name="T634"><text:s/></text:span></text:p>
          </table:covered-table-cell>
          <table:covered-table-cell>
            <text:p text:style-name="P270"><text:span text:style-name="T634"><text:s/></text:span></text:p>
          </table:covered-table-cell>
          <table:covered-table-cell>
            <text:p text:style-name="P270"><text:span text:style-name="T634"><text:s/></text:span></text:p>
          </table:covered-table-cell>
          <table:table-cell table:style-name="TableCell035003">
            <text:p text:style-name="P270"><text:span text:style-name="T635">LCLB3.7.2. Identifica estructuras textuales (narración, descripción, explicación y diálogo), explica los mecanismos lingüísticos que diferencian y aplican los conocimientos adquiridos en la producción y la mejora de los propios textos y otros.</text:span><text:span text:style-name="T636"/></text:p>
          </table:table-cell>
          <table:table-cell table:style-name="TableCell035004">
            <text:p text:style-name="P270"><text:span text:style-name="T637">CCEC</text:span><text:span text:style-name="T638"/></text:p>
          </table:table-cell>
        </table:table-row>
        <table:table-row table:style-name="TableRow0351">
          <table:table-cell table:style-name="TableCell035100" table:number-rows-spanned="2">
            <text:p text:style-name="P273"><text:span text:style-name="T639">a</text:span></text:p>
            <text:p text:style-name="P273"><text:span text:style-name="T639">h</text:span></text:p>
            <text:p text:style-name="P273"><text:span text:style-name="T639">l</text:span><text:span text:style-name="T640"/></text:p>
          </table:table-cell>
          <table:table-cell table:style-name="TableCell035101" table:number-rows-spanned="2">
            <text:p text:style-name="P273"><text:span text:style-name="T641">B3.9. El conocimiento de los orígenes históricos de la realidad plurilingüe de España, y aprecio como fuente de enriquecimiento personal y como muestra de la riqueza de nuestro patrimonio histórico y cultural.</text:span><text:span text:style-name="T642"/></text:p>
          </table:table-cell>
          <table:table-cell table:style-name="TableCell035102" table:number-rows-spanned="2">
            <text:p text:style-name="P273"><text:span text:style-name="T643">B3.8. Conocer la realidad plurilingüe de España, la distribución geográfica de sus lenguas y dialectos, sus orígenes históricos y algo de su característica diferencial.</text:span><text:span text:style-name="T644"/></text:p>
          </table:table-cell>
          <table:table-cell table:style-name="TableCell035103">
            <text:p text:style-name="P273"><text:span text:style-name="T645">LCLB3.8.1.. Localizar en un mapa las lenguas de España y explica algunas de sus características distintivas, la comparación de diferentes textos, reconoce sus orígenes históricos y describe algunas de sus característica diferencial</text:span><text:span text:style-name="T646"/></text:p>
          </table:table-cell>
          <table:table-cell table:style-name="TableCell035104">
            <text:p text:style-name="P273"><text:span text:style-name="T647">CSC</text:span><text:span text:style-name="T648"/></text:p>
          </table:table-cell>
        </table:table-row>
        <table:table-row table:style-name="TableRow0352">
          <table:covered-table-cell>
            <text:p text:style-name="P276"><text:span text:style-name="T648"><text:s/></text:span></text:p>
          </table:covered-table-cell>
          <table:covered-table-cell>
            <text:p text:style-name="P276"><text:span text:style-name="T648"><text:s/></text:span></text:p>
          </table:covered-table-cell>
          <table:covered-table-cell>
            <text:p text:style-name="P276"><text:span text:style-name="T648"><text:s/></text:span></text:p>
          </table:covered-table-cell>
          <table:table-cell table:style-name="TableCell035203">
            <text:p text:style-name="P276"><text:span text:style-name="T649">LCLB3.8.2. Reconoce las variedades geográficas del español dentro y fuera de España.</text:span><text:span text:style-name="T650"/></text:p>
          </table:table-cell>
          <table:table-cell table:style-name="TableCell035204">
            <text:p text:style-name="P276"><text:span text:style-name="T651">CSC</text:span><text:span text:style-name="T652"/></text:p>
          </table:table-cell>
        </table:table-row>
        <table:table-row table:style-name="TableRow0353">
          <table:table-cell table:style-name="TableCell035300">
            <text:p text:style-name="P279"><text:span text:style-name="T653">i</text:span></text:p>
            <text:p text:style-name="P279"><text:span text:style-name="T653">l</text:span><text:span text:style-name="T654"/></text:p>
          </table:table-cell>
          <table:table-cell table:style-name="TableCell035301">
            <text:p text:style-name="P279"><text:span text:style-name="T655">B3.10. Participación en proyectos (desarrollo de multimedia materiales, folletos, carteles, reseñas de libros y películas, etc.) que se utilizan en varios idiomas, tanto curriculares y otros presentes en el centro educativo, y artículos relacionados con la cruz, estereotipos evitando o<text:s text:c="2"/>cuerpo-lingüistas cultural.</text:span><text:span text:style-name="T656"/></text:p>
          </table:table-cell>
          <table:table-cell table:style-name="TableCell035302">
            <text:p text:style-name="P279"><text:span text:style-name="T657">B3.9. Participar en proyectos (desarrollo de materiales multimedia, folletos, carteles, recién siones sobre libros y películas, etc.) que se utilizan en varios idiomas, tanto curriculares y otros presentes en el centro educativo, y artículos relacionados con la cruz, estereotipos evitando o lingüística cultural.</text:span><text:span text:style-name="T658"/></text:p>
          </table:table-cell>
          <table:table-cell table:style-name="TableCell035303">
            <text:p text:style-name="P279"><text:span text:style-name="T659">LCLB3.9.1. Participar en proyectos (desarrollo de materiales multimedia, folletos, carteles, reseñas de libros y películas, obras de teatro, etc.) que se utilizan en varios idiomas y elementos relacionados con la cruz, evitando estereotipos valores y habilidades que poseen lingüísticas o culturales como una persona multilingüe</text:span><text:span text:style-name="T660"/></text:p>
          </table:table-cell>
          <table:table-cell table:style-name="TableCell035304">
            <text:p text:style-name="P279"><text:span text:style-name="T661">CCL</text:span></text:p>
            <text:p text:style-name="P279"><text:span text:style-name="T661">CAA</text:span><text:span text:style-name="T662"/></text:p>
          </table:table-cell>
        </table:table-row>
        <table:table-row table:style-name="TableRow0354">
          <table:table-cell table:style-name="TableCell035400">
            <text:p text:style-name="P281"><text:span text:style-name="T663">g</text:span></text:p>
            <text:p text:style-name="P281"><text:span text:style-name="T663">h</text:span><text:span text:style-name="T664"/></text:p>
          </table:table-cell>
          <table:table-cell table:style-name="TableCell035401">
            <text:p text:style-name="P281"><text:span text:style-name="T665">B3.11. Identificación y uso progresivo de los conocimientos sobre lenguas para desarrollar una competencia comunicativa integrada</text:span><text:span text:style-name="T666"/></text:p>
          </table:table-cell>
          <table:table-cell table:style-name="TableCell035402">
            <text:p text:style-name="P281"><text:span text:style-name="T667">B3.10. Piense en el sistema y las reglas para el uso de las lenguas, mediante la comparación y el procesamiento de textos, frases y palabras, y utilizar este conocimiento para resolver problemas de comprensión y producción de textos.</text:span><text:span text:style-name="T668"/></text:p>
          </table:table-cell>
          <table:table-cell table:style-name="TableCell035403">
            <text:p text:style-name="P281"><text:span text:style-name="T669">LCLB3.10.1. Utilice las habilidades lingüísticas del entorno contextual, textual, frase y palabra desarrollado en el curso de los idiomas, para mejorar la comprensión y producción de textos trabajadas de otro</text:span><text:span text:style-name="T670"/></text:p>
          </table:table-cell>
          <table:table-cell table:style-name="TableCell035404">
            <text:p text:style-name="P281"><text:span text:style-name="T671">CAA</text:span><text:span text:style-name="T672"/></text:p>
          </table:table-cell>
        </table:table-row>
        <table:table-row table:style-name="TableRow0355">
          <table:table-cell table:style-name="TableCell035500">
            <text:p text:style-name="P284"><text:span text:style-name="T672"/></text:p>
          </table:table-cell>
          <table:table-cell table:style-name="TableCell035501" table:number-columns-spanned="3">
            <text:p text:style-name="P284"><text:span text:style-name="T673">Bloque 4. Educación literaria</text:span><text:span text:style-name="T674"/></text:p>
          </table:table-cell>
          <table:covered-table-cell/>
          <table:covered-table-cell/>
          <table:table-cell table:style-name="TableCell035504">
            <text:p text:style-name="P284"><text:span text:style-name="T674"/></text:p>
          </table:table-cell>
        </table:table-row>
        <table:table-row table:style-name="TableRow0356">
          <table:table-cell table:style-name="TableCell035600">
            <text:p text:style-name="P287"><text:span text:style-name="T675">h</text:span></text:p>
            <text:p text:style-name="P287"><text:span text:style-name="T675">l</text:span></text:p>
            <text:p text:style-name="P287"><text:span text:style-name="T675">n</text:span></text:p>
            <text:p text:style-name="P287"><text:span text:style-name="T675">c</text:span><text:span text:style-name="T676"/></text:p>
          </table:table-cell>
          <table:table-cell table:style-name="TableCell035601">
            <text:p text:style-name="P287"><text:span text:style-name="T677">B4.1. Lectura libre de obras de la literatura española y universal, y la literatura juvenil, como una fuente de placer, de enriquecimiento y conocimiento del mundo personal para lograr el desarrollo de sus propios gustos e intereses literarios, y su lectura autonomía.</text:span><text:span text:style-name="T678"/></text:p>
          </table:table-cell>
          <table:table-cell table:style-name="TableCell035602">
            <text:p text:style-name="P287"><text:span text:style-name="T679">B4.1. Leer fragmentos u obras de la literatura española y universal de todos los tiempos y de la literatura juvenil, junto a sus propios gustos y sus aficiones, mostrando interés por la lectura.</text:span><text:span text:style-name="T680"/></text:p>
          </table:table-cell>
          <table:table-cell table:style-name="TableCell035603">
            <text:p text:style-name="P287"><text:span text:style-name="T681">LCLB4.1.1. Evaluar algunas de las obras de lectura libre que resume los contenidos, explicando los temas que más le llamó la atención y que la lectura se le acercaban como una experiencia personal.</text:span><text:span text:style-name="T682"/></text:p>
          </table:table-cell>
          <table:table-cell table:style-name="TableCell035604">
            <text:p text:style-name="P287"><text:span text:style-name="T683">CCL</text:span><text:span text:style-name="T684"/></text:p>
          </table:table-cell>
        </table:table-row>
        <table:table-row table:style-name="TableRow0357">
          <table:table-cell table:style-name="TableCell035700">
            <text:p text:style-name="P289"><text:span text:style-name="T685">h</text:span></text:p>
            <text:p text:style-name="P289"><text:span text:style-name="T685">l</text:span></text:p>
            <text:p text:style-name="P289"><text:span text:style-name="T685">n</text:span></text:p>
            <text:p text:style-name="P289"><text:span text:style-name="T685">c</text:span><text:span text:style-name="T686"/></text:p>
          </table:table-cell>
          <table:table-cell table:style-name="TableCell035701">
            <text:p text:style-name="P289"><text:span text:style-name="T687">B4.1. Lectura libre de obras de la literatura española y universal, y la literatura juvenil, como una fuente de placer, de enriquecimiento y conocimiento del mundo personal para lograr el desarrollo de sus propios gustos e intereses literarios, y su lectura autonomía</text:span><text:span text:style-name="T688"/></text:p>
          </table:table-cell>
          <table:table-cell table:style-name="TableCell035702">
            <text:p text:style-name="P289"><text:span text:style-name="T689">B4.2. Fomentar la lectura y la comprensión de las obras literarias de la literatura española y universal de todos los tiempos y de la literatura juvenil, junto a sus propios gustos y sus aficiones, lo que contribuye a la formación de la personalidad literaria.</text:span><text:span text:style-name="T690"/></text:p>
          </table:table-cell>
          <table:table-cell table:style-name="TableCell035703">
            <text:p text:style-name="P289"><text:span text:style-name="T691">LCLB4.2.1. Poco a poco desarrolla sus propios criterios estéticos persiguiendo el único propósito del placer de la lectura</text:span><text:span text:style-name="T692"/></text:p>
          </table:table-cell>
          <table:table-cell table:style-name="TableCell035704">
            <text:p text:style-name="P289"><text:span text:style-name="T693">CCEC</text:span><text:span text:style-name="T694"/></text:p>
          </table:table-cell>
        </table:table-row>
        <table:table-row table:style-name="TableRow0358">
          <table:table-cell table:style-name="TableCell035800">
            <text:p text:style-name="P291"><text:span text:style-name="T695">h</text:span></text:p>
            <text:p text:style-name="P291"><text:span text:style-name="T695">l</text:span></text:p>
            <text:p text:style-name="P291"><text:span text:style-name="T695">n</text:span></text:p>
            <text:p text:style-name="P291"><text:span text:style-name="T695">c</text:span><text:span text:style-name="T696"/></text:p>
          </table:table-cell>
          <table:table-cell table:style-name="TableCell035801">
            <text:p text:style-name="P291"><text:span text:style-name="T697">B4.1. Lectura libre de obras de la literatura española y universal, y la literatura juvenil, como una fuente de placer, de enriquecimiento y conocimiento del mundo personal para lograr el desarrollo de sus propios gustos e intereses literarios, y su lectura autonomía.</text:span><text:span text:style-name="T698"/></text:p>
          </table:table-cell>
          <table:table-cell table:style-name="TableCell035802">
            <text:p text:style-name="P291"><text:span text:style-name="T699">B4.3. Promover la reflexión sobre la relación entre la literatura y otras artes (música, pintura, cine, etc.) como una expresión de la mente humana sentir, analizar y relacionar literaria, musical y arquitectónica, y los personajes, temas, etc. de todas las épocas.</text:span><text:span text:style-name="T700"/></text:p>
          </table:table-cell>
          <table:table-cell table:style-name="TableCell035803">
            <text:p text:style-name="P291"><text:span text:style-name="T701">LCLB4.3.1. Compara los textos literarios y partes de los medios de comunicación para responder a un mismo tema, observar, analizar y explicar los puntos de vista de la segunda mitad, el tiempo o la cultura, y evaluar y criticar que lee o ve.</text:span><text:span text:style-name="T702"/></text:p>
          </table:table-cell>
          <table:table-cell table:style-name="TableCell035804">
            <text:p text:style-name="P291"><text:span text:style-name="T703">CSC</text:span><text:span text:style-name="T704"/></text:p>
          </table:table-cell>
        </table:table-row>
        <table:table-row table:style-name="TableRow0359">
          <table:table-cell table:style-name="TableCell035900" table:number-rows-spanned="2">
            <text:p text:style-name="P294"><text:span text:style-name="T705">h</text:span></text:p>
            <text:p text:style-name="P294"><text:span text:style-name="T705">l</text:span></text:p>
            <text:p text:style-name="P294"><text:span text:style-name="T705">n</text:span></text:p>
            <text:p text:style-name="P294"><text:span text:style-name="T705">c</text:span><text:span text:style-name="T706"/></text:p>
          </table:table-cell>
          <table:table-cell table:style-name="TableCell035901" table:number-rows-spanned="2">
            <text:p text:style-name="P294"><text:span text:style-name="T707">B4.1. Lectura libre de obras de la literatura española y universal, y la literatura juvenil, como fuente de placer, de enriquecimiento y conocimiento del mundo personal, para lograr el desarrollo de sus propios gustos e intereses literarios, y su lectura autonomía</text:span><text:span text:style-name="T708"/></text:p>
          </table:table-cell>
          <table:table-cell table:style-name="TableCell035902" table:number-rows-spanned="2">
            <text:p text:style-name="P294"><text:span text:style-name="T709">B4.4. Fomentar el gusto y el hábito de la lectura en todos sus aspectos: como fuente de acceso al conocimiento y como un instrumento de ocio y diversión para explorar diferentes mundos a nuestra real o imaginario.</text:span><text:span text:style-name="T710"/></text:p>
          </table:table-cell>
          <table:table-cell table:style-name="TableCell035903">
            <text:p text:style-name="P294"><text:span text:style-name="T711">LCLB4.4.1. Hablando de libros en clase y compartir sus impresiones con / con colegas / as</text:span><text:span text:style-name="T712"/></text:p>
          </table:table-cell>
          <table:table-cell table:style-name="TableCell035904">
            <text:p text:style-name="P294"><text:span text:style-name="T713">CCL</text:span><text:span text:style-name="T714"/></text:p>
          </table:table-cell>
        </table:table-row>
        <table:table-row table:style-name="TableRow0360">
          <table:covered-table-cell>
            <text:p text:style-name="P297"><text:span text:style-name="T714"><text:s/></text:span></text:p>
          </table:covered-table-cell>
          <table:covered-table-cell>
            <text:p text:style-name="P297"><text:span text:style-name="T714"><text:s/></text:span></text:p>
          </table:covered-table-cell>
          <table:covered-table-cell>
            <text:p text:style-name="P297"><text:span text:style-name="T714"><text:s/></text:span></text:p>
          </table:covered-table-cell>
          <table:table-cell table:style-name="TableCell036003">
            <text:p text:style-name="P297"><text:span text:style-name="T715">LCLB4.4.2. Trabajo en equipo ciertos aspectos de las lecturas propuestas o seleccionados por los estudiantes, la investigación y la experimentación con progresivamente una mayor autonomía.</text:span><text:span text:style-name="T716"/></text:p>
          </table:table-cell>
          <table:table-cell table:style-name="TableCell036004">
            <text:p text:style-name="P297"><text:span text:style-name="T717">CSC</text:span></text:p>
            <text:p text:style-name="P297"><text:span text:style-name="T717">CSIEE</text:span><text:span text:style-name="T718"/></text:p>
          </table:table-cell>
        </table:table-row>
        <table:table-row table:style-name="TableRow0361">
          <table:table-cell table:style-name="TableCell036100" table:number-rows-spanned="2">
            <text:p text:style-name="P300"><text:span text:style-name="T719">h</text:span></text:p>
            <text:p text:style-name="P300"><text:span text:style-name="T719">l</text:span></text:p>
            <text:p text:style-name="P300"><text:span text:style-name="T719">n</text:span></text:p>
            <text:p text:style-name="P300"><text:span text:style-name="T719">c</text:span><text:span text:style-name="T720"/></text:p>
          </table:table-cell>
          <table:table-cell table:style-name="TableCell036101" table:number-rows-spanned="2">
            <text:p text:style-name="P300"><text:span text:style-name="T721">B4.2. Aproximación a los géneros literarios y las obras más representativas de la literatura española de la Edad Media a la Edad de Oro a través de la lectura y explicación de fragmentos significativos y, en su caso, los textos completos. Reflexión y superar los estereotipos de género, clase, creencias, etc</text:span><text:span text:style-name="T722"/></text:p>
          </table:table-cell>
          <table:table-cell table:style-name="TableCell036102" table:number-rows-spanned="2">
            <text:p text:style-name="P300"><text:span text:style-name="T723">B4.5. La comprensión de los textos literarios representativos de la literatura de la Edad Media a la Edad de Oro que reconoce la intención / la autor / s, relacionando su contenido y su forma con contextos socioculturales y literarios de la época, la identificación del problema, reconociendo la evolución de algunos temas y formas literarias y expresar esa relación con juicios personales razonados.</text:span><text:span text:style-name="T724"/></text:p>
          </table:table-cell>
          <table:table-cell table:style-name="TableCell036103">
            <text:p text:style-name="P300"><text:span text:style-name="T725">LCLB4.5.1. Lee e incluye una selección de textos literarios en el original o adaptado, y representante de la literatura de la Edad Media a la Edad de Oro, la identificación del problema, que resume su contenido e interpretar el lenguaje literario.</text:span><text:span text:style-name="T726"/></text:p>
          </table:table-cell>
          <table:table-cell table:style-name="TableCell036104">
            <text:p text:style-name="P300"><text:span text:style-name="T727">CCL</text:span><text:span text:style-name="T728"/></text:p>
          </table:table-cell>
        </table:table-row>
        <table:table-row table:style-name="TableRow0362">
          <table:covered-table-cell>
            <text:p text:style-name="P303"><text:span text:style-name="T728"><text:s/></text:span></text:p>
          </table:covered-table-cell>
          <table:covered-table-cell>
            <text:p text:style-name="P303"><text:span text:style-name="T728"><text:s/></text:span></text:p>
          </table:covered-table-cell>
          <table:covered-table-cell>
            <text:p text:style-name="P303"><text:span text:style-name="T728"><text:s/></text:span></text:p>
          </table:covered-table-cell>
          <table:table-cell table:style-name="TableCell036203">
            <text:p text:style-name="P303"><text:span text:style-name="T729">LCLB4.5.2. Expresa la relación entre el contenido de la obra, la intención / el contexto autor / AEO, y el mantenimiento de temas y formas, la emisión de juicios personales razonados</text:span><text:span text:style-name="T730"/></text:p>
          </table:table-cell>
          <table:table-cell table:style-name="TableCell036204">
            <text:p text:style-name="P303"><text:span text:style-name="T731">CCEC</text:span><text:span text:style-name="T732"/></text:p>
          </table:table-cell>
        </table:table-row>
        <table:table-row table:style-name="TableRow0363">
          <table:table-cell table:style-name="TableCell036300" table:number-rows-spanned="2">
            <text:p text:style-name="P306"><text:span text:style-name="T733">h</text:span></text:p>
            <text:p text:style-name="P306"><text:span text:style-name="T733">l</text:span></text:p>
            <text:p text:style-name="P306"><text:span text:style-name="T733">n</text:span><text:span text:style-name="T734"/></text:p>
          </table:table-cell>
          <table:table-cell table:style-name="TableCell036301" table:number-rows-spanned="2">
            <text:p text:style-name="P306"><text:span text:style-name="T735">B4.3. Redacción de la intención de la lectura del texto literario, utilizando las convenciones formales del género y en actividades lúdicas y creativas</text:span><text:span text:style-name="T736"/></text:p>
          </table:table-cell>
          <table:table-cell table:style-name="TableCell036302" table:number-rows-spanned="2">
            <text:p text:style-name="P306"><text:span text:style-name="T737">B4.6. Escribir textos personales de intención literaria siguiendo las convenciones del género, en actividades lúdicas y creativas</text:span><text:span text:style-name="T738"/></text:p>
          </table:table-cell>
          <table:table-cell table:style-name="TableCell036303">
            <text:p text:style-name="P306"><text:span text:style-name="T739">LCLB4.6.1. Escribe textos personales de intención literaria a partir de modelos de datos siguiendo las convenciones del género, en actividades lúdicas y creativas.</text:span><text:span text:style-name="T740"/></text:p>
          </table:table-cell>
          <table:table-cell table:style-name="TableCell036304">
            <text:p text:style-name="P306"><text:span text:style-name="T741">CCEC</text:span></text:p>
            <text:p text:style-name="P306"><text:span text:style-name="T741">CCL</text:span><text:span text:style-name="T742"/></text:p>
          </table:table-cell>
        </table:table-row>
        <table:table-row table:style-name="TableRow0364">
          <table:covered-table-cell>
            <text:p text:style-name="P309"><text:span text:style-name="T742"><text:s/></text:span></text:p>
          </table:covered-table-cell>
          <table:covered-table-cell>
            <text:p text:style-name="P309"><text:span text:style-name="T742"><text:s/></text:span></text:p>
          </table:covered-table-cell>
          <table:covered-table-cell>
            <text:p text:style-name="P309"><text:span text:style-name="T742"><text:s/></text:span></text:p>
          </table:covered-table-cell>
          <table:table-cell table:style-name="TableCell036403">
            <text:p text:style-name="P309"><text:span text:style-name="T743">LCLB4.6.2.. Desarrollar el gusto por la escritura como herramienta de comunicación capaz de analizar y regular sus propios sentimientos</text:span><text:span text:style-name="T744"/></text:p>
          </table:table-cell>
          <table:table-cell table:style-name="TableCell036404">
            <text:p text:style-name="P309"><text:span text:style-name="T745">CAA</text:span></text:p>
            <text:p text:style-name="P309"><text:span text:style-name="T745">CCL</text:span><text:span text:style-name="T746"/></text:p>
          </table:table-cell>
        </table:table-row>
        <table:table-row table:style-name="TableRow0365">
          <table:table-cell table:style-name="TableCell036500" table:number-rows-spanned="2">
            <text:p text:style-name="P312"><text:span text:style-name="T747">e</text:span><text:span text:style-name="T748"/></text:p>
          </table:table-cell>
          <table:table-cell table:style-name="TableCell036501" table:number-rows-spanned="2">
            <text:p text:style-name="P312"><text:span text:style-name="T749">B4.4. Consulta y utilización de los recursos y fuentes de información para diversos conductora</text:span><text:span text:style-name="T750"/></text:p>
          </table:table-cell>
          <table:table-cell table:style-name="TableCell036502" table:number-rows-spanned="2">
            <text:p text:style-name="P312"><text:span text:style-name="T751">B4.7. Compruebe y citar adecuadamente las diferentes fuentes de información, para llevar a cabo la labor educativa en forma impresa o digital en una asignatura impartida en la literatura, tomando un punto de vista crítico y personal, y el uso de tecnologías de la información.</text:span><text:span text:style-name="T752"/></text:p>
          </table:table-cell>
          <table:table-cell table:style-name="TableCell036503">
            <text:p text:style-name="P312"><text:span text:style-name="T753">LCLB4.7.1..Acerca de su trabajo en las conclusiones escritas u orales y puntos de vista personales y crítica de obras literarias estudiadas, hablando con rigor, claridad y consistencia</text:span><text:span text:style-name="T754"/></text:p>
          </table:table-cell>
          <table:table-cell table:style-name="TableCell036504">
            <text:p text:style-name="P312"><text:span text:style-name="T755">CSIEE</text:span></text:p>
            <text:p text:style-name="P312"><text:span text:style-name="T755">CCL</text:span><text:span text:style-name="T756"/></text:p>
          </table:table-cell>
        </table:table-row>
        <table:table-row table:style-name="TableRow0366">
          <table:covered-table-cell>
            <text:p text:style-name="P315"><text:span text:style-name="T756"><text:s/></text:span></text:p>
          </table:covered-table-cell>
          <table:covered-table-cell>
            <text:p text:style-name="P315"><text:span text:style-name="T756"><text:s/></text:span></text:p>
          </table:covered-table-cell>
          <table:covered-table-cell>
            <text:p text:style-name="P315"><text:span text:style-name="T756"><text:s/></text:span></text:p>
          </table:covered-table-cell>
          <table:table-cell table:style-name="TableCell036603">
            <text:p text:style-name="P315"><text:span text:style-name="T757">LCLB4.7.2. Utilizar distintos recursos de tecnología de la información y comunicación para la realización de su labor educativa</text:span><text:span text:style-name="T758"/></text:p>
          </table:table-cell>
          <table:table-cell table:style-name="TableCell036604">
            <text:p text:style-name="P315"><text:span text:style-name="T759">CD</text:span><text:span text:style-name="T760"/></text:p>
          </table:table-cell>
        </table:table-row>
      </table:table>
      <text:p text:style-name="P317"><text:span text:style-name="T761"/></text:p>
      <text:p text:style-name="P317"><text:span text:style-name="T762">C) TEMPORALIZACIÓN</text:span></text:p>
      <text:p text:style-name="P318"><text:span text:style-name="T763">El currículo de 3º ESO aparece estructurado en el libro de texto en<text:s/></text:span><text:span text:style-name="T764">14 unidades didácticas<text:s/></text:span><text:span text:style-name="T765">que aparecen secuenciadas del siguiente modo: </text:span></text:p>
      <table:table table:style-name="Table04">
        <table:table-column table:style-name="TableColumn0400"/>
        <table:table-column table:style-name="TableColumn0401"/>
        <table:table-row table:style-name="TableRow0400">
          <table:table-cell table:style-name="TableCell040000">
            <text:p text:style-name="P320"><text:span text:style-name="T767">1. ENREDADOS</text:span></text:p>
            <text:p text:style-name="P320"><text:span text:style-name="T768">Los textos periodísticos (I): la prensa digital y las redes sociales</text:span></text:p>
            <text:p text:style-name="P320"><text:span text:style-name="T768">Las realidad plurilingüe de España</text:span></text:p>
            <text:p text:style-name="P320"><text:span text:style-name="T769">Tarea final:<text:s/></text:span><text:span text:style-name="T770">Mi identidad virtual</text:span><text:span text:style-name="T771"/></text:p>
            <text:p text:style-name="P320"><text:span text:style-name="T772"/></text:p>
            <text:p text:style-name="P320"><text:span text:style-name="T773">2. CRÓNICAS COTIDIANAS</text:span></text:p>
            <text:p text:style-name="P320"><text:span text:style-name="T774">Los textos periodísticos (Ii): la crónica</text:span></text:p>
            <text:p text:style-name="P320"><text:span text:style-name="T774">El texto y sus propiedades</text:span></text:p>
            <text:p text:style-name="P320"><text:span text:style-name="T775">Tarea final:</text:span><text:span text:style-name="T776">Fragmentos de vida</text:span></text:p>
            <text:p text:style-name="P320"><text:span text:style-name="T776"/></text:p>
            <text:p text:style-name="P320"><text:span text:style-name="T777">3. DE TÚ A TÚ</text:span></text:p>
            <text:p text:style-name="P320"><text:span text:style-name="T778">Los textos periodísticos (II): la entrevista</text:span></text:p>
            <text:p text:style-name="P320"><text:span text:style-name="T778">Los grupos de palabras</text:span></text:p>
            <text:p text:style-name="P320"><text:span text:style-name="T779">Tarea final:</text:span><text:span text:style-name="T780">Test de autoconocimiento</text:span><text:span text:style-name="T781"/></text:p>
            <text:p text:style-name="P320"><text:span text:style-name="T782"/></text:p>
            <text:p text:style-name="P320"><text:span text:style-name="T783">4. REPORTEROS EN ACCIÓN</text:span></text:p>
            <text:p text:style-name="P320"><text:span text:style-name="T784">Los textos periodísticos (IV): el reportaje</text:span></text:p>
            <text:p text:style-name="P320"><text:span text:style-name="T784">La oración simple</text:span></text:p>
            <text:p text:style-name="P320"><text:span text:style-name="T785">Tarea final:</text:span><text:span text:style-name="T786">Webdocumental</text:span><text:span text:style-name="T787"/></text:p>
            <text:p text:style-name="P320"><text:span text:style-name="T788"/></text:p>
            <text:p text:style-name="P320"><text:span text:style-name="T789">5. VOLVEMOS EN…</text:span></text:p>
            <text:p text:style-name="P320"><text:span text:style-name="T790">Los textos publicitarios</text:span></text:p>
            <text:p text:style-name="P320"><text:span text:style-name="T790">Los complementos del verbo (I): directo, indirecto, de régimen y agente.</text:span></text:p>
            <text:p text:style-name="P320"><text:span text:style-name="T791">Tarea final:</text:span><text:span text:style-name="T792">“Historias en 30 segundos” </text:span></text:p>
            <text:p text:style-name="P320"><text:span text:style-name="T793"/></text:p>
            <text:p text:style-name="P320"><text:span text:style-name="T793">6. DERECHOS Y DEBERES</text:span></text:p>
            <text:p text:style-name="P320"><text:span text:style-name="T794">Los textos normativos</text:span></text:p>
            <text:p text:style-name="P320"><text:span text:style-name="T794">Los complementos del verbo (II): circunstancial, atributo y predicativo</text:span></text:p>
            <text:p text:style-name="P320"><text:span text:style-name="T795">Tarea final:</text:span><text:span text:style-name="T796">Decálogo de la mediación</text:span></text:p>
            <text:p text:style-name="P320"><text:span text:style-name="T796"/></text:p>
            <text:p text:style-name="P320"><text:span text:style-name="T797">7. EXPOSICIÓN DE PRINCIPIOS</text:span></text:p>
            <text:p text:style-name="P320"><text:span text:style-name="T798">Los textos expositivos</text:span></text:p>
            <text:p text:style-name="P320"><text:span text:style-name="T798">Las clases de oraciones</text:span></text:p>
            <text:p text:style-name="P320"><text:span text:style-name="T799">Tarea final:</text:span><text:span text:style-name="T800">Folletos para la paz</text:span><text:span text:style-name="T801"/></text:p>
          </table:table-cell>
          <table:table-cell table:style-name="TableCell040001">
            <text:p text:style-name="P320"><text:span text:style-name="T802">8. REDES SOLIDARIAS<text:tab/></text:span></text:p>
            <text:p text:style-name="P320"><text:span text:style-name="T803">Los textos argumentativos</text:span></text:p>
            <text:p text:style-name="P320"><text:span text:style-name="T803">La oración compuesta</text:span></text:p>
            <text:p text:style-name="P320"><text:span text:style-name="T804">Tarea final:</text:span><text:span text:style-name="T805">Una web solidaria</text:span></text:p>
            <text:p text:style-name="P320"><text:span text:style-name="T805"/></text:p>
            <text:p text:style-name="P320"><text:span text:style-name="T806">9.<text:s text:c="2"/>MEMORIA POÉTICA<text:tab/></text:span></text:p>
            <text:p text:style-name="P320"><text:span text:style-name="T807">La comunicación literaria</text:span></text:p>
            <text:p text:style-name="P320"><text:span text:style-name="T807">La lírica medieval</text:span></text:p>
            <text:p text:style-name="P320"><text:span text:style-name="T808">Tarea final:<text:s/></text:span><text:span text:style-name="T809">Nuestro cancionero</text:span></text:p>
            <text:p text:style-name="P320"><text:span text:style-name="T810"><text:tab/></text:span></text:p>
            <text:p text:style-name="P320"><text:span text:style-name="T810">10.<text:s text:c="2"/>TODAS LAS HISTORIAS</text:span></text:p>
            <text:p text:style-name="P320"><text:span text:style-name="T811">Literatura, historia y sociedad</text:span></text:p>
            <text:p text:style-name="P320"><text:span text:style-name="T811">La narrativa y la prosa en la Edad Media</text:span></text:p>
            <text:p text:style-name="P320"><text:span text:style-name="T812">Tarea final:<text:s/></text:span><text:span text:style-name="T813">Tertulia literaria</text:span></text:p>
            <text:p text:style-name="P320"><text:span text:style-name="T813"/></text:p>
            <text:p text:style-name="P320"><text:span text:style-name="T814">11. NATURALEZA VIVA</text:span></text:p>
            <text:p text:style-name="P320"><text:span text:style-name="T815">La expresión poética</text:span></text:p>
            <text:p text:style-name="P320"><text:span text:style-name="T815">La lírica en el Renacimiento</text:span></text:p>
            <text:p text:style-name="P320"><text:span text:style-name="T816">Tarea final:</text:span><text:span text:style-name="T817">Poemas en la red</text:span></text:p>
            <text:p text:style-name="P320"><text:span text:style-name="T818"/></text:p>
            <text:p text:style-name="P320"><text:span text:style-name="T818">12.<text:s text:c="2"/>HIELO ABRASADOR, FUEGO HELADO</text:span></text:p>
            <text:p text:style-name="P320"><text:span text:style-name="T819">Los recursos y los tópicos literarios</text:span></text:p>
            <text:p text:style-name="P320"><text:span text:style-name="T819">La poesía barroca</text:span></text:p>
            <text:p text:style-name="P320"><text:span text:style-name="T820">Tarea final:</text:span><text:span text:style-name="T821">Campaña de prevención</text:span></text:p>
            <text:p text:style-name="P320"><text:span text:style-name="T821"/></text:p>
            <text:p text:style-name="P320"><text:span text:style-name="T822">13. DE PÍCAROS Y CABALLEROS<text:tab/></text:span></text:p>
            <text:p text:style-name="P320"><text:span text:style-name="T823">Las técnicas narrativas</text:span></text:p>
            <text:p text:style-name="P320"><text:span text:style-name="T823">La narrativa en los Siglos de Oro</text:span></text:p>
            <text:p text:style-name="P320"><text:span text:style-name="T824">Tarea final:</text:span><text:span text:style-name="T825">Cinefórum</text:span></text:p>
            <text:p text:style-name="P320"><text:span text:style-name="T825"/></text:p>
            <text:p text:style-name="P320"><text:span text:style-name="T826">14. PATIO DE COMEDIAS<text:tab/></text:span></text:p>
            <text:p text:style-name="P320"><text:span text:style-name="T827">La expresión teatral cómica</text:span></text:p>
            <text:p text:style-name="P320"><text:span text:style-name="T827">El teatro clásico español</text:span></text:p>
            <text:p text:style-name="P320"><text:span text:style-name="T828">Tarea final:</text:span><text:span text:style-name="T829">Amigos del radioteatro<text:tab/><text:tab/></text:span><text:span text:style-name="T830"/></text:p>
          </table:table-cell>
        </table:table-row>
      </table:table>
      <text:p text:style-name="P322"><text:span text:style-name="T831">La primera parte de cada unidad se dedica al trabajo de<text:s/></text:span><text:span text:style-name="T832">Comunicación oral y escrita.<text:s/></text:span><text:span text:style-name="T833">En la segunda parte se abordan los elementos curriculares de<text:s/></text:span><text:span text:style-name="T834">Conocimiento de la lengua</text:span><text:span text:style-name="T835"><text:s/>(unidades 1-8) y<text:s/></text:span><text:span text:style-name="T836">Educación literaria</text:span><text:span text:style-name="T837"><text:s/>(unidades 9-14). En la secuencia se indica también la<text:s/></text:span><text:span text:style-name="T838">tarea final</text:span><text:span text:style-name="T839"><text:s/>planteada para cada unidad didáctica:</text:span></text:p>
      <text:p text:style-name="P322"><text:span text:style-name="T839">Estas 14 unidades didácticas se<text:s/></text:span><text:span text:style-name="T840">temporalizan<text:s/></text:span><text:span text:style-name="T841">a lo largo del curso</text:span><text:span text:style-name="T842"><text:s/></text:span><text:span text:style-name="T843">del siguiente modo:</text:span></text:p>
      <text:p text:style-name="P323"><text:span text:style-name="T843"><text:tab/></text:span><text:span text:style-name="T844">1º Trimestre: Unidades 1-5</text:span></text:p>
      <text:p text:style-name="P323"><text:span text:style-name="T844"><text:tab/>2ª Trimestre: Unidades 6-10</text:span></text:p>
      <text:p text:style-name="P323"><text:span text:style-name="T844"><text:tab/>3º Trimestre: Unidades 11-14</text:span></text:p>
      <text:p text:style-name="P324"><text:span text:style-name="T844"><text:tab/></text:span><text:span text:style-name="T845">Se recomienda desarrollar cada<text:s text:c="2"/>unidad a lo largo de aproximadamente<text:s/></text:span><text:span text:style-name="T846">10-12 sesiones</text:span><text:span text:style-name="T847">. Las secciones de CONOCIMIENTO DE LA LENGUA y la TAREA FINAL necesitarán dos sesiones cada una de ellas. </text:span></text:p>
      <text:p text:style-name="P324"><text:span text:style-name="T847"><text:tab/>Esta recomendación dependerá de las características del grupo y de las necesidades de refuerzo de determinados contenidos que considere el profesor.</text:span></text:p>
      <text:p text:style-name="P325"><text:span text:style-name="T848"/></text:p>
      <text:p text:style-name="P326"><text:span text:style-name="T849">5. PROCEDIMIENTOS E INSTRUMENTOS DE EVALUACIÓN</text:span></text:p>
      <text:p text:style-name="P327"><text:span text:style-name="T850">La normativa vigente señala que la evaluación de los procesos de aprendizaje del alumnado en todas las materias de Educación Secundaria Obligatoria debe regirse por los principios de<text:s/></text:span><text:span text:style-name="T851">evaluación continua, formativa y reguladora, e integradora</text:span><text:span text:style-name="T852"><text:s/>de las distintas áreas del currículo:</text:span></text:p>
      <text:p text:style-name="P327"><text:span text:style-name="T853">Continua,</text:span><text:span text:style-name="T854"><text:s/>para garantizar la adquisición de las competencias imprescindibles, que permita establecer medidas de refuerzo o ampliación en cualquier momento del curso cuando el progreso de un alumno o alumna así lo aconseje. La evaluación continua implica la observación sistemática de la actuación del alumnado, el seguimiento y registro de la actividad diaria en los cuadernos y trabajos de clase, y la realización de distintos tipos de pruebas tanto orales como escritas para constatar en momentos puntuales del curso el grado de adquisición de las competencias exigidas </text:span></text:p>
      <text:p text:style-name="P327"><text:span text:style-name="T855">Formativa y reguladora</text:span><text:span text:style-name="T856">, para mejorar el proceso de enseñanza-aprendizaje, de manera que los estudiantes puedan obtener rendimiento académico y personal del proceso evaluativo, y el profesorado pueda adaptar convenientemente las estrategias de enseñanza-aprendizaje, tanto a nivel individual como de grupo de clase.</text:span></text:p>
      <text:p text:style-name="P327"><text:span text:style-name="T857">Integradora,</text:span><text:span text:style-name="T858"><text:s/>para la consecución de los objetivos y las competencias correspondientes, teniendo en cuenta todas las materias, aunque sin impedir la realización de la<text:s/></text:span><text:span text:style-name="T859">evaluación diferenciada de cada asignatura,</text:span><text:span text:style-name="T860"><text:s/>atendiendo a<text:s text:c="2"/>sus criterios de evaluación y estándares de aprendizaje evaluables. </text:span></text:p>
      <text:p text:style-name="P327"><text:span text:style-name="T860">Además, la LOMCE manifiesta que se realizarán<text:s/></text:span><text:span text:style-name="T861">evaluaciones externas de fin de etapa</text:span><text:span text:style-name="T862"><text:s/>con<text:s/></text:span><text:span text:style-name="T863">carácter formativo y de diagnóstico,<text:s/></text:span><text:span text:style-name="T864">homologables a las que se realizan en el ámbito internacional (en especial a las de la OCDE) y centradas en el nivel de adquisición de las competencias.</text:span><text:span text:style-name="T865"/></text:p>
      <text:p text:style-name="P327"><text:span text:style-name="T866">El<text:s/></text:span><text:span text:style-name="T867">enfoque competencia</text:span><text:span text:style-name="T868">l</text:span><text:span text:style-name="T869"><text:s/>integra un conocimiento de base conceptual:<text:s/></text:span><text:span text:style-name="T870">conceptos, principios, teorías, datos y hechos (saber); un conocimiento relativo a las destrezas, referidas tanto a la acción física observable como a la acción mental (saber hacer); y un conjunto de actitudes y valores de gran influencia social y cultural (saber ser). </text:span></text:p>
      <text:p text:style-name="P327"><text:span text:style-name="T871">Este enfoque supone que la<text:s/></text:span><text:span text:style-name="T872">evaluación final</text:span><text:span text:style-name="T873"><text:s/>del curso deberá medir el grado de dominio de las competencias, lo que implica:</text:span></text:p>
      <text:p text:style-name="P327"><text:span text:style-name="T873">La elección de estrategias e instrumentos para evaluar al alumnado de acuerdo con sus<text:s/></text:span><text:span text:style-name="T874">desempeños en la resolución de problemas</text:span><text:span text:style-name="T875"><text:s/>que simulen contextos reales, movilizando sus conocimientos, destrezas y actitudes.</text:span></text:p>
      <text:p text:style-name="P327"><text:span text:style-name="T875">La</text:span><text:span text:style-name="T876"><text:s/>integración de la evaluación de competencias con la evaluación de contenidos,</text:span><text:span text:style-name="T877"><text:s/>en la medida en que ser competente supone movilizar los conocimientos y las actitudes para dar respuesta a las situaciones planteadas, dotar de funcionalidad a los aprendizajes y aplicar lo aprendido desde un planteamiento integrador.</text:span></text:p>
      <text:p text:style-name="P327"><text:span text:style-name="T877">Medir los<text:s/></text:span><text:span text:style-name="T878">niveles de desempeño</text:span><text:span text:style-name="T879"><text:s/>de las competencias a través de<text:s/></text:span><text:span text:style-name="T880">indicadores de logro,<text:s/></text:span><text:span text:style-name="T881">tales como las<text:s/></text:span><text:span text:style-name="T882">rúbricas</text:span><text:span text:style-name="T883"><text:s/>o escalas de evaluación, que deben incluir rangos que tengan en cuenta el principio de atención a la diversidad.</text:span></text:p>
      <text:p text:style-name="P327"><text:span text:style-name="T883">Utilizar<text:s/></text:span><text:span text:style-name="T884">procedimientos y herramientas de evaluación variados</text:span><text:span text:style-name="T885"><text:s/>para facilitar la evaluación del alumnado como parte integral y de mejora del proceso de enseñanza y aprendizaje.</text:span></text:p>
      <text:p text:style-name="P327"><text:span text:style-name="T885">Incorporar estrategias que permitan la participación del alumnado en la evaluación de sus logros, como la<text:s/></text:span><text:span text:style-name="T886">autoevaluación,<text:s/></text:span><text:span text:style-name="T887">la<text:s/></text:span><text:span text:style-name="T888">evaluación entre iguales</text:span><text:span text:style-name="T889"><text:s/>y la<text:s/></text:span><text:span text:style-name="T890">coevaluación.</text:span></text:p>
      <text:p text:style-name="P327"><text:span text:style-name="T891">Los referentes para la comprobación del grado de adquisición de las competencias y el logro de los objetivos de la etapa en las evaluaciones continua y final de la materia de Lengua castellana y Literatura serán los<text:s/></text:span><text:span text:style-name="T892">criterios de evaluación</text:span><text:span text:style-name="T893"><text:s/>y los<text:s/></text:span><text:span text:style-name="T894">estándares de aprendizaje evaluables.</text:span></text:p>
      <text:list text:style-name="L328">
        <text:list-item>
          <text:p text:style-name="P328"><text:span text:style-name="T894">METODOLOGÍA E<text:s text:c="2"/>INSTRUMENTOS DE EVALUACIÓN</text:span></text:p>
        </text:list-item>
      </text:list>
      <text:p text:style-name="P329"><text:span text:style-name="T895"/></text:p>
      <text:p text:style-name="P330"><text:span text:style-name="T895">La aplicación en el aula de la<text:s/></text:span><text:span text:style-name="T896">metodología por tareas</text:span><text:span text:style-name="T897"><text:s/>implica la realización de una serie de<text:s/></text:span><text:span text:style-name="T898">tareas intermedias</text:span><text:span text:style-name="T899"><text:s/>que preparan y están al servicio de una<text:s/></text:span><text:span text:style-name="T900">tarea final<text:s/></text:span><text:span text:style-name="T901">de unidad, de<text:s/></text:span><text:span text:style-name="T902">carácter integrador,</text:span><text:span text:style-name="T903"><text:s/>en la que los alumnos aplican los conocimientos y destrezas adquiridas<text:s/></text:span><text:span text:style-name="T904">–</text:span><text:span text:style-name="T905">de la materia, de otras asignaturas, de incorporaci</text:span><text:span text:style-name="T906">ón de las TIC, de carácter transversal</text:span><text:span text:style-name="T907">–</text:span><text:span text:style-name="T908"><text:s/>a la realizaci</text:span><text:span text:style-name="T909">ón de un trabajo (“tarea”) individual y / o colaborativo. </text:span></text:p>
      <text:p text:style-name="P330"><text:span text:style-name="T909">En la realización de la tarea final se ponen en marcha los principios<text:s/></text:span><text:span text:style-name="T910">autoevaluación, coevaluación, evaluación entre iguales</text:span><text:span text:style-name="T911"><text:s/>y la<text:s/></text:span><text:span text:style-name="T912">evaluación del propio proceso de aprendizaje,</text:span><text:span text:style-name="T913"><text:s/>y se utilizan diversos instrumentos para la evaluación del desempeño de sus estudiantes:</text:span></text:p>
      <text:p text:style-name="P330"><text:span text:style-name="T914">-Blog</text:span><text:span text:style-name="T915"><text:s/>y<text:s/></text:span><text:span text:style-name="T916">muraldigital</text:span><text:span text:style-name="T917"><text:s/>para la evaluación entre iguales y la coevaluación.</text:span><text:span text:style-name="T918"/></text:p>
      <text:p text:style-name="P331"><text:span text:style-name="T919">-Portafolio<text:s/></text:span><text:span text:style-name="T920">para la autoevaluación, y el registro y seguimiento continuo de las tareas intermedias y la tarea final.</text:span></text:p>
      <text:p text:style-name="P331"><text:span text:style-name="T921">-Diario de aprendizaje</text:span><text:span text:style-name="T922"><text:s/>para la reflexión del alumno sobre lo aprendido y sobre el proceso seguido para lograrlo (</text:span><text:span text:style-name="T923">metaaprendizaje</text:span><text:span text:style-name="T924">).</text:span></text:p>
      <text:p text:style-name="P331"><text:span text:style-name="T925">-Evaluación de la tarea,<text:s/></text:span><text:span text:style-name="T926">que parte del mismo enfoque de metaaprendizaje señalado en el punto anterior.</text:span></text:p>
      <text:p text:style-name="P331"><text:span text:style-name="T927">-Rúbrica<text:s/></text:span><text:span text:style-name="T928">de la tarea,de especial rendimiento en la aplicación de la coevaluación y evaluación entre pares.</text:span><text:span text:style-name="T929"/></text:p>
      <text:p text:style-name="P332"><text:span text:style-name="T930">El<text:s/></text:span><text:span text:style-name="T931">enfoque funcional y comunicativo</text:span><text:span text:style-name="T932"><text:s/>con el que se ha diseñado el curso está orientado al desarrollo de las destrezas lingüísticas básicas:<text:s/></text:span><text:span text:style-name="T933">comprensión y expresión oral,<text:s/></text:span><text:span text:style-name="T934">y<text:s/></text:span><text:span text:style-name="T935">comprensión y expresión escrita,<text:s/></text:span><text:span text:style-name="T936">y requiere igualmente de herramientas específicas para evaluar el progreso del alumnado:</text:span></text:p>
      <text:p text:style-name="P332"><text:span text:style-name="T936">-Un amplio corpus de contenidos audiovisuales y la propuesta de actividades complejas, asociados a<text:s/></text:span><text:span text:style-name="T937">rúbricas generales de evaluación de destrezas comunicativas. </text:span></text:p>
      <text:p text:style-name="P332"><text:span text:style-name="T938">-El uso de herramientas digitales de<text:s/></text:span><text:span text:style-name="T939">grabación de la voz<text:s/></text:span><text:span text:style-name="T940">para el registro de las producciones orales, que permite una evaluación detenida de la expresión oral por parte del profesor, del propio alumno o del alumno sobre las producciones de sus compañeros.</text:span><text:span text:style-name="T941"/></text:p>
      <text:p text:style-name="P332"><text:span text:style-name="T942">-El diseño de<text:s/></text:span><text:span text:style-name="T943">pruebas específicas para la evaluación de la competencia lectora,</text:span><text:span text:style-name="T944"><text:s/>una por unidad.</text:span></text:p>
      <text:p text:style-name="P332"><text:span text:style-name="T945">-El diseño de<text:s/></text:span><text:span text:style-name="T946">pruebas específicas para la evaluación de la expresión escrita,</text:span><text:span text:style-name="T947"><text:s/>integradas en las anteriores.</text:span></text:p>
      <text:p text:style-name="P332"><text:span text:style-name="T948">Durante el curso, el planteamiento y los instrumentos de evaluación que acaban de ser descritos se combina con el uso de<text:s/></text:span><text:span text:style-name="T949">pruebas de evaluación</text:span><text:span text:style-name="T950"><text:s/>para medir el grado de adquisición de los contenidos asociados a los estándares y las competencias.</text:span></text:p>
      <text:p text:style-name="P333"><text:span text:style-name="T951">A) METODOLOGIA</text:span></text:p>
      <text:p text:style-name="P334"><text:span text:style-name="T952">1.-Exigencia de una presentación cuidada de ejercicios escritos, trabajos, cuaderno... que se concreta en: </text:span></text:p>
      <text:p text:style-name="P334"><text:span text:style-name="T953"><text:tab/>-</text:span><text:span text:style-name="T954">Presentación clara, ordenada y con márgenes. </text:span></text:p>
      <text:p text:style-name="P334"><text:span text:style-name="T955"><text:tab/>-Corrección morfosintáctica y puntuación adecuada. Se descontará<text:s/></text:span><text:span text:style-name="T956">0,1 p. por cada frase incorrecta.<text:s text:c="2"/>Por la no observación de estos aspectos podrá restarse hasta 2 puntos. </text:span></text:p>
      <text:p text:style-name="P334"><text:span text:style-name="T957"><text:tab/>-Ortografía correcta. En los ejercicios que el profesor corrija descontará<text:s/></text:span><text:span text:style-name="T958">0,2 puntos por cada falta de ortografía y lo mismo por cada cuatro usos incorrectos de tilde. Por la no observación de estos aspectos podrá restarse hasta 2 puntos. </text:span></text:p>
      <text:p text:style-name="P334"><text:span text:style-name="T959"><text:tab/>-Uso de un léxico no repetitivo, preciso y sin vulgarismos. Se restará<text:s/></text:span><text:span text:style-name="T960">0,2 puntos de la nota final por cada vulgarismo. Por la no observación de estos aspectos podrá restarse hasta 2 puntos. </text:span></text:p>
      <text:p text:style-name="P334"><text:span text:style-name="T961">2.-Fomentar la participación activa del alumno en clase creando el clima de confianza necesario. </text:span></text:p>
      <text:p text:style-name="P334"><text:span text:style-name="T961">3. -Es aconsejable la unificación terminológica entre las áreas de lengua castellana, lengua gallega, francés e inglés</text:span><text:span text:style-name="T962">. </text:span></text:p>
      <text:p text:style-name="P334"><text:span text:style-name="T963">4.-Los alumnos dispondrán de un cuaderno que se organizará por unidades didácticas</text:span><text:span text:style-name="T964"><text:s/>y deberá ser exclusivamente para lengua castellana. Irán recopilando en él todos los ejercicios que hagan sobre textos específicos o sobre las unidades didácticas del libro de texto. Tendrá como final un apartado de EXPRESIÓN y otro de ORTOGRAFÍA. En ellos irán anotando y corrigiendo los fallos que se les señalen como se indica en el siguiente apartado. </text:span></text:p>
      <text:p text:style-name="P334"><text:span text:style-name="T964">5.-</text:span><text:span text:style-name="T965">La forma de señalarles las deficiencias de expresión y</text:span><text:span text:style-name="T966"><text:s/>ortografía en los ejercicios que el profesor les corrija será la siguiente: </text:span></text:p>
      <text:p text:style-name="P334"><text:span text:style-name="T966"><text:tab/></text:span><text:span text:style-name="T967">-Frase incorrecta: se subrayará con una raya ondulada. </text:span></text:p>
      <text:p text:style-name="P334"><text:span text:style-name="T967"><text:tab/>-Falta de ortografía: se subrayará con raya doble. </text:span></text:p>
      <text:p text:style-name="P334"><text:span text:style-name="T967"><text:tab/>-Uso incorrecto del tilde: se subrayará con raya simple. </text:span></text:p>
      <text:p text:style-name="P334"><text:span text:style-name="T967"><text:tab/>-Vulgarismo: se meterá en un círculo. </text:span></text:p>
      <text:p text:style-name="P334"><text:span text:style-name="T968"><text:tab/>Será entonces el alumno quien preguntando o simplemente fijándose más corrija sus deficiencias expresivas. Además, al finalizar el curso dispondrá de un índice de sus errores sintácticos, morfológicos y ortográficos más comunes y así podrá superarlos más fácilmente.</text:span></text:p>
      <text:p text:style-name="P334"><text:span text:style-name="T968"><text:s/><text:tab/></text:span><text:span text:style-name="T969">B</text:span><text:span text:style-name="T970">)<text:s/></text:span><text:span text:style-name="T971">EVALUACIÓN</text:span></text:p>
      <text:p text:style-name="P335"><text:span text:style-name="T972">En cada evaluación, el profesor o la profesora, el departamento, el seminario o el equipo docente decidirán el peso que en la calificación final de cada trimestre y área tendrán los instrumentos de evaluación utilizados para el seguimiento de los aprendizajes de sus estudiantes.</text:span></text:p>
      <text:p text:style-name="P336"><text:span text:style-name="T973">1.Pruebas de Evaluacion y Calendario Escolar</text:span></text:p>
      <text:p text:style-name="P337"><text:span text:style-name="T974">Para atender a los distintos hitos de evaluación asociados al calendario escolar, se han diseñado las siguientes pruebas de evaluación:</text:span></text:p>
      <text:p text:style-name="P337"><text:span text:style-name="T975">Evaluación inicial</text:span><text:span text:style-name="T976">. La prueba que se aplica al comienzo del curso escolar atiende fundamentalmente a la<text:s/></text:span><text:span text:style-name="T977">detección del grado de adquisición de las destrezas básicas<text:s/></text:span><text:span text:style-name="T978">del alumnado en comprensión y expresión oral y escrita. En la concepción de la prueba se han incluido también nociones básicas de Gramática y géneros literarios, y se medirán aspectos relacionados con la caligrafía y la ortografía de los estudiantes. Tras la realización de esta prueba y la observación sistemática de los alumnos en los primeros días del curso, es establecerán medidas de apoyo individuales y de grupo- </text:span></text:p>
      <text:p text:style-name="P337"><text:span text:style-name="T979">Evaluación de bloques de contenidos.</text:span><text:span text:style-name="T980"><text:s/>Para este seguimiento, se han diseñado dos pruebas específicas de<text:s/></text:span><text:span text:style-name="T981">evaluación por unidad. </text:span></text:p>
      <text:p text:style-name="P337"><text:span text:style-name="T981">Evaluaciones de final de trimestre.<text:s/></text:span><text:span text:style-name="T982">Además del seguimiento a lo largo del trimestre, a la finalización de cada período se aplicarán<text:s/></text:span><text:span text:style-name="T983">pruebas específicas<text:s/></text:span><text:span text:style-name="T984">para comprobar el grado de adquisición de las competencias y determinar el logro sobre los estándares de aprendizaje.</text:span></text:p>
      <text:p text:style-name="P337"><text:span text:style-name="T985">Evaluación final</text:span><text:span text:style-name="T986"><text:s/>ordinaria y extraordinaria. Estas dos pruebas recogen las competencias cognitivas y destrezas exigibles en cada curso académico.</text:span></text:p>
      <text:p text:style-name="P337"><text:span text:style-name="T987">Evaluación de pendientes</text:span><text:span text:style-name="T988">. Se ha diseñado una prueba de evaluación para los alumnos que deban recuperar la materia pendiente de cursos anteriores.</text:span></text:p>
      <text:p text:style-name="P337"><text:span text:style-name="T988">El<text:s/></text:span><text:span text:style-name="T989">modelo de pruebas de evaluación</text:span><text:span text:style-name="T990"><text:s/>del área de Lengua castellana y Literatura, independientemente de su temporalización, responde a la necesaria<text:s/></text:span><text:span text:style-name="T991">integración de conocimientos y destrezas</text:span><text:span text:style-name="T992"><text:s/>exigida por el enfoque competencial del currículo y de la materia. Las actividades de las pruebas de evaluación están<text:s/></text:span><text:span text:style-name="T993">asociadas a los estándares de aprendizaje</text:span><text:span text:style-name="T994"><text:s/>definidos para su alcance (unidad, trimestre, curso), lo que permite medir, evaluar y graduar el rendimiento o logro alcanzado.</text:span></text:p>
      <text:p text:style-name="P337"><text:span text:style-name="T994">En la elaboración de las pruebas se ha tenido en cuenta la combinación de diversos tipos preguntas-tareas:</text:span></text:p>
      <text:p text:style-name="P337"><text:span text:style-name="T994">Las<text:s/></text:span><text:span text:style-name="T995">preguntas de respuesta cerrada</text:span><text:span text:style-name="T996"><text:s/>responden al formato de elección múltiple, en el que solo una opción es correcta y las restantes se consideran erróneas.</text:span></text:p>
      <text:p text:style-name="P337"><text:span text:style-name="T996">Las<text:s/></text:span><text:span text:style-name="T997">preguntas de respuesta semiconstruida<text:s/></text:span><text:span text:style-name="T998">incluyen varias preguntas de respuesta cerrada dicotómicas o solicitan al alumnado que complete frases o que relacione diferentes términos o elementos.</text:span></text:p>
      <text:p text:style-name="P337"><text:span text:style-name="T998">Las<text:s/></text:span><text:span text:style-name="T999">preguntas de respuesta construida</text:span><text:span text:style-name="T1000"><text:s/>exigen el desarrollo de procedimientos. Este tipo de cuestiones contempla la necesidad de alcanzar una producción única, aunque podría expresarse de distintas formas y describirse diferentes caminos para llegar a ella. Tanto el procedimiento como el resultado han de ser valorados, para lo que se establecen diferentes niveles de ejecución en la respuesta en función del grado de desarrollo competencial evidenciado.</text:span></text:p>
      <text:p text:style-name="P337"><text:span text:style-name="T1000">Las<text:s/></text:span><text:span text:style-name="T1001">preguntas de respuesta abierta,</text:span><text:span text:style-name="T1002"><text:s/>que admiten respuestas diversas, las cuales, aun siendo correctas, pueden diferir de unos alumnos a otros. </text:span></text:p>
      <text:p text:style-name="P338"><text:span text:style-name="T1003">2.Medidas de apoyo educativo</text:span></text:p>
      <text:p text:style-name="P339"><text:span text:style-name="T1004">La evaluación en educación debe entenderse como un<text:s/></text:span><text:span text:style-name="T1005">instrumento de mejora.<text:s/></text:span><text:span text:style-name="T1006">La aplicación del modelo expuesto permite identificar aquellos aspectos metodológicos y organizativos que necesitan algún tipo de ajuste y tomar<text:s/></text:span><text:span text:style-name="T1007">decisiones individualizadas</text:span><text:span text:style-name="T1008"><text:s/>respecto a los alumnos, según precisen una<text:s/></text:span><text:span text:style-name="T1009">ampliación</text:span><text:span text:style-name="T1010"><text:s/>de las propuestas de trabajo, un<text:s/></text:span><text:span text:style-name="T1011">refuerzo</text:span><text:span text:style-name="T1012"><text:s/>de los aspectos esenciales del currículo, o incluso una<text:s/></text:span><text:span text:style-name="T1013">adaptación curricular,</text:span><text:span text:style-name="T1014"><text:s/>si necesitan ayuda específica para alcanzar los objetivos de la etapa y adquirir las competencias correspondientes.</text:span></text:p>
      <text:p text:style-name="P339"><text:span text:style-name="T1014">En esta línea, cada unidad didáctica de 3.º ESO incluye:</text:span></text:p>
      <text:p text:style-name="P339"><text:span text:style-name="T1014">-Un programa de<text:s/></text:span><text:span text:style-name="T1015">refuerzo</text:span><text:span text:style-name="T1016"><text:s/>de los elementos curriculares básicos.</text:span></text:p>
      <text:p text:style-name="P339"><text:span text:style-name="T1016">-Un programa de<text:s/></text:span><text:span text:style-name="T1017">ampliación</text:span><text:span text:style-name="T1018"><text:s/>para atender las necesidades de aquellos alumnos que muestran niveles elevados de rendimiento y motivación</text:span></text:p>
      <text:p text:style-name="P339"><text:span text:style-name="T1018">-Una</text:span><text:span text:style-name="T1019"><text:s/>adaptación curricular</text:span><text:span text:style-name="T1020"><text:s/>para los alumnos con necesidades educativas especiales.</text:span></text:p>
      <text:p text:style-name="P340"><text:span text:style-name="T1021"/></text:p>
      <text:p text:style-name="P341"><text:span text:style-name="T1021">7. CRITERIOS SOBRE EVALUACIÓN, CALIFICACIÓN Y PROMOCION DEL ALUMNADO.</text:span><text:span text:style-name="T1022"/></text:p>
      <text:p text:style-name="P342"><text:span text:style-name="T1022"><text:s/><text:tab/>Es imprescindible observar con la máxima fidelidad el punto de partida de los alumnos en cada uno de los bloques de contenidos que vayamos a tratar. </text:span></text:p>
      <text:p text:style-name="P342"><text:span text:style-name="T1022"><text:tab/></text:span><text:span text:style-name="T1023">1.</text:span><text:span text:style-name="T1024"><text:s/></text:span><text:span text:style-name="T1025">El proceso de evaluación debe ser claro.</text:span><text:span text:style-name="T1026"><text:s/>Antes de empezar un trabajo sobre un texto en el que se traten algunos bloques de contenidos, se le debe explicar a los alumnos en qué consistirá la evaluación. Posteriormente se deben comentar los fallos cometidos por los alumnos y por el profesor. No obstante,<text:s text:c="2"/>más importante que comentar los fallos es observar conjuntamente los avances conseguidos, pues eso crea un ambiente optimista en la clase, imprescindible para trabajar a gusto y con ganas. </text:span></text:p>
      <text:p text:style-name="P342"><text:span text:style-name="T1026"><text:tab/></text:span><text:span text:style-name="T1027">2.</text:span><text:span text:style-name="T1028"><text:s/></text:span><text:span text:style-name="T1029">No se pueden establecer grados de consecución de los objetivos ni de adquisición de contenidos, ya que dependen del punto inicial del que partamos.<text:s/></text:span><text:span text:style-name="T1030">El bueno criterio del profesor, teniendo muy en cuenta el nivel de sus alumnos, será quien lo fije. </text:span></text:p>
      <text:p text:style-name="P342"><text:span text:style-name="T1030"><text:tab/><text:s/></text:span><text:span text:style-name="T1031">3</text:span><text:span text:style-name="T1032">. Para poner la<text:s/></text:span><text:span text:style-name="T1033">calificación</text:span><text:span text:style-name="T1034"><text:s/>de cada evaluación tendremos en cuenta la siguiente<text:s/></text:span><text:span text:style-name="T1035">valoración:</text:span><text:span text:style-name="T1036"/></text:p>
      <text:p text:style-name="P343"><text:span text:style-name="T1037">70%<text:s text:c="2"/>Contenidos (pruebas orales y escritas)</text:span></text:p>
      <text:p text:style-name="P343"><text:span text:style-name="T1037"><text:s/>10%<text:s text:c="2"/>Lecturas de obras literarias</text:span></text:p>
      <text:p text:style-name="P344"><text:span text:style-name="T1037"><text:s/><text:tab/> 10%<text:s text:c="3"/>Procedimientos (Trabajo y Actitud dentro y fuera del aula)</text:span></text:p>
      <text:p text:style-name="P345"><text:span text:style-name="T1037"><text:s/>10%<text:s text:c="2"/>Cuaderno.</text:span><text:span text:style-name="T1038"><text:s/></text:span></text:p>
      <text:p text:style-name="P346"><text:span text:style-name="T1038"><text:tab/></text:span><text:span text:style-name="T1039">Las calificaciones serán numéricas</text:span><text:span text:style-name="T1040">. Para poder hacer media, el alumno debe obtener una<text:s/></text:span><text:span text:style-name="T1041">nota mínima de 3,5 en cada uno de los apartados. El aprobado se computará a partir del 5.<text:s/></text:span><text:span text:style-name="T1042">Si por cualquiera causa alguno de los apartados no tuviera notas, su porcentaje se sumará al de las pruebas realizadas (contenidos).</text:span></text:p>
      <text:p text:style-name="P346"><text:span text:style-name="T1042"><text:tab/></text:span><text:span text:style-name="T1043">4.-</text:span><text:span text:style-name="T1044"><text:s/>La participación en<text:s/></text:span><text:span text:style-name="T1045">actividades extraescolares<text:s/></text:span><text:span text:style-name="T1046">relacionadas con la materia,<text:s text:c="2"/>podrá ser valorada hasta<text:s/></text:span><text:span text:style-name="T1047">1 punto<text:s/></text:span><text:span text:style-name="T1048">que se sumará a la<text:s/></text:span><text:span text:style-name="T1049">nota global de la evaluación</text:span><text:span text:style-name="T1050"><text:s/>(la condición para poder obtener esta nota extra será haber llegado al aprobado en la materia).. Nos referimos a:</text:span></text:p>
      <text:p text:style-name="P346"><text:span text:style-name="T1050"><text:tab/>-</text:span><text:span text:style-name="T1051">Club de lectura. </text:span></text:p>
      <text:p text:style-name="P346"><text:span text:style-name="T1051"><text:tab/>-Tertulias literarias. </text:span></text:p>
      <text:p text:style-name="P346"><text:span text:style-name="T1051"><text:tab/>-Lecturas voluntarias y realización de trabajos.</text:span><text:span text:style-name="T1052"><text:s/></text:span></text:p>
      <text:p text:style-name="P346"><text:span text:style-name="T1052"><text:tab/></text:span><text:span text:style-name="T1053">5</text:span><text:span text:style-name="T1054">.-</text:span><text:span text:style-name="T1055">Recuperaciones</text:span><text:span text:style-name="T1056">:<text:s/></text:span><text:span text:style-name="T1057">Se podrán hacer o no<text:s text:c="2"/>recuperaciones después de cada evaluación, dejándolo a criterio del profesor correspondiente.</text:span></text:p>
      <text:p text:style-name="P346"><text:span text:style-name="T1058"><text:tab/></text:span><text:span text:style-name="T1059">6.</text:span><text:span text:style-name="T1060">-A<text:s/></text:span><text:span text:style-name="T1061">final de curso se elaborará una prueba<text:s/></text:span><text:span text:style-name="T1062">para los alumnos que tengan alguna evaluación suspensa. A esta prueba no se podrán presentar los alumnos que tengan trabajos o presentaciones de cuaderno pendientes. Constará la misma de un<text:s/></text:span><text:span text:style-name="T1063">apartado común</text:span><text:span text:style-name="T1064"><text:s/>que versará sobre contenidos y destrezas trabajadas durante todo el curso y otra<text:s/></text:span><text:span text:style-name="T1065">específica de cada evaluación<text:s/></text:span><text:span text:style-name="T1066">no superada.<text:s/></text:span><text:span text:style-name="T1067">La nota final será el promedio de las sacadas en cada una de las evaluaciones.</text:span></text:p>
      <text:p text:style-name="P346"><text:span text:style-name="T1067">El aprobado se computará a partir de un 5.</text:span></text:p>
      <text:p text:style-name="P346"><text:span text:style-name="T1068"><text:tab/></text:span><text:span text:style-name="T1069">7</text:span><text:span text:style-name="T1070">.-La<text:s/></text:span><text:span text:style-name="T1071">presentación de todos los trabajos realizados, así como el cuaderno de la asignatura debidamente organizado y la lectura de los libros recomendados, serán condiciones indispensables para poder aprobar</text:span><text:span text:style-name="T1072">. No obstante, el bueno criterio del profesor podrá eximir de alguna de esas condiciones si las circunstancias así lo aconsejan.</text:span></text:p>
      <text:p text:style-name="P346"><text:span text:style-name="T1072"><text:tab/></text:span><text:span text:style-name="T1073">8</text:span><text:span text:style-name="T1074">.-Aunque se trata de una materia de evaluación continua,<text:s/></text:span><text:span text:style-name="T1075">la nota final será obtenida mediante las medias de las evaluaciones anteriores.</text:span><text:span text:style-name="T1076"><text:s/>De este modo, aunque l</text:span><text:span text:style-name="T1077">a asignatura se apruebe en la evaluación final y se considere aprobada no tiene por qué ser la nota de la tercera evaluación la que aparezca en las actas. </text:span></text:p>
      <text:p text:style-name="P346"><text:span text:style-name="T1078"><text:tab/></text:span><text:span text:style-name="T1079">9.</text:span><text:span text:style-name="T1080">-</text:span><text:span text:style-name="T1081">Los alumnos que no se presenten a la realización de algún control, prueba o examen del que se derive un nota, deberá aportar justificante oficial para poder ser evaluados de nuev</text:span><text:span text:style-name="T1082">o. Esta justificación debe presentarse debido a la sospechosa acumulación de faltas en los días de examen por parte de algunos alumnos. La repetición de un examen, o la creación de uno nuevo días más tarde, supone un agravio comparativo con el resto de la clase si no se justifica correctamente. </text:span></text:p>
      <text:p text:style-name="P346"><text:span text:style-name="T1082"><text:tab/></text:span><text:span text:style-name="T1083">10</text:span><text:span text:style-name="T1084">. Para asegurar el correcto desarrollo de una prueba o examen,<text:s/></text:span><text:span text:style-name="T1085">no se permitirá la realización de este a los alumnos que lleguen con un retraso considerable a no ser que aporten en ese mismo momento un justificante oficial escrito. </text:span></text:p>
      <text:p text:style-name="P346"><text:span text:style-name="T1086"><text:tab/></text:span><text:span text:style-name="T1087">11</text:span><text:span text:style-name="T1088">.-</text:span><text:span text:style-name="T1089">Prueba de septiembre</text:span><text:span text:style-name="T1090">. Para los que no superaron la asignatura en junio, en septiembre el examen consistirá en una prueba que<text:s/></text:span><text:span text:style-name="T1091">tratará de medir si los alumnos dominan los contenidos mínimos que se señalaron para el curso. </text:span></text:p>
      <text:p text:style-name="P346"><text:span text:style-name="T1092"><text:tab/></text:span><text:span text:style-name="T1093">12</text:span><text:span text:style-name="T1094">.-</text:span><text:span text:style-name="T1095">Alumnos que hayan perdido el derecho a la aplicación de los criterios generales de evaluación: para poder aprobar deberán presentar, realizados por ellos mismos, todos los ejercicios que hagan los demás. Cumplida esta condición, a final de curso realizarán con los demás compañeros la prueba de la que se habla arriba. La nota será la de esta prueba. </text:span></text:p>
      <text:p text:style-name="P346"><text:span text:style-name="T1096"><text:tab/></text:span><text:span text:style-name="T1097">13</text:span><text:span text:style-name="T1098">.-Consideraremos que se produjo<text:s/></text:span><text:span text:style-name="T1099">abandono manifiesto</text:span><text:span text:style-name="T1100"><text:s/>d</text:span><text:span text:style-name="T1101">e la materia por parte de un alumno y esta será comunicada a quien proceda, cuando se den dos de las siguientes circunstancias: </text:span></text:p>
      <text:p text:style-name="P347"><text:span text:style-name="T1101">-</text:span><text:span text:style-name="T1102">No hacer sistemáticamente los ejercicios o trabajos encomendados. </text:span></text:p>
      <text:p text:style-name="P347"><text:span text:style-name="T1102">-Actitud negativa, falta de colaboración y hostilidad en las clases. </text:span></text:p>
      <text:p text:style-name="P347"><text:span text:style-name="T1102">-Bajo rendimiento en los controles periódicos de conocimientos. </text:span></text:p>
      <text:p text:style-name="P347"><text:span text:style-name="T1102">-Faltas de asistencia injustificadas. </text:span></text:p>
      <text:p text:style-name="P348"><text:span text:style-name="T1103"><text:tab/></text:span><text:span text:style-name="T1104">Si un alumno no se presentara a la prueba de final de curso o a la de septiembre se consideraría esto como abandono manifiesto.</text:span><text:span text:style-name="T1105"><text:s/>En estos casos no sería necesario el comunicárselo a los padres o tutores legales.</text:span></text:p>
      <text:p text:style-name="P348"><text:span text:style-name="T1105"><text:tab/></text:span><text:span text:style-name="T1106">14</text:span><text:span text:style-name="T1107">.-</text:span><text:span text:style-name="T1108">Pruebas libres<text:s/></text:span><text:span text:style-name="T1109">para alumnos que no consiguieron el título de graduado en la ESO: se elaborará para ellos una<text:s/></text:span><text:span text:style-name="T1110">prueba similar a la de septiembre</text:span><text:span text:style-name="T1111"><text:s/>de los alumnos del curso normal. El profesor encargado de esta tarea y de la corrección será el que dé clase en este curso. </text:span></text:p>
      <text:p text:style-name="P348"><text:span text:style-name="T1111"><text:tab/></text:span><text:span text:style-name="T1112">15. Excepcionalmente podrán hacerse exámenes orales a alumnos</text:span><text:span text:style-name="T1113"><text:s/>que por<text:s/></text:span><text:span text:style-name="T1114">impedimento</text:span><text:span text:style-name="T1115"><text:s/></text:span><text:span text:style-name="T1116">físico no puedan hacerlos escritos.<text:s/></text:span><text:span text:style-name="T1117">En estos casos no quedará constancia del examen realizado y consecuentemente l</text:span><text:span text:style-name="T1118">a nota que ponga el profesor será inamovible.<text:s/></text:span><text:span text:style-name="T1119">No cabrá pues reclamación por parte del alumno o de sus representantes legales. </text:span></text:p>
      <text:p text:style-name="P348"><text:span text:style-name="T1119"><text:tab/></text:span><text:span text:style-name="T1120">16</text:span><text:span text:style-name="T1121">.-A todo alumno que sea sorprendido copiando por cualquier método, incluido el de bajar trabajos enteros o en parte de Internet, se le suspenderá la evaluación correspondiente o la nota final si se tratara de los exámenes de junio o septiembre.<text:s text:c="2"/></text:span></text:p>
      <text:list text:style-name="L349">
        <text:list-item>
          <text:p text:style-name="P349"><text:span text:style-name="T1122">MÍNIMOS ExIGIBLES PARA UNA EVALUACIÓN POSITIVA Y CRITERIOS DE EVALUACIÓN </text:span></text:p>
        </text:list-item>
      </text:list>
      <text:p text:style-name="P350"><text:span text:style-name="T1123"/></text:p>
      <text:p text:style-name="P350"><text:span text:style-name="T1123"><text:tab/>1.-</text:span><text:span text:style-name="T1124">Entender instrucciones y normas dadas oralmente; extraer ideas generales e informaciones específicas de reportajes y entrevistas, seguir el desarrollo de presentaciones breves relacionadas con temas académicos y plasmarlo en forma de esquema y resumen</text:span><text:span text:style-name="T1125">. <text:line-break/><text:tab/>Con este criterio se comprobará si alumnos y alumnas son capaces de reproducir normas e instrucciones recibidas oralmente, al menos en sus puntos fundamentales; de dar cuenta del tema general y de hechos relevantes de un reportaje radiofónico o emitido por TV o de las opiniones más significativas de un entrevistado y del perfil que de él da el entrevistador; finalmente, de plasmar en forma de esquema y resumen el tema general y las partes de una exposición oral no muy extensa y de estructura clara acerca de contenidos relacionados con diferentes materias escolares y otras obras de consulta. <text:line-break/><text:tab/>2.-</text:span><text:span text:style-name="T1126">Extraer y contrastar informaciones concretas e identificar el propósito en los textos escritos más usados para actuar como miembros de la sociedad; seguir instrucciones en ámbitos públicos y en procesos de aprendizaje de cierta complejidad; inferir el tema general y temas secundarios; distinguir cómo se organiza la información. </text:span></text:p>
      <text:p text:style-name="P350"><text:span text:style-name="T1127"><text:tab/>Con este criterio se evalúa que extraen informaciones concretas que pueden aparecer expresadas con palabras diferentes a las usadas para preguntar por ellas y contrastar las informaciones procedentes de diversas fuentes; identifican el acto de habla (protesta, advertencia, invitación...) y el propósito comunicativo, aunque en ellos no haya expresiones en que aquellos se hagan explícitos; siguen instrucciones para realizar actividades en ámbitos públicos próximos a su <text:line-break/>experiencia social y en situaciones de aprendizaje que constituyen procesos de cierta complejidad; identifican el tema general de un texto y los temas secundarios, no sólo reconociendo los enunciados en los que aparecen explícitos, sino infiriéndolos de informaciones que se repiten en el texto; establecen la relación entre los elementos de una exposición y de una explicación y aplican técnicas de organización de ideas. <text:line-break/><text:tab/></text:span><text:span text:style-name="T1128">3.-Narrar, exponer, explicar, resumir y comentar, en soporte papel o digital, usando el registro adecuado, organizando las ideas con claridad, enlazando los enunciados en secuencias lineales cohesionadas, respetando las normas gramaticales y ortográficas y valorando la importancia de planificar y revisar el texto. </text:span></text:p>
      <text:p text:style-name="P350"><text:span text:style-name="T1129"><text:tab/>Este criterio evalúa que redactan los textos con una organización clara y enlazando las oraciones en una secuencia lineal cohesionada y que manifiestan interés en planificar los textos y en revisarlos realizando sucesivas versiones hasta llegar a un texto definitivo adecuado por su formato y su registro. <text:line-break/><text:tab/>En este curso se evaluará si saben narrar y comentar con claridad hechos y experiencias en foros y diarios personales en soporte impreso o digital; componer textos propios del ámbito público, especialmente reglamentos, circulares, convocatorias y actas de reuniones, de acuerdo con las convenciones de estos géneros; redactar reportajes y entrevistas organizando la información de forma jerárquica; resumir narraciones y exposiciones reconstruyendo los elementos básicos del texto original; componer exposiciones y explicaciones sobre temas que requieren la consulta de fuentes, facilitando a los lectores una lectura fluida y la obtención de informaciones relevantes; exponer proyectos de trabajo e informar de las conclusiones. Se valorará también la buena presentación de los textos escritos tanto en soporte papel como digital, con respeto a las normas ortográficas y tipográficas. <text:line-break/><text:tab/></text:span><text:span text:style-name="T1130">4.-Realizar explicaciones orales sencillas sobre hechos de actualidad social, política o cultural que sean del interés del alumnado, con la ayuda de medios audiovisuales y de las tecnologías de la información y la comunicación</text:span><text:span text:style-name="T1131">. <text:line-break/><text:tab/>Con este criterio se busca observar si son capaces de ofrecer explicaciones sobre algún fenómeno natural, algún hecho histórico, algún conflicto social, etc., que sea de su interés. <text:line-break/><text:tab/>Se tratará de que los oyentes puedan obtener una descripción clara de los hechos y una comprensión suficiente de las causas que los explican. Se valorará especialmente la utilización de los medios audiovisuales y las tecnologías de la información y la comunicación como apoyo a las explicaciones orales. </text:span></text:p>
      <text:p text:style-name="P350"><text:span text:style-name="T1132"><text:tab/></text:span><text:span text:style-name="T1133">5.-Exponer una opinión sobre la lectura personal de una obra completa adecuada a la edad y relacionada con los períodos literarios estudiados; evaluar la estructura y el uso de los elementos del género, el uso del lenguaje y el punto de vista del autor; situar básicamente el sentido de la obra en relación con su contexto y con la propia experiencia.<text:s/></text:span><text:span text:style-name="T1134"><text:line-break/><text:tab/></text:span><text:span text:style-name="T1135">Este criterio evalúa la competencia lectora en el ámbito literario, por medio de la lectura personal de obras completas relacionadas con los períodos literarios estudiados, (lo que incluye adaptaciones y recreaciones modernas). <text:line-break/><text:tab/>Deberán considerar el texto de manera crítica, evaluar su contenido, teniendo en cuenta su contexto histórico, la estructura general, los elementos caracterizadores del género, el uso del lenguaje (registro y estilo), el punto de vista y el oficio del autor. Deberán emitir una opinión personal sobre los aspectos más apreciados y menos apreciados de la obra, y sobre la implicación entre su contenido y las propias vivencias. <text:line-break/><text:tab/></text:span><text:span text:style-name="T1136">6.-Utilizar los conocimientos literarios en la comprensión y la valoración de textos breves o fragmentos, atendiendo a la presencia de ciertos temas recurrentes, al valor simbólico del lenguaje poético y a la evolución de los géneros, de las formas literarias y de los estilos. <text:line-break/></text:span><text:span text:style-name="T1137"><text:tab/></text:span><text:span text:style-name="T1138">Con este criterio se pretende evaluar la asimilación de los conocimientos literarios en función de la lectura, la valoración y el disfrute de los textos comentados en clase; se observa la capacidad de distanciarse del texto literario para evaluar su contenido, su organización, el uso del lenguaje y el oficio del autor. Se tendrá en cuenta la comprensión de los temas y motivos, el reconocimiento de la recurrencia de ciertos temas (amor, tiempo, vida, muerte), el reconocimiento de los géneros y de su evolución a grandes rasgos (de la épica en verso a la novela, de la versificación tradicional a la renacentista) y la valoración de los elementos simbólicos y de los recursos retóricos y de su funcionalidad en el texto. <text:line-break/><text:tab/></text:span><text:span text:style-name="T1139">7.-Mostrar conocimiento de las relaciones entre las obras leídas y comentadas, el contexto en que aparecen y los autores más relevantes de la historia de la literatura, realizando un trabajo personal de información y de síntesis o de imitación y recreación, en soporte papel o digital. <text:line-break/></text:span><text:span text:style-name="T1140"><text:tab/></text:span><text:span text:style-name="T1141">Este criterio trata de comprobar que se comprende el fenómeno literario como una actividad comunicativa estética en un contexto histórico determinado, mediante un trabajo personal presentado en soporte papel o digital, en el que se sintetice la información obtenida sobre un autor, obra o periodo; también se puede proponer la composición de un texto en el que se imite o recree alguno de los modelos utilizados en clase. De esta forma se puede comprobar que se va adquiriendo un conocimiento de los grandes períodos de la historia de la literatura, desde la Edad Media hasta el siglo XVII, así como de las obras y de los autores más relevantes de las literaturas hispánicas y europea. </text:span></text:p>
      <text:p text:style-name="P350"><text:span text:style-name="T1142"><text:tab/></text:span><text:span text:style-name="T1143">8.-Aplicar los conocimientos sobre la lengua y las normas del uso lingüístico para resolver problemas de comprensión de textos orales y escritos y para la composición y revisión progresivamente autónoma de los textos propios de este curso. <text:line-break/></text:span><text:span text:style-name="T1144"><text:tab/>Con este criterio se busca averiguar si se adquieren y utilizan los conocimientos sobre la lengua y las normas de uso en relación con la comprensión, la composición y la revisión de textos. Se atenderá en especial a las variaciones sociales de la deixis (fórmulas de confianza y de cortesía), a los conectores distributivos, de orden, contraste, explicación y causa; a los mecanismos de referencia interna, gramaticales léxicos, especialmente las nominalizaciones y los hiperónimos abstractos; a los valores del subjuntivo y de las perífrasis verbales de uso frecuente; a los diferentes comportamientos sintácticos de un mismo verbo en diferentes acepciones ya la expresión de un mismo contenido mediante diferentes esquemas sintácticos. Se comprobará la consolidación del conocimiento práctico de las normas ortográficas y se ampliará a la ortografía de prefijos y <text:line-break/>sufijos más usuales; la tilde diacrítica en interrogativos y exclamativos y en relación con marcadores discursivos; las comillas como forma de cita. <text:line-break/><text:tab/></text:span><text:span text:style-name="T1145">9.-Conocer la terminología lingüística necesaria para la reflexión sobre el uso.</text:span><text:span text:style-name="T1146"><text:s/></text:span><text:span text:style-name="T1147"><text:line-break/><text:tab/></text:span><text:span text:style-name="T1148">Con este criterio se pretende comprobar que se conoce y se comienza a usar la terminología básica para seguir y dar explicaciones e instrucciones en las actividades gramaticales. En este curso, además de la terminología evaluada en cursos anteriores, se comprobará el conocimiento de la referida a clases de predicados (nominal, verbal) y oraciones (activa, pasiva) y de complementos verbales. También los cambios de categoría (nominalizaciones).<text:s text:c="2"/>Se valorará la progresiva autonomía en la obtención de información gramatical de carácter general en los diccionarios escolares. </text:span></text:p>
      <text:p text:style-name="P351"><text:span text:style-name="T1149">B) PROCEDIMIENTOS PARA A REALIZACIÓN DE LA EVALUACIÓN INICIAL </text:span></text:p>
      <text:p text:style-name="P352"><text:span text:style-name="T1150"><text:tab/>En los primeros 15 días de clase, el profesor elaborará unas fichas con el objetivo de conocer el nivel de los alumnos en aspectos como lectura, comprensión, capacidad de síntesis, ortografía, presentación de los escritos, conceptos básicos de la materia, procedimientos, grado de aprehensión de las competencias clave, actitudes, capacidad de abstracción... Se observará también el cuidado del material (se verá si el alumno lo lleva la clase, si el cuida...). Todo esto se aplicará a alumnos que no estuvieran el año anterior en el centro. </text:span></text:p>
      <text:p text:style-name="P352"><text:span text:style-name="T1150"><text:tab/>Para el resto, la evaluación<text:s text:c="2"/>inicial se basará fundamentalmente en el análisis de los informes personales del curso anterior y se completará con la información obtenida a través del tutor y de la sesión de evaluación inicial que se realizará este año a mediados de octubre (15) para toda la ESO.</text:span></text:p>
      <text:list text:style-name="L353">
        <text:list-item>
          <text:p text:style-name="P353"><text:span text:style-name="T1151">PROGRAMA DE REFUERZO PARA RECUPERACIÓN DE PENDIENTES DE CURSOS ANTERIORES </text:span></text:p>
        </text:list-item>
      </text:list>
      <text:p text:style-name="P354"><text:span text:style-name="T1151"><text:tab/></text:span></text:p>
      <text:p text:style-name="P354"><text:span text:style-name="T1152"><text:tab/>Con los alumnos que tengan la</text:span><text:span text:style-name="T1153"><text:s/>materia pendiente</text:span><text:span text:style-name="T1154"><text:s/>se procederá de la siguiente manera: </text:span></text:p>
      <text:p text:style-name="P354"><text:span text:style-name="T1154"><text:tab/>-</text:span><text:span text:style-name="T1155">El jefe de departamento</text:span><text:span text:style-name="T1156"><text:s/>les facilitará material para que trabajen<text:s/></text:span><text:span text:style-name="T1157">trimestre a trimestre.</text:span><text:span text:style-name="T1158"><text:s/>Teniendo ese material como base, les pondrá un<text:s/></text:span><text:span text:style-name="T1159">examen en noviembre, otro en febrero y el último a finales de abril</text:span><text:span text:style-name="T1160">.<text:s/></text:span><text:span text:style-name="T1161">Los alumnos entregarán junto con el examen, los materiales trabajados. Si no lo hicieran, se les descontaría de la nota del examen 2 puntos.</text:span><text:span text:style-name="T1162"><text:s/>Si el promedio de los 3 exámenes (hecho el anterior descuento si fuera el caso) les da<text:s text:c="2"/>para aprobar, les quedaría superada la materia pendiente. Contarán para realizar los trabajos con el apoyo del profesor actual o del Jefe de Departamento que podrá impartir clases de refuerzo de la materia los miércoles por la tarde, en el caso de que hubiese posibilidad de este tipo de refuerzo.</text:span></text:p>
      <text:p text:style-name="P354"><text:span text:style-name="T1162"><text:tab/>-Para los alumnos que no aprueben por este método o que no participen en el mismo, se elaborarán las<text:s/></text:span><text:span text:style-name="T1163">pruebas marcadas por la ley (mayo, septiembre)</text:span><text:span text:style-name="T1164"><text:s/>. Para elaborarlas se tendrán en cuenta los<text:s/></text:span><text:span text:style-name="T1165">contenidos mínimos</text:span><text:span text:style-name="T1166"><text:s/>que se formulan en el proyecto didáctico del curso correspondiente. Se tratará de que sean completas (todos los bloques de contenidos).</text:span></text:p>
      <text:p text:style-name="P354"><text:span text:style-name="T1166"><text:tab/>Los alumnos con la materia pendiente estarán en todo momento tutelados y apoyados por el Jefe de Departamento y por los profesores integrantes del Departamento de Lengua Castellana que les impartan la asignatura en el curso actual. </text:span></text:p>
      <text:p text:style-name="P354"><text:span text:style-name="T1166"><text:tab/>El jefe de Departamento coordinará las tareas necesarias para la elaboración de pruebas y la señalización de fechas de examen. </text:span></text:p>
      <text:p text:style-name="P354"><text:span text:style-name="T1166"><text:tab/></text:span><text:span text:style-name="T1167">Será condición indispensable superar la asignatura pendiente de lengua castellana de segundo o de primero<text:s/></text:span><text:span text:style-name="T1168">s</text:span><text:span text:style-name="T1169">i fuera el caso, para poder aprobar la materia en el curso actual de 3º. </text:span></text:p>
      <text:p text:style-name="P354"><text:span text:style-name="T1170"><text:tab/>Para los alumnos del</text:span><text:span text:style-name="T1171"><text:s/>PMAR<text:s/></text:span><text:span text:style-name="T1172">se estableció lo siguiente:<text:s/></text:span><text:span text:style-name="T1173">al alumno que supere el ámbito sociolingüístico, se<text:s text:c="2"/>considerará que aprobó la materia pendiente de 2º o 1º ESO</text:span><text:span text:style-name="T1174"><text:s/>(si fuera el caso). No obstante tienen también<text:s/></text:span><text:span text:style-name="T1175">derecho a presentarse a las pruebas de mayo y septiembre como el resto de los alumnos. </text:span></text:p>
      <text:p text:style-name="P354"><text:span text:style-name="T1175">8. MATERIALES CURRICULARES Y RECURSOS DIDÁCTICOS .</text:span></text:p>
      <text:p text:style-name="P355"><text:span text:style-name="T1176">Los materiales curriculares que componen el<text:s text:c="2"/></text:span><text:span text:style-name="T1177">proyecto INICIA de Lengua castellana y Literatura 3.º ESO de Oxford Educación son los siguientes:</text:span></text:p>
      <text:list text:style-name="L356">
        <text:list-item>
          <text:p text:style-name="P356"><text:span text:style-name="T1178">Libro del alumno</text:span></text:p>
        </text:list-item>
      </text:list>
      <text:p text:style-name="P357"><text:span text:style-name="T1179">Las catorce unidades didácticas que componen el Libro del alumno INICIA DUAL presentan una organización sistemática:</text:span></text:p>
      <text:p text:style-name="P357"><text:span text:style-name="T1180">Presentación<text:s/></text:span><text:span text:style-name="T1181">de la unidad. </text:span></text:p>
      <text:p text:style-name="P357"><text:span text:style-name="T1181">Bloque de</text:span><text:span text:style-name="T1182"><text:s/>Comunicación oral y escrita<text:s/></text:span><text:span text:style-name="T1183">(unidades 1-14).</text:span><text:span text:style-name="T1184"/></text:p>
      <text:p text:style-name="P358"><text:span text:style-name="T1185">Bloque de</text:span><text:span text:style-name="T1186"><text:s/>Conocimiento de la lengua<text:s/></text:span><text:span text:style-name="T1187">(unidades 1-8) o de</text:span><text:span text:style-name="T1188"><text:s/>Educación literaria<text:s/></text:span><text:span text:style-name="T1189">(unidades 9-14).</text:span><text:span text:style-name="T1190"/></text:p>
      <text:p text:style-name="P359"><text:span text:style-name="T1190">Tarea final.</text:span></text:p>
      <text:p text:style-name="P359"><text:span text:style-name="T1190">PRESENTACIÓN</text:span></text:p>
      <text:p text:style-name="P359"><text:span text:style-name="T1191">La unidad se presenta con una gran imagen que evoca los contenidos que la vertebran. En la primera página, el alumno puede consultar: </text:span></text:p>
      <text:p text:style-name="P360"><text:span text:style-name="T1192">¿Qué sabes ya?<text:s/></text:span><text:span text:style-name="T1193">Los conocimientos adquiridos en unidades o cursos anteriores relevantes para seguir construyendo su aprendizaje.</text:span></text:p>
      <text:p text:style-name="P361"><text:span text:style-name="T1194">¿Qué vas a aprender?</text:span><text:span text:style-name="T1195"><text:s/>Los contenidos que se van a tratar en la unidad.</text:span></text:p>
      <text:p text:style-name="P361"><text:span text:style-name="T1196">¿De qué serás capaz?</text:span><text:span text:style-name="T1197"><text:s/>Las capacidades que debe desarrollar al final de la unidad. </text:span></text:p>
      <text:p text:style-name="P361"><text:span text:style-name="T1197">Además, en estas páginas iniciales se presenta la<text:s/></text:span><text:span text:style-name="T1198">Tarea final,</text:span><text:span text:style-name="T1199"><text:s/>en la que los estudiantes deben poner en práctica todo lo aprendido en la unidad.</text:span><text:span text:style-name="T1200"/></text:p>
      <text:p text:style-name="P361"><text:span text:style-name="T1200">COMUNICACIÓN ORAL Y ESCRITA </text:span></text:p>
      <text:p text:style-name="P361"><text:span text:style-name="T1201">El bloque de Comunicación oral y escrita está presente en las 14 unidades didácticas del proyecto y comprende varias secciones:</text:span></text:p>
      <text:p text:style-name="P362"><text:span text:style-name="T1202">Escuchar y hablar,</text:span><text:span text:style-name="T1203"><text:s/>en la que se trabajanla</text:span><text:span text:style-name="T1204"><text:s/>comprensión<text:s/></text:span><text:span text:style-name="T1205">y<text:s/></text:span><text:span text:style-name="T1206">expresión orales</text:span><text:span text:style-name="T1207"><text:s/>a partir de un vídeo. Se incluyen pautas que para ayudar a los estudiantes a<text:s/></text:span><text:span text:style-name="T1208">expresarse en público.</text:span><text:span text:style-name="T1209"/></text:p>
      <text:p text:style-name="P362"><text:span text:style-name="T1210">Leer y comprender,<text:s/></text:span><text:span text:style-name="T1211">dedicada a trabajar la<text:s/></text:span><text:span text:style-name="T1212">comprensión lectora</text:span><text:span text:style-name="T1213"><text:s/>a partir de<text:s/></text:span><text:span text:style-name="T1214">textos literarios y no literarios.<text:s/></text:span><text:span text:style-name="T1215">Incluye actividades para realizar<text:s/></text:span><text:span text:style-name="T1216">antes, durante y despuésde lalectura</text:span><text:span text:style-name="T1217">, y una propuesta para<text:s/></text:span><text:span text:style-name="T1218">crear y componer<text:s/></text:span><text:span text:style-name="T1219">un breve texto como preparación para la Tarea final. </text:span></text:p>
      <text:p text:style-name="P362"><text:span text:style-name="T1220">Analizar y reconocer,</text:span><text:span text:style-name="T1221"><text:s/>centrada en el análisis de las modalidades textuales, de los tipos de textos según el ámbito de uso y de los textos literarios. </text:span></text:p>
      <text:p text:style-name="P362"><text:span text:style-name="T1222">Ampliar el vocabulario,</text:span><text:span text:style-name="T1223"><text:s/>con actividades para enriquecer el léxico, reconocer los procesos de formación de palabras y las relaciones semánticas que se establecen entre ellas.</text:span></text:p>
      <text:p text:style-name="P362"><text:span text:style-name="T1224">Escribir,<text:s/></text:span><text:span text:style-name="T1225">una propuesta guiada para componer textos a partir de modelos. El proceso de producción se pauta siempre a partir de las fases de observación y análisis del modelo, planificación y elaboración del borrador, revisión y mejora del escrito, y publicación del texto en distintos soportes.</text:span></text:p>
      <text:p text:style-name="P363"><text:span text:style-name="T1226">CONOCIMIENTO DE LA LENGUA</text:span></text:p>
      <text:p text:style-name="P363"><text:span text:style-name="T1227">Este bloque, presente en las Unidades 1-8, se dedica a la reflexión sobre la lengua y su análisis como instrumento de comunicación. Incluye las siguientes secciones:</text:span></text:p>
      <text:p text:style-name="P364"><text:span text:style-name="T1228">Analizar y reconocer,<text:s/></text:span><text:span text:style-name="T1229">en la que se exponen contenidos relacionados con la variedad lingüística; las clases de palabras, la oración simple (estructura, complementos y clases) y una aproximación a la oración compuesta.</text:span></text:p>
      <text:p text:style-name="P364"><text:span text:style-name="T1230">Practicar la ortografía,<text:s text:c="2"/></text:span><text:span text:style-name="T1231">que propone actividades para<text:s text:c="2"/>conocer y aplicar las principales reglas relacionadas con el<text:s/></text:span><text:span text:style-name="T1232">uso de las letras</text:span><text:span text:style-name="T1233">, de la<text:s/></text:span><text:span text:style-name="T1234">tilde</text:span><text:span text:style-name="T1235"><text:s/>y de los<text:s/></text:span><text:span text:style-name="T1236">signos depuntuación</text:span><text:span text:style-name="T1237">.<text:s/></text:span><text:span text:style-name="T1238"/></text:p>
      <text:p text:style-name="P364"><text:span text:style-name="T1238">Aplicar y sintetizar,<text:s/></text:span><text:span text:style-name="T1239">con actividades para aplicar lo aprendido en el bloque. La última actividad se destina a la práctica de las<text:s/></text:span><text:span text:style-name="T1240">técnicas de trabajo</text:span><text:span text:style-name="T1241"><text:s/>(resumen, esquema, mapa conceptual, mapa mental, etc.).</text:span><text:span text:style-name="T1242"/></text:p>
      <text:p text:style-name="P365"><text:span text:style-name="T1242">EDUCACIÓN LITERARIA</text:span></text:p>
      <text:p text:style-name="P365"><text:span text:style-name="T1243">Los contenidos de Educación literaria (desarrollados en las unidades 9-14), se pueden impartir como conjunto independiente o combinando las unidades de Conocimiento de la lengua con las de Educación literaria. </text:span></text:p>
      <text:p text:style-name="P365"><text:span text:style-name="T1243">El bloque de Educación literaria incluye dos secciones:</text:span></text:p>
      <text:p text:style-name="P366"><text:span text:style-name="T1244">Analizar y reconocer,<text:s/></text:span><text:span text:style-name="T1245">en la que se expone información sobre la evolución cronológica de los géneros literarios de la Edad Media a los Siglos de Oro, en relación con el contexto histórico, social y cultural de producción, con la repetición de temas y motivos recurrentes, y con otras manifestaciones artísticas. </text:span></text:p>
      <text:p text:style-name="P366"><text:span text:style-name="T1246">Comentar un texto,<text:s/></text:span><text:span text:style-name="T1247">dedicada al<text:s/></text:span><text:span text:style-name="T1248">comentario de textos literarios,</text:span><text:span text:style-name="T1249"><text:s/>a través de una propuesta de actividades secuenciadas. Al final del comentario se propone una actividad para profundizar en el trabajo del texto y en el desarrollo de la creatividad:<text:s/></text:span><text:span text:style-name="T1250">dramatización, relación con otras artes, creación de textos de intención literaria,</text:span><text:span text:style-name="T1251">etcétera.</text:span></text:p>
      <text:p text:style-name="P367"><text:span text:style-name="T1252">TAREA FINAL</text:span></text:p>
      <text:p text:style-name="P367"><text:span text:style-name="T1253">Esta sección incluye una<text:s/></text:span><text:span text:style-name="T1254">propuesta de trabajo colaborativo</text:span><text:span text:style-name="T1255"><text:s/>para poner en práctica los conocimientos y destrezas trabajados en la unidad. El desarrollo de la tarea se lleva a cabo en tres fases:<text:s/></text:span><text:span text:style-name="T1256">inspiración</text:span><text:span text:style-name="T1257">,<text:s/></text:span><text:span text:style-name="T1258">realización,<text:s/></text:span><text:span text:style-name="T1259">y<text:s/></text:span><text:span text:style-name="T1260">comunicación y publicación</text:span><text:span text:style-name="T1261">.</text:span></text:p>
      <text:p text:style-name="P367"><text:span text:style-name="T1261">Al final, el alumno puede<text:s/></text:span><text:span text:style-name="T1262">autoevaluar su<text:s text:c="2"/>proceso de aprendizaje</text:span><text:span text:style-name="T1263"><text:s/>respondiendo a diez preguntas de reflexión sobre qué y cómo ha aprendido.</text:span></text:p>
      <text:list text:style-name="L368">
        <text:list-item>
          <text:p text:style-name="P368"><text:span text:style-name="T1264">Libro digital INICIA DUAL</text:span></text:p>
        </text:list-item>
      </text:list>
      <text:p text:style-name="P369"><text:span text:style-name="T1265">El alumno dispone del libro impreso INICIA DUAL y de su versión electrónica: el<text:s/></text:span><text:span text:style-name="T1266">libro digital INICIA DUAL,</text:span><text:span text:style-name="T1267"><text:s/>que incorpora un<text:s/></text:span><text:span text:style-name="T1268">conjunto de contenidos digitales</text:span><text:span text:style-name="T1269"><text:s/>para ser trabajados durante el desarrollo de cada unidad didáctica de acuerdo con la planificación docente. Puede hacerse uso de libro digital en el aula en local, sin necesidad de conexión a Internet.</text:span></text:p>
      <text:p text:style-name="P369"><text:span text:style-name="T1269">Los contenidos digitales del proyecto aparecen referenciados en la versión impresa del libro del alumno mediante los iconos e hipervínculos que se describen en el apartado “Así es tu libro”</text:span><text:span text:style-name="T1270">.</text:span><text:span text:style-name="T1271"><text:s/>En el libro digital INICIA DUAL, aparecen señalados mediante iconos que enlazan directamente los contenidos.</text:span></text:p>
      <text:p text:style-name="P369"><text:span text:style-name="T1272">Contenidos en formato digital</text:span></text:p>
      <text:p text:style-name="P369"><text:span text:style-name="T1273">Los contenidos, actividades y recursos digitales del proyecto INICIA desarrollan, refuerzan y amplían las propuestas del libro impreso. Estos recursos se presentan en<text:s/></text:span><text:span text:style-name="T1274">distintos formatos,</text:span><text:span text:style-name="T1275"><text:s/>en función de su<text:s/></text:span><text:span text:style-name="T1276">objetivo pedagógico</text:span><text:span text:style-name="T1277"><text:s/>y de las dinámicas de aula habituales en Educación Secundaria:</text:span></text:p>
      <text:p text:style-name="P369"><text:span text:style-name="T1278">Presentación (esquema interactivo)<text:s/></text:span><text:span text:style-name="T1279">de la unidad, en la que se recuerdan los conocimientos previos, y se anticipan los contenidos y las capacidades que va a desarrollar con el estudio de la unidad.</text:span></text:p>
      <text:p text:style-name="P369"><text:span text:style-name="T1280">Actividades de diagnóstico</text:span><text:span text:style-name="T1281"><text:s/>(en PDF imprimible y en formato digital).</text:span></text:p>
      <text:p text:style-name="P369"><text:span text:style-name="T1282">Esquema de la unidad</text:span><text:span text:style-name="T1283"><text:s/>(mapa mental, animación).</text:span></text:p>
      <text:p text:style-name="P369"><text:span text:style-name="T1284">Actividades de refuerzo</text:span><text:span text:style-name="T1285"><text:s/>de Comunicación oral y escrita, Conocimiento de la lengua, Educación literaria (en PDF imprimible y en formato digital).</text:span></text:p>
      <text:p text:style-name="P369"><text:span text:style-name="T1286">Actividades de ampliación</text:span><text:span text:style-name="T1287"><text:s/>de Comunicación oral y escrita, Conocimiento de la lengua, Educación literaria (en PDF imprimible y en formato digital).</text:span></text:p>
      <text:p text:style-name="P369"><text:span text:style-name="T1288">Animaciones</text:span><text:span text:style-name="T1289"><text:s/>y<text:s/></text:span><text:span text:style-name="T1290">líneas de tiempo</text:span><text:span text:style-name="T1291"><text:s/>para ilustrar visualmente o facilitar el entendimiento de procesos como el análisis sintáctico o el desarrollo cronológico de un género literario en su contexto histórico-cultural.</text:span></text:p>
      <text:p text:style-name="P369"><text:span text:style-name="T1292">Enlaces web</text:span><text:span text:style-name="T1293"><text:s/>a contenidos de refuerzo, ampliación, a herramientas TIC… que complementan los contenidos del libro y facilitan la realización de actividades y tareas.</text:span></text:p>
      <text:p text:style-name="P369"><text:span text:style-name="T1294">Vídeos<text:s/></text:span><text:span text:style-name="T1295">para el trabajo de la<text:s/></text:span><text:span text:style-name="T1296">comprensión y expresión oral,<text:s/></text:span><text:span text:style-name="T1297">y el acercamiento y la<text:s/></text:span><text:span text:style-name="T1298">motivación</text:span><text:span text:style-name="T1299"><text:s/>hacia determinados contenidos.</text:span></text:p>
      <text:p text:style-name="P369"><text:span text:style-name="T1300">Audios de los textos</text:span><text:span text:style-name="T1301"><text:s/>del libro del alumno y de otros textos complementarios para el desarrollo de la comprensión y expresión oral.</text:span></text:p>
      <text:p text:style-name="P369"><text:span text:style-name="T1302">Audio-dictados</text:span><text:span text:style-name="T1303"><text:s/>para la evaluación de la Ortografía.</text:span></text:p>
      <text:p text:style-name="P369"><text:span text:style-name="T1304">Actividades interactivas<text:s/></text:span><text:span text:style-name="T1305">con traza para facilitar el seguimiento. Todas las actividades del proyecto están digitalizadas, tanto las del libro impreso como las que se incluyen en el libro digital.</text:span></text:p>
      <text:p text:style-name="P369"><text:span text:style-name="T1306">Adaptación curricular</text:span><text:span text:style-name="T1307"><text:s/>de cada unidad didáctica en formato imprimible (PDF) o exclusivamente digital para administrar a los alumnos con necesidades de apoyo educativo.</text:span><text:span text:style-name="T1308"/></text:p>
      <text:p text:style-name="P369"><text:span text:style-name="T1308">Rúbricas</text:span><text:span text:style-name="T1309"><text:s/>y<text:s/></text:span><text:span text:style-name="T1310">pruebas de evaluación<text:s/></text:span><text:span text:style-name="T1311">tanto en formato imprimible como exclusivamente digital.</text:span><text:span text:style-name="T1312"/></text:p>
      <text:p text:style-name="P369"><text:span text:style-name="T1313">Además, se ofrece acceso a herramientas digitales para crear<text:s/></text:span><text:span text:style-name="T1314">–</text:span><text:span text:style-name="T1315">de forma tutorizada</text:span><text:span text:style-name="T1316">–</text:span><text:span text:style-name="T1317"><text:s/>recursos individuales como el<text:s/></text:span><text:span text:style-name="T1318">portafolio</text:span><text:span text:style-name="T1319"><text:s/>y el<text:s/></text:span><text:span text:style-name="T1320">diario de aprendizaje;</text:span><text:span text:style-name="T1321"><text:s/>colectivos como el<text:s/></text:span><text:span text:style-name="T1322">blog de aula<text:s/></text:span><text:span text:style-name="T1323">y el<text:s/></text:span><text:span text:style-name="T1324">mural digital;<text:s/></text:span><text:span text:style-name="T1325">o una<text:s/></text:span><text:span text:style-name="T1326">aplicación para grabar las producciones orales. </text:span></text:p>
      <text:p text:style-name="P370"><text:span text:style-name="T1327"/></text:p>
      <text:p text:style-name="P370"><text:span text:style-name="T1328">9. MEDIDAS DE ATENCIÓN A LA DIVERSIDAD Y EDUCACION INCLUSIVA</text:span><text:span text:style-name="T1329"/></text:p>
      <text:p text:style-name="P371"><text:span text:style-name="T1329">La atención a la diversidad se entiende como el<text:s/></text:span><text:span text:style-name="T1330">conjunto de actuaciones educativas</text:span><text:span text:style-name="T1331"><text:s/>dirigidas a dar respuesta a las<text:s/></text:span><text:span text:style-name="T1332">diferentes capacidades, ritmos y estilos de aprendizaje, motivaciones e intereses, situaciones sociales, culturales, lingüísticas y de salud<text:s/></text:span><text:span text:style-name="T1333">del alumnado. Estas medidas se orientan a alcanzar los objetivos y las competencias establecidas para la ESO y se rigen por los principios de<text:s/></text:span><text:span text:style-name="T1334">calidad, equidade igualdad de oportunidades, normalización, integración</text:span><text:span text:style-name="T1335"><text:s/>e<text:s/></text:span><text:span text:style-name="T1336">inclusión escolar, igualdad entre mujeres y hombres, no discriminación, flexibilidad, accesibilidad</text:span><text:span text:style-name="T1337"><text:s/>y<text:s/></text:span><text:span text:style-name="T1338">diseño universal,<text:s/></text:span><text:span text:style-name="T1339">y<text:s/></text:span><text:span text:style-name="T1340">cooperación</text:span><text:span text:style-name="T1341"><text:s/>de la comunidad educativa.</text:span></text:p>
      <text:p text:style-name="P371"><text:span text:style-name="T1341">En este curso, se ha elegido como eje constructivo básico el reconocimiento de la diversidad del alumnado y la integración de medidas, metodologías y componentes que permitan al profesorado abordar con garantías la diversidad de sus aulas. Este<text:s/></text:span><text:span text:style-name="T1342">plan de atención a la diversidad</text:span><text:span text:style-name="T1343"><text:s/>se concreta en los siguientes elementos:</text:span></text:p>
      <text:p text:style-name="P371"><text:span text:style-name="T1343">-La atención a la diversidad está incluida en las</text:span><text:span text:style-name="T1344"><text:s/>programaciones de aula</text:span><text:span text:style-name="T1345"><text:s/>de las distintas unidades didácticas. En ellas, se ofrecen<text:s/></text:span><text:span text:style-name="T1346">sugerencias de actuación</text:span><text:span text:style-name="T1347"><text:s/>y<text:s/></text:span><text:span text:style-name="T1348">materiales concretos de apoyo educativo.</text:span></text:p>
      <text:p text:style-name="P371"><text:span text:style-name="T1349">-La atención a las diferencias individuales en cuanto a motivaciones, intereses, capacidades y estilos de aprendizaje están contempladas en la<text:s/></text:span><text:span text:style-name="T1350">combinación de metodologías<text:s/></text:span><text:span text:style-name="T1351">e</text:span><text:span text:style-name="T1352"><text:s/>hilos conductores</text:span><text:span text:style-name="T1353"><text:s/>de las unidades didácticas, vinculados al desarrollo emocional del alumno y a su integración en el grupo; en la<text:s/></text:span><text:span text:style-name="T1354">diversidad de agrupamientos y tareas<text:s/></text:span><text:span text:style-name="T1355">propuestos; en la<text:s/></text:span><text:span text:style-name="T1356">combinación de lenguajes y soportes,<text:s/></text:span><text:span text:style-name="T1357">en la articulación de</text:span><text:span text:style-name="T1358"><text:s/>distintos itinenarios</text:span><text:span text:style-name="T1359">…elementos todos ellos orientados a satisfacer las exigencias de aprendizaje de cada alumno y a permitir su desarrollo individual.<text:s/></text:span><text:span text:style-name="T1360"/></text:p>
      <text:p text:style-name="P371"><text:span text:style-name="T1361">-Para atender a los diferentes ritmos de aprendizaje, se han diseñado<text:s/></text:span><text:span text:style-name="T1362">programas específicos refuerzo y ampliación</text:span><text:span text:style-name="T1363"><text:s/>destinados a mejorar las posibilidades de alcanzar los objetivos educacionales en esta etapa. Estos componentes están incorporados en la programación de las unidades didácticas.</text:span></text:p>
      <text:p text:style-name="P371"><text:span text:style-name="T1364">La educación inclusiva</text:span></text:p>
      <text:p text:style-name="P371"><text:span text:style-name="T1365">Las medidas de atención a la diversidad deben atender al principio de<text:s/></text:span><text:span text:style-name="T1366">INCLUSIÓN EDUCATIVA,</text:span><text:span text:style-name="T1367"><text:s/>que supone reconocer la legitimidad de las<text:s/></text:span><text:span text:style-name="T1368">diferencias de todas las personas,</text:span><text:span text:style-name="T1369"><text:s/>asumiéndolas como un<text:s/></text:span><text:span text:style-name="T1370">valor</text:span><text:span text:style-name="T1371"><text:s/>que enriquece el contexto educativo. </text:span></text:p>
      <text:p text:style-name="P371"><text:span text:style-name="T1371">La educación inclusiva es aquella que adapta los sistemas y estructuras de la escuela y de los proyectos educativos para satisfacer las necesidades de los alumnos con<text:s/></text:span><text:span text:style-name="T1372">necesidades especiales de apoyo educativo.</text:span><text:span text:style-name="T1373"><text:s/>Este principio parte de la premisa de que todos los estudiantes, sea cual fuere su condición particular, pueden aprender siempre y cuando su entorno educativo ofrezca condiciones necesarias de acceso y otorgue experiencias de aprendizaje significativas para todos. </text:span></text:p>
      <text:p text:style-name="P371"><text:span text:style-name="T1373">Para atender las necesidades de los alumnos con necesidades de apoyo educativo se realizan<text:s/></text:span><text:span text:style-name="T1374">adaptaciones curriculares</text:span><text:span text:style-name="T1375"><text:s/>significativas de las unidades didácticas de Lengua castellana y Literatura diseñadas para tercer curso de ESO, cuyas características se describen en las programaciones de aula. Ya sea en formato impreso o digital, el<text:s/></text:span><text:span text:style-name="T1376">diseño de las adaptaciones curriculares</text:span><text:span text:style-name="T1377"><text:s/>incorpora los criterios que facilitan la<text:s/></text:span><text:span text:style-name="T1378">accesibilidad</text:span><text:span text:style-name="T1379"><text:s/>a los materiales</text:span></text:p>
      <text:p text:style-name="P372"><text:span text:style-name="T1380">10.<text:s text:c="2"/>ELEMENTOS TRANSVERSALES Y VALORES<text:s/></text:span><text:span text:style-name="T1381"/></text:p>
      <text:p text:style-name="P373"><text:span text:style-name="T1382">El artículo 4<text:s/></text:span><text:span text:style-name="T1383">del<text:s/></text:span><text:span text:style-name="T1384">Decreto 86/2015,<text:s/></text:span><text:span text:style-name="T1385">que establece el currículo de Educación Secundaria Obligatoria en la Comunidad,<text:s/></text:span><text:span text:style-name="T1386">subraya la<text:s/></text:span><text:span text:style-name="T1387">relevancia<text:s/></text:span><text:span text:style-name="T1388">de los elementos transversales en la Programación</text:span><text:span text:style-name="T1389">. </text:span></text:p>
      <text:p text:style-name="P373"><text:span text:style-name="T1389">En el currículo de Lengua castellana y Literatura, por tanto, se incluye también una serie de contenidos que son transversales en las distintas materias, sin perjuicio de su tratamiento específico en algunas de ellas: la<text:s/></text:span><text:span text:style-name="T1390">comprensión lectora,</text:span><text:span text:style-name="T1391"><text:s/>la<text:s/></text:span><text:span text:style-name="T1392">expresión oral y escrita</text:span><text:span text:style-name="T1393"><text:s/>(características del área de Lengua), la<text:s/></text:span><text:span text:style-name="T1394">comunicación audiovisual,<text:s/></text:span><text:span text:style-name="T1395">las<text:s/></text:span><text:span text:style-name="T1396">TIC,</text:span><text:span text:style-name="T1397"><text:s/>el<text:s/></text:span><text:span text:style-name="T1398">emprendimiento</text:span><text:span text:style-name="T1399">, y la<text:s/></text:span><text:span text:style-name="T1400">educación cívica y constitucional.</text:span></text:p>
      <text:p text:style-name="P373"><text:span text:style-name="T1401">Además, desde el tratamiento de los contenidos, las imágenes y los textos, y desde la propia acción educativa, se deben fomentar valores como la<text:s/></text:span><text:span text:style-name="T1402">igualdad</text:span><text:span text:style-name="T1403"><text:s/>entre hombres y mujeres, la<text:s/></text:span><text:span text:style-name="T1404">no discriminación</text:span><text:span text:style-name="T1405"><text:s/>por cualquier condición o circunstancia personal o social, la<text:s/></text:span><text:span text:style-name="T1406">resolución pacífica de conflictos,</text:span><text:span text:style-name="T1407"><text:s/>la<text:s/></text:span><text:span text:style-name="T1408">defensa de la libertad,</text:span><text:span text:style-name="T1409"><text:s/>la<text:s/></text:span><text:span text:style-name="T1410">igualdad,</text:span><text:span text:style-name="T1411"><text:s/>los<text:s/></text:span><text:span text:style-name="T1412">derechos humanos</text:span><text:span text:style-name="T1413"><text:s/>y la<text:s/></text:span><text:span text:style-name="T1414">paz,</text:span><text:span text:style-name="T1415"><text:s/>y el<text:s/></text:span><text:span text:style-name="T1416">rechazo de cualquier tipo de violencia.<text:s text:c="2"/></text:span><text:span text:style-name="T1417">Respecto a ello,<text:s/></text:span><text:span text:style-name="T1418">queremos<text:s/></text:span><text:span text:style-name="T1419">subrayar<text:s/></text:span><text:span text:style-name="T1420">que<text:s text:c="2"/>el<text:s/></text:span><text:span text:style-name="T1421">Decreto 86/2015,<text:s/></text:span><text:span text:style-name="T1422">destaca<text:s/></text:span><text:span text:style-name="T1423">de<text:s/></text:span><text:span text:style-name="T1424">forma significativa</text:span><text:span text:style-name="T1425"><text:s/>la<text:s/></text:span><text:span text:style-name="T1426">prevención de la violencia de género, de la violencia contra las personas con discapacidad, de la violencia terrorista y de cualquier forma de violencia, racismo o xenofobia. Se evitarán los comportamientos y los contenidos sexistas y los estereotipos que supongan discriminación por razón de la orientación sexual o de la identidad de género, favoreciendo la visibilidad de la realidad homosexual, bisexual, transexual, transgénero e intersexual.</text:span><text:span text:style-name="T1427"/></text:p>
      <text:p text:style-name="P373"><text:span text:style-name="T1428">Igualmente, han de<text:s/></text:span><text:span text:style-name="T1429">evitarse comportamientos y contenidos sexistas,</text:span><text:span text:style-name="T1430"><text:s/>y<text:s/></text:span><text:span text:style-name="T1431">estereotipos</text:span><text:span text:style-name="T1432"><text:s/>que supongan discriminación. La materia debe contribuir también a incorporar elementos relacionados con la<text:s/></text:span><text:span text:style-name="T1433">educación y seguridad vial,</text:span><text:span text:style-name="T1434">con el<text:s/></text:span><text:span text:style-name="T1435">desarrollo sostenible</text:span><text:span text:style-name="T1436"><text:s/>y la</text:span><text:span text:style-name="T1437"><text:s/>protección del medio ambiente,</text:span><text:span text:style-name="T1438">con los<text:s/></text:span><text:span text:style-name="T1439">riesgos de explotación y abuso sexual,</text:span><text:span text:style-name="T1440"><text:s/>y con las<text:s/></text:span><text:span text:style-name="T1441">situaciones de riesgo derivadas del uso de las TIC.</text:span></text:p>
      <text:p text:style-name="P373"><text:span text:style-name="T1442">La concreción de este tratamiento se encuentra en la programación de cada unidad didáctica. Sin embargo, de manera general, establecemos las siguientes líneas de actuación:</text:span></text:p>
      <text:p text:style-name="P373"><text:span text:style-name="T1442">-La</text:span><text:span text:style-name="T1443"><text:s/>comprensión lectora<text:s/></text:span><text:span text:style-name="T1444">y la</text:span><text:span text:style-name="T1445"><text:s/>expresión oral y escrita<text:s/></text:span><text:span text:style-name="T1446">son parte nuclear del currículo del área en los cuatro cursos de la ESO. En<text:s/></text:span><text:span text:style-name="T1447">3.º ESO</text:span><text:span text:style-name="T1448"><text:s/>los bloques de comunicación oral y escrita se centran en la práctica de<text:s/></text:span><text:span text:style-name="T1449">géneros discursivos cada vez más complejos<text:s/></text:span><text:span text:style-name="T1450">del ámbito personal (el diálogo, la dedicatoria, la narración de recuerdos, la creación de perfiles</text:span></text:p>
      <text:p text:style-name="P374"><text:span text:style-name="T1450">…), y sobre todo académico (exposición científica y técnica, exposición humanísitica, ensayo,exposición oral compleja con apoyo audiovisual…), social (coloquios, alegatos, discursos, solicitudes, leyes y normas de conducta, géneros de los medios de comunicación<text:s/></text:span><text:span text:style-name="T1451">–</text:span><text:span text:style-name="T1452">cr</text:span><text:span text:style-name="T1453">ónica, entrevista, reportaje…</text:span><text:span text:style-name="T1454">–</text:span><text:span text:style-name="T1455"><text:s/>y de la publicidad) y art</text:span><text:span text:style-name="T1456">ístico (microrrelatos, poemas en prosa y verso, recitado, dramatización, guion cinematográfico…). </text:span></text:p>
      <text:p text:style-name="P375"><text:span text:style-name="T1456">-En este curso se trabajan sistemáticamente la<text:s/></text:span><text:span text:style-name="T1457">comprensión e interpretación de textos orales y escritos,</text:span><text:span text:style-name="T1458"><text:s/>así como<text:s/></text:span><text:span text:style-name="T1459">el análisis formal de cada tipo de texto</text:span><text:span text:style-name="T1460">, y se diseñan tareas específicas para la puesta en marcha de los procesos que exige cada tipo de intercambio. Igualmente se proponen herramientas específicas para la evaluación de estos aspectos: pruebas de comprensión lectora, rúbricas específicas, y seguimiento por observación directa y a partir de<text:s/></text:span><text:span text:style-name="T1461">podcast</text:span><text:span text:style-name="T1462">.</text:span></text:p>
      <text:p text:style-name="P375"><text:span text:style-name="T1462">-La<text:s/></text:span><text:span text:style-name="T1463">elaboración de distintos tipos de textos</text:span><text:span text:style-name="T1464"><text:s/>en las unidades didácticas (véase el apartado 5.2) permitirá que el alumno construya su portafolio personal a través del cual se podrá valorar el grado de desarrollo de su competencia en comunicación lingüística. </text:span></text:p>
      <text:p text:style-name="P375"><text:span text:style-name="T1464">-La<text:s/></text:span><text:span text:style-name="T1465">comunicación audiovisual<text:s/></text:span><text:span text:style-name="T1466">es también parte integrante del currículo de Lengua y Literatura, especialmente en el tratamiento de los<text:s/></text:span><text:span text:style-name="T1467">nuevos géneros discursivos</text:span><text:span text:style-name="T1468"><text:s/>que combinan el lenguaje verbal con otras formas de comunicación. Es contenido de 3.º ESO el tratamiento de<text:s/></text:span><text:span text:style-name="T1469">géneros audiovisuales</text:span><text:span text:style-name="T1470"><text:s/>como la radio, el cine, la publicidad, Internet… A lo largo del curso se integran contenidos (audio, vídeo, animaciones, galerías de imágenes…) y tareas que combinan y exigen la puesta en práctica de distintos lenguajes.</text:span></text:p>
      <text:p text:style-name="P375"><text:span text:style-name="T1470">-El<text:s/></text:span><text:span text:style-name="T1471">uso de las tecnologías de la información y la comunicación</text:span><text:span text:style-name="T1472"><text:s/>se entiende no solo como un soporte para determinados componentes y herramientas de aplicación en clase, sino por su función básica para la<text:s/></text:span><text:span text:style-name="T1473">personalización del aprendizaje,</text:span><text:span text:style-name="T1474"><text:s text:c="2"/>por aun no delimitadas<text:s/></text:span><text:span text:style-name="T1475">posibilidades didácticas</text:span><text:span text:style-name="T1476"><text:s/>y por la<text:s/></text:span><text:span text:style-name="T1477">conexión con los hábitos y experiencias de las nuevas generaciones de alumnos.</text:span></text:p>
      <text:p text:style-name="P375"><text:span text:style-name="T1478">-La aproximación a las TIC durante el curso se realiza tanto desde un plano analítico y formal como práctico. </text:span></text:p>
      <text:p text:style-name="P375"><text:span text:style-name="T1478">-Todas las unidades didácticas de 3.º ESO están organizadas en torno a un<text:s/></text:span><text:span text:style-name="T1479">hilo conductor</text:span><text:span text:style-name="T1480"><text:s/>relacionado con el<text:s/></text:span><text:span text:style-name="T1481">desarrollo emocional</text:span><text:span text:style-name="T1482"><text:s/>de los adolescentes, el<text:s/></text:span><text:span text:style-name="T1483">emprendimiento</text:span><text:span text:style-name="T1484"><text:s/>y la<text:s/></text:span><text:span text:style-name="T1485">educación cívica y en valores</text:span><text:span text:style-name="T1486"><text:s/>(respeto, tolerancia, cooperación, solidaridad, igualdad entre hombres y mujeres, igualdad social, rechazo de cualquier tipo de discriminación, análisis crítico de hábitos de consumo, defensa del medio ambiente).Ese eje vertebra toda la unidad, desde la<text:s/></text:span><text:span text:style-name="T1487">selección de textos</text:span><text:span text:style-name="T1488"><text:s/>hasta la propuesta de actividades y tareas.</text:span></text:p>
      <text:p text:style-name="P376"><text:span text:style-name="T1488"><text:s/></text:span></text:p>
      <text:p text:style-name="P376"><text:span text:style-name="T1488"/></text:p>
      <text:p text:style-name="P376"><text:span text:style-name="T1488"/></text:p>
      <text:p text:style-name="P377"><text:span text:style-name="T1488">-Además, a lo largo del curso, se realizarán distintas actividades relacionadas con las Fechas Conmemorativas que establece el calendario escolar:</text:span></text:p>
      <text:p text:style-name="P378"><text:span text:style-name="T1488"><text:tab/></text:span><text:span text:style-name="T1489">-25 de noviembre: violencia de género. </text:span></text:p>
      <text:p text:style-name="P378"><text:span text:style-name="T1489"><text:tab/>-3 de diciembre: día de la discapacidad. </text:span></text:p>
      <text:p text:style-name="P378"><text:span text:style-name="T1489"><text:tab/>-10 de diciembre: día de los derechos humanos. </text:span></text:p>
      <text:p text:style-name="P378"><text:span text:style-name="T1489"><text:tab/>-30 de enero: día de la paz. </text:span></text:p>
      <text:p text:style-name="P378"><text:span text:style-name="T1489"><text:tab/>-8 de marzo: día de la mujer trabajadora </text:span></text:p>
      <text:p text:style-name="P378"><text:span text:style-name="T1489"><text:tab/>-15 de marzo: día del consumidor.</text:span></text:p>
      <text:p text:style-name="P378"><text:span text:style-name="T1489"><text:tab/>- 5 de junio: día del medio ambiente</text:span></text:p>
      <text:p text:style-name="P378"><text:span text:style-name="T1490"/></text:p>
      <text:p text:style-name="P378"><text:span text:style-name="T1491">11. ACTIVIDADES COMPLEMENTARIAS Y EXTRAESCOLARES </text:span></text:p>
      <text:p text:style-name="P378"><text:span text:style-name="T1492">-Asistencia a representaciones teatrales que puedan ser de interés para el alumnado.</text:span></text:p>
      <text:p text:style-name="P378"><text:span text:style-name="T1492">-Talleres de animacion a la lectura y escritura que ofrezcan las editoriales, librerías…</text:span></text:p>
      <text:p text:style-name="P378"><text:span text:style-name="T1492">-Visita a una biblioteca distinta del centro en colaboración con los departamentos didácticos de gallego y Biblioteca Escolar.</text:span></text:p>
      <text:p text:style-name="P378"><text:span text:style-name="T1492">-Salidas por Allariz y su entorno.</text:span></text:p>
      <text:p text:style-name="P378"><text:span text:style-name="T1492">-Encuentro con algún autor en lengua castellana.</text:span></text:p>
      <text:p text:style-name="P378"><text:span text:style-name="T1492">-Participación en concursos literarios.</text:span></text:p>
      <text:p text:style-name="P378"><text:span text:style-name="T1492">- Excursiones didácticas en coordinación con otros departamentos.</text:span></text:p>
      <text:p text:style-name="P378"><text:span text:style-name="T1492">- Participación en las Tertulias Literarias de Ourense y Allariz.</text:span></text:p>
      <text:p text:style-name="P378"><text:span text:style-name="T1492">- Radio.</text:span></text:p>
      <text:p text:style-name="P378"><text:span text:style-name="T1492"/></text:p>
      <text:p text:style-name="P378"><text:span text:style-name="T1493">12. TRATAMIENTO DEL FOMENTO DE LA LECTURA </text:span></text:p>
      <text:p text:style-name="P378"><text:span text:style-name="T1493"><text:tab/></text:span><text:span text:style-name="T1494">En el 2º ciclo de la ESO vamos a intentar fomentar la lectura de obras clásicas, que se combinarán con otro tipo de lectura de carácter juvenil, a través de las cuales pretendemos hacer algún encuentro con el autor a lo largo del curso.</text:span></text:p>
      <text:p text:style-name="P378"><text:span text:style-name="T1494"><text:tab/>Serán lecturas de carácter obligatorio en 3º ESO<text:s text:c="2"/>las siguientes: </text:span></text:p>
      <text:p text:style-name="P378"><text:span text:style-name="T1495">Primera evaluación:<text:s/></text:span><text:span text:style-name="T1496">El Conde Lucanor</text:span><text:span text:style-name="T1497">. D. Juan Manuel Ed. Vicens-Vives (Clásicos adaptados)</text:span></text:p>
      <text:p text:style-name="P378"><text:span text:style-name="T1497">Segunda evaluación:<text:tab/></text:span><text:span text:style-name="T1498">El Lazarillo de To</text:span><text:span text:style-name="T1499">rmes. AnónimoEd. Vicens-Vives (Clásicos adaptados)</text:span></text:p>
      <text:p text:style-name="P378"><text:span text:style-name="T1499">Tercera evaluación:<text:s/></text:span><text:span text:style-name="T1500">El capitán Alatriste.</text:span><text:span text:style-name="T1501">Arturo Pérez Reverte.</text:span></text:p>
      <text:p text:style-name="P378"><text:span text:style-name="T1501"><text:tab/></text:span><text:span text:style-name="T1502">Además de estas lecturas de carácter obligatorio, se trabajarán otros libros durante la “Hora de Leer” y en los clubs de lectura que buscan despertar en el alumnado el gusto por la lectura.</text:span></text:p>
      <text:p text:style-name="P378"><text:span text:style-name="T1503">13. ACCIONES DE CONTRIBUCIÓN Al PROYECTO LECTOR:</text:span></text:p>
      <text:p text:style-name="P378"><text:span text:style-name="T1504"><text:tab/>Él departamento colaborará en todas lanas actividades vinculadas a la biblioteca del<text:s text:c="2"/>centro. También participará en tertulias literarias en Ourense o en Allariz. </text:span></text:p>
      <text:p text:style-name="P378"><text:span text:style-name="T1505">14. TRATAMIENTO DE FOMENTO DE Las TIC. </text:span></text:p>
      <text:p text:style-name="P378"><text:span text:style-name="T1506"><text:tab/>-Dentro de las posibilidades que el centro nos ofrece, trataremos de que el ordenador sea utilizado como instrumento de trabajo en el aula, para consultar la prensa diaria, búsqueda de informaciones.</text:span></text:p>
      <text:p text:style-name="P378"><text:span text:style-name="T1506"><text:tab/>-Elaborarán trabajos utilizando las TIC.</text:span></text:p>
      <text:p text:style-name="P378"><text:span text:style-name="T1506"><text:tab/>-Visionarán documentales seleccionados por el profesor y películas que nos sirvan como materiales de apoyo al tratado en el aula.</text:span></text:p>
      <text:p text:style-name="P378"><text:span text:style-name="T1506"><text:s text:c="7"/>-Se fomentará el uso del blog del IES de Allariz(www.blogoteca.com/iesallarizenl) como foro donde informarse sobre los libros y donde opinar sobre las obras leídas. La misma página puede ser objeto de lectura y debate en el aula.</text:span></text:p>
      <text:p text:style-name="P379"><text:span text:style-name="T1506">-El profesor actuará también como divulgador de las bibliotecas escolares, bibliotecas virtuales y páginas que tienen que ver con el fomento de la lectura:</text:span></text:p>
      <text:p text:style-name="P380"><text:span text:style-name="T1507">-</text:span><text:a xlink:href="http://www.edu.xunta.es/portal"><text:span text:style-name="T1508">http://www.edu.xunta.es/portal</text:span></text:a><text:span text:style-name="T1509"><text:s/>Portal Educativo de la Consellería de Educación y Ordenación Universitaria(Sección Bibliotecas Escolares).</text:span></text:p>
      <text:p text:style-name="P380"><text:span text:style-name="T1509">-</text:span><text:a xlink:href="http://www.agabel.net"><text:span text:style-name="T1510">http://www.agabel.net</text:span></text:a><text:span text:style-name="T1511"><text:s/>Asociación Gallega por las Bibliotecas Escolares y la lectura.</text:span></text:p>
      <text:p text:style-name="P380"><text:span text:style-name="T1511">-</text:span><text:a xlink:href="http://w3.cnice.mec.es/recursos2/bibliotecas"><text:span text:style-name="T1512">http://w3.cnice.mec.es/recursos2/bibliotecas</text:span></text:a><text:span text:style-name="T1513"><text:s/>Página de recursos para las bibliotecas escolares del Ministerio de Educación.</text:span></text:p>
      <text:p text:style-name="P380"><text:span text:style-name="T1513">-</text:span><text:a xlink:href="http://www.sol-e.com"><text:span text:style-name="T1514">http://www.sol-e.com</text:span></text:a><text:span text:style-name="T1515"><text:s/>Portal de literatura infantil y juvenil</text:span></text:p>
      <text:p text:style-name="P380"><text:span text:style-name="T1515">-</text:span><text:a xlink:href="http://www.filix.org"><text:span text:style-name="T1516">http://www.filix.org</text:span></text:a><text:span text:style-name="T1517"><text:s/>Literatura infantil y juvenil en gallego</text:span></text:p>
      <text:p text:style-name="P380"><text:span text:style-name="T1517">-</text:span><text:a xlink:href="http://www.ourizoazul.org"><text:span text:style-name="T1518">http://www.ourizoazul.org</text:span></text:a><text:span text:style-name="T1519"><text:s/>Literatura infantil y juvenil gallega. Consellería de Cultura e Deporte.</text:span></text:p>
      <text:p text:style-name="P380"><text:span text:style-name="T1519">-</text:span><text:a xlink:href="http://www.galix.org"><text:span text:style-name="T1520">http://www.galix.org</text:span></text:a><text:span text:style-name="T1521"><text:s/>Galix:Asociación Gallega del Libro Infantil y Juvenil.</text:span></text:p>
      <text:p text:style-name="P380"><text:span text:style-name="T1521">-</text:span><text:a xlink:href="http://www.bivir.com"><text:span text:style-name="T1522">http://www.bivir.com</text:span></text:a><text:span text:style-name="T1523"><text:s/>Biblioteca virtual de literatura universal en gallego. Asociación de Traductores Gallegos.</text:span></text:p>
      <text:p text:style-name="P380"><text:span text:style-name="T1523">-</text:span><text:a xlink:href="http://bvg.udc.es/index.isp"><text:span text:style-name="T1524">http://bvg.udc.es/index.isp</text:span></text:a><text:span text:style-name="T1525"><text:s/>Biblioteca virtual gallega. Universidad de A Coruña.</text:span></text:p>
      <text:p text:style-name="P380"><text:a xlink:href="http://www.cervantesvirtual.com/portal/platero"><text:span text:style-name="T1526">http://www.cervantesvirtual.com/portal/platero</text:span></text:a><text:span text:style-name="T1527"><text:s/>Biblioteca Platero de literatura infantil y juvenil.</text:span></text:p>
      <text:p text:style-name="P380"><text:span text:style-name="T1528">15. ACCIONES DE CONTRIBUCIÓN Al PLAN DE CONVIVENCIA:</text:span></text:p>
      <text:p text:style-name="P380"><text:span text:style-name="T1529"><text:tab/>Para colaborar con el plan de convivencia creemos imprescindibles por parte del departamento las siguientes acciones:</text:span></text:p>
      <text:p text:style-name="P380"><text:span text:style-name="T1529"><text:tab/>-Mantener la orden en el aula. Esto es básico y fundamnetal.</text:span></text:p>
      <text:p text:style-name="P380"><text:span text:style-name="T1529"><text:tab/>-Conocer las normas de convivencia que figuran en el PEC y hacerlas aplicar en la clase.</text:span></text:p>
      <text:p text:style-name="P380"><text:span text:style-name="T1529"><text:tab/>-Mentalizar al alumnado de la necesidad de las normas de convivencia y de su observación por parte de todos.</text:span></text:p>
      <text:p text:style-name="P380"><text:span text:style-name="T1529"><text:tab/>-Deberemos estar pendientes en especial del acoso escolar que se puede producir en el aula.</text:span></text:p>
      <text:p text:style-name="P380"><text:span text:style-name="T1530">16.</text:span><text:span text:style-name="T1531"><text:s/></text:span><text:span text:style-name="T1532">PROCEDIMIENTOS, INSTRUMENTOS DE EVALUACION E INDICADORES DE LOGRO DEL PROCESO DE ENSEÑANZA Y DELA PROGRAMACIÓN </text:span></text:p>
      <text:p text:style-name="P380"><text:span text:style-name="T1532"><text:tab/>A)<text:s/></text:span><text:span text:style-name="T1533">Proceso de Enseñanza</text:span><text:span text:style-name="T1534"/></text:p>
      <text:p text:style-name="P381"><text:span text:style-name="T1535">Desarrollaremos la<text:s/></text:span><text:span text:style-name="T1536">evaluación de la enseñanza</text:span><text:span text:style-name="T1537"><text:s/>y sus componentes conforme a<text:s/></text:span><text:span text:style-name="T1538">estrategias</text:span><text:span text:style-name="T1539"><text:s/>que nos permitan obtener<text:s/></text:span><text:span text:style-name="T1540">información significativa y continua</text:span><text:span text:style-name="T1541"><text:s/>para formular juicios y tomar decisiones que favorezcan la<text:s/></text:span><text:span text:style-name="T1542">mejora de calidad</text:span><text:span text:style-name="T1543"><text:s/>de la enseñanza.</text:span></text:p>
      <text:p text:style-name="P381"><text:span text:style-name="T1543">Con el objetivo de garantizar la<text:s/></text:span><text:span text:style-name="T1544">objetividad</text:span><text:span text:style-name="T1545"><text:s/>de la evaluación, seleccionaremos procedimientos, técnicas e i</text:span><text:span text:style-name="T1546">nstrumentos<text:s/></text:span><text:span text:style-name="T1547">de acuerdo a los siguientes<text:s/></text:span><text:span text:style-name="T1548">requisitos</text:span><text:span text:style-name="T1549">:</text:span></text:p>
      <text:p text:style-name="P381"><text:span text:style-name="T1550">-Variedad</text:span><text:span text:style-name="T1551">, de modo que permitan contrastar datos de evaluación obtenidos a través de distintos instrumentos.</text:span></text:p>
      <text:p text:style-name="P381"><text:span text:style-name="T1552">-Concreción</text:span><text:span text:style-name="T1553"><text:s/>sobre lo que se pretende, sin introducir variables que distorsionen los datos que se obtengan con su aplicación.</text:span></text:p>
      <text:p text:style-name="P381"><text:span text:style-name="T1554">-Flexibilidad y versatilidad</text:span><text:span text:style-name="T1555">, serán aplicables en<text:s text:c="2"/>distintos contextos y situaciones.</text:span></text:p>
      <text:p text:style-name="P381"><text:span text:style-name="T1556">-Participación,</text:span><text:span text:style-name="T1557"><text:s/>el consenso en todos estos aspectos básicos marcará la estrategia evaluadora del equipo docente.</text:span></text:p>
      <text:p text:style-name="P381"><text:span text:style-name="T1557">Emplearemos la<text:s/></text:span><text:span text:style-name="T1558">triangulación</text:span><text:span text:style-name="T1559"><text:s/>para obtener información del proceso de enseñanza mediante<text:s/></text:span><text:span text:style-name="T1560">diversidad</text:span><text:span text:style-name="T1561"><text:s/>de<text:s/></text:span><text:span text:style-name="T1562">fuentes<text:s/></text:span><text:span text:style-name="T1563">(distintas personas, documentos y materiales), de<text:s/></text:span><text:span text:style-name="T1564">métodos</text:span><text:span text:style-name="T1565"><text:s/>(pluralidad de instrumentos y técnicas), de<text:s/></text:span><text:span text:style-name="T1566">evaluadores</text:span><text:span text:style-name="T1567"><text:s/>(atribuir a diferentes personas el proceso de recogida de información, para reducir la subjetividad), de<text:s/></text:span><text:span text:style-name="T1568">tiempos<text:s/></text:span><text:span text:style-name="T1569">(variedad de momentos), y de<text:s/></text:span><text:span text:style-name="T1570">espacios</text:span><text:span text:style-name="T1571">. Emplearemos para ello las siguientes<text:s/></text:span><text:span text:style-name="T1572">técnicas</text:span><text:span text:style-name="T1573">:</text:span></text:p>
      <text:p text:style-name="P381"><text:span text:style-name="T1574">-Observación:</text:span><text:span text:style-name="T1575"><text:s/>directa (proceso de aprendizaje de los alumnos) e indirecta (análisis de contenido de la programación didáctica).</text:span></text:p>
      <text:p text:style-name="P381"><text:span text:style-name="T1576">-Entrevista</text:span><text:span text:style-name="T1577">: nos permitirá obtener información sobre la opinión, actitudes, problemas, motivaciones etc. de los alumnos y de sus familias. Su empleo adecuado exige sistematización: definición de sus objetivos, la delimitación de la información que se piensa obtener y el registro de los datos esenciales que se han obtenido. </text:span></text:p>
      <text:p text:style-name="P381"><text:span text:style-name="T1578">-Cuestionarios: c</text:span><text:span text:style-name="T1579">omplementan la información obtenida a través de la observación sistemática y entrevistas periódicas. Resulta de utilidad la evaluación que realizan los alumnos sobre algunos elementos de la programación: qué iniciativas metodológicas han sido más de su agrado, con qué formula de evaluación se sienten más cómodos, etc.</text:span></text:p>
      <text:p text:style-name="P381"><text:span text:style-name="T1579">Las técnicas/procedimientos para la evaluación necesitan instrumentos específicos que garanticen la sistematicidad y rigor necesarios en el proceso de evaluación. Hacen posible el registro de los datos de la evaluación continua y sistemática y se convierten, así, en el instrumento preciso y ágil que garantiza la viabilidad de los principios de la evaluación a los que hemos aludido. Emplearemos los siguientes:</text:span></text:p>
      <text:p text:style-name="P381"><text:span text:style-name="T1580">-Listas de control:</text:span><text:span text:style-name="T1581"><text:s/>en ellas aparecerá si se han alcanzado o no cada uno de los aspectos evaluados. Son muy adecuadas para valorar los procesos de enseñanza, en particular en la evaluación de aspectos de planificación, materiales…</text:span></text:p>
      <text:p text:style-name="P381"><text:span text:style-name="T1582">-Escalas de estimación:</text:span><text:span text:style-name="T1583"><text:s/>las más utilizadas son las tablas de doble entrada que recogen los aspectos a evaluar y una escala para valorar el logro de cada uno de ellos. Esta escala puede reflejar referentes cualitativos (siempre, frecuentemente, a veces, nunca), o constituir una escala numérica; etc. Son de gran utilidad para reflejar las competencias profesionales del profesorado plasmadas en indicadores para cada tipo de competencia. </text:span></text:p>
      <text:p text:style-name="P382"><text:span text:style-name="T1583"><text:tab/>En la evaluación de los procesos de enseñanza y de nuestra<text:s/></text:span><text:span text:style-name="T1584">práctica docente</text:span><text:span text:style-name="T1585"><text:s/>tendremos en cuenta la estimación,<text:s text:c="2"/>tanto<text:s/></text:span><text:span text:style-name="T1586">aspectos<text:s/></text:span><text:span text:style-name="T1587">relacionados con el propio<text:s/></text:span><text:span text:style-name="T1588">documento</text:span><text:span text:style-name="T1589"><text:s/>de<text:s/></text:span><text:span text:style-name="T1590">programación</text:span><text:span text:style-name="T1591"><text:s/>(adecuación de sus elementos al contexto, identificación de todos los elementos,…), como los relacionados con su<text:s/></text:span><text:span text:style-name="T1592">aplicación</text:span><text:span text:style-name="T1593"><text:s text:c="2"/>(actividades desarrolladas, respuesta a los intereses de los alumnos, selección de materiales, referentes de calidad en recursos didácticos, etc). </text:span></text:p>
      <text:p text:style-name="P383"><text:span text:style-name="T1593">Para ganar en sistematicidad y rigor llevaremos a cabo el<text:s/></text:span><text:span text:style-name="T1594">seguimiento y valoración</text:span><text:span text:style-name="T1595"><text:s/>de nuestro trabajo apoyándonos en los siguientes<text:s/></text:span><text:span text:style-name="T1596">indicadores de logro</text:span><text:span text:style-name="T1597">:</text:span></text:p>
      <text:p text:style-name="P383"><text:span text:style-name="T1597">-Identifica en la programación objetivos, contenidos, criterios de evaluación y estándares de aprendizaje adaptados a las características del grupo de alumnos a los que va dirigida la programación.</text:span></text:p>
      <text:p text:style-name="P383"><text:span text:style-name="T1597">-Describe las medidas para atender tanto a los alumnos con ritmo más lento de aprendizaje como a los que presentan un ritmo más rápido.</text:span></text:p>
      <text:p text:style-name="P383"><text:span text:style-name="T1597">-Emplea materiales variados en cuanto a soporte (impreso, audiovisual, informático) y en cuanto a tipo de texto (continuo, discontinuo).</text:span></text:p>
      <text:p text:style-name="P383"><text:span text:style-name="T1597">-Emplea materiales “auténticos” para favorecer el desarrollo de las competencias clave y la transferencia de los aprendizajes del entorno escolar al sociofamiliar y profesional.</text:span></text:p>
      <text:p text:style-name="P383"><text:span text:style-name="T1597">-Estimula tanto el pensamiento lógico (vertical) como el pensamiento creativo (lateral).</text:span></text:p>
      <text:p text:style-name="P383"><text:span text:style-name="T1597">-Fomenta, a través de su propia conducta y sus propuestas de experiencias de enseñanza-aprendizaje,<text:s text:c="2"/>la educación en valores.</text:span></text:p>
      <text:p text:style-name="P383"><text:span text:style-name="T1597">-Favorece la participación activa del alumno, para estimular<text:s text:c="2"/>la<text:s text:c="2"/>implicación en la construcción de sus propios aprendizajes.</text:span></text:p>
      <text:p text:style-name="P383"><text:span text:style-name="T1597">-Enfrenta al alumno a la resolución de problemas complejos de la vida cotidiana que exigen aplicar de forma conjunta los conocimientos adquiridos.</text:span></text:p>
      <text:p text:style-name="P383"><text:span text:style-name="T1597">-Establece cauces de cooperación efectiva con las familias para el desarrollo de la educación en valores y en el establecimiento de pautas de lectura, estudio y esfuerzo en casa, condiciones para favorecer la iniciativa y autonomía personal.</text:span></text:p>
      <text:p text:style-name="P383"><text:span text:style-name="T1597">-Propone actividades que estimulen las distintas fases del proceso la construcción de los contenidos (identificación de conocimientos previos, presentación, desarrollo, profundización, síntesis).</text:span></text:p>
      <text:p text:style-name="P383"><text:span text:style-name="T1597">-Da respuesta a los distintos tipos de intereses, necesidades y capacidades de los alumnos.</text:span></text:p>
      <text:p text:style-name="P384"><text:span text:style-name="T1597"><text:tab/>-Orienta las actividades al desarrollo de capacidades y competencias, teniendo en cuenta que los contenidos no son el eje exclusivo de las tareas de planificación, sino un elemento más del proceso. </text:span></text:p>
      <text:p text:style-name="P385"><text:span text:style-name="T1597">-Estimula la propia actividad constructiva del alumno, superando el énfasis en la actividad del profesor y su protagonismo.</text:span></text:p>
      <text:p text:style-name="P386"><text:span text:style-name="T1597"><text:tab/></text:span><text:span text:style-name="T1598">B) Programación</text:span><text:span text:style-name="T1599"/></text:p>
      <text:p text:style-name="P387"><text:span text:style-name="T1599">Velaremos por el<text:s/></text:span><text:span text:style-name="T1600">ajuste y calidad</text:span><text:span text:style-name="T1601"><text:s/>de nuestra</text:span><text:span text:style-name="T1602"><text:s/>programación</text:span><text:span text:style-name="T1603"><text:s/>a través del seguimiento de los siguientes<text:s/></text:span><text:span text:style-name="T1604">indicadores:</text:span><text:span text:style-name="T1605"/></text:p>
      <text:p text:style-name="P387"><text:span text:style-name="T1606">-Reconocimiento y respeto por las disposiciones legales que determinan sus principios y elementos básicos.</text:span></text:p>
      <text:p text:style-name="P387"><text:span text:style-name="T1606">-Adecuación de la secuencia y distribución temporal de las unidades didácticas y, en ellas, de los objetivos, contenidos, criterios de evaluación y estándares de aprendizaje evaluables.</text:span></text:p>
      <text:p text:style-name="P387"><text:span text:style-name="T1606">-Validez de los perfiles competenciales y de su integración con los contenidos de la materia.</text:span></text:p>
      <text:p text:style-name="P387"><text:span text:style-name="T1606">-Evaluación del tratamiento de los temas transversales.</text:span></text:p>
      <text:p text:style-name="P387"><text:span text:style-name="T1606">-Pertinencia de las medidas de atención a la diversidad y las adaptaciones curriculares aplicadas.</text:span></text:p>
      <text:p text:style-name="P387"><text:span text:style-name="T1606">-Valoración de las estrategias e instrumentos de evaluación de los aprendizajes del alumnado.</text:span></text:p>
      <text:p text:style-name="P387"><text:span text:style-name="T1606">-Pertinencia de los criterios de calificación.</text:span></text:p>
      <text:p text:style-name="P387"><text:span text:style-name="T1606">-Evaluación de los procedimientos, instrumentos de evaluación e indicadores de logro del proceso de enseñanza.</text:span></text:p>
      <text:p text:style-name="P387"><text:span text:style-name="T1606">-Idoneidad de los materiales y recursos didácticos utilizados.</text:span></text:p>
      <text:p text:style-name="P387"><text:span text:style-name="T1606">-Adecuación de las actividades extraescolares y complementarias programadas.</text:span></text:p>
      <text:p text:style-name="P387"><text:span text:style-name="T1606">-Detección de los aspectos mejorables e indicación de los ajustes que se realizarán en consecuencia</text:span><text:span text:style-name="T1607"/></text:p>
      <text:p text:style-name="P387"><text:span text:style-name="T1607">La evaluación del proceso de enseñanza tendrá<text:s/></text:span><text:span text:style-name="T1608">un carácter formativo</text:span><text:span text:style-name="T1609">, orientado<text:s/></text:span><text:span text:style-name="T1610">a facilitar</text:span><text:span text:style-name="T1611"><text:s/>la toma de<text:s/></text:span><text:span text:style-name="T1612">decisiones</text:span><text:span text:style-name="T1613"><text:s/>para introducir las modificaciones oportunas que nos permitan la<text:s/></text:span><text:span text:style-name="T1614">mejora del proceso de manera continua</text:span><text:span text:style-name="T1615">.</text:span></text:p>
      <text:p text:style-name="P388"><text:span text:style-name="T1615">Con ello pretendemos una<text:s/></text:span><text:span text:style-name="T1616">evaluación</text:span><text:span text:style-name="T1617"><text:s/>que contribuya a<text:s/></text:span><text:span text:style-name="T1618">garantizar la calidad y eficacia</text:span><text:span text:style-name="T1619"><text:s/>del proceso educativo. Todos estos logros y dificultades encontrados serán recogidos en la<text:s/></text:span><text:span text:style-name="T1620">Memoria Final</text:span><text:span text:style-name="T1621"><text:s/>de curso, junto con las correspondientes<text:s/></text:span><text:span text:style-name="T1622">Propuestas de Mejora</text:span><text:span text:style-name="T1623"><text:s/>de cara a que cada curso escolar, la práctica docente<text:s/></text:span><text:span text:style-name="T1624">aumente su nivel de calidad.</text:span><text:span text:style-name="T1625"> </text:span><text:span text:style-name="T1626"/></text:p>
      <text:p text:style-name="P389"><text:span text:style-name="T1627"><text:tab/><text:tab/><text:tab/><text:tab/><text:tab/><text:tab/><text:tab/>Allariz Septiembre 2015</text:span></text:p>
      <text:p text:style-name="P389"><text:span text:style-name="T1627"/></text:p>
      <text:p text:style-name="P389"><text:span text:style-name="T1627"><text:tab/><text:tab/><text:tab/><text:tab/><text:tab/><text:tab/><text:tab/>Fdo: María Sánchez Cid</text:span></text:p>
      <text:p text:style-name="P389"><text:span text:style-name="T1627"/></text:p>
      <text:p text:style-name="P390"><text:span text:style-name="T1627"><text:tab/><text:tab/><text:tab/><text:tab/><text:tab/><text:tab/>(Jefa Departamento Lengua Española</text:span></text:p>
      <text:p text:style-name="P390"><text:span text:style-name="T1628"><text:s/></text:span></text:p>
      <text:p text:style-name="P390"><text:span text:style-name="T1628"/></text:p>
      <text:p text:style-name="P390"><text:span text:style-name="T1628"/></text:p>
      <text:p text:style-name="P390"><text:span text:style-name="T1628"/></text:p>
      <text:p text:style-name="P390"><text:span text:style-name="T1628"/></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