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 style:family="text">
      <style:text-properties fo:font-size="12.00pt" fo:font-weight="bold" fo:font-family="'Times New Roman'" style:font-family-asian="'Times New Roman'" style:font-family-complex="'Times New Roman'"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fo:font-variant="small-caps" fo:font-style="italic"/>
    </style:style>
    <style:style style:name="T12" style:family="text">
      <style:text-properties fo:font-size="12.00pt" fo:font-weight="bold"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0" style:family="text">
      <style:text-properties fo:font-size="12.00pt" fo:font-weight="bold" fo:font-family="'Times New Roman'" style:font-family-asian="'Times New Roman'" style:font-family-complex="'Times New Roman'"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2" style:family="text">
      <style:text-properties fo:font-size="12.00pt" fo:font-weight="bold"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5" style:family="text">
      <style:text-properties fo:font-size="12.00pt" fo:font-weight="bold"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8" style:family="text">
      <style:text-properties fo:font-size="12.00pt" fo:font-weight="bold" fo:font-family="'Times New Roman'" style:font-family-asian="'Times New Roman'" style:font-family-complex="'Times New Roman'" fo:background-color="transparent" style:use-window-font-color="true"/>
    </style:style>
    <style:style style:name="T2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3" style:family="text">
      <style:text-properties fo:font-size="12.00pt" fo:font-weight="bold" fo:font-family="'Times New Roman'" style:font-family-asian="'Times New Roman'" style:font-family-complex="'Times New Roman'"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5" style:family="text">
      <style:text-properties fo:font-size="12.00pt" fo:font-weight="bold"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8" style:family="text">
      <style:text-properties fo:font-size="12.00pt" fo:font-weight="bold" fo:font-family="'Times New Roman'" style:font-family-asian="'Times New Roman'" style:font-family-complex="'Times New Roman'" fo:background-color="transparent" style:use-window-font-color="true"/>
    </style:style>
    <style:style style:name="T3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0" style:family="text">
      <style:text-properties fo:font-size="12.00pt" fo:font-weight="bold" fo:font-family="'Times New Roman'" style:font-family-asian="'Times New Roman'" style:font-family-complex="'Times New Roman'" fo:background-color="transparent" style:use-window-font-color="true"/>
    </style:style>
    <style:style style:name="T4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2" style:family="text">
      <style:text-properties fo:font-size="12.00pt" fo:font-weight="bold" fo:font-family="'Times New Roman'" style:font-family-asian="'Times New Roman'" style:font-family-complex="'Times New Roman'" fo:background-color="transparent" style:use-window-font-color="true"/>
    </style:style>
    <style:style style:name="T4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4" style:family="text">
      <style:text-properties fo:font-size="12.00pt" fo:font-weight="bold"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7" style:family="text">
      <style:text-properties fo:font-size="12.00pt" fo:font-weight="bold" fo:font-family="'Times New Roman'" style:font-family-asian="'Times New Roman'" style:font-family-complex="'Times New Roman'"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9" style:family="text">
      <style:text-properties fo:font-size="12.00pt" fo:font-weight="bold" fo:font-family="'Times New Roman'" style:font-family-asian="'Times New Roman'" style:font-family-complex="'Times New Roman'"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1" style:family="text">
      <style:text-properties fo:font-size="12.00pt" fo:font-weight="bold"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bold"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bold"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bold"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bold"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bold"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fo:color="#ff0000"/>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bold"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bold"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bold"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bold"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bold"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bold"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bold" fo:font-family="'Times New Roman'" style:font-family-asian="'Times New Roman'" style:font-family-complex="'Times New Roman'" fo:background-color="transparent" fo:color="#ffffff"/>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bold" fo:font-family="'Times New Roman'" style:font-family-asian="'Times New Roman'" style:font-family-complex="'Times New Roman'" fo:background-color="transparent" fo:color="#ffffff"/>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bold"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bold"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bold"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bold"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0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05" style:family="text">
      <style:text-properties fo:font-size="12.00pt" fo:font-weight="bold"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bold" fo:font-family="'Times New Roman'" style:font-family-asian="'Times New Roman'" style:font-family-complex="'Times New Roman'" fo:background-color="transparent" style:use-window-font-color="true"/>
    </style:style>
    <style:style style:name="T21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fo:color="#000000"/>
    </style:style>
    <style:style style:name="T212" style:family="text">
      <style:text-properties fo:font-size="12.00pt" fo:font-weight="bold" fo:font-family="'Times New Roman'" style:font-family-asian="'Times New Roman'" style:font-family-complex="'Times New Roman'" fo:background-color="transparent" fo:color="#000000"/>
    </style:style>
    <style:style style:name="T213" style:family="text">
      <style:text-properties fo:font-size="12.00pt" fo:font-weight="normal" fo:font-family="'Times New Roman'" style:font-family-asian="'Times New Roman'" style:font-family-complex="'Times New Roman'" fo:background-color="transparent" fo:color="#000000"/>
    </style:style>
    <style:style style:name="T214" style:family="text">
      <style:text-properties fo:font-size="12.00pt" fo:font-weight="bold" fo:font-family="'Times New Roman'" style:font-family-asian="'Times New Roman'" style:font-family-complex="'Times New Roman'" fo:background-color="transparent" fo:color="#000000"/>
    </style:style>
    <style:style style:name="T215" style:family="text">
      <style:text-properties fo:font-size="12.00pt" fo:font-weight="normal" fo:font-family="'Times New Roman'" style:font-family-asian="'Times New Roman'" style:font-family-complex="'Times New Roman'" fo:background-color="transparent" fo:color="#000000"/>
    </style:style>
    <style:style style:name="T21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7" style:family="text">
      <style:text-properties fo:font-size="12.00pt" fo:font-weight="bold"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bold"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2" style:family="text">
      <style:text-properties fo:font-size="12.00pt" fo:font-weight="bold"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bold"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7" style:family="text">
      <style:text-properties fo:font-size="12.00pt" fo:font-weight="bold"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bold"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bold"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bold"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6" style:family="text">
      <style:text-properties fo:font-size="12.00pt" fo:font-weight="bold"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bold"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bold"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bold"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2.00pt" fo:font-weight="bold"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style:use-window-font-color="true"/>
    </style:style>
    <style:style style:name="T305" style:family="text">
      <style:text-properties fo:font-size="12.00pt" fo:font-weight="bold" fo:font-family="'Times New Roman'" style:font-family-asian="'Times New Roman'" style:font-family-complex="'Times New Roman'"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2.00pt" fo:font-weight="bold" fo:font-family="'Times New Roman'" style:font-family-asian="'Times New Roman'" style:font-family-complex="'Times New Roman'"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2.00pt" fo:font-weight="bold"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style:use-window-font-color="true"/>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2.00pt" fo:font-weight="normal" fo:font-family="'Times New Roman'" style:font-family-asian="'Times New Roman'" style:font-family-complex="'Times New Roman'" fo:background-color="transparent" style:use-window-font-color="true"/>
    </style:style>
    <style:style style:name="T364" style:family="text">
      <style:text-properties fo:font-size="12.00pt" fo:font-weight="bold" fo:font-family="'Times New Roman'" style:font-family-asian="'Times New Roman'" style:font-family-complex="'Times New Roman'"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2.00pt" fo:font-weight="normal" fo:font-family="'Times New Roman'" style:font-family-asian="'Times New Roman'" style:font-family-complex="'Times New Roman'"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2.00pt" fo:font-weight="normal" fo:font-family="'Times New Roman'" style:font-family-asian="'Times New Roman'" style:font-family-complex="'Times New Roman'"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fo:color="#212121"/>
    </style:style>
    <style:style style:name="T377" style:family="text">
      <style:text-properties fo:font-size="12.00pt" fo:font-weight="normal" fo:font-family="'Times New Roman'" style:font-family-asian="'Times New Roman'" style:font-family-complex="'Times New Roman'" fo:background-color="transparent" style:use-window-font-color="true"/>
    </style:style>
    <style:style style:name="T378" style:family="text">
      <style:text-properties fo:font-size="12.00pt" fo:font-weight="normal" fo:font-family="'Times New Roman'" style:font-family-asian="'Times New Roman'" style:font-family-complex="'Times New Roman'" fo:background-color="transparent" fo:color="#212121"/>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2.00pt" fo:font-weight="normal" fo:font-family="'Times New Roman'" style:font-family-asian="'Times New Roman'" style:font-family-complex="'Times New Roman'" fo:background-color="transparent" style:use-window-font-color="true"/>
    </style:style>
    <style:style style:name="T383" style:family="text">
      <style:text-properties fo:font-size="12.00pt" fo:font-weight="normal" fo:font-family="'Times New Roman'" style:font-family-asian="'Times New Roman'" style:font-family-complex="'Times New Roman'" fo:background-color="transparent" fo:color="#212121"/>
    </style:style>
    <style:style style:name="T384" style:family="text">
      <style:text-properties fo:font-size="12.00pt" fo:font-weight="normal" fo:font-family="'Times New Roman'" style:font-family-asian="'Times New Roman'" style:font-family-complex="'Times New Roman'"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fo:color="#212121"/>
    </style:style>
    <style:style style:name="T386" style:family="text">
      <style:text-properties fo:font-size="12.00pt" fo:font-weight="normal" fo:font-family="'Times New Roman'" style:font-family-asian="'Times New Roman'" style:font-family-complex="'Times New Roman'"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fo:color="#212121"/>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2.00pt" fo:font-weight="normal" fo:font-family="'Times New Roman'" style:font-family-asian="'Times New Roman'" style:font-family-complex="'Times New Roman'"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2.00pt" fo:font-weight="normal" fo:font-family="'Times New Roman'" style:font-family-asian="'Times New Roman'" style:font-family-complex="'Times New Roman'" fo:background-color="transparent" style:use-window-font-color="true"/>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2.00pt" fo:font-weight="normal" fo:font-family="'Times New Roman'" style:font-family-asian="'Times New Roman'" style:font-family-complex="'Times New Roman'" fo:background-color="transparent" style:use-window-font-color="true"/>
    </style:style>
    <style:style style:name="T401" style:family="text">
      <style:text-properties fo:font-size="12.00pt" fo:font-weight="normal" fo:font-family="'Times New Roman'" style:font-family-asian="'Times New Roman'" style:font-family-complex="'Times New Roman'" fo:background-color="transparent" style:use-window-font-color="true"/>
    </style:style>
    <style:style style:name="T402" style:family="text">
      <style:text-properties fo:font-size="12.00pt" fo:font-weight="bold" fo:font-family="'Times New Roman'" style:font-family-asian="'Times New Roman'" style:font-family-complex="'Times New Roman'" fo:background-color="transparent" style:use-window-font-color="true"/>
    </style:style>
    <style:style style:name="T403" style:family="text">
      <style:text-properties fo:font-size="12.00pt" fo:font-weight="normal" fo:font-family="'Times New Roman'" style:font-family-asian="'Times New Roman'" style:font-family-complex="'Times New Roman'" fo:background-color="transparent" style:use-window-font-color="true"/>
    </style:style>
    <style:style style:name="T404" style:family="text">
      <style:text-properties fo:font-size="12.00pt" fo:font-weight="normal" fo:font-family="'Times New Roman'" style:font-family-asian="'Times New Roman'" style:font-family-complex="'Times New Roman'" fo:background-color="transparent" style:use-window-font-color="true"/>
    </style:style>
    <style:style style:name="T405" style:family="text">
      <style:text-properties fo:font-size="12.00pt" fo:font-weight="normal" fo:font-family="'Times New Roman'" style:font-family-asian="'Times New Roman'" style:font-family-complex="'Times New Roman'"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style:use-window-font-color="true"/>
    </style:style>
    <style:style style:name="T408" style:family="text">
      <style:text-properties fo:font-size="12.00pt" fo:font-weight="normal" fo:font-family="'Times New Roman'" style:font-family-asian="'Times New Roman'" style:font-family-complex="'Times New Roman'"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2.00pt" fo:font-weight="normal" fo:font-family="'Times New Roman'" style:font-family-asian="'Times New Roman'" style:font-family-complex="'Times New Roman'" fo:background-color="transparent" style:use-window-font-color="true"/>
    </style:style>
    <style:style style:name="T413" style:family="text">
      <style:text-properties fo:font-size="12.00pt" fo:font-weight="bold" fo:font-family="'Times New Roman'" style:font-family-asian="'Times New Roman'" style:font-family-complex="'Times New Roman'" fo:background-color="transparent" style:use-window-font-color="true"/>
    </style:style>
    <style:style style:name="T414" style:family="text">
      <style:text-properties fo:font-size="12.00pt" fo:font-weight="normal" fo:font-family="'Times New Roman'" style:font-family-asian="'Times New Roman'" style:font-family-complex="'Times New Roman'" fo:background-color="transparent" style:use-window-font-color="true"/>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2.00pt" fo:font-weight="normal" fo:font-family="'Times New Roman'" style:font-family-asian="'Times New Roman'" style:font-family-complex="'Times New Roman'"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2.00pt" fo:font-weight="normal" fo:font-family="'Times New Roman'" style:font-family-asian="'Times New Roman'" style:font-family-complex="'Times New Roman'"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2.00pt" fo:font-weight="normal" fo:font-family="'Times New Roman'" style:font-family-asian="'Times New Roman'" style:font-family-complex="'Times New Roman'" fo:background-color="transparent" style:use-window-font-color="true"/>
    </style:style>
    <style:style style:name="T423" style:family="text">
      <style:text-properties fo:font-size="11.00pt" fo:font-weight="normal" fo:font-family="Calibri" style:font-family-asian="Calibri" style:font-family-complex="Calibri" fo:background-color="transparent" style:use-window-font-color="true"/>
    </style:style>
    <style:style style:name="T424" style:family="text">
      <style:text-properties fo:font-size="12.00pt" fo:font-weight="normal" fo:font-family="'Times New Roman'" style:font-family-asian="'Times New Roman'" style:font-family-complex="'Times New Roman'" fo:background-color="transparent" style:use-window-font-color="true"/>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12.00pt" fo:font-weight="normal" fo:font-family="'Times New Roman'" style:font-family-asian="'Times New Roman'" style:font-family-complex="'Times New Roman'" fo:background-color="transparent" style:use-window-font-color="true"/>
    </style:style>
    <style:style style:name="T427" style:family="text">
      <style:text-properties fo:font-size="12.00pt" fo:font-weight="normal" fo:font-family="'Times New Roman'" style:font-family-asian="'Times New Roman'" style:font-family-complex="'Times New Roman'" fo:background-color="transparent"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2.00pt" fo:font-weight="normal" fo:font-family="'Times New Roman'" style:font-family-asian="'Times New Roman'" style:font-family-complex="'Times New Roman'" fo:background-color="transparent" style:use-window-font-color="true"/>
    </style:style>
    <style:style style:name="T433" style:family="text">
      <style:text-properties fo:font-size="12.00pt" fo:font-weight="bold" fo:font-family="'Times New Roman'" style:font-family-asian="'Times New Roman'" style:font-family-complex="'Times New Roman'" fo:background-color="transparent" style:use-window-font-color="true"/>
    </style:style>
    <style:style style:name="T434" style:family="text">
      <style:text-properties fo:font-size="12.00pt" fo:font-weight="normal" fo:font-family="'Times New Roman'" style:font-family-asian="'Times New Roman'" style:font-family-complex="'Times New Roman'" fo:background-color="transparent" style:use-window-font-color="true"/>
    </style:style>
    <style:style style:name="T435" style:family="text">
      <style:text-properties fo:font-size="12.00pt" fo:font-weight="bold" fo:font-family="'Times New Roman'" style:font-family-asian="'Times New Roman'" style:font-family-complex="'Times New Roman'"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1.00pt" fo:font-weight="normal" fo:font-family="Calibri" style:font-family-asian="Calibri" style:font-family-complex="Calibri" fo:background-color="transparent" style:use-window-font-color="true"/>
    </style:style>
    <style:style style:name="T438" style:family="text">
      <style:text-properties fo:font-size="12.00pt" fo:font-weight="bold" fo:font-family="'Times New Roman'" style:font-family-asian="'Times New Roman'" style:font-family-complex="'Times New Roman'"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2.00pt" fo:font-weight="bold" fo:font-family="'Times New Roman'" style:font-family-asian="'Times New Roman'" style:font-family-complex="'Times New Roman'"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2.00pt" fo:font-weight="bold" fo:font-family="'Times New Roman'" style:font-family-asian="'Times New Roman'" style:font-family-complex="'Times New Roman'" fo:background-color="transparent" style:use-window-font-color="true"/>
    </style:style>
    <style:style style:name="T443" style:family="text">
      <style:text-properties fo:font-size="12.00pt" fo:font-weight="normal" fo:font-family="'Times New Roman'" style:font-family-asian="'Times New Roman'" style:font-family-complex="'Times New Roman'" fo:background-color="transparent" style:use-window-font-color="true"/>
    </style:style>
    <style:style style:name="T444" style:family="text">
      <style:text-properties fo:font-size="12.00pt" fo:font-weight="bold" fo:font-family="'Times New Roman'" style:font-family-asian="'Times New Roman'" style:font-family-complex="'Times New Roman'" fo:background-color="transparent" style:use-window-font-color="true"/>
    </style:style>
    <style:style style:name="T445" style:family="text">
      <style:text-properties fo:font-size="12.00pt" fo:font-weight="normal" fo:font-family="'Times New Roman'" style:font-family-asian="'Times New Roman'" style:font-family-complex="'Times New Roman'" fo:background-color="transparent" style:use-window-font-color="true"/>
    </style:style>
    <style:style style:name="T446" style:family="text">
      <style:text-properties fo:font-size="12.00pt" fo:font-weight="bold" fo:font-family="'Times New Roman'" style:font-family-asian="'Times New Roman'" style:font-family-complex="'Times New Roman'" fo:background-color="transparent" style:use-window-font-color="true"/>
    </style:style>
    <style:style style:name="T447" style:family="text">
      <style:text-properties fo:font-size="12.00pt" fo:font-weight="normal" fo:font-family="'Times New Roman'" style:font-family-asian="'Times New Roman'" style:font-family-complex="'Times New Roman'" fo:background-color="transparent" style:use-window-font-color="true"/>
    </style:style>
    <style:style style:name="T448" style:family="text">
      <style:text-properties fo:font-size="12.00pt" fo:font-weight="bold" fo:font-family="'Times New Roman'" style:font-family-asian="'Times New Roman'" style:font-family-complex="'Times New Roman'" fo:background-color="transparent" style:use-window-font-color="true"/>
    </style:style>
    <style:style style:name="T449" style:family="text">
      <style:text-properties fo:font-size="12.00pt" fo:font-weight="normal" fo:font-family="'Times New Roman'" style:font-family-asian="'Times New Roman'" style:font-family-complex="'Times New Roman'" fo:background-color="transparent" style:use-window-font-color="true"/>
    </style:style>
    <style:style style:name="T450" style:family="text">
      <style:text-properties fo:font-size="12.00pt" fo:font-weight="bold" fo:font-family="'Times New Roman'" style:font-family-asian="'Times New Roman'" style:font-family-complex="'Times New Roman'" fo:background-color="transparent" style:use-window-font-color="true"/>
    </style:style>
    <style:style style:name="T451" style:family="text">
      <style:text-properties fo:font-size="12.00pt" fo:font-weight="normal" fo:font-family="'Times New Roman'" style:font-family-asian="'Times New Roman'" style:font-family-complex="'Times New Roman'" fo:background-color="transparent" style:use-window-font-color="true"/>
    </style:style>
    <style:style style:name="T452" style:family="text">
      <style:text-properties fo:font-size="12.00pt" fo:font-weight="bold" fo:font-family="'Times New Roman'" style:font-family-asian="'Times New Roman'" style:font-family-complex="'Times New Roman'" fo:background-color="transparent" style:use-window-font-color="true"/>
    </style:style>
    <style:style style:name="T453" style:family="text">
      <style:text-properties fo:font-size="12.00pt" fo:font-weight="normal" fo:font-family="'Times New Roman'" style:font-family-asian="'Times New Roman'" style:font-family-complex="'Times New Roman'" fo:background-color="transparent" style:use-window-font-color="true"/>
    </style:style>
    <style:style style:name="T454" style:family="text">
      <style:text-properties fo:font-size="12.00pt" fo:font-weight="bold" fo:font-family="'Times New Roman'" style:font-family-asian="'Times New Roman'" style:font-family-complex="'Times New Roman'" fo:background-color="transparent" style:use-window-font-color="true"/>
    </style:style>
    <style:style style:name="T455" style:family="text">
      <style:text-properties fo:font-size="12.00pt" fo:font-weight="normal" fo:font-family="'Times New Roman'" style:font-family-asian="'Times New Roman'" style:font-family-complex="'Times New Roman'" fo:background-color="transparent" style:use-window-font-color="true"/>
    </style:style>
    <style:style style:name="T456" style:family="text">
      <style:text-properties fo:font-size="12.00pt" fo:font-weight="bold" fo:font-family="'Times New Roman'" style:font-family-asian="'Times New Roman'" style:font-family-complex="'Times New Roman'" fo:background-color="transparent" style:use-window-font-color="true"/>
    </style:style>
    <style:style style:name="T457" style:family="text">
      <style:text-properties fo:font-size="12.00pt" fo:font-weight="normal" fo:font-family="'Times New Roman'" style:font-family-asian="'Times New Roman'" style:font-family-complex="'Times New Roman'" fo:background-color="transparent" style:use-window-font-color="true"/>
    </style:style>
    <style:style style:name="T458" style:family="text">
      <style:text-properties fo:font-size="12.00pt" fo:font-weight="bold" fo:font-family="'Times New Roman'" style:font-family-asian="'Times New Roman'" style:font-family-complex="'Times New Roman'" fo:background-color="transparent" style:use-window-font-color="true"/>
    </style:style>
    <style:style style:name="T459" style:family="text">
      <style:text-properties fo:font-size="12.00pt" fo:font-weight="normal" fo:font-family="'Times New Roman'" style:font-family-asian="'Times New Roman'" style:font-family-complex="'Times New Roman'" fo:background-color="transparent" style:use-window-font-color="true"/>
    </style:style>
    <style:style style:name="T460" style:family="text">
      <style:text-properties fo:font-size="12.00pt" fo:font-weight="bold" fo:font-family="'Times New Roman'" style:font-family-asian="'Times New Roman'" style:font-family-complex="'Times New Roman'" fo:background-color="transparent" style:use-window-font-color="true"/>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2.00pt" fo:font-weight="bold" fo:font-family="'Times New Roman'" style:font-family-asian="'Times New Roman'" style:font-family-complex="'Times New Roman'" fo:background-color="transparent" style:use-window-font-color="true"/>
    </style:style>
    <style:style style:name="T463" style:family="text">
      <style:text-properties fo:font-size="12.00pt" fo:font-weight="normal" fo:font-family="'Times New Roman'" style:font-family-asian="'Times New Roman'" style:font-family-complex="'Times New Roman'" fo:background-color="transparent" style:use-window-font-color="true"/>
    </style:style>
    <style:style style:name="T464" style:family="text">
      <style:text-properties fo:font-size="12.00pt" fo:font-weight="bold" fo:font-family="'Times New Roman'" style:font-family-asian="'Times New Roman'" style:font-family-complex="'Times New Roman'" fo:background-color="transparent" style:use-window-font-color="true"/>
    </style:style>
    <style:style style:name="T465" style:family="text">
      <style:text-properties fo:font-size="12.00pt" fo:font-weight="normal" fo:font-family="'Times New Roman'" style:font-family-asian="'Times New Roman'" style:font-family-complex="'Times New Roman'" fo:background-color="transparent" style:use-window-font-color="true"/>
    </style:style>
    <style:style style:name="T466" style:family="text">
      <style:text-properties fo:font-size="12.00pt" fo:font-weight="bold" fo:font-family="'Times New Roman'" style:font-family-asian="'Times New Roman'" style:font-family-complex="'Times New Roman'" fo:background-color="transparent" style:use-window-font-color="true"/>
    </style:style>
    <style:style style:name="T467" style:family="text">
      <style:text-properties fo:font-size="12.00pt" fo:font-weight="normal" fo:font-family="'Times New Roman'" style:font-family-asian="'Times New Roman'" style:font-family-complex="'Times New Roman'" fo:background-color="transparent" style:use-window-font-color="true"/>
    </style:style>
    <style:style style:name="T468" style:family="text">
      <style:text-properties fo:font-size="12.00pt" fo:font-weight="bold" fo:font-family="'Times New Roman'" style:font-family-asian="'Times New Roman'" style:font-family-complex="'Times New Roman'" fo:background-color="transparent" style:use-window-font-color="true"/>
    </style:style>
    <style:style style:name="T469" style:family="text">
      <style:text-properties fo:font-size="12.00pt" fo:font-weight="normal" fo:font-family="'Times New Roman'" style:font-family-asian="'Times New Roman'" style:font-family-complex="'Times New Roman'" fo:background-color="transparent" style:use-window-font-color="true"/>
    </style:style>
    <style:style style:name="T470" style:family="text">
      <style:text-properties fo:font-size="12.00pt" fo:font-weight="bold" fo:font-family="'Times New Roman'" style:font-family-asian="'Times New Roman'" style:font-family-complex="'Times New Roman'" fo:background-color="transparent" style:use-window-font-color="true"/>
    </style:style>
    <style:style style:name="T471" style:family="text">
      <style:text-properties fo:font-size="12.00pt" fo:font-weight="normal" fo:font-family="'Times New Roman'" style:font-family-asian="'Times New Roman'" style:font-family-complex="'Times New Roman'" fo:background-color="transparent" style:use-window-font-color="true"/>
    </style:style>
    <style:style style:name="T472" style:family="text">
      <style:text-properties fo:font-size="12.00pt" fo:font-weight="bold" fo:font-family="'Times New Roman'" style:font-family-asian="'Times New Roman'" style:font-family-complex="'Times New Roman'"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style:use-window-font-color="true"/>
    </style:style>
    <style:style style:name="T474" style:family="text">
      <style:text-properties fo:font-size="12.00pt" fo:font-weight="bold" fo:font-family="'Times New Roman'" style:font-family-asian="'Times New Roman'" style:font-family-complex="'Times New Roman'" fo:background-color="transparent" style:use-window-font-color="true"/>
    </style:style>
    <style:style style:name="T475" style:family="text">
      <style:text-properties fo:font-size="12.00pt" fo:font-weight="normal" fo:font-family="'Times New Roman'" style:font-family-asian="'Times New Roman'" style:font-family-complex="'Times New Roman'" fo:background-color="transparent" style:use-window-font-color="true"/>
    </style:style>
    <style:style style:name="T476" style:family="text">
      <style:text-properties fo:font-size="12.00pt" fo:font-weight="bold" fo:font-family="'Times New Roman'" style:font-family-asian="'Times New Roman'" style:font-family-complex="'Times New Roman'" fo:background-color="transparent" style:use-window-font-color="true"/>
    </style:style>
    <style:style style:name="T477" style:family="text">
      <style:text-properties fo:font-size="12.00pt" fo:font-weight="normal" fo:font-family="'Times New Roman'" style:font-family-asian="'Times New Roman'" style:font-family-complex="'Times New Roman'" fo:background-color="transparent" style:use-window-font-color="true"/>
    </style:style>
    <style:style style:name="T478" style:family="text">
      <style:text-properties fo:font-size="12.00pt" fo:font-weight="bold" fo:font-family="'Times New Roman'" style:font-family-asian="'Times New Roman'" style:font-family-complex="'Times New Roman'" fo:background-color="transparent" style:use-window-font-color="true"/>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2.00pt" fo:font-weight="bold" fo:font-family="'Times New Roman'" style:font-family-asian="'Times New Roman'" style:font-family-complex="'Times New Roman'" fo:background-color="transparent" style:use-window-font-color="true"/>
    </style:style>
    <style:style style:name="T481" style:family="text">
      <style:text-properties fo:font-size="12.00pt" fo:font-weight="normal" fo:font-family="'Times New Roman'" style:font-family-asian="'Times New Roman'" style:font-family-complex="'Times New Roman'" fo:background-color="transparent" style:use-window-font-color="true"/>
    </style:style>
    <style:style style:name="T482" style:family="text">
      <style:text-properties fo:font-size="12.00pt" fo:font-weight="bold" fo:font-family="'Times New Roman'" style:font-family-asian="'Times New Roman'" style:font-family-complex="'Times New Roman'" fo:background-color="transparent" style:use-window-font-color="true"/>
    </style:style>
    <style:style style:name="T483" style:family="text">
      <style:text-properties fo:font-size="12.00pt" fo:font-weight="normal" fo:font-family="'Times New Roman'" style:font-family-asian="'Times New Roman'" style:font-family-complex="'Times New Roman'" fo:background-color="transparent" style:use-window-font-color="true"/>
    </style:style>
    <style:style style:name="T484" style:family="text">
      <style:text-properties fo:font-size="12.00pt" fo:font-weight="bold" fo:font-family="'Times New Roman'" style:font-family-asian="'Times New Roman'" style:font-family-complex="'Times New Roman'" fo:background-color="transparent" style:use-window-font-color="true"/>
    </style:style>
    <style:style style:name="T485" style:family="text">
      <style:text-properties fo:font-size="12.00pt" fo:font-weight="normal" fo:font-family="'Times New Roman'" style:font-family-asian="'Times New Roman'" style:font-family-complex="'Times New Roman'" fo:background-color="transparent" style:use-window-font-color="true"/>
    </style:style>
    <style:style style:name="T486" style:family="text">
      <style:text-properties fo:font-size="12.00pt" fo:font-weight="normal" fo:font-family="'Times New Roman'" style:font-family-asian="'Times New Roman'" style:font-family-complex="'Times New Roman'" fo:background-color="transparent" fo:color="#ff0000"/>
    </style:style>
    <style:style style:name="T487" style:family="text">
      <style:text-properties fo:font-size="12.00pt" fo:font-weight="bold" fo:font-family="'Times New Roman'" style:font-family-asian="'Times New Roman'" style:font-family-complex="'Times New Roman'" fo:background-color="transparent" fo:color="#ff0000"/>
    </style:style>
    <style:style style:name="T488" style:family="text">
      <style:text-properties fo:font-size="12.00pt" fo:font-weight="normal" fo:font-family="'Times New Roman'" style:font-family-asian="'Times New Roman'" style:font-family-complex="'Times New Roman'" fo:background-color="transparent" style:use-window-font-color="true"/>
    </style:style>
    <style:style style:name="T489" style:family="text">
      <style:text-properties fo:font-size="12.00pt" fo:font-weight="bold" fo:font-family="'Times New Roman'" style:font-family-asian="'Times New Roman'" style:font-family-complex="'Times New Roman'" fo:background-color="transparent" style:use-window-font-color="true"/>
    </style:style>
    <style:style style:name="T490" style:family="text">
      <style:text-properties fo:font-size="12.00pt" fo:font-weight="normal" fo:font-family="'Times New Roman'" style:font-family-asian="'Times New Roman'" style:font-family-complex="'Times New Roman'" fo:background-color="transparent" style:use-window-font-color="true"/>
    </style:style>
    <style:style style:name="T491" style:family="text">
      <style:text-properties fo:font-size="12.00pt" fo:font-weight="bold" fo:font-family="'Times New Roman'" style:font-family-asian="'Times New Roman'" style:font-family-complex="'Times New Roman'" fo:background-color="transparent" style:use-window-font-color="true"/>
    </style:style>
    <style:style style:name="T492" style:family="text">
      <style:text-properties fo:font-size="12.00pt" fo:font-weight="normal" fo:font-family="'Times New Roman'" style:font-family-asian="'Times New Roman'" style:font-family-complex="'Times New Roman'" fo:background-color="transparent" style:use-window-font-color="true"/>
    </style:style>
    <style:style style:name="T493" style:family="text">
      <style:text-properties fo:font-size="12.00pt" fo:font-weight="bold" fo:font-family="'Times New Roman'" style:font-family-asian="'Times New Roman'" style:font-family-complex="'Times New Roman'" fo:background-color="transparent" style:use-window-font-color="true"/>
    </style:style>
    <style:style style:name="T494" style:family="text">
      <style:text-properties fo:font-size="12.00pt" fo:font-weight="normal" fo:font-family="'Times New Roman'" style:font-family-asian="'Times New Roman'" style:font-family-complex="'Times New Roman'" fo:background-color="transparent" style:use-window-font-color="true"/>
    </style:style>
    <style:style style:name="T495" style:family="text">
      <style:text-properties fo:font-size="12.00pt" fo:font-weight="bold" fo:font-family="'Times New Roman'" style:font-family-asian="'Times New Roman'" style:font-family-complex="'Times New Roman'" fo:background-color="transparent" style:use-window-font-color="true"/>
    </style:style>
    <style:style style:name="T496" style:family="text">
      <style:text-properties fo:font-size="12.00pt" fo:font-weight="normal" fo:font-family="'Times New Roman'" style:font-family-asian="'Times New Roman'" style:font-family-complex="'Times New Roman'" fo:background-color="transparent" style:use-window-font-color="true"/>
    </style:style>
    <style:style style:name="T497" style:family="text">
      <style:text-properties fo:font-size="12.00pt" fo:font-weight="bold" fo:font-family="'Times New Roman'" style:font-family-asian="'Times New Roman'" style:font-family-complex="'Times New Roman'" fo:background-color="transparent" style:use-window-font-color="true"/>
    </style:style>
    <style:style style:name="T498" style:family="text">
      <style:text-properties fo:font-size="12.00pt" fo:font-weight="normal" fo:font-family="'Times New Roman'" style:font-family-asian="'Times New Roman'" style:font-family-complex="'Times New Roman'" fo:background-color="transparent" style:use-window-font-color="true"/>
    </style:style>
    <style:style style:name="T49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00" style:family="text">
      <style:text-properties fo:font-size="12.00pt" fo:font-weight="normal" fo:font-family="'Times New Roman'" style:font-family-asian="'Times New Roman'" style:font-family-complex="'Times New Roman'" fo:background-color="transparent" style:use-window-font-color="true"/>
    </style:style>
    <style:style style:name="T501" style:family="text">
      <style:text-properties fo:font-size="12.00pt" fo:font-weight="bold" fo:font-family="'Times New Roman'" style:font-family-asian="'Times New Roman'" style:font-family-complex="'Times New Roman'" fo:background-color="transparent" style:use-window-font-color="true"/>
    </style:style>
    <style:style style:name="T502" style:family="text">
      <style:text-properties fo:font-size="12.00pt" fo:font-weight="normal" fo:font-family="'Times New Roman'" style:font-family-asian="'Times New Roman'" style:font-family-complex="'Times New Roman'" fo:background-color="transparent" style:use-window-font-color="true"/>
    </style:style>
    <style:style style:name="T503" style:family="text">
      <style:text-properties fo:font-size="12.00pt" fo:font-weight="bold" fo:font-family="'Times New Roman'" style:font-family-asian="'Times New Roman'" style:font-family-complex="'Times New Roman'" fo:background-color="transparent" style:use-window-font-color="true"/>
    </style:style>
    <style:style style:name="T504" style:family="text">
      <style:text-properties fo:font-size="12.00pt" fo:font-weight="normal" fo:font-family="'Times New Roman'" style:font-family-asian="'Times New Roman'" style:font-family-complex="'Times New Roman'" fo:background-color="transparent" style:use-window-font-color="true"/>
    </style:style>
    <style:style style:name="T505" style:family="text">
      <style:text-properties fo:font-size="12.00pt" fo:font-weight="bold" fo:font-family="'Times New Roman'" style:font-family-asian="'Times New Roman'" style:font-family-complex="'Times New Roman'" fo:background-color="transparent" style:use-window-font-color="true"/>
    </style:style>
    <style:style style:name="T506" style:family="text">
      <style:text-properties fo:font-size="12.00pt" fo:font-weight="normal" fo:font-family="'Times New Roman'" style:font-family-asian="'Times New Roman'" style:font-family-complex="'Times New Roman'" fo:background-color="transparent" style:use-window-font-color="true"/>
    </style:style>
    <style:style style:name="T50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08" style:family="text">
      <style:text-properties fo:font-size="12.00pt" fo:font-weight="normal" fo:font-family="'Times New Roman'" style:font-family-asian="'Times New Roman'" style:font-family-complex="'Times New Roman'" fo:background-color="transparent" style:use-window-font-color="true"/>
    </style:style>
    <style:style style:name="T509" style:family="text">
      <style:text-properties fo:font-size="12.00pt" fo:font-weight="bold" fo:font-family="'Times New Roman'" style:font-family-asian="'Times New Roman'" style:font-family-complex="'Times New Roman'" fo:background-color="transparent" style:use-window-font-color="true"/>
    </style:style>
    <style:style style:name="T510" style:family="text">
      <style:text-properties fo:font-size="12.00pt" fo:font-weight="normal" fo:font-family="'Times New Roman'" style:font-family-asian="'Times New Roman'" style:font-family-complex="'Times New Roman'" fo:background-color="transparent" style:use-window-font-color="true"/>
    </style:style>
    <style:style style:name="T511" style:family="text">
      <style:text-properties fo:font-size="12.00pt" fo:font-weight="normal" fo:font-family="'Times New Roman'" style:font-family-asian="'Times New Roman'" style:font-family-complex="'Times New Roman'" fo:background-color="transparent" style:use-window-font-color="true"/>
    </style:style>
    <style:style style:name="T512" style:family="text">
      <style:text-properties fo:font-size="12.00pt" fo:font-weight="bold" fo:font-family="'Times New Roman'" style:font-family-asian="'Times New Roman'" style:font-family-complex="'Times New Roman'" fo:background-color="transparent" style:use-window-font-color="true"/>
    </style:style>
    <style:style style:name="T513" style:family="text">
      <style:text-properties fo:font-size="12.00pt" fo:font-weight="normal" fo:font-family="'Times New Roman'" style:font-family-asian="'Times New Roman'" style:font-family-complex="'Times New Roman'" fo:background-color="transparent" style:use-window-font-color="true"/>
    </style:style>
    <style:style style:name="T514" style:family="text">
      <style:text-properties fo:font-size="12.00pt" fo:font-weight="bold" fo:font-family="'Times New Roman'" style:font-family-asian="'Times New Roman'" style:font-family-complex="'Times New Roman'" fo:background-color="transparent" style:use-window-font-color="true"/>
    </style:style>
    <style:style style:name="T515" style:family="text">
      <style:text-properties fo:font-size="12.00pt" fo:font-weight="normal" fo:font-family="'Times New Roman'" style:font-family-asian="'Times New Roman'" style:font-family-complex="'Times New Roman'" fo:background-color="transparent" style:use-window-font-color="true"/>
    </style:style>
    <style:style style:name="T516" style:family="text">
      <style:text-properties fo:font-size="12.00pt" fo:font-weight="bold" fo:font-family="'Times New Roman'" style:font-family-asian="'Times New Roman'" style:font-family-complex="'Times New Roman'" fo:background-color="transparent" style:use-window-font-color="true"/>
    </style:style>
    <style:style style:name="T517" style:family="text">
      <style:text-properties fo:font-size="12.00pt" fo:font-weight="normal" fo:font-family="'Times New Roman'" style:font-family-asian="'Times New Roman'" style:font-family-complex="'Times New Roman'" fo:background-color="transparent" style:use-window-font-color="true"/>
    </style:style>
    <style:style style:name="T518" style:family="text">
      <style:text-properties fo:font-size="12.00pt" fo:font-weight="bold" fo:font-family="'Times New Roman'" style:font-family-asian="'Times New Roman'" style:font-family-complex="'Times New Roman'" fo:background-color="transparent" style:use-window-font-color="true"/>
    </style:style>
    <style:style style:name="T519" style:family="text">
      <style:text-properties fo:font-size="12.00pt" fo:font-weight="normal" fo:font-family="'Times New Roman'" style:font-family-asian="'Times New Roman'" style:font-family-complex="'Times New Roman'" fo:background-color="transparent" style:use-window-font-color="true"/>
    </style:style>
    <style:style style:name="T520" style:family="text">
      <style:text-properties fo:font-size="12.00pt" fo:font-weight="bold" fo:font-family="'Times New Roman'" style:font-family-asian="'Times New Roman'" style:font-family-complex="'Times New Roman'" fo:background-color="transparent" style:use-window-font-color="true"/>
    </style:style>
    <style:style style:name="T521" style:family="text">
      <style:text-properties fo:font-size="12.00pt" fo:font-weight="normal" fo:font-family="'Times New Roman'" style:font-family-asian="'Times New Roman'" style:font-family-complex="'Times New Roman'" fo:background-color="transparent" style:use-window-font-color="true"/>
    </style:style>
    <style:style style:name="T522" style:family="text">
      <style:text-properties fo:font-size="12.00pt" fo:font-weight="bold" fo:font-family="'Times New Roman'" style:font-family-asian="'Times New Roman'" style:font-family-complex="'Times New Roman'"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2.00pt" fo:font-weight="bold" fo:font-family="'Times New Roman'" style:font-family-asian="'Times New Roman'" style:font-family-complex="'Times New Roman'"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2.00pt" fo:font-weight="bold" fo:font-family="'Times New Roman'" style:font-family-asian="'Times New Roman'" style:font-family-complex="'Times New Roman'"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2.00pt" fo:font-weight="bold" fo:font-family="'Times New Roman'" style:font-family-asian="'Times New Roman'" style:font-family-complex="'Times New Roman'" fo:background-color="transparent" style:use-window-font-color="true"/>
    </style:style>
    <style:style style:name="T529" style:family="text">
      <style:text-properties fo:font-size="12.00pt" fo:font-weight="normal" fo:font-family="'Times New Roman'" style:font-family-asian="'Times New Roman'" style:font-family-complex="'Times New Roman'" fo:background-color="transparent" style:use-window-font-color="true"/>
    </style:style>
    <style:style style:name="T530" style:family="text">
      <style:text-properties fo:font-size="12.00pt" fo:font-weight="bold" fo:font-family="'Times New Roman'" style:font-family-asian="'Times New Roman'" style:font-family-complex="'Times New Roman'" fo:background-color="transparent" style:use-window-font-color="true"/>
    </style:style>
    <style:style style:name="T531" style:family="text">
      <style:text-properties fo:font-size="12.00pt" fo:font-weight="normal" fo:font-family="'Times New Roman'" style:font-family-asian="'Times New Roman'" style:font-family-complex="'Times New Roman'" fo:background-color="transparent" style:use-window-font-color="true"/>
    </style:style>
    <style:style style:name="T532" style:family="text">
      <style:text-properties fo:font-size="12.00pt" fo:font-weight="bold" fo:font-family="'Times New Roman'" style:font-family-asian="'Times New Roman'" style:font-family-complex="'Times New Roman'"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2.00pt" fo:font-weight="bold" fo:font-family="'Times New Roman'" style:font-family-asian="'Times New Roman'" style:font-family-complex="'Times New Roman'" fo:background-color="transparent" style:use-window-font-color="true"/>
    </style:style>
    <style:style style:name="T535" style:family="text">
      <style:text-properties fo:font-size="12.00pt" fo:font-weight="normal" fo:font-family="'Times New Roman'" style:font-family-asian="'Times New Roman'" style:font-family-complex="'Times New Roman'" fo:background-color="transparent" style:use-window-font-color="true"/>
    </style:style>
    <style:style style:name="T536" style:family="text">
      <style:text-properties fo:font-size="12.00pt" fo:font-weight="bold" fo:font-family="'Times New Roman'" style:font-family-asian="'Times New Roman'" style:font-family-complex="'Times New Roman'" fo:background-color="transparent" style:use-window-font-color="true"/>
    </style:style>
    <style:style style:name="T537" style:family="text">
      <style:text-properties fo:font-size="12.00pt" fo:font-weight="normal" fo:font-family="'Times New Roman'" style:font-family-asian="'Times New Roman'" style:font-family-complex="'Times New Roman'" fo:background-color="transparent" style:use-window-font-color="true"/>
    </style:style>
    <style:style style:name="T538" style:family="text">
      <style:text-properties fo:font-size="12.00pt" fo:font-weight="bold" fo:font-family="'Times New Roman'" style:font-family-asian="'Times New Roman'" style:font-family-complex="'Times New Roman'" fo:background-color="transparent" style:use-window-font-color="true"/>
    </style:style>
    <style:style style:name="T539" style:family="text">
      <style:text-properties fo:font-size="12.00pt" fo:font-weight="normal" fo:font-family="'Times New Roman'" style:font-family-asian="'Times New Roman'" style:font-family-complex="'Times New Roman'" fo:background-color="transparent" style:use-window-font-color="true"/>
    </style:style>
    <style:style style:name="T540" style:family="text">
      <style:text-properties fo:font-size="12.00pt" fo:font-weight="bold" fo:font-family="'Times New Roman'" style:font-family-asian="'Times New Roman'" style:font-family-complex="'Times New Roman'" fo:background-color="transparent" style:use-window-font-color="true"/>
    </style:style>
    <style:style style:name="T541" style:family="text">
      <style:text-properties fo:font-size="12.00pt" fo:font-weight="normal" fo:font-family="'Times New Roman'" style:font-family-asian="'Times New Roman'" style:font-family-complex="'Times New Roman'" fo:background-color="transparent" style:use-window-font-color="true"/>
    </style:style>
    <style:style style:name="T542" style:family="text">
      <style:text-properties fo:font-size="12.00pt" fo:font-weight="bold" fo:font-family="'Times New Roman'" style:font-family-asian="'Times New Roman'" style:font-family-complex="'Times New Roman'" fo:background-color="transparent" style:use-window-font-color="true"/>
    </style:style>
    <style:style style:name="T543" style:family="text">
      <style:text-properties fo:font-size="12.00pt" fo:font-weight="normal" fo:font-family="'Times New Roman'" style:font-family-asian="'Times New Roman'" style:font-family-complex="'Times New Roman'" fo:background-color="transparent" style:use-window-font-color="true"/>
    </style:style>
    <style:style style:name="T544" style:family="text">
      <style:text-properties fo:font-size="12.00pt" fo:font-weight="bold" fo:font-family="'Times New Roman'" style:font-family-asian="'Times New Roman'" style:font-family-complex="'Times New Roman'" fo:background-color="transparent" style:use-window-font-color="true"/>
    </style:style>
    <style:style style:name="T545" style:family="text">
      <style:text-properties fo:font-size="12.00pt" fo:font-weight="normal" fo:font-family="'Times New Roman'" style:font-family-asian="'Times New Roman'" style:font-family-complex="'Times New Roman'" fo:background-color="transparent" style:use-window-font-color="true"/>
    </style:style>
    <style:style style:name="T546" style:family="text">
      <style:text-properties fo:font-size="12.00pt" fo:font-weight="bold" fo:font-family="'Times New Roman'" style:font-family-asian="'Times New Roman'" style:font-family-complex="'Times New Roman'" fo:background-color="transparent" style:use-window-font-color="true"/>
    </style:style>
    <style:style style:name="T547" style:family="text">
      <style:text-properties fo:font-size="12.00pt" fo:font-weight="normal" fo:font-family="'Times New Roman'" style:font-family-asian="'Times New Roman'" style:font-family-complex="'Times New Roman'" fo:background-color="transparent" style:use-window-font-color="true"/>
    </style:style>
    <style:style style:name="T548" style:family="text">
      <style:text-properties fo:font-size="12.00pt" fo:font-weight="bold" fo:font-family="'Times New Roman'" style:font-family-asian="'Times New Roman'" style:font-family-complex="'Times New Roman'" fo:background-color="transparent" style:use-window-font-color="true"/>
    </style:style>
    <style:style style:name="T549" style:family="text">
      <style:text-properties fo:font-size="12.00pt" fo:font-weight="normal" fo:font-family="'Times New Roman'" style:font-family-asian="'Times New Roman'" style:font-family-complex="'Times New Roman'" fo:background-color="transparent" style:use-window-font-color="true"/>
    </style:style>
    <style:style style:name="T550" style:family="text">
      <style:text-properties fo:font-size="12.00pt" fo:font-weight="bold" fo:font-family="'Times New Roman'" style:font-family-asian="'Times New Roman'" style:font-family-complex="'Times New Roman'" fo:background-color="transparent" style:use-window-font-color="true"/>
    </style:style>
    <style:style style:name="T551" style:family="text">
      <style:text-properties fo:font-size="12.00pt" fo:font-weight="normal" fo:font-family="'Times New Roman'" style:font-family-asian="'Times New Roman'" style:font-family-complex="'Times New Roman'" fo:background-color="transparent" style:use-window-font-color="true"/>
    </style:style>
    <style:style style:name="T55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53" style:family="text">
      <style:text-properties fo:font-size="12.00pt" fo:font-weight="normal" fo:font-family="'Times New Roman'" style:font-family-asian="'Times New Roman'" style:font-family-complex="'Times New Roman'" fo:background-color="transparent" style:use-window-font-color="true"/>
    </style:style>
    <style:style style:name="T55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55" style:family="text">
      <style:text-properties fo:font-size="12.00pt" fo:font-weight="normal" fo:font-family="'Times New Roman'" style:font-family-asian="'Times New Roman'" style:font-family-complex="'Times New Roman'" fo:background-color="transparent" style:use-window-font-color="true"/>
    </style:style>
    <style:style style:name="T556" style:family="text">
      <style:text-properties fo:font-size="12.00pt" fo:font-weight="bold" fo:font-family="'Times New Roman'" style:font-family-asian="'Times New Roman'" style:font-family-complex="'Times New Roman'" fo:background-color="transparent" style:use-window-font-color="true"/>
    </style:style>
    <style:style style:name="T557" style:family="text">
      <style:text-properties fo:font-size="12.00pt" fo:font-weight="normal" fo:font-family="'Times New Roman'" style:font-family-asian="'Times New Roman'" style:font-family-complex="'Times New Roman'" fo:background-color="transparent" style:use-window-font-color="true"/>
    </style:style>
    <style:style style:name="T558" style:family="text">
      <style:text-properties fo:font-size="12.00pt" fo:font-weight="bold" fo:font-family="'Times New Roman'" style:font-family-asian="'Times New Roman'" style:font-family-complex="'Times New Roman'" fo:background-color="transparent" style:use-window-font-color="true"/>
    </style:style>
    <style:style style:name="T559" style:family="text">
      <style:text-properties fo:font-size="12.00pt" fo:font-weight="normal" fo:font-family="'Times New Roman'" style:font-family-asian="'Times New Roman'" style:font-family-complex="'Times New Roman'" fo:background-color="transparent" style:use-window-font-color="true"/>
    </style:style>
    <style:style style:name="T560" style:family="text">
      <style:text-properties fo:font-size="12.00pt" fo:font-weight="bold" fo:font-family="'Times New Roman'" style:font-family-asian="'Times New Roman'" style:font-family-complex="'Times New Roman'" fo:background-color="transparent" style:use-window-font-color="true"/>
    </style:style>
    <style:style style:name="T561" style:family="text">
      <style:text-properties fo:font-size="12.00pt" fo:font-weight="normal" fo:font-family="'Times New Roman'" style:font-family-asian="'Times New Roman'" style:font-family-complex="'Times New Roman'" fo:background-color="transparent" style:use-window-font-color="true"/>
    </style:style>
    <style:style style:name="T562" style:family="text">
      <style:text-properties fo:font-size="12.00pt" fo:font-weight="bold" fo:font-family="'Times New Roman'" style:font-family-asian="'Times New Roman'" style:font-family-complex="'Times New Roman'" fo:background-color="transparent" style:use-window-font-color="true"/>
    </style:style>
    <style:style style:name="T563" style:family="text">
      <style:text-properties fo:font-size="12.00pt" fo:font-weight="normal" fo:font-family="'Times New Roman'" style:font-family-asian="'Times New Roman'" style:font-family-complex="'Times New Roman'" fo:background-color="transparent" style:use-window-font-color="true"/>
    </style:style>
    <style:style style:name="T564" style:family="text">
      <style:text-properties fo:font-size="12.00pt" fo:font-weight="bold" fo:font-family="'Times New Roman'" style:font-family-asian="'Times New Roman'" style:font-family-complex="'Times New Roman'" fo:background-color="transparent" style:use-window-font-color="true"/>
    </style:style>
    <style:style style:name="T565" style:family="text">
      <style:text-properties fo:font-size="12.00pt" fo:font-weight="normal" fo:font-family="'Times New Roman'" style:font-family-asian="'Times New Roman'" style:font-family-complex="'Times New Roman'" fo:background-color="transparent" style:use-window-font-color="true"/>
    </style:style>
    <style:style style:name="T566" style:family="text">
      <style:text-properties fo:font-size="12.00pt" fo:font-weight="bold" fo:font-family="'Times New Roman'" style:font-family-asian="'Times New Roman'" style:font-family-complex="'Times New Roman'" fo:background-color="transparent" style:use-window-font-color="true"/>
    </style:style>
    <style:style style:name="T567" style:family="text">
      <style:text-properties fo:font-size="12.00pt" fo:font-weight="normal" fo:font-family="'Times New Roman'" style:font-family-asian="'Times New Roman'" style:font-family-complex="'Times New Roman'" fo:background-color="transparent" style:use-window-font-color="true"/>
    </style:style>
    <style:style style:name="T568" style:family="text">
      <style:text-properties fo:font-size="12.00pt" fo:font-weight="bold" fo:font-family="'Times New Roman'" style:font-family-asian="'Times New Roman'" style:font-family-complex="'Times New Roman'" fo:background-color="transparent" style:use-window-font-color="true"/>
    </style:style>
    <style:style style:name="T569" style:family="text">
      <style:text-properties fo:font-size="12.00pt" fo:font-weight="normal" fo:font-family="'Times New Roman'" style:font-family-asian="'Times New Roman'" style:font-family-complex="'Times New Roman'" fo:background-color="transparent" style:use-window-font-color="true"/>
    </style:style>
    <style:style style:name="T570" style:family="text">
      <style:text-properties fo:font-size="12.00pt" fo:font-weight="bold" fo:font-family="'Times New Roman'" style:font-family-asian="'Times New Roman'" style:font-family-complex="'Times New Roman'" fo:background-color="transparent" style:use-window-font-color="true"/>
    </style:style>
    <style:style style:name="T571" style:family="text">
      <style:text-properties fo:font-size="12.00pt" fo:font-weight="normal" fo:font-family="'Times New Roman'" style:font-family-asian="'Times New Roman'" style:font-family-complex="'Times New Roman'" fo:background-color="transparent" style:use-window-font-color="true"/>
    </style:style>
    <style:style style:name="T572" style:family="text">
      <style:text-properties fo:font-size="12.00pt" fo:font-weight="bold" fo:font-family="'Times New Roman'" style:font-family-asian="'Times New Roman'" style:font-family-complex="'Times New Roman'" fo:background-color="transparent" style:use-window-font-color="true"/>
    </style:style>
    <style:style style:name="T573" style:family="text">
      <style:text-properties fo:font-size="12.00pt" fo:font-weight="normal" fo:font-family="'Times New Roman'" style:font-family-asian="'Times New Roman'" style:font-family-complex="'Times New Roman'" fo:background-color="transparent" style:use-window-font-color="true"/>
    </style:style>
    <style:style style:name="T574" style:family="text">
      <style:text-properties fo:font-size="12.00pt" fo:font-weight="bold" fo:font-family="'Times New Roman'" style:font-family-asian="'Times New Roman'" style:font-family-complex="'Times New Roman'" fo:background-color="transparent" style:use-window-font-color="true"/>
    </style:style>
    <style:style style:name="T575" style:family="text">
      <style:text-properties fo:font-size="12.00pt" fo:font-weight="normal" fo:font-family="'Times New Roman'" style:font-family-asian="'Times New Roman'" style:font-family-complex="'Times New Roman'" fo:background-color="transparent" style:use-window-font-color="true"/>
    </style:style>
    <style:style style:name="T576" style:family="text">
      <style:text-properties fo:font-size="12.00pt" fo:font-weight="bold" fo:font-family="'Times New Roman'" style:font-family-asian="'Times New Roman'" style:font-family-complex="'Times New Roman'" fo:background-color="transparent" style:use-window-font-color="true"/>
    </style:style>
    <style:style style:name="T577" style:family="text">
      <style:text-properties fo:font-size="12.00pt" fo:font-weight="normal" fo:font-family="'Times New Roman'" style:font-family-asian="'Times New Roman'" style:font-family-complex="'Times New Roman'" fo:background-color="transparent" style:use-window-font-color="true"/>
    </style:style>
    <style:style style:name="T578" style:family="text">
      <style:text-properties fo:font-size="12.00pt" fo:font-weight="bold" fo:font-family="'Times New Roman'" style:font-family-asian="'Times New Roman'" style:font-family-complex="'Times New Roman'" fo:background-color="transparent" style:use-window-font-color="true"/>
    </style:style>
    <style:style style:name="T579" style:family="text">
      <style:text-properties fo:font-size="12.00pt" fo:font-weight="normal" fo:font-family="'Times New Roman'" style:font-family-asian="'Times New Roman'" style:font-family-complex="'Times New Roman'" fo:background-color="transparent" style:use-window-font-color="true"/>
    </style:style>
    <style:style style:name="T580" style:family="text">
      <style:text-properties fo:font-size="12.00pt" fo:font-weight="bold" fo:font-family="'Times New Roman'" style:font-family-asian="'Times New Roman'" style:font-family-complex="'Times New Roman'" fo:background-color="transparent" style:use-window-font-color="true"/>
    </style:style>
    <style:style style:name="T581" style:family="text">
      <style:text-properties fo:font-size="12.00pt" fo:font-weight="normal" fo:font-family="'Times New Roman'" style:font-family-asian="'Times New Roman'" style:font-family-complex="'Times New Roman'" fo:background-color="transparent" style:use-window-font-color="true"/>
    </style:style>
    <style:style style:name="T582" style:family="text">
      <style:text-properties fo:font-size="12.00pt" fo:font-weight="bold" fo:font-family="'Times New Roman'" style:font-family-asian="'Times New Roman'" style:font-family-complex="'Times New Roman'" fo:background-color="transparent" style:use-window-font-color="true"/>
    </style:style>
    <style:style style:name="T583" style:family="text">
      <style:text-properties fo:font-size="12.00pt" fo:font-weight="normal" fo:font-family="'Times New Roman'" style:font-family-asian="'Times New Roman'" style:font-family-complex="'Times New Roman'" fo:background-color="transparent" style:use-window-font-color="true"/>
    </style:style>
    <style:style style:name="T584" style:family="text">
      <style:text-properties fo:font-size="12.00pt" fo:font-weight="bold" fo:font-family="'Times New Roman'" style:font-family-asian="'Times New Roman'" style:font-family-complex="'Times New Roman'" fo:background-color="transparent" style:use-window-font-color="true"/>
    </style:style>
    <style:style style:name="T585" style:family="text">
      <style:text-properties fo:font-size="12.00pt" fo:font-weight="normal" fo:font-family="'Times New Roman'" style:font-family-asian="'Times New Roman'" style:font-family-complex="'Times New Roman'" fo:background-color="transparent" style:use-window-font-color="true"/>
    </style:style>
    <style:style style:name="T586" style:family="text">
      <style:text-properties fo:font-size="12.00pt" fo:font-weight="bold" fo:font-family="'Times New Roman'" style:font-family-asian="'Times New Roman'" style:font-family-complex="'Times New Roman'" fo:background-color="transparent" style:use-window-font-color="true"/>
    </style:style>
    <style:style style:name="T587" style:family="text">
      <style:text-properties fo:font-size="12.00pt" fo:font-weight="normal" fo:font-family="'Times New Roman'" style:font-family-asian="'Times New Roman'" style:font-family-complex="'Times New Roman'" fo:background-color="transparent" style:use-window-font-color="true"/>
    </style:style>
    <style:style style:name="T588" style:family="text">
      <style:text-properties fo:font-size="12.00pt" fo:font-weight="bold" fo:font-family="'Times New Roman'" style:font-family-asian="'Times New Roman'" style:font-family-complex="'Times New Roman'" fo:background-color="transparent" style:use-window-font-color="true"/>
    </style:style>
    <style:style style:name="T589" style:family="text">
      <style:text-properties fo:font-size="12.00pt" fo:font-weight="normal" fo:font-family="'Times New Roman'" style:font-family-asian="'Times New Roman'" style:font-family-complex="'Times New Roman'" fo:background-color="transparent" style:use-window-font-color="true"/>
    </style:style>
    <style:style style:name="T590" style:family="text">
      <style:text-properties fo:font-size="12.00pt" fo:font-weight="bold" fo:font-family="'Times New Roman'" style:font-family-asian="'Times New Roman'" style:font-family-complex="'Times New Roman'" fo:background-color="transparent" style:use-window-font-color="true"/>
    </style:style>
    <style:style style:name="T591" style:family="text">
      <style:text-properties fo:font-size="12.00pt" fo:font-weight="normal" fo:font-family="'Times New Roman'" style:font-family-asian="'Times New Roman'" style:font-family-complex="'Times New Roman'" fo:background-color="transparent" style:use-window-font-color="true"/>
    </style:style>
    <style:style style:name="T592" style:family="text">
      <style:text-properties fo:font-size="12.00pt" fo:font-weight="bold" fo:font-family="'Times New Roman'" style:font-family-asian="'Times New Roman'" style:font-family-complex="'Times New Roman'" fo:background-color="transparent" style:use-window-font-color="true"/>
    </style:style>
    <style:style style:name="T593" style:family="text">
      <style:text-properties fo:font-size="12.00pt" fo:font-weight="normal" fo:font-family="'Times New Roman'" style:font-family-asian="'Times New Roman'" style:font-family-complex="'Times New Roman'" fo:background-color="transparent" style:use-window-font-color="true"/>
    </style:style>
    <style:style style:name="T594" style:family="text">
      <style:text-properties fo:font-size="12.00pt" fo:font-weight="bold" fo:font-family="'Times New Roman'" style:font-family-asian="'Times New Roman'" style:font-family-complex="'Times New Roman'" fo:background-color="transparent" style:use-window-font-color="true"/>
    </style:style>
    <style:style style:name="T595" style:family="text">
      <style:text-properties fo:font-size="12.00pt" fo:font-weight="normal" fo:font-family="'Times New Roman'" style:font-family-asian="'Times New Roman'" style:font-family-complex="'Times New Roman'" fo:background-color="transparent" style:use-window-font-color="true"/>
    </style:style>
    <style:style style:name="T596" style:family="text">
      <style:text-properties fo:font-size="12.00pt" fo:font-weight="bold" fo:font-family="'Times New Roman'" style:font-family-asian="'Times New Roman'" style:font-family-complex="'Times New Roman'" fo:background-color="transparent" style:use-window-font-color="true"/>
    </style:style>
    <style:style style:name="T597" style:family="text">
      <style:text-properties fo:font-size="12.00pt" fo:font-weight="normal" fo:font-family="'Times New Roman'" style:font-family-asian="'Times New Roman'" style:font-family-complex="'Times New Roman'" fo:background-color="transparent" style:use-window-font-color="true"/>
    </style:style>
    <style:style style:name="T59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99" style:family="text">
      <style:text-properties fo:font-size="12.00pt" fo:font-weight="bold" fo:font-family="'Times New Roman'" style:font-family-asian="'Times New Roman'" style:font-family-complex="'Times New Roman'" fo:background-color="transparent" style:use-window-font-color="true"/>
    </style:style>
    <style:style style:name="T600" style:family="text">
      <style:text-properties fo:font-size="12.00pt" fo:font-weight="normal" fo:font-family="'Times New Roman'" style:font-family-asian="'Times New Roman'" style:font-family-complex="'Times New Roman'" fo:background-color="transparent" style:use-window-font-color="true"/>
    </style:style>
    <style:style style:name="T601" style:family="text">
      <style:text-properties fo:font-size="12.00pt" fo:font-weight="bold" fo:font-family="'Times New Roman'" style:font-family-asian="'Times New Roman'" style:font-family-complex="'Times New Roman'" fo:background-color="transparent" style:use-window-font-color="true"/>
    </style:style>
    <style:style style:name="T602" style:family="text">
      <style:text-properties fo:font-size="12.00pt" fo:font-weight="normal" fo:font-family="'Times New Roman'" style:font-family-asian="'Times New Roman'" style:font-family-complex="'Times New Roman'" fo:background-color="transparent" style:use-window-font-color="true"/>
    </style:style>
    <style:style style:name="T603" style:family="text">
      <style:text-properties fo:font-size="12.00pt" fo:font-weight="bold" fo:font-family="'Times New Roman'" style:font-family-asian="'Times New Roman'" style:font-family-complex="'Times New Roman'" fo:background-color="transparent" style:use-window-font-color="true"/>
    </style:style>
    <style:style style:name="T604" style:family="text">
      <style:text-properties fo:font-size="12.00pt" fo:font-weight="normal" fo:font-family="'Times New Roman'" style:font-family-asian="'Times New Roman'" style:font-family-complex="'Times New Roman'" fo:background-color="transparent" style:use-window-font-color="true"/>
    </style:style>
    <style:style style:name="T605" style:family="text">
      <style:text-properties fo:font-size="12.00pt" fo:font-weight="bold" fo:font-family="'Times New Roman'" style:font-family-asian="'Times New Roman'" style:font-family-complex="'Times New Roman'" fo:background-color="transparent" style:use-window-font-color="true"/>
    </style:style>
    <style:style style:name="T606" style:family="text">
      <style:text-properties fo:font-size="12.00pt" fo:font-weight="normal" fo:font-family="'Times New Roman'" style:font-family-asian="'Times New Roman'" style:font-family-complex="'Times New Roman'" fo:background-color="transparent" style:use-window-font-color="true"/>
    </style:style>
    <style:style style:name="T607" style:family="text">
      <style:text-properties fo:font-size="12.00pt" fo:font-weight="bold" fo:font-family="'Times New Roman'" style:font-family-asian="'Times New Roman'" style:font-family-complex="'Times New Roman'" fo:background-color="transparent" style:use-window-font-color="true"/>
    </style:style>
    <style:style style:name="T608" style:family="text">
      <style:text-properties fo:font-size="12.00pt" fo:font-weight="normal" fo:font-family="'Times New Roman'" style:font-family-asian="'Times New Roman'" style:font-family-complex="'Times New Roman'" fo:background-color="transparent" style:use-window-font-color="true"/>
    </style:style>
    <style:style style:name="T609" style:family="text">
      <style:text-properties fo:font-size="12.00pt" fo:font-weight="bold" fo:font-family="'Times New Roman'" style:font-family-asian="'Times New Roman'" style:font-family-complex="'Times New Roman'" fo:background-color="transparent" style:use-window-font-color="true"/>
    </style:style>
    <style:style style:name="T610" style:family="text">
      <style:text-properties fo:font-size="12.00pt" fo:font-weight="normal" fo:font-family="'Times New Roman'" style:font-family-asian="'Times New Roman'" style:font-family-complex="'Times New Roman'" fo:background-color="transparent" style:use-window-font-color="true"/>
    </style:style>
    <style:style style:name="T611" style:family="text">
      <style:text-properties fo:font-size="12.00pt" fo:font-weight="bold" fo:font-family="'Times New Roman'" style:font-family-asian="'Times New Roman'" style:font-family-complex="'Times New Roman'" fo:background-color="transparent" style:use-window-font-color="true"/>
    </style:style>
    <style:style style:name="T612" style:family="text">
      <style:text-properties fo:font-size="12.00pt" fo:font-weight="normal" fo:font-family="'Times New Roman'" style:font-family-asian="'Times New Roman'" style:font-family-complex="'Times New Roman'" fo:background-color="transparent" style:use-window-font-color="true"/>
    </style:style>
    <style:style style:name="T613" style:family="text">
      <style:text-properties fo:font-size="12.00pt" fo:font-weight="bold" fo:font-family="'Times New Roman'" style:font-family-asian="'Times New Roman'" style:font-family-complex="'Times New Roman'" fo:background-color="transparent" style:use-window-font-color="true"/>
    </style:style>
    <style:style style:name="T614" style:family="text">
      <style:text-properties fo:font-size="12.00pt" fo:font-weight="normal" fo:font-family="'Times New Roman'" style:font-family-asian="'Times New Roman'" style:font-family-complex="'Times New Roman'" fo:background-color="transparent" style:use-window-font-color="true"/>
    </style:style>
    <style:style style:name="T615" style:family="text">
      <style:text-properties fo:font-size="12.00pt" fo:font-weight="bold" fo:font-family="'Times New Roman'" style:font-family-asian="'Times New Roman'" style:font-family-complex="'Times New Roman'" fo:background-color="transparent" style:use-window-font-color="true"/>
    </style:style>
    <style:style style:name="T616" style:family="text">
      <style:text-properties fo:font-size="12.00pt" fo:font-weight="normal" fo:font-family="'Times New Roman'" style:font-family-asian="'Times New Roman'" style:font-family-complex="'Times New Roman'" fo:background-color="transparent" style:use-window-font-color="true"/>
    </style:style>
    <style:style style:name="T617" style:family="text">
      <style:text-properties fo:font-size="12.00pt" fo:font-weight="bold" fo:font-family="'Times New Roman'" style:font-family-asian="'Times New Roman'" style:font-family-complex="'Times New Roman'" fo:background-color="transparent" style:use-window-font-color="true"/>
    </style:style>
    <style:style style:name="T618" style:family="text">
      <style:text-properties fo:font-size="12.00pt" fo:font-weight="normal" fo:font-family="'Times New Roman'" style:font-family-asian="'Times New Roman'" style:font-family-complex="'Times New Roman'" fo:background-color="transparent" style:use-window-font-color="true"/>
    </style:style>
    <style:style style:name="T619" style:family="text">
      <style:text-properties fo:font-size="12.00pt" fo:font-weight="bold" fo:font-family="'Times New Roman'" style:font-family-asian="'Times New Roman'" style:font-family-complex="'Times New Roman'" fo:background-color="transparent" style:use-window-font-color="true"/>
    </style:style>
    <style:style style:name="T620" style:family="text">
      <style:text-properties fo:font-size="12.00pt" fo:font-weight="normal" fo:font-family="'Times New Roman'" style:font-family-asian="'Times New Roman'" style:font-family-complex="'Times New Roman'" fo:background-color="transparent" style:use-window-font-color="true"/>
    </style:style>
    <style:style style:name="T621" style:family="text">
      <style:text-properties fo:font-size="12.00pt" fo:font-weight="bold" fo:font-family="'Times New Roman'" style:font-family-asian="'Times New Roman'" style:font-family-complex="'Times New Roman'" fo:background-color="transparent" style:use-window-font-color="true"/>
    </style:style>
    <style:style style:name="T622" style:family="text">
      <style:text-properties fo:font-size="12.00pt" fo:font-weight="normal" fo:font-family="'Times New Roman'" style:font-family-asian="'Times New Roman'" style:font-family-complex="'Times New Roman'" fo:background-color="transparent" style:use-window-font-color="true"/>
    </style:style>
    <style:style style:name="T62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24" style:family="text">
      <style:text-properties fo:font-size="12.00pt" fo:font-weight="normal" fo:font-family="'Times New Roman'" style:font-family-asian="'Times New Roman'" style:font-family-complex="'Times New Roman'" fo:background-color="transparent" style:use-window-font-color="true"/>
    </style:style>
    <style:style style:name="T625" style:family="text">
      <style:text-properties fo:font-size="12.00pt" fo:font-weight="bold" fo:font-family="'Times New Roman'" style:font-family-asian="'Times New Roman'" style:font-family-complex="'Times New Roman'" fo:background-color="transparent" style:use-window-font-color="true"/>
    </style:style>
    <style:style style:name="T626" style:family="text">
      <style:text-properties fo:font-size="12.00pt" fo:font-weight="normal" fo:font-family="'Times New Roman'" style:font-family-asian="'Times New Roman'" style:font-family-complex="'Times New Roman'" fo:background-color="transparent" style:use-window-font-color="true"/>
    </style:style>
    <style:style style:name="T627" style:family="text">
      <style:text-properties fo:font-size="12.00pt" fo:font-weight="bold" fo:font-family="'Times New Roman'" style:font-family-asian="'Times New Roman'" style:font-family-complex="'Times New Roman'" fo:background-color="transparent" style:use-window-font-color="true"/>
    </style:style>
    <style:style style:name="T628" style:family="text">
      <style:text-properties fo:font-size="12.00pt" fo:font-weight="normal" fo:font-family="'Times New Roman'" style:font-family-asian="'Times New Roman'" style:font-family-complex="'Times New Roman'" fo:background-color="transparent" style:use-window-font-color="true"/>
    </style:style>
    <style:style style:name="T629" style:family="text">
      <style:text-properties fo:font-size="12.00pt" fo:font-weight="bold" fo:font-family="'Times New Roman'" style:font-family-asian="'Times New Roman'" style:font-family-complex="'Times New Roman'" fo:background-color="transparent" style:use-window-font-color="true"/>
    </style:style>
    <style:style style:name="T630" style:family="text">
      <style:text-properties fo:font-size="12.00pt" fo:font-weight="normal" fo:font-family="'Times New Roman'" style:font-family-asian="'Times New Roman'" style:font-family-complex="'Times New Roman'" fo:background-color="transparent" style:use-window-font-color="true"/>
    </style:style>
    <style:style style:name="T631" style:family="text">
      <style:text-properties fo:font-size="12.00pt" fo:font-weight="bold" fo:font-family="'Times New Roman'" style:font-family-asian="'Times New Roman'" style:font-family-complex="'Times New Roman'" fo:background-color="transparent" style:use-window-font-color="true"/>
    </style:style>
    <style:style style:name="T63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33" style:family="text">
      <style:text-properties fo:font-size="12.00pt" fo:font-weight="bold" fo:font-family="'Times New Roman'" style:font-family-asian="'Times New Roman'" style:font-family-complex="'Times New Roman'" fo:background-color="transparent" style:use-window-font-color="true"/>
    </style:style>
    <style:style style:name="T6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35" style:family="text">
      <style:text-properties fo:font-size="12.00pt" fo:font-weight="normal" fo:font-family="'Times New Roman'" style:font-family-asian="'Times New Roman'" style:font-family-complex="'Times New Roman'" fo:background-color="transparent" style:use-window-font-color="true"/>
    </style:style>
    <style:style style:name="T636" style:family="text">
      <style:text-properties fo:font-size="12.00pt" fo:font-weight="bold" fo:font-family="'Times New Roman'" style:font-family-asian="'Times New Roman'" style:font-family-complex="'Times New Roman'" fo:background-color="transparent" style:use-window-font-color="true"/>
    </style:style>
    <style:style style:name="T637" style:family="text">
      <style:text-properties fo:font-size="12.00pt" fo:font-weight="normal" fo:font-family="'Times New Roman'" style:font-family-asian="'Times New Roman'" style:font-family-complex="'Times New Roman'" fo:background-color="transparent" style:use-window-font-color="true"/>
    </style:style>
    <style:style style:name="T63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39" style:family="text">
      <style:text-properties fo:font-size="12.00pt" fo:font-weight="normal" fo:font-family="'Times New Roman'" style:font-family-asian="'Times New Roman'" style:font-family-complex="'Times New Roman'" fo:background-color="transparent" style:use-window-font-color="true"/>
    </style:style>
    <style:style style:name="T64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4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4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43" style:family="text">
      <style:text-properties fo:font-size="12.00pt" fo:font-weight="normal" fo:font-family="'Times New Roman'" style:font-family-asian="'Times New Roman'" style:font-family-complex="'Times New Roman'" fo:background-color="transparent" style:use-window-font-color="true"/>
    </style:style>
    <style:style style:name="T64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45" style:family="text">
      <style:text-properties fo:font-size="12.00pt" fo:font-weight="normal" fo:font-family="'Times New Roman'" style:font-family-asian="'Times New Roman'" style:font-family-complex="'Times New Roman'" fo:background-color="transparent" style:use-window-font-color="true"/>
    </style:style>
    <style:style style:name="T64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47" style:family="text">
      <style:text-properties fo:font-size="12.00pt" fo:font-weight="normal" fo:font-family="'Times New Roman'" style:font-family-asian="'Times New Roman'" style:font-family-complex="'Times New Roman'" fo:background-color="transparent" style:use-window-font-color="true"/>
    </style:style>
    <style:style style:name="T64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49" style:family="text">
      <style:text-properties fo:font-size="12.00pt" fo:font-weight="normal" fo:font-family="'Times New Roman'" style:font-family-asian="'Times New Roman'" style:font-family-complex="'Times New Roman'" fo:background-color="transparent" style:use-window-font-color="true"/>
    </style:style>
    <style:style style:name="T65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5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652" style:family="text">
      <style:text-properties fo:font-size="12.00pt" fo:font-weight="normal" fo:font-family="'Times New Roman'" style:font-family-asian="'Times New Roman'" style:font-family-complex="'Times New Roman'" fo:background-color="transparent" style:use-window-font-color="true"/>
    </style:style>
    <style:style style:name="T65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5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655" style:family="text">
      <style:text-properties fo:font-size="12.00pt" fo:font-weight="normal" fo:font-family="'Times New Roman'" style:font-family-asian="'Times New Roman'" style:font-family-complex="'Times New Roman'" fo:background-color="transparent" style:use-window-font-color="true"/>
    </style:style>
    <style:style style:name="T656" style:family="text">
      <style:text-properties fo:font-size="12.00pt" fo:font-weight="bold" fo:font-family="'Times New Roman'" style:font-family-asian="'Times New Roman'" style:font-family-complex="'Times New Roman'" fo:background-color="transparent" style:use-window-font-color="true"/>
    </style:style>
    <style:style style:name="T65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58" style:family="text">
      <style:text-properties fo:font-size="12.00pt" fo:font-weight="bold" fo:font-family="'Times New Roman'" style:font-family-asian="'Times New Roman'" style:font-family-complex="'Times New Roman'" fo:background-color="transparent" style:use-window-font-color="true"/>
    </style:style>
    <style:style style:name="T659" style:family="text">
      <style:text-properties fo:font-size="12.00pt" fo:font-weight="normal" fo:font-family="'Times New Roman'" style:font-family-asian="'Times New Roman'" style:font-family-complex="'Times New Roman'" fo:background-color="transparent" style:use-window-font-color="true"/>
    </style:style>
    <style:style style:name="T660" style:family="text">
      <style:text-properties fo:font-size="12.00pt" fo:font-weight="bold" fo:font-family="'Times New Roman'" style:font-family-asian="'Times New Roman'" style:font-family-complex="'Times New Roman'" fo:background-color="transparent" style:use-window-font-color="true"/>
    </style:style>
    <style:style style:name="T66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62" style:family="text">
      <style:text-properties fo:font-size="12.00pt" fo:font-weight="bold" fo:font-family="'Times New Roman'" style:font-family-asian="'Times New Roman'" style:font-family-complex="'Times New Roman'" fo:background-color="transparent" style:use-window-font-color="true"/>
    </style:style>
    <style:style style:name="T663" style:family="text">
      <style:text-properties fo:font-size="12.00pt" fo:font-weight="normal" fo:font-family="'Times New Roman'" style:font-family-asian="'Times New Roman'" style:font-family-complex="'Times New Roman'" fo:background-color="transparent" style:use-window-font-color="true"/>
    </style:style>
    <style:style style:name="T6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65" style:family="text">
      <style:text-properties fo:font-size="12.00pt" fo:font-weight="bold" fo:font-family="'Times New Roman'" style:font-family-asian="'Times New Roman'" style:font-family-complex="'Times New Roman'" fo:background-color="transparent" style:use-window-font-color="true"/>
    </style:style>
    <style:style style:name="T66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67" style:family="text">
      <style:text-properties fo:font-size="12.00pt" fo:font-weight="normal" fo:font-family="'Times New Roman'" style:font-family-asian="'Times New Roman'" style:font-family-complex="'Times New Roman'" fo:background-color="transparent" style:use-window-font-color="true"/>
    </style:style>
    <style:style style:name="T66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69" style:family="text">
      <style:text-properties fo:font-size="12.00pt" fo:font-weight="normal" fo:font-family="'Times New Roman'" style:font-family-asian="'Times New Roman'" style:font-family-complex="'Times New Roman'" fo:background-color="transparent" style:use-window-font-color="true"/>
    </style:style>
    <style:style style:name="T670" style:family="text">
      <style:text-properties fo:font-size="12.00pt" fo:font-weight="bold" fo:font-family="'Times New Roman'" style:font-family-asian="'Times New Roman'" style:font-family-complex="'Times New Roman'" fo:background-color="transparent" style:use-window-font-color="true"/>
    </style:style>
    <style:style style:name="T671" style:family="text">
      <style:text-properties fo:font-size="12.00pt" fo:font-weight="normal" fo:font-family="'Times New Roman'" style:font-family-asian="'Times New Roman'" style:font-family-complex="'Times New Roman'" fo:background-color="transparent" style:use-window-font-color="true"/>
    </style:style>
    <style:style style:name="T672" style:family="text">
      <style:text-properties fo:font-size="12.00pt" fo:font-weight="bold" fo:font-family="'Times New Roman'" style:font-family-asian="'Times New Roman'" style:font-family-complex="'Times New Roman'" fo:background-color="transparent" style:use-window-font-color="true"/>
    </style:style>
    <style:style style:name="T673" style:family="text">
      <style:text-properties fo:font-size="12.00pt" fo:font-weight="normal" fo:font-family="'Times New Roman'" style:font-family-asian="'Times New Roman'" style:font-family-complex="'Times New Roman'" fo:background-color="transparent" style:use-window-font-color="true"/>
    </style:style>
    <style:style style:name="T67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75" style:family="text">
      <style:text-properties fo:font-size="12.00pt" fo:font-weight="bold" fo:font-family="'Times New Roman'" style:font-family-asian="'Times New Roman'" style:font-family-complex="'Times New Roman'" fo:background-color="transparent" style:use-window-font-color="true"/>
    </style:style>
    <style:style style:name="T676" style:family="text">
      <style:text-properties fo:font-size="12.00pt" fo:font-weight="normal" fo:font-family="'Times New Roman'" style:font-family-asian="'Times New Roman'" style:font-family-complex="'Times New Roman'" fo:background-color="transparent" style:use-window-font-color="true"/>
    </style:style>
    <style:style style:name="T677" style:family="text">
      <style:text-properties fo:font-size="12.00pt" fo:font-weight="bold" fo:font-family="'Times New Roman'" style:font-family-asian="'Times New Roman'" style:font-family-complex="'Times New Roman'" fo:background-color="transparent" style:use-window-font-color="true"/>
    </style:style>
    <style:style style:name="T67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79" style:family="text">
      <style:text-properties fo:font-size="12.00pt" fo:font-weight="bold" fo:font-family="'Times New Roman'" style:font-family-asian="'Times New Roman'" style:font-family-complex="'Times New Roman'" fo:background-color="transparent" style:use-window-font-color="true"/>
    </style:style>
    <style:style style:name="T680" style:family="text">
      <style:text-properties fo:font-size="12.00pt" fo:font-weight="normal" fo:font-family="'Times New Roman'" style:font-family-asian="'Times New Roman'" style:font-family-complex="'Times New Roman'" fo:background-color="transparent" style:use-window-font-color="true"/>
    </style:style>
    <style:style style:name="T681" style:family="text">
      <style:text-properties fo:font-size="12.00pt" fo:font-weight="bold" fo:font-family="'Times New Roman'" style:font-family-asian="'Times New Roman'" style:font-family-complex="'Times New Roman'" fo:background-color="transparent" style:use-window-font-color="true"/>
    </style:style>
    <style:style style:name="T682" style:family="text">
      <style:text-properties fo:font-size="12.00pt" fo:font-weight="normal" fo:font-family="'Times New Roman'" style:font-family-asian="'Times New Roman'" style:font-family-complex="'Times New Roman'" fo:background-color="transparent" style:use-window-font-color="true"/>
    </style:style>
    <style:style style:name="T683" style:family="text">
      <style:text-properties fo:font-size="12.00pt" fo:font-weight="bold" fo:font-family="'Times New Roman'" style:font-family-asian="'Times New Roman'" style:font-family-complex="'Times New Roman'" fo:background-color="transparent" style:use-window-font-color="true"/>
    </style:style>
    <style:style style:name="T68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8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87" style:family="text">
      <style:text-properties fo:font-size="12.00pt" fo:font-weight="normal" fo:font-family="'Times New Roman'" style:font-family-asian="'Times New Roman'" style:font-family-complex="'Times New Roman'" fo:background-color="transparent" style:use-window-font-color="true"/>
    </style:style>
    <style:style style:name="T688" style:family="text">
      <style:text-properties fo:font-size="12.00pt" fo:font-weight="bold" fo:font-family="'Times New Roman'" style:font-family-asian="'Times New Roman'" style:font-family-complex="'Times New Roman'" fo:background-color="transparent" style:use-window-font-color="true"/>
    </style:style>
    <style:style style:name="T689" style:family="text">
      <style:text-properties fo:font-size="12.00pt" fo:font-weight="normal" fo:font-family="'Times New Roman'" style:font-family-asian="'Times New Roman'" style:font-family-complex="'Times New Roman'" fo:background-color="transparent" style:use-window-font-color="true"/>
    </style:style>
    <style:style style:name="T690" style:family="text">
      <style:text-properties fo:font-size="12.00pt" fo:font-weight="bold" fo:font-family="'Times New Roman'" style:font-family-asian="'Times New Roman'" style:font-family-complex="'Times New Roman'" fo:background-color="transparent" style:use-window-font-color="true"/>
    </style:style>
    <style:style style:name="T691" style:family="text">
      <style:text-properties fo:font-size="12.00pt" fo:font-weight="normal" fo:font-family="'Times New Roman'" style:font-family-asian="'Times New Roman'" style:font-family-complex="'Times New Roman'" fo:background-color="transparent" style:use-window-font-color="true"/>
    </style:style>
    <style:style style:name="T692" style:family="text">
      <style:text-properties fo:font-size="12.00pt" fo:font-weight="bold" fo:font-family="'Times New Roman'" style:font-family-asian="'Times New Roman'" style:font-family-complex="'Times New Roman'" fo:background-color="transparent" style:use-window-font-color="true"/>
    </style:style>
    <style:style style:name="T693" style:family="text">
      <style:text-properties fo:font-size="12.00pt" fo:font-weight="normal" fo:font-family="'Times New Roman'" style:font-family-asian="'Times New Roman'" style:font-family-complex="'Times New Roman'" fo:background-color="transparent" style:use-window-font-color="true"/>
    </style:style>
    <style:style style:name="T694" style:family="text">
      <style:text-properties fo:font-size="12.00pt" fo:font-weight="bold" fo:font-family="'Times New Roman'" style:font-family-asian="'Times New Roman'" style:font-family-complex="'Times New Roman'" fo:background-color="transparent" style:use-window-font-color="true"/>
    </style:style>
    <style:style style:name="T695" style:family="text">
      <style:text-properties fo:font-size="12.00pt" fo:font-weight="normal" fo:font-family="'Times New Roman'" style:font-family-asian="'Times New Roman'" style:font-family-complex="'Times New Roman'" fo:background-color="transparent" style:use-window-font-color="true"/>
    </style:style>
    <style:style style:name="T696" style:family="text">
      <style:text-properties fo:font-size="12.00pt" fo:font-weight="normal" fo:font-family="'Times New Roman'" style:font-family-asian="'Times New Roman'" style:font-family-complex="'Times New Roman'" fo:background-color="transparent" style:use-window-font-color="true"/>
    </style:style>
    <style:style style:name="T697" style:family="text">
      <style:text-properties fo:font-size="12.00pt" fo:font-weight="bold" fo:font-family="'Times New Roman'" style:font-family-asian="'Times New Roman'" style:font-family-complex="'Times New Roman'" fo:background-color="transparent" style:use-window-font-color="true"/>
    </style:style>
    <style:style style:name="T698" style:family="text">
      <style:text-properties fo:font-size="12.00pt" fo:font-weight="normal" fo:font-family="'Times New Roman'" style:font-family-asian="'Times New Roman'" style:font-family-complex="'Times New Roman'" fo:background-color="transparent" style:use-window-font-color="true"/>
    </style:style>
    <style:style style:name="T699" style:family="text">
      <style:text-properties fo:font-size="12.00pt" fo:font-weight="bold" fo:font-family="'Times New Roman'" style:font-family-asian="'Times New Roman'" style:font-family-complex="'Times New Roman'" fo:background-color="transparent" style:use-window-font-color="true"/>
    </style:style>
    <style:style style:name="T700" style:family="text">
      <style:text-properties fo:font-size="12.00pt" fo:font-weight="normal" fo:font-family="'Times New Roman'" style:font-family-asian="'Times New Roman'" style:font-family-complex="'Times New Roman'" fo:background-color="transparent" style:use-window-font-color="true"/>
    </style:style>
    <style:style style:name="T701" style:family="text">
      <style:text-properties fo:font-size="12.00pt" fo:font-weight="bold" fo:font-family="'Times New Roman'" style:font-family-asian="'Times New Roman'" style:font-family-complex="'Times New Roman'" fo:background-color="transparent" style:use-window-font-color="true"/>
    </style:style>
    <style:style style:name="T702" style:family="text">
      <style:text-properties fo:font-size="12.00pt" fo:font-weight="normal" fo:font-family="'Times New Roman'" style:font-family-asian="'Times New Roman'" style:font-family-complex="'Times New Roman'" fo:background-color="transparent" style:use-window-font-color="true"/>
    </style:style>
    <style:style style:name="T703" style:family="text">
      <style:text-properties fo:font-size="12.00pt" fo:font-weight="bold" fo:font-family="'Times New Roman'" style:font-family-asian="'Times New Roman'" style:font-family-complex="'Times New Roman'" fo:background-color="transparent" style:use-window-font-color="true"/>
    </style:style>
    <style:style style:name="T704" style:family="text">
      <style:text-properties fo:font-size="12.00pt" fo:font-weight="normal" fo:font-family="'Times New Roman'" style:font-family-asian="'Times New Roman'" style:font-family-complex="'Times New Roman'" fo:background-color="transparent" style:use-window-font-color="true"/>
    </style:style>
    <style:style style:name="T705" style:family="text">
      <style:text-properties fo:font-size="12.00pt" fo:font-weight="bold" fo:font-family="'Times New Roman'" style:font-family-asian="'Times New Roman'" style:font-family-complex="'Times New Roman'" fo:background-color="transparent" style:use-window-font-color="true"/>
    </style:style>
    <style:style style:name="T70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07" style:family="text">
      <style:text-properties fo:font-size="12.00pt" fo:font-weight="normal" fo:font-family="'Times New Roman'" style:font-family-asian="'Times New Roman'" style:font-family-complex="'Times New Roman'" fo:background-color="transparent" style:use-window-font-color="true"/>
    </style:style>
    <style:style style:name="T708" style:family="text">
      <style:text-properties fo:font-size="12.00pt" fo:font-weight="bold" fo:font-family="'Times New Roman'" style:font-family-asian="'Times New Roman'" style:font-family-complex="'Times New Roman'" fo:background-color="transparent" style:use-window-font-color="true"/>
    </style:style>
    <style:style style:name="T709" style:family="text">
      <style:text-properties fo:font-size="12.00pt" fo:font-weight="normal" fo:font-family="'Times New Roman'" style:font-family-asian="'Times New Roman'" style:font-family-complex="'Times New Roman'" fo:background-color="transparent" style:use-window-font-color="true"/>
    </style:style>
    <style:style style:name="T710" style:family="text">
      <style:text-properties fo:font-size="12.00pt" fo:font-weight="bold" fo:font-family="'Times New Roman'" style:font-family-asian="'Times New Roman'" style:font-family-complex="'Times New Roman'" fo:background-color="transparent" style:use-window-font-color="true"/>
    </style:style>
    <style:style style:name="T711" style:family="text">
      <style:text-properties fo:font-size="12.00pt" fo:font-weight="normal" fo:font-family="'Times New Roman'" style:font-family-asian="'Times New Roman'" style:font-family-complex="'Times New Roman'" fo:background-color="transparent" style:use-window-font-color="true"/>
    </style:style>
    <style:style style:name="T712" style:family="text">
      <style:text-properties fo:font-size="12.00pt" fo:font-weight="bold" fo:font-family="'Times New Roman'" style:font-family-asian="'Times New Roman'" style:font-family-complex="'Times New Roman'" fo:background-color="transparent" style:use-window-font-color="true"/>
    </style:style>
    <style:style style:name="T713" style:family="text">
      <style:text-properties fo:font-size="12.00pt" fo:font-weight="normal" fo:font-family="'Times New Roman'" style:font-family-asian="'Times New Roman'" style:font-family-complex="'Times New Roman'" fo:background-color="transparent" style:use-window-font-color="true"/>
    </style:style>
    <style:style style:name="T714" style:family="text">
      <style:text-properties fo:font-size="12.00pt" fo:font-weight="bold" fo:font-family="'Times New Roman'" style:font-family-asian="'Times New Roman'" style:font-family-complex="'Times New Roman'" fo:background-color="transparent" style:use-window-font-color="true"/>
    </style:style>
    <style:style style:name="T715" style:family="text">
      <style:text-properties fo:font-size="12.00pt" fo:font-weight="normal" fo:font-family="'Times New Roman'" style:font-family-asian="'Times New Roman'" style:font-family-complex="'Times New Roman'" fo:background-color="transparent" style:use-window-font-color="true"/>
    </style:style>
    <style:style style:name="T716" style:family="text">
      <style:text-properties fo:font-size="12.00pt" fo:font-weight="bold" fo:font-family="'Times New Roman'" style:font-family-asian="'Times New Roman'" style:font-family-complex="'Times New Roman'" fo:background-color="transparent" style:use-window-font-color="true"/>
    </style:style>
    <style:style style:name="T717" style:family="text">
      <style:text-properties fo:font-size="12.00pt" fo:font-weight="normal" fo:font-family="'Times New Roman'" style:font-family-asian="'Times New Roman'" style:font-family-complex="'Times New Roman'" fo:background-color="transparent" style:use-window-font-color="true"/>
    </style:style>
    <style:style style:name="T718" style:family="text">
      <style:text-properties fo:font-size="12.00pt" fo:font-weight="bold" fo:font-family="'Times New Roman'" style:font-family-asian="'Times New Roman'" style:font-family-complex="'Times New Roman'" fo:background-color="transparent" style:use-window-font-color="true"/>
    </style:style>
    <style:style style:name="T719" style:family="text">
      <style:text-properties fo:font-size="12.00pt" fo:font-weight="normal" fo:font-family="'Times New Roman'" style:font-family-asian="'Times New Roman'" style:font-family-complex="'Times New Roman'" fo:background-color="transparent" style:use-window-font-color="true"/>
    </style:style>
    <style:style style:name="T720" style:family="text">
      <style:text-properties fo:font-size="12.00pt" fo:font-weight="bold" fo:font-family="'Times New Roman'" style:font-family-asian="'Times New Roman'" style:font-family-complex="'Times New Roman'" fo:background-color="transparent" style:use-window-font-color="true"/>
    </style:style>
    <style:style style:name="T721" style:family="text">
      <style:text-properties fo:font-size="12.00pt" fo:font-weight="normal" fo:font-family="'Times New Roman'" style:font-family-asian="'Times New Roman'" style:font-family-complex="'Times New Roman'" fo:background-color="transparent" style:use-window-font-color="true"/>
    </style:style>
    <style:style style:name="T722" style:family="text">
      <style:text-properties fo:font-size="12.00pt" fo:font-weight="bold" fo:font-family="'Times New Roman'" style:font-family-asian="'Times New Roman'" style:font-family-complex="'Times New Roman'" fo:background-color="transparent" style:use-window-font-color="true"/>
    </style:style>
    <style:style style:name="T723" style:family="text">
      <style:text-properties fo:font-size="12.00pt" fo:font-weight="normal" fo:font-family="'Times New Roman'" style:font-family-asian="'Times New Roman'" style:font-family-complex="'Times New Roman'" fo:background-color="transparent" style:use-window-font-color="true"/>
    </style:style>
    <style:style style:name="T724" style:family="text">
      <style:text-properties fo:font-size="12.00pt" fo:font-weight="bold" fo:font-family="'Times New Roman'" style:font-family-asian="'Times New Roman'" style:font-family-complex="'Times New Roman'" fo:background-color="transparent" style:use-window-font-color="true"/>
    </style:style>
    <style:style style:name="T725" style:family="text">
      <style:text-properties fo:font-size="12.00pt" fo:font-weight="normal" fo:font-family="'Times New Roman'" style:font-family-asian="'Times New Roman'" style:font-family-complex="'Times New Roman'" fo:background-color="transparent" style:use-window-font-color="true"/>
    </style:style>
    <style:style style:name="T72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27" style:family="text">
      <style:text-properties fo:font-size="12.00pt" fo:font-weight="bold" fo:font-family="'Times New Roman'" style:font-family-asian="'Times New Roman'" style:font-family-complex="'Times New Roman'" fo:background-color="transparent" style:use-window-font-color="true"/>
    </style:style>
    <style:style style:name="T728" style:family="text">
      <style:text-properties fo:font-size="12.00pt" fo:font-weight="normal" fo:font-family="'Times New Roman'" style:font-family-asian="'Times New Roman'" style:font-family-complex="'Times New Roman'" fo:background-color="transparent" style:use-window-font-color="true"/>
    </style:style>
    <style:style style:name="T72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30" style:family="text">
      <style:text-properties fo:font-size="12.00pt" fo:font-weight="normal" fo:font-family="'Times New Roman'" style:font-family-asian="'Times New Roman'" style:font-family-complex="'Times New Roman'" fo:background-color="transparent" style:use-window-font-color="true"/>
    </style:style>
    <style:style style:name="T73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32" style:family="text">
      <style:text-properties fo:font-size="12.00pt" fo:font-weight="normal" fo:font-family="'Times New Roman'" style:font-family-asian="'Times New Roman'" style:font-family-complex="'Times New Roman'" fo:background-color="transparent" style:use-window-font-color="true"/>
    </style:style>
    <style:style style:name="T73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34" style:family="text">
      <style:text-properties fo:font-size="12.00pt" fo:font-weight="normal" fo:font-family="'Times New Roman'" style:font-family-asian="'Times New Roman'" style:font-family-complex="'Times New Roman'" fo:background-color="transparent" style:use-window-font-color="true"/>
    </style:style>
    <style:style style:name="T735" style:family="text">
      <style:text-properties fo:font-size="12.00pt" fo:font-weight="bold" fo:font-family="'Times New Roman'" style:font-family-asian="'Times New Roman'" style:font-family-complex="'Times New Roman'" fo:background-color="transparent" style:use-window-font-color="true"/>
    </style:style>
    <style:style style:name="T736" style:family="text">
      <style:text-properties fo:font-size="12.00pt" fo:font-weight="normal" fo:font-family="'Times New Roman'" style:font-family-asian="'Times New Roman'" style:font-family-complex="'Times New Roman'" fo:background-color="transparent" style:use-window-font-color="true"/>
    </style:style>
    <style:style style:name="T737" style:family="text">
      <style:text-properties fo:font-size="12.00pt" fo:font-weight="bold" fo:font-family="'Times New Roman'" style:font-family-asian="'Times New Roman'" style:font-family-complex="'Times New Roman'" fo:background-color="transparent" style:use-window-font-color="true"/>
    </style:style>
    <style:style style:name="T738" style:family="text">
      <style:text-properties fo:font-size="12.00pt" fo:font-weight="normal" fo:font-family="'Times New Roman'" style:font-family-asian="'Times New Roman'" style:font-family-complex="'Times New Roman'" fo:background-color="transparent" style:use-window-font-color="true"/>
    </style:style>
    <style:style style:name="T739" style:family="text">
      <style:text-properties fo:font-size="12.00pt" fo:font-weight="bold" fo:font-family="'Times New Roman'" style:font-family-asian="'Times New Roman'" style:font-family-complex="'Times New Roman'" fo:background-color="transparent" style:use-window-font-color="true"/>
    </style:style>
    <style:style style:name="T740" style:family="text">
      <style:text-properties fo:font-size="12.00pt" fo:font-weight="normal" fo:font-family="'Times New Roman'" style:font-family-asian="'Times New Roman'" style:font-family-complex="'Times New Roman'" fo:background-color="transparent" style:use-window-font-color="true"/>
    </style:style>
    <style:style style:name="T741" style:family="text">
      <style:text-properties fo:font-size="12.00pt" fo:font-weight="bold" fo:font-family="'Times New Roman'" style:font-family-asian="'Times New Roman'" style:font-family-complex="'Times New Roman'" fo:background-color="transparent" style:use-window-font-color="true"/>
    </style:style>
    <style:style style:name="T742" style:family="text">
      <style:text-properties fo:font-size="12.00pt" fo:font-weight="normal" fo:font-family="'Times New Roman'" style:font-family-asian="'Times New Roman'" style:font-family-complex="'Times New Roman'" fo:background-color="transparent" style:use-window-font-color="true"/>
    </style:style>
    <style:style style:name="T743" style:family="text">
      <style:text-properties fo:font-size="12.00pt" fo:font-weight="bold" fo:font-family="'Times New Roman'" style:font-family-asian="'Times New Roman'" style:font-family-complex="'Times New Roman'" fo:background-color="transparent" style:use-window-font-color="true"/>
    </style:style>
    <style:style style:name="T744" style:family="text">
      <style:text-properties fo:font-size="12.00pt" fo:font-weight="normal" fo:font-family="'Times New Roman'" style:font-family-asian="'Times New Roman'" style:font-family-complex="'Times New Roman'" fo:background-color="transparent" style:use-window-font-color="true"/>
    </style:style>
    <style:style style:name="T745" style:family="text">
      <style:text-properties fo:font-size="12.00pt" fo:font-weight="bold" fo:font-family="'Times New Roman'" style:font-family-asian="'Times New Roman'" style:font-family-complex="'Times New Roman'" fo:background-color="transparent" style:use-window-font-color="true"/>
    </style:style>
    <style:style style:name="T746" style:family="text">
      <style:text-properties fo:font-size="12.00pt" fo:font-weight="normal" fo:font-family="'Times New Roman'" style:font-family-asian="'Times New Roman'" style:font-family-complex="'Times New Roman'" fo:background-color="transparent" style:use-window-font-color="true"/>
    </style:style>
    <style:style style:name="T74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48" style:family="text">
      <style:text-properties fo:font-size="12.00pt" fo:font-weight="normal" fo:font-family="'Times New Roman'" style:font-family-asian="'Times New Roman'" style:font-family-complex="'Times New Roman'" fo:background-color="transparent" style:use-window-font-color="true"/>
    </style:style>
    <style:style style:name="T749" style:family="text">
      <style:text-properties fo:font-size="12.00pt" fo:font-weight="bold" fo:font-family="'Times New Roman'" style:font-family-asian="'Times New Roman'" style:font-family-complex="'Times New Roman'" fo:background-color="transparent" style:use-window-font-color="true"/>
    </style:style>
    <style:style style:name="T750" style:family="text">
      <style:text-properties fo:font-size="12.00pt" fo:font-weight="normal" fo:font-family="'Times New Roman'" style:font-family-asian="'Times New Roman'" style:font-family-complex="'Times New Roman'" fo:background-color="transparent" style:use-window-font-color="true"/>
    </style:style>
    <style:style style:name="T751" style:family="text">
      <style:text-properties fo:font-size="12.00pt" fo:font-weight="bold" fo:font-family="'Times New Roman'" style:font-family-asian="'Times New Roman'" style:font-family-complex="'Times New Roman'" fo:background-color="transparent" style:use-window-font-color="true"/>
    </style:style>
    <style:style style:name="T75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53" style:family="text">
      <style:text-properties fo:font-size="12.00pt" fo:font-weight="normal" fo:font-family="'Times New Roman'" style:font-family-asian="'Times New Roman'" style:font-family-complex="'Times New Roman'" fo:background-color="transparent" style:use-window-font-color="true"/>
    </style:style>
    <style:style style:name="T75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55" style:family="text">
      <style:text-properties fo:font-size="12.00pt" fo:font-weight="bold" fo:font-family="'Times New Roman'" style:font-family-asian="'Times New Roman'" style:font-family-complex="'Times New Roman'" fo:background-color="transparent" style:use-window-font-color="true"/>
    </style:style>
    <style:style style:name="T756" style:family="text">
      <style:text-properties fo:font-size="12.00pt" fo:font-weight="normal" fo:font-family="'Times New Roman'" style:font-family-asian="'Times New Roman'" style:font-family-complex="'Times New Roman'" fo:background-color="transparent" style:use-window-font-color="true"/>
    </style:style>
    <style:style style:name="T75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58" style:family="text">
      <style:text-properties fo:font-size="12.00pt" fo:font-weight="normal" fo:font-family="'Times New Roman'" style:font-family-asian="'Times New Roman'" style:font-family-complex="'Times New Roman'" fo:background-color="transparent" style:use-window-font-color="true"/>
    </style:style>
    <style:style style:name="T75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60" style:family="text">
      <style:text-properties fo:font-size="12.00pt" fo:font-weight="normal" fo:font-family="'Times New Roman'" style:font-family-asian="'Times New Roman'" style:font-family-complex="'Times New Roman'" fo:background-color="transparent" style:use-window-font-color="true"/>
    </style:style>
    <style:style style:name="T76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62" style:family="text">
      <style:text-properties fo:font-size="12.00pt" fo:font-weight="normal" fo:font-family="'Times New Roman'" style:font-family-asian="'Times New Roman'" style:font-family-complex="'Times New Roman'" fo:background-color="transparent" style:use-window-font-color="true"/>
    </style:style>
    <style:style style:name="T76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64" style:family="text">
      <style:text-properties fo:font-size="12.00pt" fo:font-weight="normal" fo:font-family="'Times New Roman'" style:font-family-asian="'Times New Roman'" style:font-family-complex="'Times New Roman'" fo:background-color="transparent" style:use-window-font-color="true"/>
    </style:style>
    <style:style style:name="T76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66" style:family="text">
      <style:text-properties fo:font-size="12.00pt" fo:font-weight="normal" fo:font-family="'Times New Roman'" style:font-family-asian="'Times New Roman'" style:font-family-complex="'Times New Roman'" fo:background-color="transparent" style:use-window-font-color="true"/>
    </style:style>
    <style:style style:name="T7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68" style:family="text">
      <style:text-properties fo:font-size="12.00pt" fo:font-weight="normal" fo:font-family="'Times New Roman'" style:font-family-asian="'Times New Roman'" style:font-family-complex="'Times New Roman'" fo:background-color="transparent" style:use-window-font-color="true"/>
    </style:style>
    <style:style style:name="T76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70" style:family="text">
      <style:text-properties fo:font-size="12.00pt" fo:font-weight="normal" fo:font-family="'Times New Roman'" style:font-family-asian="'Times New Roman'" style:font-family-complex="'Times New Roman'" fo:background-color="transparent" style:use-window-font-color="true"/>
    </style:style>
    <style:style style:name="T77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72" style:family="text">
      <style:text-properties fo:font-size="12.00pt" fo:font-weight="normal" fo:font-family="'Times New Roman'" style:font-family-asian="'Times New Roman'" style:font-family-complex="'Times New Roman'" fo:background-color="transparent" style:use-window-font-color="true"/>
    </style:style>
    <style:style style:name="T77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74" style:family="text">
      <style:text-properties fo:font-size="12.00pt" fo:font-weight="normal" fo:font-family="'Times New Roman'" style:font-family-asian="'Times New Roman'" style:font-family-complex="'Times New Roman'" fo:background-color="transparent" style:use-window-font-color="true"/>
    </style:style>
    <style:style style:name="T775" style:family="text">
      <style:text-properties fo:font-size="12.00pt" fo:font-weight="bold" fo:font-family="'Times New Roman'" style:font-family-asian="'Times New Roman'" style:font-family-complex="'Times New Roman'" fo:background-color="transparent" style:use-window-font-color="true"/>
    </style:style>
    <style:style style:name="T776" style:family="text">
      <style:text-properties fo:font-size="12.00pt" fo:font-weight="normal" fo:font-family="'Times New Roman'" style:font-family-asian="'Times New Roman'" style:font-family-complex="'Times New Roman'" fo:background-color="transparent" style:use-window-font-color="true"/>
    </style:style>
    <style:style style:name="T777" style:family="text">
      <style:text-properties fo:font-size="12.00pt" fo:font-weight="bold" fo:font-family="'Times New Roman'" style:font-family-asian="'Times New Roman'" style:font-family-complex="'Times New Roman'" fo:background-color="transparent" style:use-window-font-color="true" fo:font-variant="small-caps"/>
    </style:style>
    <style:style style:name="T778" style:family="text">
      <style:text-properties fo:font-size="12.00pt" fo:font-weight="normal" fo:font-family="'Times New Roman'" style:font-family-asian="'Times New Roman'" style:font-family-complex="'Times New Roman'" fo:background-color="transparent" style:use-window-font-color="true"/>
    </style:style>
    <style:style style:name="T779" style:family="text">
      <style:text-properties fo:font-size="12.00pt" fo:font-weight="normal" fo:font-family="'Times New Roman'" style:font-family-asian="'Times New Roman'" style:font-family-complex="'Times New Roman'" fo:background-color="transparent" style:use-window-font-color="true"/>
    </style:style>
    <style:style style:name="T780" style:family="text">
      <style:text-properties fo:font-size="12.00pt" fo:font-weight="bold" fo:font-family="'Times New Roman'" style:font-family-asian="'Times New Roman'" style:font-family-complex="'Times New Roman'" fo:background-color="transparent" style:use-window-font-color="true"/>
    </style:style>
    <style:style style:name="T78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82" style:family="text">
      <style:text-properties fo:font-size="12.00pt" fo:font-weight="normal" fo:font-family="'Times New Roman'" style:font-family-asian="'Times New Roman'" style:font-family-complex="'Times New Roman'" fo:background-color="transparent" style:use-window-font-color="true"/>
    </style:style>
    <style:style style:name="T783" style:family="text">
      <style:text-properties fo:font-size="12.00pt" fo:font-weight="bold" fo:font-family="'Times New Roman'" style:font-family-asian="'Times New Roman'" style:font-family-complex="'Times New Roman'" fo:background-color="transparent" style:use-window-font-color="true"/>
    </style:style>
    <style:style style:name="T784" style:family="text">
      <style:text-properties fo:font-size="12.00pt" fo:font-weight="normal" fo:font-family="'Times New Roman'" style:font-family-asian="'Times New Roman'" style:font-family-complex="'Times New Roman'" fo:background-color="transparent" style:use-window-font-color="true"/>
    </style:style>
    <style:style style:name="T785" style:family="text">
      <style:text-properties fo:font-size="12.00pt" fo:font-weight="bold" fo:font-family="'Times New Roman'" style:font-family-asian="'Times New Roman'" style:font-family-complex="'Times New Roman'" fo:background-color="transparent" style:use-window-font-color="true"/>
    </style:style>
    <style:style style:name="T786" style:family="text">
      <style:text-properties fo:font-size="12.00pt" fo:font-weight="normal" fo:font-family="'Times New Roman'" style:font-family-asian="'Times New Roman'" style:font-family-complex="'Times New Roman'" fo:background-color="transparent" style:use-window-font-color="true"/>
    </style:style>
    <style:style style:name="T787" style:family="text">
      <style:text-properties fo:font-size="12.00pt" fo:font-weight="bold" fo:font-family="'Times New Roman'" style:font-family-asian="'Times New Roman'" style:font-family-complex="'Times New Roman'" fo:background-color="transparent" style:use-window-font-color="true"/>
    </style:style>
    <style:style style:name="T788" style:family="text">
      <style:text-properties fo:font-size="12.00pt" fo:font-weight="normal" fo:font-family="'Times New Roman'" style:font-family-asian="'Times New Roman'" style:font-family-complex="'Times New Roman'" fo:background-color="transparent" style:use-window-font-color="true"/>
    </style:style>
    <style:style style:name="T789" style:family="text">
      <style:text-properties fo:font-size="12.00pt" fo:font-weight="bold" fo:font-family="'Times New Roman'" style:font-family-asian="'Times New Roman'" style:font-family-complex="'Times New Roman'" fo:background-color="transparent" style:use-window-font-color="true"/>
    </style:style>
    <style:style style:name="T790" style:family="text">
      <style:text-properties fo:font-size="12.00pt" fo:font-weight="normal" fo:font-family="'Times New Roman'" style:font-family-asian="'Times New Roman'" style:font-family-complex="'Times New Roman'" fo:background-color="transparent" style:use-window-font-color="true"/>
    </style:style>
    <style:style style:name="T791" style:family="text">
      <style:text-properties fo:font-size="12.00pt" fo:font-weight="bold" fo:font-family="'Times New Roman'" style:font-family-asian="'Times New Roman'" style:font-family-complex="'Times New Roman'" fo:background-color="transparent" style:use-window-font-color="true"/>
    </style:style>
    <style:style style:name="T792" style:family="text">
      <style:text-properties fo:font-size="12.00pt" fo:font-weight="normal" fo:font-family="'Times New Roman'" style:font-family-asian="'Times New Roman'" style:font-family-complex="'Times New Roman'" fo:background-color="transparent" style:use-window-font-color="true"/>
    </style:style>
    <style:style style:name="T793" style:family="text">
      <style:text-properties fo:font-size="12.00pt" fo:font-weight="bold" fo:font-family="'Times New Roman'" style:font-family-asian="'Times New Roman'" style:font-family-complex="'Times New Roman'" fo:background-color="transparent" style:use-window-font-color="true"/>
    </style:style>
    <style:style style:name="T794" style:family="text">
      <style:text-properties fo:font-size="12.00pt" fo:font-weight="normal" fo:font-family="'Times New Roman'" style:font-family-asian="'Times New Roman'" style:font-family-complex="'Times New Roman'" fo:background-color="transparent" style:use-window-font-color="true"/>
    </style:style>
    <style:style style:name="T79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96" style:family="text">
      <style:text-properties fo:font-size="12.00pt" fo:font-weight="bold" fo:font-family="'Times New Roman'" style:font-family-asian="'Times New Roman'" style:font-family-complex="'Times New Roman'" fo:background-color="transparent" style:use-window-font-color="true"/>
    </style:style>
    <style:style style:name="T797" style:family="text">
      <style:text-properties fo:font-size="12.00pt" fo:font-weight="normal" fo:font-family="'Times New Roman'" style:font-family-asian="'Times New Roman'" style:font-family-complex="'Times New Roman'" fo:background-color="transparent" style:use-window-font-color="true"/>
    </style:style>
    <style:style style:name="T798" style:family="text">
      <style:text-properties fo:font-size="12.00pt" fo:font-weight="bold" fo:font-family="'Times New Roman'" style:font-family-asian="'Times New Roman'" style:font-family-complex="'Times New Roman'" fo:background-color="transparent" style:use-window-font-color="true"/>
    </style:style>
    <style:style style:name="T799" style:family="text">
      <style:text-properties fo:font-size="12.00pt" fo:font-weight="normal" fo:font-family="'Times New Roman'" style:font-family-asian="'Times New Roman'" style:font-family-complex="'Times New Roman'" fo:background-color="transparent" style:use-window-font-color="true"/>
    </style:style>
    <style:style style:name="T800" style:family="text">
      <style:text-properties fo:font-size="12.00pt" fo:font-weight="bold" fo:font-family="'Times New Roman'" style:font-family-asian="'Times New Roman'" style:font-family-complex="'Times New Roman'" fo:background-color="transparent" style:use-window-font-color="true"/>
    </style:style>
    <style:style style:name="T801" style:family="text">
      <style:text-properties fo:font-size="12.00pt" fo:font-weight="normal" fo:font-family="'Times New Roman'" style:font-family-asian="'Times New Roman'" style:font-family-complex="'Times New Roman'" fo:background-color="transparent" style:use-window-font-color="true"/>
    </style:style>
    <style:style style:name="T802" style:family="text">
      <style:text-properties fo:font-size="12.00pt" fo:font-weight="bold" fo:font-family="'Times New Roman'" style:font-family-asian="'Times New Roman'" style:font-family-complex="'Times New Roman'" fo:background-color="transparent" style:use-window-font-color="true"/>
    </style:style>
    <style:style style:name="T803" style:family="text">
      <style:text-properties fo:font-size="12.00pt" fo:font-weight="normal" fo:font-family="'Times New Roman'" style:font-family-asian="'Times New Roman'" style:font-family-complex="'Times New Roman'" fo:background-color="transparent" style:use-window-font-color="true"/>
    </style:style>
    <style:style style:name="T80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05" style:family="text">
      <style:text-properties fo:font-size="12.00pt" fo:font-weight="bold" fo:font-family="'Times New Roman'" style:font-family-asian="'Times New Roman'" style:font-family-complex="'Times New Roman'" fo:background-color="transparent" style:use-window-font-color="true"/>
    </style:style>
    <style:style style:name="T806" style:family="text">
      <style:text-properties fo:font-size="12.00pt" fo:font-weight="normal" fo:font-family="'Times New Roman'" style:font-family-asian="'Times New Roman'" style:font-family-complex="'Times New Roman'" fo:background-color="transparent" style:use-window-font-color="true"/>
    </style:style>
    <style:style style:name="T807" style:family="text">
      <style:text-properties fo:font-size="12.00pt" fo:font-weight="bold" fo:font-family="'Times New Roman'" style:font-family-asian="'Times New Roman'" style:font-family-complex="'Times New Roman'" fo:background-color="transparent" style:use-window-font-color="true"/>
    </style:style>
    <style:style style:name="T808" style:family="text">
      <style:text-properties fo:font-size="12.00pt" fo:font-weight="normal" fo:font-family="'Times New Roman'" style:font-family-asian="'Times New Roman'" style:font-family-complex="'Times New Roman'" fo:background-color="transparent" style:use-window-font-color="true"/>
    </style:style>
    <style:style style:name="T809" style:family="text">
      <style:text-properties fo:font-size="12.00pt" fo:font-weight="bold" fo:font-family="'Times New Roman'" style:font-family-asian="'Times New Roman'" style:font-family-complex="'Times New Roman'" fo:background-color="transparent" style:use-window-font-color="true"/>
    </style:style>
    <style:style style:name="T810" style:family="text">
      <style:text-properties fo:font-size="12.00pt" fo:font-weight="normal" fo:font-family="'Times New Roman'" style:font-family-asian="'Times New Roman'" style:font-family-complex="'Times New Roman'" fo:background-color="transparent" style:use-window-font-color="true"/>
    </style:style>
    <style:style style:name="T811" style:family="text">
      <style:text-properties fo:font-size="12.00pt" fo:font-weight="bold" fo:font-family="'Times New Roman'" style:font-family-asian="'Times New Roman'" style:font-family-complex="'Times New Roman'" fo:background-color="transparent" style:use-window-font-color="true"/>
    </style:style>
    <style:style style:name="T812" style:family="text">
      <style:text-properties fo:font-size="12.00pt" fo:font-weight="normal" fo:font-family="'Times New Roman'" style:font-family-asian="'Times New Roman'" style:font-family-complex="'Times New Roman'" fo:background-color="transparent" style:use-window-font-color="true"/>
    </style:style>
    <style:style style:name="T813" style:family="text">
      <style:text-properties fo:font-size="12.00pt" fo:font-weight="bold" fo:font-family="'Times New Roman'" style:font-family-asian="'Times New Roman'" style:font-family-complex="'Times New Roman'" fo:background-color="transparent" style:use-window-font-color="true"/>
    </style:style>
    <style:style style:name="T814" style:family="text">
      <style:text-properties fo:font-size="12.00pt" fo:font-weight="normal" fo:font-family="'Times New Roman'" style:font-family-asian="'Times New Roman'" style:font-family-complex="'Times New Roman'" fo:background-color="transparent" style:use-window-font-color="true"/>
    </style:style>
    <style:style style:name="T815" style:family="text">
      <style:text-properties fo:font-size="12.00pt" fo:font-weight="bold" fo:font-family="'Times New Roman'" style:font-family-asian="'Times New Roman'" style:font-family-complex="'Times New Roman'" fo:background-color="transparent" style:use-window-font-color="true"/>
    </style:style>
    <style:style style:name="T816" style:family="text">
      <style:text-properties fo:font-size="12.00pt" fo:font-weight="normal" fo:font-family="'Times New Roman'" style:font-family-asian="'Times New Roman'" style:font-family-complex="'Times New Roman'" fo:background-color="transparent" style:use-window-font-color="true"/>
    </style:style>
    <style:style style:name="T81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18" style:family="text">
      <style:text-properties fo:font-size="12.00pt" fo:font-weight="bold" fo:font-family="'Times New Roman'" style:font-family-asian="'Times New Roman'" style:font-family-complex="'Times New Roman'" fo:background-color="transparent" style:use-window-font-color="true"/>
    </style:style>
    <style:style style:name="T819" style:family="text">
      <style:text-properties fo:font-size="12.00pt" fo:font-weight="normal" fo:font-family="'Times New Roman'" style:font-family-asian="'Times New Roman'" style:font-family-complex="'Times New Roman'" fo:background-color="transparent" style:use-window-font-color="true"/>
    </style:style>
    <style:style style:name="T820" style:family="text">
      <style:text-properties fo:font-size="12.00pt" fo:font-weight="bold" fo:font-family="'Times New Roman'" style:font-family-asian="'Times New Roman'" style:font-family-complex="'Times New Roman'" fo:background-color="transparent" style:use-window-font-color="true"/>
    </style:style>
    <style:style style:name="T821" style:family="text">
      <style:text-properties fo:font-size="12.00pt" fo:font-weight="normal" fo:font-family="'Times New Roman'" style:font-family-asian="'Times New Roman'" style:font-family-complex="'Times New Roman'" fo:background-color="transparent" style:use-window-font-color="true"/>
    </style:style>
    <style:style style:name="T822" style:family="text">
      <style:text-properties fo:font-size="12.00pt" fo:font-weight="bold" fo:font-family="'Times New Roman'" style:font-family-asian="'Times New Roman'" style:font-family-complex="'Times New Roman'" fo:background-color="transparent" style:use-window-font-color="true"/>
    </style:style>
    <style:style style:name="T823" style:family="text">
      <style:text-properties fo:font-size="12.00pt" fo:font-weight="normal" fo:font-family="'Times New Roman'" style:font-family-asian="'Times New Roman'" style:font-family-complex="'Times New Roman'" fo:background-color="transparent" style:use-window-font-color="true"/>
    </style:style>
    <style:style style:name="T824" style:family="text">
      <style:text-properties fo:font-size="12.00pt" fo:font-weight="bold" fo:font-family="'Times New Roman'" style:font-family-asian="'Times New Roman'" style:font-family-complex="'Times New Roman'" fo:background-color="transparent" style:use-window-font-color="true"/>
    </style:style>
    <style:style style:name="T82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26" style:family="text">
      <style:text-properties fo:font-size="12.00pt" fo:font-weight="bold" fo:font-family="'Times New Roman'" style:font-family-asian="'Times New Roman'" style:font-family-complex="'Times New Roman'" fo:background-color="transparent" style:use-window-font-color="true"/>
    </style:style>
    <style:style style:name="T827" style:family="text">
      <style:text-properties fo:font-size="12.00pt" fo:font-weight="normal" fo:font-family="'Times New Roman'" style:font-family-asian="'Times New Roman'" style:font-family-complex="'Times New Roman'" fo:background-color="transparent" style:use-window-font-color="true"/>
    </style:style>
    <style:style style:name="T828" style:family="text">
      <style:text-properties fo:font-size="12.00pt" fo:font-weight="bold" fo:font-family="'Times New Roman'" style:font-family-asian="'Times New Roman'" style:font-family-complex="'Times New Roman'" fo:background-color="transparent" style:use-window-font-color="true"/>
    </style:style>
    <style:style style:name="T829" style:family="text">
      <style:text-properties fo:font-size="12.00pt" fo:font-weight="normal" fo:font-family="'Times New Roman'" style:font-family-asian="'Times New Roman'" style:font-family-complex="'Times New Roman'" fo:background-color="transparent" style:use-window-font-color="true"/>
    </style:style>
    <style:style style:name="T830" style:family="text">
      <style:text-properties fo:font-size="12.00pt" fo:font-weight="bold" fo:font-family="'Times New Roman'" style:font-family-asian="'Times New Roman'" style:font-family-complex="'Times New Roman'" fo:background-color="transparent" style:use-window-font-color="true"/>
    </style:style>
    <style:style style:name="T831" style:family="text">
      <style:text-properties fo:font-size="12.00pt" fo:font-weight="normal" fo:font-family="'Times New Roman'" style:font-family-asian="'Times New Roman'" style:font-family-complex="'Times New Roman'" fo:background-color="transparent" style:use-window-font-color="true"/>
    </style:style>
    <style:style style:name="T832" style:family="text">
      <style:text-properties fo:font-size="12.00pt" fo:font-weight="bold" fo:font-family="'Times New Roman'" style:font-family-asian="'Times New Roman'" style:font-family-complex="'Times New Roman'" fo:background-color="transparent" style:use-window-font-color="true"/>
    </style:style>
    <style:style style:name="T833" style:family="text">
      <style:text-properties fo:font-size="12.00pt" fo:font-weight="normal" fo:font-family="'Times New Roman'" style:font-family-asian="'Times New Roman'" style:font-family-complex="'Times New Roman'" fo:background-color="transparent" style:use-window-font-color="true"/>
    </style:style>
    <style:style style:name="T83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35" style:family="text">
      <style:text-properties fo:font-size="12.00pt" fo:font-weight="normal" fo:font-family="'Times New Roman'" style:font-family-asian="'Times New Roman'" style:font-family-complex="'Times New Roman'" fo:background-color="transparent" style:use-window-font-color="true"/>
    </style:style>
    <style:style style:name="T836" style:family="text">
      <style:text-properties fo:font-size="12.00pt" fo:font-weight="bold" fo:font-family="'Times New Roman'" style:font-family-asian="'Times New Roman'" style:font-family-complex="'Times New Roman'" fo:background-color="transparent" style:use-window-font-color="true"/>
    </style:style>
    <style:style style:name="T837" style:family="text">
      <style:text-properties fo:font-size="12.00pt" fo:font-weight="normal" fo:font-family="'Times New Roman'" style:font-family-asian="'Times New Roman'" style:font-family-complex="'Times New Roman'" fo:background-color="transparent" style:use-window-font-color="true"/>
    </style:style>
    <style:style style:name="T838" style:family="text">
      <style:text-properties fo:font-size="12.00pt" fo:font-weight="bold" fo:font-family="'Times New Roman'" style:font-family-asian="'Times New Roman'" style:font-family-complex="'Times New Roman'" fo:background-color="transparent" style:use-window-font-color="true"/>
    </style:style>
    <style:style style:name="T839" style:family="text">
      <style:text-properties fo:font-size="12.00pt" fo:font-weight="normal" fo:font-family="'Times New Roman'" style:font-family-asian="'Times New Roman'" style:font-family-complex="'Times New Roman'" fo:background-color="transparent" style:use-window-font-color="true"/>
    </style:style>
    <style:style style:name="T840" style:family="text">
      <style:text-properties fo:font-size="12.00pt" fo:font-weight="bold" fo:font-family="'Times New Roman'" style:font-family-asian="'Times New Roman'" style:font-family-complex="'Times New Roman'" fo:background-color="transparent" style:use-window-font-color="true"/>
    </style:style>
    <style:style style:name="T841" style:family="text">
      <style:text-properties fo:font-size="12.00pt" fo:font-weight="normal" fo:font-family="'Times New Roman'" style:font-family-asian="'Times New Roman'" style:font-family-complex="'Times New Roman'" fo:background-color="transparent" style:use-window-font-color="true"/>
    </style:style>
    <style:style style:name="T842" style:family="text">
      <style:text-properties fo:font-size="12.00pt" fo:font-weight="bold" fo:font-family="'Times New Roman'" style:font-family-asian="'Times New Roman'" style:font-family-complex="'Times New Roman'" fo:background-color="transparent" style:use-window-font-color="true"/>
    </style:style>
    <style:style style:name="T843" style:family="text">
      <style:text-properties fo:font-size="12.00pt" fo:font-weight="normal" fo:font-family="'Times New Roman'" style:font-family-asian="'Times New Roman'" style:font-family-complex="'Times New Roman'" fo:background-color="transparent" style:use-window-font-color="true"/>
    </style:style>
    <style:style style:name="T844" style:family="text">
      <style:text-properties fo:font-size="12.00pt" fo:font-weight="bold" fo:font-family="'Times New Roman'" style:font-family-asian="'Times New Roman'" style:font-family-complex="'Times New Roman'" fo:background-color="transparent" style:use-window-font-color="true"/>
    </style:style>
    <style:style style:name="T845" style:family="text">
      <style:text-properties fo:font-size="12.00pt" fo:font-weight="normal" fo:font-family="'Times New Roman'" style:font-family-asian="'Times New Roman'" style:font-family-complex="'Times New Roman'" fo:background-color="transparent" style:use-window-font-color="true"/>
    </style:style>
    <style:style style:name="T846" style:family="text">
      <style:text-properties fo:font-size="12.00pt" fo:font-weight="bold" fo:font-family="'Times New Roman'" style:font-family-asian="'Times New Roman'" style:font-family-complex="'Times New Roman'" fo:background-color="transparent" style:use-window-font-color="true"/>
    </style:style>
    <style:style style:name="T847" style:family="text">
      <style:text-properties fo:font-size="12.00pt" fo:font-weight="normal" fo:font-family="'Times New Roman'" style:font-family-asian="'Times New Roman'" style:font-family-complex="'Times New Roman'" fo:background-color="transparent" style:use-window-font-color="true"/>
    </style:style>
    <style:style style:name="T84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49" style:family="text">
      <style:text-properties fo:font-size="12.00pt" fo:font-weight="bold" fo:font-family="'Times New Roman'" style:font-family-asian="'Times New Roman'" style:font-family-complex="'Times New Roman'" fo:background-color="transparent" style:use-window-font-color="true"/>
    </style:style>
    <style:style style:name="T850" style:family="text">
      <style:text-properties fo:font-size="12.00pt" fo:font-weight="normal" fo:font-family="'Times New Roman'" style:font-family-asian="'Times New Roman'" style:font-family-complex="'Times New Roman'" fo:background-color="transparent" style:use-window-font-color="true"/>
    </style:style>
    <style:style style:name="T85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52" style:family="text">
      <style:text-properties fo:font-size="12.00pt" fo:font-weight="bold" fo:font-family="'Times New Roman'" style:font-family-asian="'Times New Roman'" style:font-family-complex="'Times New Roman'" fo:background-color="transparent" style:use-window-font-color="true"/>
    </style:style>
    <style:style style:name="T853" style:family="text">
      <style:text-properties fo:font-size="12.00pt" fo:font-weight="normal" fo:font-family="'Times New Roman'" style:font-family-asian="'Times New Roman'" style:font-family-complex="'Times New Roman'" fo:background-color="transparent" style:use-window-font-color="true"/>
    </style:style>
    <style:style style:name="T854" style:family="text">
      <style:text-properties fo:font-size="12.00pt" fo:font-weight="bold" fo:font-family="'Times New Roman'" style:font-family-asian="'Times New Roman'" style:font-family-complex="'Times New Roman'" fo:background-color="transparent" style:use-window-font-color="true"/>
    </style:style>
    <style:style style:name="T855" style:family="text">
      <style:text-properties fo:font-size="12.00pt" fo:font-weight="normal" fo:font-family="'Times New Roman'" style:font-family-asian="'Times New Roman'" style:font-family-complex="'Times New Roman'" fo:background-color="transparent" style:use-window-font-color="true"/>
    </style:style>
    <style:style style:name="T856" style:family="text">
      <style:text-properties fo:font-size="12.00pt" fo:font-weight="bold" fo:font-family="'Times New Roman'" style:font-family-asian="'Times New Roman'" style:font-family-complex="'Times New Roman'" fo:background-color="transparent" style:use-window-font-color="true"/>
    </style:style>
    <style:style style:name="T857" style:family="text">
      <style:text-properties fo:font-size="12.00pt" fo:font-weight="normal" fo:font-family="'Times New Roman'" style:font-family-asian="'Times New Roman'" style:font-family-complex="'Times New Roman'" fo:background-color="transparent" style:use-window-font-color="true"/>
    </style:style>
    <style:style style:name="T858" style:family="text">
      <style:text-properties fo:font-size="12.00pt" fo:font-weight="bold" fo:font-family="'Times New Roman'" style:font-family-asian="'Times New Roman'" style:font-family-complex="'Times New Roman'" fo:background-color="transparent" style:use-window-font-color="true"/>
    </style:style>
    <style:style style:name="T859" style:family="text">
      <style:text-properties fo:font-size="12.00pt" fo:font-weight="normal" fo:font-family="'Times New Roman'" style:font-family-asian="'Times New Roman'" style:font-family-complex="'Times New Roman'" fo:background-color="transparent" style:use-window-font-color="true"/>
    </style:style>
    <style:style style:name="T860" style:family="text">
      <style:text-properties fo:font-size="12.00pt" fo:font-weight="bold" fo:font-family="'Times New Roman'" style:font-family-asian="'Times New Roman'" style:font-family-complex="'Times New Roman'" fo:background-color="transparent" style:use-window-font-color="true"/>
    </style:style>
    <style:style style:name="T86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62" style:family="text">
      <style:text-properties fo:font-size="12.00pt" fo:font-weight="bold" fo:font-family="'Times New Roman'" style:font-family-asian="'Times New Roman'" style:font-family-complex="'Times New Roman'" fo:background-color="transparent" style:use-window-font-color="true"/>
    </style:style>
    <style:style style:name="T863" style:family="text">
      <style:text-properties fo:font-size="12.00pt" fo:font-weight="normal" fo:font-family="'Times New Roman'" style:font-family-asian="'Times New Roman'" style:font-family-complex="'Times New Roman'" fo:background-color="transparent" style:use-window-font-color="true"/>
    </style:style>
    <style:style style:name="T864" style:family="text">
      <style:text-properties fo:font-size="12.00pt" fo:font-weight="bold" fo:font-family="'Times New Roman'" style:font-family-asian="'Times New Roman'" style:font-family-complex="'Times New Roman'" fo:background-color="transparent" style:use-window-font-color="true"/>
    </style:style>
    <style:style style:name="T865" style:family="text">
      <style:text-properties fo:font-size="12.00pt" fo:font-weight="normal" fo:font-family="'Times New Roman'" style:font-family-asian="'Times New Roman'" style:font-family-complex="'Times New Roman'" fo:background-color="transparent" style:use-window-font-color="true"/>
    </style:style>
    <style:style style:name="T866" style:family="text">
      <style:text-properties fo:font-size="12.00pt" fo:font-weight="bold" fo:font-family="'Times New Roman'" style:font-family-asian="'Times New Roman'" style:font-family-complex="'Times New Roman'" fo:background-color="transparent" style:use-window-font-color="true"/>
    </style:style>
    <style:style style:name="T867" style:family="text">
      <style:text-properties fo:font-size="12.00pt" fo:font-weight="normal" fo:font-family="'Times New Roman'" style:font-family-asian="'Times New Roman'" style:font-family-complex="'Times New Roman'" fo:background-color="transparent" style:use-window-font-color="true"/>
    </style:style>
    <style:style style:name="T86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69" style:family="text">
      <style:text-properties fo:font-size="12.00pt" fo:font-weight="bold" fo:font-family="'Times New Roman'" style:font-family-asian="'Times New Roman'" style:font-family-complex="'Times New Roman'" fo:background-color="transparent" style:use-window-font-color="true"/>
    </style:style>
    <style:style style:name="T870" style:family="text">
      <style:text-properties fo:font-size="12.00pt" fo:font-weight="normal" fo:font-family="'Times New Roman'" style:font-family-asian="'Times New Roman'" style:font-family-complex="'Times New Roman'" fo:background-color="transparent" style:use-window-font-color="true"/>
    </style:style>
    <style:style style:name="T87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72" style:family="text">
      <style:text-properties fo:font-size="12.00pt" fo:font-weight="bold" fo:font-family="'Times New Roman'" style:font-family-asian="'Times New Roman'" style:font-family-complex="'Times New Roman'" fo:background-color="transparent" style:use-window-font-color="true"/>
    </style:style>
    <style:style style:name="T873" style:family="text">
      <style:text-properties fo:font-size="12.00pt" fo:font-weight="normal" fo:font-family="'Times New Roman'" style:font-family-asian="'Times New Roman'" style:font-family-complex="'Times New Roman'" fo:background-color="transparent" style:use-window-font-color="true"/>
    </style:style>
    <style:style style:name="T874" style:family="text">
      <style:text-properties fo:font-size="12.00pt" fo:font-weight="bold" fo:font-family="'Times New Roman'" style:font-family-asian="'Times New Roman'" style:font-family-complex="'Times New Roman'" fo:background-color="transparent" style:use-window-font-color="true"/>
    </style:style>
    <style:style style:name="T875" style:family="text">
      <style:text-properties fo:font-size="12.00pt" fo:font-weight="normal" fo:font-family="'Times New Roman'" style:font-family-asian="'Times New Roman'" style:font-family-complex="'Times New Roman'" fo:background-color="transparent" style:use-window-font-color="true"/>
    </style:style>
    <style:style style:name="T876" style:family="text">
      <style:text-properties fo:font-size="12.00pt" fo:font-weight="bold" fo:font-family="'Times New Roman'" style:font-family-asian="'Times New Roman'" style:font-family-complex="'Times New Roman'" fo:background-color="transparent" style:use-window-font-color="true"/>
    </style:style>
    <style:style style:name="T877" style:family="text">
      <style:text-properties fo:font-size="12.00pt" fo:font-weight="normal" fo:font-family="'Times New Roman'" style:font-family-asian="'Times New Roman'" style:font-family-complex="'Times New Roman'" fo:background-color="transparent" style:use-window-font-color="true"/>
    </style:style>
    <style:style style:name="T878" style:family="text">
      <style:text-properties fo:font-size="12.00pt" fo:font-weight="bold" fo:font-family="'Times New Roman'" style:font-family-asian="'Times New Roman'" style:font-family-complex="'Times New Roman'" fo:background-color="transparent" style:use-window-font-color="true"/>
    </style:style>
    <style:style style:name="T879" style:family="text">
      <style:text-properties fo:font-size="12.00pt" fo:font-weight="normal" fo:font-family="'Times New Roman'" style:font-family-asian="'Times New Roman'" style:font-family-complex="'Times New Roman'" fo:background-color="transparent" style:use-window-font-color="true"/>
    </style:style>
    <style:style style:name="T880" style:family="text">
      <style:text-properties fo:font-size="12.00pt" fo:font-weight="bold" fo:font-family="'Times New Roman'" style:font-family-asian="'Times New Roman'" style:font-family-complex="'Times New Roman'" fo:background-color="transparent" style:use-window-font-color="true"/>
    </style:style>
    <style:style style:name="T881" style:family="text">
      <style:text-properties fo:font-size="12.00pt" fo:font-weight="normal" fo:font-family="'Times New Roman'" style:font-family-asian="'Times New Roman'" style:font-family-complex="'Times New Roman'" fo:background-color="transparent" style:use-window-font-color="true"/>
    </style:style>
    <style:style style:name="T882" style:family="text">
      <style:text-properties fo:font-size="12.00pt" fo:font-weight="bold" fo:font-family="'Times New Roman'" style:font-family-asian="'Times New Roman'" style:font-family-complex="'Times New Roman'" fo:background-color="transparent" style:use-window-font-color="true"/>
    </style:style>
    <style:style style:name="T883" style:family="text">
      <style:text-properties fo:font-size="12.00pt" fo:font-weight="normal" fo:font-family="'Times New Roman'" style:font-family-asian="'Times New Roman'" style:font-family-complex="'Times New Roman'" fo:background-color="transparent" style:use-window-font-color="true"/>
    </style:style>
    <style:style style:name="T884" style:family="text">
      <style:text-properties fo:font-size="12.00pt" fo:font-weight="bold" fo:font-family="'Times New Roman'" style:font-family-asian="'Times New Roman'" style:font-family-complex="'Times New Roman'" fo:background-color="transparent" style:use-window-font-color="true"/>
    </style:style>
    <style:style style:name="T885" style:family="text">
      <style:text-properties fo:font-size="12.00pt" fo:font-weight="normal" fo:font-family="'Times New Roman'" style:font-family-asian="'Times New Roman'" style:font-family-complex="'Times New Roman'" fo:background-color="transparent" style:use-window-font-color="true"/>
    </style:style>
    <style:style style:name="T886" style:family="text">
      <style:text-properties fo:font-size="12.00pt" fo:font-weight="bold" fo:font-family="'Times New Roman'" style:font-family-asian="'Times New Roman'" style:font-family-complex="'Times New Roman'" fo:background-color="transparent" style:use-window-font-color="true"/>
    </style:style>
    <style:style style:name="T887" style:family="text">
      <style:text-properties fo:font-size="12.00pt" fo:font-weight="normal" fo:font-family="'Times New Roman'" style:font-family-asian="'Times New Roman'" style:font-family-complex="'Times New Roman'" fo:background-color="transparent" style:use-window-font-color="true"/>
    </style:style>
    <style:style style:name="T888" style:family="text">
      <style:text-properties fo:font-size="12.00pt" fo:font-weight="bold" fo:font-family="'Times New Roman'" style:font-family-asian="'Times New Roman'" style:font-family-complex="'Times New Roman'" fo:background-color="transparent" style:use-window-font-color="true"/>
    </style:style>
    <style:style style:name="T889" style:family="text">
      <style:text-properties fo:font-size="12.00pt" fo:font-weight="normal" fo:font-family="'Times New Roman'" style:font-family-asian="'Times New Roman'" style:font-family-complex="'Times New Roman'" fo:background-color="transparent" style:use-window-font-color="true"/>
    </style:style>
    <style:style style:name="T890" style:family="text">
      <style:text-properties fo:font-size="12.00pt" fo:font-weight="bold" fo:font-family="'Times New Roman'" style:font-family-asian="'Times New Roman'" style:font-family-complex="'Times New Roman'" fo:background-color="transparent" style:use-window-font-color="true"/>
    </style:style>
    <style:style style:name="T89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92" style:family="text">
      <style:text-properties fo:font-size="12.00pt" fo:font-weight="normal" fo:font-family="'Times New Roman'" style:font-family-asian="'Times New Roman'" style:font-family-complex="'Times New Roman'" fo:background-color="transparent" style:use-window-font-color="true"/>
    </style:style>
    <style:style style:name="T893" style:family="text">
      <style:text-properties fo:font-size="12.00pt" fo:font-weight="bold" fo:font-family="'Times New Roman'" style:font-family-asian="'Times New Roman'" style:font-family-complex="'Times New Roman'" fo:background-color="transparent" style:use-window-font-color="true"/>
    </style:style>
    <style:style style:name="T894" style:family="text">
      <style:text-properties fo:font-size="12.00pt" fo:font-weight="normal" fo:font-family="'Times New Roman'" style:font-family-asian="'Times New Roman'" style:font-family-complex="'Times New Roman'" fo:background-color="transparent" style:use-window-font-color="true"/>
    </style:style>
    <style:style style:name="T895" style:family="text">
      <style:text-properties fo:font-size="12.00pt" fo:font-weight="normal" fo:font-family="'Times New Roman'" style:font-family-asian="'Times New Roman'" style:font-family-complex="'Times New Roman'" fo:background-color="#ffffff" style:use-window-font-color="true"/>
    </style:style>
    <style:style style:name="T896" style:family="text">
      <style:text-properties fo:font-size="12.00pt" fo:font-weight="bold" fo:font-family="'Times New Roman'" style:font-family-asian="'Times New Roman'" style:font-family-complex="'Times New Roman'" fo:background-color="#ffffff" style:use-window-font-color="true"/>
    </style:style>
    <style:style style:name="T897" style:family="text">
      <style:text-properties fo:font-size="12.00pt" fo:font-weight="normal" fo:font-family="'Times New Roman'" style:font-family-asian="'Times New Roman'" style:font-family-complex="'Times New Roman'" fo:background-color="#ffffff" style:use-window-font-color="true"/>
    </style:style>
    <style:style style:name="T898" style:family="text">
      <style:text-properties fo:font-size="12.00pt" fo:font-weight="normal" fo:font-family="'Times New Roman'" style:font-family-asian="'Times New Roman'" style:font-family-complex="'Times New Roman'" fo:background-color="#ffffff" style:use-window-font-color="true" fo:font-style="italic"/>
    </style:style>
    <style:style style:name="T899" style:family="text">
      <style:text-properties fo:font-size="12.00pt" fo:font-weight="normal" fo:font-family="'Times New Roman'" style:font-family-asian="'Times New Roman'" style:font-family-complex="'Times New Roman'" fo:background-color="#ffffff" style:use-window-font-color="true"/>
    </style:style>
    <style:style style:name="T900" style:family="text">
      <style:text-properties fo:font-size="12.00pt" fo:font-weight="bold" fo:font-family="'Times New Roman'" style:font-family-asian="'Times New Roman'" style:font-family-complex="'Times New Roman'" fo:background-color="transparent" style:use-window-font-color="true"/>
    </style:style>
    <style:style style:name="T901" style:family="text">
      <style:text-properties fo:font-size="12.00pt" fo:font-weight="normal" fo:font-family="'Times New Roman'" style:font-family-asian="'Times New Roman'" style:font-family-complex="'Times New Roman'" fo:background-color="#ffffff" style:use-window-font-color="true"/>
    </style:style>
    <style:style style:name="T902" style:family="text">
      <style:text-properties fo:font-size="12.00pt" fo:font-weight="normal" fo:font-family="'Times New Roman'" style:font-family-asian="'Times New Roman'" style:font-family-complex="'Times New Roman'" fo:background-color="transparent" style:use-window-font-color="true"/>
    </style:style>
    <style:style style:name="T903" style:family="text">
      <style:text-properties fo:font-size="12.00pt" fo:font-weight="bold" fo:font-family="'Times New Roman'" style:font-family-asian="'Times New Roman'" style:font-family-complex="'Times New Roman'" fo:background-color="transparent" style:use-window-font-color="true"/>
    </style:style>
    <style:style style:name="T904" style:family="text">
      <style:text-properties fo:font-size="12.00pt" fo:font-weight="normal" fo:font-family="'Times New Roman'" style:font-family-asian="'Times New Roman'" style:font-family-complex="'Times New Roman'" fo:background-color="transparent" style:use-window-font-color="true"/>
    </style:style>
    <style:style style:name="T905" style:family="text">
      <style:text-properties fo:font-size="12.00pt" fo:font-weight="bold" fo:font-family="'Times New Roman'" style:font-family-asian="'Times New Roman'" style:font-family-complex="'Times New Roman'" fo:background-color="transparent" style:use-window-font-color="true"/>
    </style:style>
    <style:style style:name="T906" style:family="text">
      <style:text-properties fo:font-size="12.00pt" fo:font-weight="normal" fo:font-family="'Times New Roman'" style:font-family-asian="'Times New Roman'" style:font-family-complex="'Times New Roman'" fo:background-color="transparent" style:use-window-font-color="true"/>
    </style:style>
    <style:style style:name="T907" style:family="text">
      <style:text-properties fo:font-size="12.00pt" fo:font-weight="bold" fo:font-family="'Times New Roman'" style:font-family-asian="'Times New Roman'" style:font-family-complex="'Times New Roman'" fo:background-color="transparent" style:use-window-font-color="true"/>
    </style:style>
    <style:style style:name="T908" style:family="text">
      <style:text-properties fo:font-size="12.00pt" fo:font-weight="normal" fo:font-family="'Times New Roman'" style:font-family-asian="'Times New Roman'" style:font-family-complex="'Times New Roman'" fo:background-color="transparent" style:use-window-font-color="true"/>
    </style:style>
    <style:style style:name="T909" style:family="text">
      <style:text-properties fo:font-size="12.00pt" fo:font-weight="bold" fo:font-family="'Times New Roman'" style:font-family-asian="'Times New Roman'" style:font-family-complex="'Times New Roman'" fo:background-color="transparent" style:use-window-font-color="true"/>
    </style:style>
    <style:style style:name="T910" style:family="text">
      <style:text-properties fo:font-size="12.00pt" fo:font-weight="normal" fo:font-family="'Times New Roman'" style:font-family-asian="'Times New Roman'" style:font-family-complex="'Times New Roman'" fo:background-color="transparent" style:use-window-font-color="true"/>
    </style:style>
    <style:style style:name="T911" style:family="text">
      <style:text-properties fo:font-size="12.00pt" fo:font-weight="bold" fo:font-family="'Times New Roman'" style:font-family-asian="'Times New Roman'" style:font-family-complex="'Times New Roman'" fo:background-color="transparent" style:use-window-font-color="true"/>
    </style:style>
    <style:style style:name="T912" style:family="text">
      <style:text-properties fo:font-size="12.00pt" fo:font-weight="normal" fo:font-family="'Times New Roman'" style:font-family-asian="'Times New Roman'" style:font-family-complex="'Times New Roman'" fo:background-color="transparent" style:use-window-font-color="true"/>
    </style:style>
    <style:style style:name="T913" style:family="text">
      <style:text-properties fo:font-size="12.00pt" fo:font-weight="bold" fo:font-family="'Times New Roman'" style:font-family-asian="'Times New Roman'" style:font-family-complex="'Times New Roman'" fo:background-color="transparent" style:use-window-font-color="true"/>
    </style:style>
    <style:style style:name="T914" style:family="text">
      <style:text-properties fo:font-size="12.00pt" fo:font-weight="normal" fo:font-family="'Times New Roman'" style:font-family-asian="'Times New Roman'" style:font-family-complex="'Times New Roman'" fo:background-color="transparent" style:use-window-font-color="true"/>
    </style:style>
    <style:style style:name="T915" style:family="text">
      <style:text-properties fo:font-size="12.00pt" fo:font-weight="bold" fo:font-family="'Times New Roman'" style:font-family-asian="'Times New Roman'" style:font-family-complex="'Times New Roman'" fo:background-color="transparent" style:use-window-font-color="true"/>
    </style:style>
    <style:style style:name="T916" style:family="text">
      <style:text-properties fo:font-size="12.00pt" fo:font-weight="normal" fo:font-family="'Times New Roman'" style:font-family-asian="'Times New Roman'" style:font-family-complex="'Times New Roman'" fo:background-color="transparent" style:use-window-font-color="true"/>
    </style:style>
    <style:style style:name="T917" style:family="text">
      <style:text-properties fo:font-size="12.00pt" fo:font-weight="bold" fo:font-family="'Times New Roman'" style:font-family-asian="'Times New Roman'" style:font-family-complex="'Times New Roman'" fo:background-color="transparent" style:use-window-font-color="true"/>
    </style:style>
    <style:style style:name="T918" style:family="text">
      <style:text-properties fo:font-size="12.00pt" fo:font-weight="normal" fo:font-family="'Times New Roman'" style:font-family-asian="'Times New Roman'" style:font-family-complex="'Times New Roman'" fo:background-color="transparent" style:use-window-font-color="true"/>
    </style:style>
    <style:style style:name="T919" style:family="text">
      <style:text-properties fo:font-size="12.00pt" fo:font-weight="bold" fo:font-family="'Times New Roman'" style:font-family-asian="'Times New Roman'" style:font-family-complex="'Times New Roman'" fo:background-color="transparent" style:use-window-font-color="true"/>
    </style:style>
    <style:style style:name="T920" style:family="text">
      <style:text-properties fo:font-size="12.00pt" fo:font-weight="normal" fo:font-family="'Times New Roman'" style:font-family-asian="'Times New Roman'" style:font-family-complex="'Times New Roman'" fo:background-color="transparent" style:use-window-font-color="true"/>
    </style:style>
    <style:style style:name="T921" style:family="text">
      <style:text-properties fo:font-size="12.00pt" fo:font-weight="bold" fo:font-family="'Times New Roman'" style:font-family-asian="'Times New Roman'" style:font-family-complex="'Times New Roman'" fo:background-color="transparent" style:use-window-font-color="true"/>
    </style:style>
    <style:style style:name="T922" style:family="text">
      <style:text-properties fo:font-size="12.00pt" fo:font-weight="normal" fo:font-family="'Times New Roman'" style:font-family-asian="'Times New Roman'" style:font-family-complex="'Times New Roman'" fo:background-color="transparent" style:use-window-font-color="true"/>
    </style:style>
    <style:style style:name="T923" style:family="text">
      <style:text-properties fo:font-size="12.00pt" fo:font-weight="bold" fo:font-family="'Times New Roman'" style:font-family-asian="'Times New Roman'" style:font-family-complex="'Times New Roman'" fo:background-color="transparent" style:use-window-font-color="true"/>
    </style:style>
    <style:style style:name="T924" style:family="text">
      <style:text-properties fo:font-size="12.00pt" fo:font-weight="normal" fo:font-family="'Times New Roman'" style:font-family-asian="'Times New Roman'" style:font-family-complex="'Times New Roman'" fo:background-color="transparent" style:use-window-font-color="true"/>
    </style:style>
    <style:style style:name="T925" style:family="text">
      <style:text-properties fo:font-size="12.00pt" fo:font-weight="bold" fo:font-family="'Times New Roman'" style:font-family-asian="'Times New Roman'" style:font-family-complex="'Times New Roman'" fo:background-color="transparent" style:use-window-font-color="true"/>
    </style:style>
    <style:style style:name="T926" style:family="text">
      <style:text-properties fo:font-size="12.00pt" fo:font-weight="normal" fo:font-family="'Times New Roman'" style:font-family-asian="'Times New Roman'" style:font-family-complex="'Times New Roman'" fo:background-color="transparent" style:use-window-font-color="true"/>
    </style:style>
    <style:style style:name="T927" style:family="text">
      <style:text-properties fo:font-size="12.00pt" fo:font-weight="bold" fo:font-family="'Times New Roman'" style:font-family-asian="'Times New Roman'" style:font-family-complex="'Times New Roman'" fo:background-color="transparent" style:use-window-font-color="true"/>
    </style:style>
    <style:style style:name="T928" style:family="text">
      <style:text-properties fo:font-size="12.00pt" fo:font-weight="normal" fo:font-family="'Times New Roman'" style:font-family-asian="'Times New Roman'" style:font-family-complex="'Times New Roman'" fo:background-color="transparent" style:use-window-font-color="true"/>
    </style:style>
    <style:style style:name="T929" style:family="text">
      <style:text-properties fo:font-size="12.00pt" fo:font-weight="bold" fo:font-family="'Times New Roman'" style:font-family-asian="'Times New Roman'" style:font-family-complex="'Times New Roman'" fo:background-color="transparent" style:use-window-font-color="true"/>
    </style:style>
    <style:style style:name="T930" style:family="text">
      <style:text-properties fo:font-size="12.00pt" fo:font-weight="normal" fo:font-family="'Times New Roman'" style:font-family-asian="'Times New Roman'" style:font-family-complex="'Times New Roman'" fo:background-color="transparent" style:use-window-font-color="true"/>
    </style:style>
    <style:style style:name="T931" style:family="text">
      <style:text-properties fo:font-size="12.00pt" fo:font-weight="bold" fo:font-family="'Times New Roman'" style:font-family-asian="'Times New Roman'" style:font-family-complex="'Times New Roman'" fo:background-color="transparent" style:use-window-font-color="true"/>
    </style:style>
    <style:style style:name="T932" style:family="text">
      <style:text-properties fo:font-size="12.00pt" fo:font-weight="normal" fo:font-family="'Times New Roman'" style:font-family-asian="'Times New Roman'" style:font-family-complex="'Times New Roman'" fo:background-color="transparent" style:use-window-font-color="true"/>
    </style:style>
    <style:style style:name="T933" style:family="text">
      <style:text-properties fo:font-size="12.00pt" fo:font-weight="bold" fo:font-family="'Times New Roman'" style:font-family-asian="'Times New Roman'" style:font-family-complex="'Times New Roman'" fo:background-color="transparent" style:use-window-font-color="true"/>
    </style:style>
    <style:style style:name="T934" style:family="text">
      <style:text-properties fo:font-size="12.00pt" fo:font-weight="normal" fo:font-family="'Times New Roman'" style:font-family-asian="'Times New Roman'" style:font-family-complex="'Times New Roman'" fo:background-color="transparent" style:use-window-font-color="true"/>
    </style:style>
    <style:style style:name="T935" style:family="text">
      <style:text-properties fo:font-size="12.00pt" fo:font-weight="bold" fo:font-family="'Times New Roman'" style:font-family-asian="'Times New Roman'" style:font-family-complex="'Times New Roman'" fo:background-color="transparent" style:use-window-font-color="true"/>
    </style:style>
    <style:style style:name="T936" style:family="text">
      <style:text-properties fo:font-size="12.00pt" fo:font-weight="normal" fo:font-family="'Times New Roman'" style:font-family-asian="'Times New Roman'" style:font-family-complex="'Times New Roman'" fo:background-color="transparent" style:use-window-font-color="true"/>
    </style:style>
    <style:style style:name="T937" style:family="text">
      <style:text-properties fo:font-size="12.00pt" fo:font-weight="bold" fo:font-family="'Times New Roman'" style:font-family-asian="'Times New Roman'" style:font-family-complex="'Times New Roman'" fo:background-color="transparent" style:use-window-font-color="true"/>
    </style:style>
    <style:style style:name="T938" style:family="text">
      <style:text-properties fo:font-size="12.00pt" fo:font-weight="normal" fo:font-family="'Times New Roman'" style:font-family-asian="'Times New Roman'" style:font-family-complex="'Times New Roman'" fo:background-color="transparent" style:use-window-font-color="true"/>
    </style:style>
    <style:style style:name="T939" style:family="text">
      <style:text-properties fo:font-size="12.00pt" fo:font-weight="bold" fo:font-family="'Times New Roman'" style:font-family-asian="'Times New Roman'" style:font-family-complex="'Times New Roman'" fo:background-color="transparent" style:use-window-font-color="true"/>
    </style:style>
    <style:style style:name="T940" style:family="text">
      <style:text-properties fo:font-size="12.00pt" fo:font-weight="normal" fo:font-family="'Times New Roman'" style:font-family-asian="'Times New Roman'" style:font-family-complex="'Times New Roman'" fo:background-color="transparent" style:use-window-font-color="true"/>
    </style:style>
    <style:style style:name="T941" style:family="text">
      <style:text-properties fo:font-size="12.00pt" fo:font-weight="bold" fo:font-family="'Times New Roman'" style:font-family-asian="'Times New Roman'" style:font-family-complex="'Times New Roman'" fo:background-color="transparent" style:use-window-font-color="true"/>
    </style:style>
    <style:style style:name="T942" style:family="text">
      <style:text-properties fo:font-size="12.00pt" fo:font-weight="normal" fo:font-family="'Times New Roman'" style:font-family-asian="'Times New Roman'" style:font-family-complex="'Times New Roman'" fo:background-color="transparent" style:use-window-font-color="true"/>
    </style:style>
    <style:style style:name="T943" style:family="text">
      <style:text-properties fo:font-size="12.00pt" fo:font-weight="bold" fo:font-family="'Times New Roman'" style:font-family-asian="'Times New Roman'" style:font-family-complex="'Times New Roman'" fo:background-color="transparent" style:use-window-font-color="true"/>
    </style:style>
    <style:style style:name="T944" style:family="text">
      <style:text-properties fo:font-size="12.00pt" fo:font-weight="normal" fo:font-family="'Times New Roman'" style:font-family-asian="'Times New Roman'" style:font-family-complex="'Times New Roman'" fo:background-color="transparent" style:use-window-font-color="true"/>
    </style:style>
    <style:style style:name="T945" style:family="text">
      <style:text-properties fo:font-size="12.00pt" fo:font-weight="bold" fo:font-family="'Times New Roman'" style:font-family-asian="'Times New Roman'" style:font-family-complex="'Times New Roman'" fo:background-color="transparent" style:use-window-font-color="true"/>
    </style:style>
    <style:style style:name="T946" style:family="text">
      <style:text-properties fo:font-size="12.00pt" fo:font-weight="normal" fo:font-family="'Times New Roman'" style:font-family-asian="'Times New Roman'" style:font-family-complex="'Times New Roman'" fo:background-color="transparent" style:use-window-font-color="true"/>
    </style:style>
    <style:style style:name="T947" style:family="text">
      <style:text-properties fo:font-size="12.00pt" fo:font-weight="bold" fo:font-family="'Times New Roman'" style:font-family-asian="'Times New Roman'" style:font-family-complex="'Times New Roman'" fo:background-color="transparent" style:use-window-font-color="true"/>
    </style:style>
    <style:style style:name="T948" style:family="text">
      <style:text-properties fo:font-size="12.00pt" fo:font-weight="normal" fo:font-family="'Times New Roman'" style:font-family-asian="'Times New Roman'" style:font-family-complex="'Times New Roman'" fo:background-color="transparent" style:use-window-font-color="true"/>
    </style:style>
    <style:style style:name="T949" style:family="text">
      <style:text-properties fo:font-size="12.00pt" fo:font-weight="bold" fo:font-family="'Times New Roman'" style:font-family-asian="'Times New Roman'" style:font-family-complex="'Times New Roman'" fo:background-color="transparent" style:use-window-font-color="true"/>
    </style:style>
    <style:style style:name="T950" style:family="text">
      <style:text-properties fo:font-size="12.00pt" fo:font-weight="normal" fo:font-family="'Times New Roman'" style:font-family-asian="'Times New Roman'" style:font-family-complex="'Times New Roman'" fo:background-color="transparent" style:use-window-font-color="true"/>
    </style:style>
    <style:style style:name="T951" style:family="text">
      <style:text-properties fo:font-size="12.00pt" fo:font-weight="bold" fo:font-family="'Times New Roman'" style:font-family-asian="'Times New Roman'" style:font-family-complex="'Times New Roman'" fo:background-color="transparent" style:use-window-font-color="true"/>
    </style:style>
    <style:style style:name="T952" style:family="text">
      <style:text-properties fo:font-size="12.00pt" fo:font-weight="normal" fo:font-family="'Times New Roman'" style:font-family-asian="'Times New Roman'" style:font-family-complex="'Times New Roman'" fo:background-color="transparent" style:use-window-font-color="true"/>
    </style:style>
    <style:style style:name="T953" style:family="text">
      <style:text-properties fo:font-size="12.00pt" fo:font-weight="bold" fo:font-family="'Times New Roman'" style:font-family-asian="'Times New Roman'" style:font-family-complex="'Times New Roman'" fo:background-color="transparent" style:use-window-font-color="true"/>
    </style:style>
    <style:style style:name="T954" style:family="text">
      <style:text-properties fo:font-size="12.00pt" fo:font-weight="normal" fo:font-family="'Times New Roman'" style:font-family-asian="'Times New Roman'" style:font-family-complex="'Times New Roman'" fo:background-color="transparent" style:use-window-font-color="true"/>
    </style:style>
    <style:style style:name="T955" style:family="text">
      <style:text-properties fo:font-size="12.00pt" fo:font-weight="bold" fo:font-family="'Times New Roman'" style:font-family-asian="'Times New Roman'" style:font-family-complex="'Times New Roman'" fo:background-color="transparent" style:use-window-font-color="true"/>
    </style:style>
    <style:style style:name="T956" style:family="text">
      <style:text-properties fo:font-size="12.00pt" fo:font-weight="normal" fo:font-family="'Times New Roman'" style:font-family-asian="'Times New Roman'" style:font-family-complex="'Times New Roman'" fo:background-color="transparent" style:use-window-font-color="true"/>
    </style:style>
    <style:style style:name="T957" style:family="text">
      <style:text-properties fo:font-size="12.00pt" fo:font-weight="bold" fo:font-family="'Times New Roman'" style:font-family-asian="'Times New Roman'" style:font-family-complex="'Times New Roman'" fo:background-color="transparent" style:use-window-font-color="true"/>
    </style:style>
    <style:style style:name="T958" style:family="text">
      <style:text-properties fo:font-size="12.00pt" fo:font-weight="normal" fo:font-family="'Times New Roman'" style:font-family-asian="'Times New Roman'" style:font-family-complex="'Times New Roman'" fo:background-color="transparent" style:use-window-font-color="true"/>
    </style:style>
    <style:style style:name="T959" style:family="text">
      <style:text-properties fo:font-size="12.00pt" fo:font-weight="bold" fo:font-family="'Times New Roman'" style:font-family-asian="'Times New Roman'" style:font-family-complex="'Times New Roman'" fo:background-color="transparent" style:use-window-font-color="true"/>
    </style:style>
    <style:style style:name="T960" style:family="text">
      <style:text-properties fo:font-size="12.00pt" fo:font-weight="normal" fo:font-family="'Times New Roman'" style:font-family-asian="'Times New Roman'" style:font-family-complex="'Times New Roman'" fo:background-color="transparent" style:use-window-font-color="true"/>
    </style:style>
    <style:style style:name="T961" style:family="text">
      <style:text-properties fo:font-size="12.00pt" fo:font-weight="bold" fo:font-family="'Times New Roman'" style:font-family-asian="'Times New Roman'" style:font-family-complex="'Times New Roman'" fo:background-color="transparent" style:use-window-font-color="true"/>
    </style:style>
    <style:style style:name="T962" style:family="text">
      <style:text-properties fo:font-size="12.00pt" fo:font-weight="normal" fo:font-family="'Times New Roman'" style:font-family-asian="'Times New Roman'" style:font-family-complex="'Times New Roman'" fo:background-color="transparent" style:use-window-font-color="true"/>
    </style:style>
    <style:style style:name="T963" style:family="text">
      <style:text-properties fo:font-size="12.00pt" fo:font-weight="bold" fo:font-family="'Times New Roman'" style:font-family-asian="'Times New Roman'" style:font-family-complex="'Times New Roman'" fo:background-color="transparent" style:use-window-font-color="true"/>
    </style:style>
    <style:style style:name="T964" style:family="text">
      <style:text-properties fo:font-size="12.00pt" fo:font-weight="normal" fo:font-family="'Times New Roman'" style:font-family-asian="'Times New Roman'" style:font-family-complex="'Times New Roman'" fo:background-color="transparent" style:use-window-font-color="true"/>
    </style:style>
    <style:style style:name="T965" style:family="text">
      <style:text-properties fo:font-size="12.00pt" fo:font-weight="bold" fo:font-family="'Times New Roman'" style:font-family-asian="'Times New Roman'" style:font-family-complex="'Times New Roman'" fo:background-color="transparent" style:use-window-font-color="true"/>
    </style:style>
    <style:style style:name="T966" style:family="text">
      <style:text-properties fo:font-size="12.00pt" fo:font-weight="normal" fo:font-family="'Times New Roman'" style:font-family-asian="'Times New Roman'" style:font-family-complex="'Times New Roman'" fo:background-color="transparent" style:use-window-font-color="true"/>
    </style:style>
    <style:style style:name="T967" style:family="text">
      <style:text-properties fo:font-size="12.00pt" fo:font-weight="bold" fo:font-family="'Times New Roman'" style:font-family-asian="'Times New Roman'" style:font-family-complex="'Times New Roman'" fo:background-color="transparent" style:use-window-font-color="true"/>
    </style:style>
    <style:style style:name="T968" style:family="text">
      <style:text-properties fo:font-size="12.00pt" fo:font-weight="normal" fo:font-family="'Times New Roman'" style:font-family-asian="'Times New Roman'" style:font-family-complex="'Times New Roman'" fo:background-color="transparent" style:use-window-font-color="true"/>
    </style:style>
    <style:style style:name="T969" style:family="text">
      <style:text-properties fo:font-size="12.00pt" fo:font-weight="bold" fo:font-family="'Times New Roman'" style:font-family-asian="'Times New Roman'" style:font-family-complex="'Times New Roman'" fo:background-color="transparent" style:use-window-font-color="true"/>
    </style:style>
    <style:style style:name="T970" style:family="text">
      <style:text-properties fo:font-size="12.00pt" fo:font-weight="normal" fo:font-family="'Times New Roman'" style:font-family-asian="'Times New Roman'" style:font-family-complex="'Times New Roman'" fo:background-color="transparent" style:use-window-font-color="true"/>
    </style:style>
    <style:style style:name="T971" style:family="text">
      <style:text-properties fo:font-size="12.00pt" fo:font-weight="bold" fo:font-family="'Times New Roman'" style:font-family-asian="'Times New Roman'" style:font-family-complex="'Times New Roman'" fo:background-color="transparent" style:use-window-font-color="true"/>
    </style:style>
    <style:style style:name="T972" style:family="text">
      <style:text-properties fo:font-size="12.00pt" fo:font-weight="normal" fo:font-family="'Times New Roman'" style:font-family-asian="'Times New Roman'" style:font-family-complex="'Times New Roman'" fo:background-color="transparent" style:use-window-font-color="true"/>
    </style:style>
    <style:style style:name="T973" style:family="text">
      <style:text-properties fo:font-size="12.00pt" fo:font-weight="bold" fo:font-family="'Times New Roman'" style:font-family-asian="'Times New Roman'" style:font-family-complex="'Times New Roman'" fo:background-color="transparent" style:use-window-font-color="true"/>
    </style:style>
    <style:style style:name="T974" style:family="text">
      <style:text-properties fo:font-size="12.00pt" fo:font-weight="normal" fo:font-family="'Times New Roman'" style:font-family-asian="'Times New Roman'" style:font-family-complex="'Times New Roman'" fo:background-color="transparent" style:use-window-font-color="true"/>
    </style:style>
    <style:style style:name="T975" style:family="text">
      <style:text-properties fo:font-size="12.00pt" fo:font-weight="bold" fo:font-family="'Times New Roman'" style:font-family-asian="'Times New Roman'" style:font-family-complex="'Times New Roman'" fo:background-color="transparent" style:use-window-font-color="true"/>
    </style:style>
    <style:style style:name="T976" style:family="text">
      <style:text-properties fo:font-size="12.00pt" fo:font-weight="normal" fo:font-family="'Times New Roman'" style:font-family-asian="'Times New Roman'" style:font-family-complex="'Times New Roman'" fo:background-color="transparent" style:use-window-font-color="true"/>
    </style:style>
    <style:style style:name="T977" style:family="text">
      <style:text-properties fo:font-size="12.00pt" fo:font-weight="bold" fo:font-family="'Times New Roman'" style:font-family-asian="'Times New Roman'" style:font-family-complex="'Times New Roman'" fo:background-color="transparent" style:use-window-font-color="true"/>
    </style:style>
    <style:style style:name="T978" style:family="text">
      <style:text-properties fo:font-size="12.00pt" fo:font-weight="normal" fo:font-family="'Times New Roman'" style:font-family-asian="'Times New Roman'" style:font-family-complex="'Times New Roman'" fo:background-color="transparent" style:use-window-font-color="true"/>
    </style:style>
    <style:style style:name="T979" style:family="text">
      <style:text-properties fo:font-size="12.00pt" fo:font-weight="bold" fo:font-family="'Times New Roman'" style:font-family-asian="'Times New Roman'" style:font-family-complex="'Times New Roman'" fo:background-color="transparent" style:use-window-font-color="true"/>
    </style:style>
    <style:style style:name="T980" style:family="text">
      <style:text-properties fo:font-size="12.00pt" fo:font-weight="normal" fo:font-family="'Times New Roman'" style:font-family-asian="'Times New Roman'" style:font-family-complex="'Times New Roman'" fo:background-color="transparent" style:use-window-font-color="true"/>
    </style:style>
    <style:style style:name="T981" style:family="text">
      <style:text-properties fo:font-size="12.00pt" fo:font-weight="bold" fo:font-family="'Times New Roman'" style:font-family-asian="'Times New Roman'" style:font-family-complex="'Times New Roman'" fo:background-color="transparent" style:use-window-font-color="true"/>
    </style:style>
    <style:style style:name="T982" style:family="text">
      <style:text-properties fo:font-size="12.00pt" fo:font-weight="normal" fo:font-family="'Times New Roman'" style:font-family-asian="'Times New Roman'" style:font-family-complex="'Times New Roman'" fo:background-color="transparent" style:use-window-font-color="true"/>
    </style:style>
    <style:style style:name="T983" style:family="text">
      <style:text-properties fo:font-size="12.00pt" fo:font-weight="bold" fo:font-family="'Times New Roman'" style:font-family-asian="'Times New Roman'" style:font-family-complex="'Times New Roman'" fo:background-color="transparent" style:use-window-font-color="true"/>
    </style:style>
    <style:style style:name="T984" style:family="text">
      <style:text-properties fo:font-size="12.00pt" fo:font-weight="normal" fo:font-family="'Times New Roman'" style:font-family-asian="'Times New Roman'" style:font-family-complex="'Times New Roman'" fo:background-color="transparent" style:use-window-font-color="true"/>
    </style:style>
    <style:style style:name="T985" style:family="text">
      <style:text-properties fo:font-size="12.00pt" fo:font-weight="bold" fo:font-family="'Times New Roman'" style:font-family-asian="'Times New Roman'" style:font-family-complex="'Times New Roman'" fo:background-color="transparent" style:use-window-font-color="true"/>
    </style:style>
    <style:style style:name="T986" style:family="text">
      <style:text-properties fo:font-size="12.00pt" fo:font-weight="normal" fo:font-family="'Times New Roman'" style:font-family-asian="'Times New Roman'" style:font-family-complex="'Times New Roman'" fo:background-color="transparent" style:use-window-font-color="true"/>
    </style:style>
    <style:style style:name="T987" style:family="text">
      <style:text-properties fo:font-size="12.00pt" fo:font-weight="bold" fo:font-family="'Times New Roman'" style:font-family-asian="'Times New Roman'" style:font-family-complex="'Times New Roman'" fo:background-color="transparent" style:use-window-font-color="true"/>
    </style:style>
    <style:style style:name="T988" style:family="text">
      <style:text-properties fo:font-size="12.00pt" fo:font-weight="normal" fo:font-family="'Times New Roman'" style:font-family-asian="'Times New Roman'" style:font-family-complex="'Times New Roman'" fo:background-color="transparent" style:use-window-font-color="true"/>
    </style:style>
    <style:style style:name="T989" style:family="text">
      <style:text-properties fo:font-size="12.00pt" fo:font-weight="bold" fo:font-family="'Times New Roman'" style:font-family-asian="'Times New Roman'" style:font-family-complex="'Times New Roman'" fo:background-color="transparent" style:use-window-font-color="true"/>
    </style:style>
    <style:style style:name="T990" style:family="text">
      <style:text-properties fo:font-size="12.00pt" fo:font-weight="normal" fo:font-family="'Times New Roman'" style:font-family-asian="'Times New Roman'" style:font-family-complex="'Times New Roman'" fo:background-color="transparent" style:use-window-font-color="true"/>
    </style:style>
    <style:style style:name="T991" style:family="text">
      <style:text-properties fo:font-size="12.00pt" fo:font-weight="bold" fo:font-family="'Times New Roman'" style:font-family-asian="'Times New Roman'" style:font-family-complex="'Times New Roman'" fo:background-color="transparent" style:use-window-font-color="true"/>
    </style:style>
    <style:style style:name="T992" style:family="text">
      <style:text-properties fo:font-size="12.00pt" fo:font-weight="normal" fo:font-family="'Times New Roman'" style:font-family-asian="'Times New Roman'" style:font-family-complex="'Times New Roman'" fo:background-color="transparent" style:use-window-font-color="true"/>
    </style:style>
    <style:style style:name="T993" style:family="text">
      <style:text-properties fo:font-size="12.00pt" fo:font-weight="bold" fo:font-family="'Times New Roman'" style:font-family-asian="'Times New Roman'" style:font-family-complex="'Times New Roman'" fo:background-color="transparent" style:use-window-font-color="true"/>
    </style:style>
    <style:style style:name="T994" style:family="text">
      <style:text-properties fo:font-size="12.00pt" fo:font-weight="normal" fo:font-family="'Times New Roman'" style:font-family-asian="'Times New Roman'" style:font-family-complex="'Times New Roman'" fo:background-color="transparent" style:use-window-font-color="true"/>
    </style:style>
    <style:style style:name="T995" style:family="text">
      <style:text-properties fo:font-size="12.00pt" fo:font-weight="bold" fo:font-family="'Times New Roman'" style:font-family-asian="'Times New Roman'" style:font-family-complex="'Times New Roman'" fo:background-color="transparent" style:use-window-font-color="true"/>
    </style:style>
    <style:style style:name="T996" style:family="text">
      <style:text-properties fo:font-size="12.00pt" fo:font-weight="normal" fo:font-family="'Times New Roman'" style:font-family-asian="'Times New Roman'" style:font-family-complex="'Times New Roman'" fo:background-color="transparent" style:use-window-font-color="true"/>
    </style:style>
    <style:style style:name="T997" style:family="text">
      <style:text-properties fo:font-size="12.00pt" fo:font-weight="bold" fo:font-family="'Times New Roman'" style:font-family-asian="'Times New Roman'" style:font-family-complex="'Times New Roman'" fo:background-color="transparent" style:use-window-font-color="true"/>
    </style:style>
    <style:style style:name="T998" style:family="text">
      <style:text-properties fo:font-size="12.00pt" fo:font-weight="normal" fo:font-family="'Times New Roman'" style:font-family-asian="'Times New Roman'" style:font-family-complex="'Times New Roman'" fo:background-color="transparent" style:use-window-font-color="true"/>
    </style:style>
    <style:style style:name="T999" style:family="text">
      <style:text-properties fo:font-size="12.00pt" fo:font-weight="bold" fo:font-family="'Times New Roman'" style:font-family-asian="'Times New Roman'" style:font-family-complex="'Times New Roman'" fo:background-color="transparent" style:use-window-font-color="true"/>
    </style:style>
    <style:style style:name="T1000" style:family="text">
      <style:text-properties fo:font-size="12.00pt" fo:font-weight="normal" fo:font-family="'Times New Roman'" style:font-family-asian="'Times New Roman'" style:font-family-complex="'Times New Roman'" fo:background-color="transparent" style:use-window-font-color="true"/>
    </style:style>
    <style:style style:name="T1001" style:family="text">
      <style:text-properties fo:font-size="12.00pt" fo:font-weight="bold" fo:font-family="'Times New Roman'" style:font-family-asian="'Times New Roman'" style:font-family-complex="'Times New Roman'" fo:background-color="transparent" style:use-window-font-color="true"/>
    </style:style>
    <style:style style:name="T1002" style:family="text">
      <style:text-properties fo:font-size="12.00pt" fo:font-weight="normal" fo:font-family="'Times New Roman'" style:font-family-asian="'Times New Roman'" style:font-family-complex="'Times New Roman'" fo:background-color="transparent" style:use-window-font-color="true"/>
    </style:style>
    <style:style style:name="T1003" style:family="text">
      <style:text-properties fo:font-size="12.00pt" fo:font-weight="bold" fo:font-family="'Times New Roman'" style:font-family-asian="'Times New Roman'" style:font-family-complex="'Times New Roman'" fo:background-color="transparent" style:use-window-font-color="true"/>
    </style:style>
    <style:style style:name="T1004" style:family="text">
      <style:text-properties fo:font-size="12.00pt" fo:font-weight="normal" fo:font-family="'Times New Roman'" style:font-family-asian="'Times New Roman'" style:font-family-complex="'Times New Roman'" fo:background-color="transparent" style:use-window-font-color="true"/>
    </style:style>
    <style:style style:name="T1005" style:family="text">
      <style:text-properties fo:font-size="12.00pt" fo:font-weight="bold" fo:font-family="'Times New Roman'" style:font-family-asian="'Times New Roman'" style:font-family-complex="'Times New Roman'" fo:background-color="transparent" style:use-window-font-color="true"/>
    </style:style>
    <style:style style:name="T1006" style:family="text">
      <style:text-properties fo:font-size="12.00pt" fo:font-weight="normal" fo:font-family="'Times New Roman'" style:font-family-asian="'Times New Roman'" style:font-family-complex="'Times New Roman'" fo:background-color="transparent" style:use-window-font-color="true"/>
    </style:style>
    <style:style style:name="T1007" style:family="text">
      <style:text-properties fo:font-size="12.00pt" fo:font-weight="bold" fo:font-family="'Times New Roman'" style:font-family-asian="'Times New Roman'" style:font-family-complex="'Times New Roman'" fo:background-color="transparent" style:use-window-font-color="true"/>
    </style:style>
    <style:style style:name="T1008" style:family="text">
      <style:text-properties fo:font-size="12.00pt" fo:font-weight="bold" fo:font-family="'Times New Roman'" style:font-family-asian="'Times New Roman'" style:font-family-complex="'Times New Roman'" fo:background-color="transparent" style:use-window-font-color="true"/>
    </style:style>
    <style:style style:name="T1009" style:family="text">
      <style:text-properties fo:font-size="12.00pt" fo:font-weight="normal" fo:font-family="'Times New Roman'" style:font-family-asian="'Times New Roman'" style:font-family-complex="'Times New Roman'" fo:background-color="transparent" style:use-window-font-color="true"/>
    </style:style>
    <style:style style:name="T1010" style:family="text">
      <style:text-properties fo:font-size="12.00pt" fo:font-weight="bold" fo:font-family="'Times New Roman'" style:font-family-asian="'Times New Roman'" style:font-family-complex="'Times New Roman'" fo:background-color="transparent" style:use-window-font-color="true"/>
    </style:style>
    <style:style style:name="T1011" style:family="text">
      <style:text-properties fo:font-size="12.00pt" fo:font-weight="normal" fo:font-family="'Times New Roman'" style:font-family-asian="'Times New Roman'" style:font-family-complex="'Times New Roman'" fo:background-color="transparent" style:use-window-font-color="true"/>
    </style:style>
    <style:style style:name="T1012" style:family="text">
      <style:text-properties fo:font-size="12.00pt" fo:font-weight="normal" fo:font-family="'Times New Roman'" style:font-family-asian="'Times New Roman'" style:font-family-complex="'Times New Roman'" fo:background-color="transparent" fo:color="#000000"/>
    </style:style>
    <style:style style:name="T1013" style:family="text">
      <style:text-properties fo:font-size="12.00pt" fo:font-weight="bold" fo:font-family="'Times New Roman'" style:font-family-asian="'Times New Roman'" style:font-family-complex="'Times New Roman'" fo:background-color="transparent" fo:color="#000000"/>
    </style:style>
    <style:style style:name="T1014" style:family="text">
      <style:text-properties fo:font-size="12.00pt" fo:font-weight="normal" fo:font-family="'Times New Roman'" style:font-family-asian="'Times New Roman'" style:font-family-complex="'Times New Roman'" fo:background-color="transparent" fo:color="#000000"/>
    </style:style>
    <style:style style:name="T1015" style:family="text">
      <style:text-properties fo:font-size="12.00pt" fo:font-weight="normal" fo:font-family="'Times New Roman'" style:font-family-asian="'Times New Roman'" style:font-family-complex="'Times New Roman'" fo:background-color="transparent" style:use-window-font-color="true"/>
    </style:style>
    <style:style style:name="T1016" style:family="text">
      <style:text-properties fo:font-size="12.00pt" fo:font-weight="bold" fo:font-family="'Times New Roman'" style:font-family-asian="'Times New Roman'" style:font-family-complex="'Times New Roman'" fo:background-color="transparent" style:use-window-font-color="true"/>
    </style:style>
    <style:style style:name="T1017" style:family="text">
      <style:text-properties fo:font-size="12.00pt" fo:font-weight="normal" fo:font-family="'Times New Roman'" style:font-family-asian="'Times New Roman'" style:font-family-complex="'Times New Roman'" fo:background-color="transparent" style:use-window-font-color="true"/>
    </style:style>
    <style:style style:name="T1018" style:family="text">
      <style:text-properties fo:font-size="12.00pt" fo:font-weight="bold" fo:font-family="'Times New Roman'" style:font-family-asian="'Times New Roman'" style:font-family-complex="'Times New Roman'" fo:background-color="transparent" style:use-window-font-color="true"/>
    </style:style>
    <style:style style:name="T1019" style:family="text">
      <style:text-properties fo:font-size="12.00pt" fo:font-weight="normal" fo:font-family="'Times New Roman'" style:font-family-asian="'Times New Roman'" style:font-family-complex="'Times New Roman'" fo:background-color="transparent" style:use-window-font-color="true"/>
    </style:style>
    <style:style style:name="T1020" style:family="text">
      <style:text-properties fo:font-size="12.00pt" fo:font-weight="bold" fo:font-family="'Times New Roman'" style:font-family-asian="'Times New Roman'" style:font-family-complex="'Times New Roman'" fo:background-color="transparent" style:use-window-font-color="true"/>
    </style:style>
    <style:style style:name="T1021" style:family="text">
      <style:text-properties fo:font-size="12.00pt" fo:font-weight="normal" fo:font-family="'Times New Roman'" style:font-family-asian="'Times New Roman'" style:font-family-complex="'Times New Roman'" fo:background-color="transparent" style:use-window-font-color="true"/>
    </style:style>
    <style:style style:name="T1022" style:family="text">
      <style:text-properties fo:font-size="12.00pt" fo:font-weight="bold" fo:font-family="'Times New Roman'" style:font-family-asian="'Times New Roman'" style:font-family-complex="'Times New Roman'" fo:background-color="transparent" style:use-window-font-color="true"/>
    </style:style>
    <style:style style:name="T1023" style:family="text">
      <style:text-properties fo:font-size="12.00pt" fo:font-weight="normal" fo:font-family="'Times New Roman'" style:font-family-asian="'Times New Roman'" style:font-family-complex="'Times New Roman'" fo:background-color="transparent" style:use-window-font-color="true"/>
    </style:style>
    <style:style style:name="T1024" style:family="text">
      <style:text-properties fo:font-size="12.00pt" fo:font-weight="bold" fo:font-family="'Times New Roman'" style:font-family-asian="'Times New Roman'" style:font-family-complex="'Times New Roman'" fo:background-color="transparent" style:use-window-font-color="true"/>
    </style:style>
    <style:style style:name="T1025" style:family="text">
      <style:text-properties fo:font-size="12.00pt" fo:font-weight="normal" fo:font-family="'Times New Roman'" style:font-family-asian="'Times New Roman'" style:font-family-complex="'Times New Roman'" fo:background-color="transparent" style:use-window-font-color="true"/>
    </style:style>
    <style:style style:name="T1026" style:family="text">
      <style:text-properties fo:font-size="12.00pt" fo:font-weight="bold" fo:font-family="'Times New Roman'" style:font-family-asian="'Times New Roman'" style:font-family-complex="'Times New Roman'" fo:background-color="transparent" style:use-window-font-color="true"/>
    </style:style>
    <style:style style:name="T1027" style:family="text">
      <style:text-properties fo:font-size="12.00pt" fo:font-weight="normal" fo:font-family="'Times New Roman'" style:font-family-asian="'Times New Roman'" style:font-family-complex="'Times New Roman'" fo:background-color="transparent" style:use-window-font-color="true"/>
    </style:style>
    <style:style style:name="T1028" style:family="text">
      <style:text-properties fo:font-size="12.00pt" fo:font-weight="bold" fo:font-family="'Times New Roman'" style:font-family-asian="'Times New Roman'" style:font-family-complex="'Times New Roman'" fo:background-color="transparent" style:use-window-font-color="true"/>
    </style:style>
    <style:style style:name="T1029" style:family="text">
      <style:text-properties fo:font-size="12.00pt" fo:font-weight="normal" fo:font-family="'Times New Roman'" style:font-family-asian="'Times New Roman'" style:font-family-complex="'Times New Roman'" fo:background-color="transparent" style:use-window-font-color="true"/>
    </style:style>
    <style:style style:name="T1030" style:family="text">
      <style:text-properties fo:font-size="12.00pt" fo:font-weight="bold" fo:font-family="'Times New Roman'" style:font-family-asian="'Times New Roman'" style:font-family-complex="'Times New Roman'" fo:background-color="transparent" style:use-window-font-color="true"/>
    </style:style>
    <style:style style:name="T1031" style:family="text">
      <style:text-properties fo:font-size="12.00pt" fo:font-weight="normal" fo:font-family="'Times New Roman'" style:font-family-asian="'Times New Roman'" style:font-family-complex="'Times New Roman'" fo:background-color="transparent" style:use-window-font-color="true"/>
    </style:style>
    <style:style style:name="T1032" style:family="text">
      <style:text-properties fo:font-size="12.00pt" fo:font-weight="bold" fo:font-family="'Times New Roman'" style:font-family-asian="'Times New Roman'" style:font-family-complex="'Times New Roman'" fo:background-color="transparent" style:use-window-font-color="true"/>
    </style:style>
    <style:style style:name="T1033" style:family="text">
      <style:text-properties fo:font-size="12.00pt" fo:font-weight="normal" fo:font-family="'Times New Roman'" style:font-family-asian="'Times New Roman'" style:font-family-complex="'Times New Roman'" fo:background-color="transparent" style:use-window-font-color="true"/>
    </style:style>
    <style:style style:name="T1034" style:family="text">
      <style:text-properties fo:font-size="12.00pt" fo:font-weight="bold" fo:font-family="'Times New Roman'" style:font-family-asian="'Times New Roman'" style:font-family-complex="'Times New Roman'" fo:background-color="transparent" style:use-window-font-color="true"/>
    </style:style>
    <style:style style:name="T1035" style:family="text">
      <style:text-properties fo:font-size="12.00pt" fo:font-weight="normal" fo:font-family="'Times New Roman'" style:font-family-asian="'Times New Roman'" style:font-family-complex="'Times New Roman'" fo:background-color="transparent" style:use-window-font-color="true"/>
    </style:style>
    <style:style style:name="T1036" style:family="text">
      <style:text-properties fo:font-size="12.00pt" fo:font-weight="bold" fo:font-family="'Times New Roman'" style:font-family-asian="'Times New Roman'" style:font-family-complex="'Times New Roman'" fo:background-color="transparent" style:use-window-font-color="true"/>
    </style:style>
    <style:style style:name="T1037" style:family="text">
      <style:text-properties fo:font-size="12.00pt" fo:font-weight="normal" fo:font-family="'Times New Roman'" style:font-family-asian="'Times New Roman'" style:font-family-complex="'Times New Roman'" fo:background-color="transparent" style:use-window-font-color="true"/>
    </style:style>
    <style:style style:name="T1038" style:family="text">
      <style:text-properties fo:font-size="12.00pt" fo:font-weight="bold" fo:font-family="'Times New Roman'" style:font-family-asian="'Times New Roman'" style:font-family-complex="'Times New Roman'" fo:background-color="transparent" style:use-window-font-color="true"/>
    </style:style>
    <style:style style:name="T1039" style:family="text">
      <style:text-properties fo:font-size="12.00pt" fo:font-weight="normal" fo:font-family="'Times New Roman'" style:font-family-asian="'Times New Roman'" style:font-family-complex="'Times New Roman'" fo:background-color="transparent" style:use-window-font-color="true"/>
    </style:style>
    <style:style style:name="T1040" style:family="text">
      <style:text-properties fo:font-size="12.00pt" fo:font-weight="bold" fo:font-family="'Times New Roman'" style:font-family-asian="'Times New Roman'" style:font-family-complex="'Times New Roman'" fo:background-color="transparent" style:use-window-font-color="true"/>
    </style:style>
    <style:style style:name="T1041" style:family="text">
      <style:text-properties fo:font-size="12.00pt" fo:font-weight="normal" fo:font-family="'Times New Roman'" style:font-family-asian="'Times New Roman'" style:font-family-complex="'Times New Roman'" fo:background-color="transparent" style:use-window-font-color="true"/>
    </style:style>
    <style:style style:name="T1042" style:family="text">
      <style:text-properties fo:font-size="12.00pt" fo:font-weight="bold" fo:font-family="'Times New Roman'" style:font-family-asian="'Times New Roman'" style:font-family-complex="'Times New Roman'" fo:background-color="transparent" style:use-window-font-color="true"/>
    </style:style>
    <style:style style:name="T1043" style:family="text">
      <style:text-properties fo:font-size="12.00pt" fo:font-weight="normal" fo:font-family="'Times New Roman'" style:font-family-asian="'Times New Roman'" style:font-family-complex="'Times New Roman'" fo:background-color="transparent" style:use-window-font-color="true"/>
    </style:style>
    <style:style style:name="T1044" style:family="text">
      <style:text-properties fo:font-size="12.00pt" fo:font-weight="normal" fo:font-family="'Times New Roman'" style:font-family-asian="'Times New Roman'" style:font-family-complex="'Times New Roman'" fo:background-color="transparent" style:use-window-font-color="true"/>
    </style:style>
    <style:style style:name="T1045" style:family="text">
      <style:text-properties fo:font-size="12.00pt" fo:font-weight="bold" fo:font-family="'Times New Roman'" style:font-family-asian="'Times New Roman'" style:font-family-complex="'Times New Roman'" fo:background-color="transparent" style:use-window-font-color="true"/>
    </style:style>
    <style:style style:name="T1046" style:family="text">
      <style:text-properties fo:font-size="12.00pt" fo:font-weight="normal" fo:font-family="'Times New Roman'" style:font-family-asian="'Times New Roman'" style:font-family-complex="'Times New Roman'" fo:background-color="transparent" style:use-window-font-color="true"/>
    </style:style>
    <style:style style:name="T1047" style:family="text">
      <style:text-properties fo:font-size="12.00pt" fo:font-weight="bold" fo:font-family="'Times New Roman'" style:font-family-asian="'Times New Roman'" style:font-family-complex="'Times New Roman'" fo:background-color="transparent" style:use-window-font-color="true"/>
    </style:style>
    <style:style style:name="T104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4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50" style:family="text">
      <style:text-properties fo:font-size="12.00pt" fo:font-weight="bold" fo:font-family="'Times New Roman'" style:font-family-asian="'Times New Roman'" style:font-family-complex="'Times New Roman'" fo:background-color="transparent" style:use-window-font-color="true"/>
    </style:style>
    <style:style style:name="T105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52" style:family="text">
      <style:text-properties fo:font-size="12.00pt" fo:font-weight="normal" fo:font-family="'Times New Roman'" style:font-family-asian="'Times New Roman'" style:font-family-complex="'Times New Roman'" fo:background-color="transparent" style:use-window-font-color="true"/>
    </style:style>
    <style:style style:name="T1053" style:family="text">
      <style:text-properties fo:font-size="12.00pt" fo:font-weight="normal" fo:font-family="'Times New Roman'" style:font-family-asian="'Times New Roman'" style:font-family-complex="'Times New Roman'" fo:background-color="transparent" style:use-window-font-color="true"/>
    </style:style>
    <style:style style:name="T1054" style:family="text">
      <style:text-properties fo:font-size="12.00pt" fo:font-weight="bold" fo:font-family="'Times New Roman'" style:font-family-asian="'Times New Roman'" style:font-family-complex="'Times New Roman'" fo:background-color="transparent" style:use-window-font-color="true"/>
    </style:style>
    <style:style style:name="T1055" style:family="text">
      <style:text-properties fo:font-size="12.00pt" fo:font-weight="normal" fo:font-family="'Times New Roman'" style:font-family-asian="'Times New Roman'" style:font-family-complex="'Times New Roman'" fo:background-color="transparent" style:use-window-font-color="true"/>
    </style:style>
    <style:style style:name="T1056" style:family="text">
      <style:text-properties fo:font-size="12.00pt" fo:font-weight="bold" fo:font-family="'Times New Roman'" style:font-family-asian="'Times New Roman'" style:font-family-complex="'Times New Roman'" fo:background-color="transparent" style:use-window-font-color="true"/>
    </style:style>
    <style:style style:name="T1057" style:family="text">
      <style:text-properties fo:font-size="12.00pt" fo:font-weight="normal" fo:font-family="'Times New Roman'" style:font-family-asian="'Times New Roman'" style:font-family-complex="'Times New Roman'" fo:background-color="transparent" style:use-window-font-color="true"/>
    </style:style>
    <style:style style:name="T1058" style:family="text">
      <style:text-properties fo:font-size="12.00pt" fo:font-weight="bold" fo:font-family="'Times New Roman'" style:font-family-asian="'Times New Roman'" style:font-family-complex="'Times New Roman'" fo:background-color="transparent" style:use-window-font-color="true"/>
    </style:style>
    <style:style style:name="T1059" style:family="text">
      <style:text-properties fo:font-size="12.00pt" fo:font-weight="normal" fo:font-family="'Times New Roman'" style:font-family-asian="'Times New Roman'" style:font-family-complex="'Times New Roman'" fo:background-color="transparent" style:use-window-font-color="true"/>
    </style:style>
    <style:style style:name="T1060" style:family="text">
      <style:text-properties fo:font-size="12.00pt" fo:font-weight="bold" fo:font-family="'Times New Roman'" style:font-family-asian="'Times New Roman'" style:font-family-complex="'Times New Roman'" fo:background-color="transparent" style:use-window-font-color="true"/>
    </style:style>
    <style:style style:name="T1061" style:family="text">
      <style:text-properties fo:font-size="12.00pt" fo:font-weight="normal" fo:font-family="'Times New Roman'" style:font-family-asian="'Times New Roman'" style:font-family-complex="'Times New Roman'" fo:background-color="transparent" style:use-window-font-color="true"/>
    </style:style>
    <style:style style:name="T1062" style:family="text">
      <style:text-properties fo:font-size="12.00pt" fo:font-weight="bold" fo:font-family="'Times New Roman'" style:font-family-asian="'Times New Roman'" style:font-family-complex="'Times New Roman'" fo:background-color="transparent" style:use-window-font-color="true"/>
    </style:style>
    <style:style style:name="T1063" style:family="text">
      <style:text-properties fo:font-size="12.00pt" fo:font-weight="normal" fo:font-family="'Times New Roman'" style:font-family-asian="'Times New Roman'" style:font-family-complex="'Times New Roman'" fo:background-color="transparent" style:use-window-font-color="true"/>
    </style:style>
    <style:style style:name="T1064" style:family="text">
      <style:text-properties fo:font-size="12.00pt" fo:font-weight="bold" fo:font-family="'Times New Roman'" style:font-family-asian="'Times New Roman'" style:font-family-complex="'Times New Roman'" fo:background-color="transparent" style:use-window-font-color="true"/>
    </style:style>
    <style:style style:name="T1065" style:family="text">
      <style:text-properties fo:font-size="12.00pt" fo:font-weight="normal" fo:font-family="'Times New Roman'" style:font-family-asian="'Times New Roman'" style:font-family-complex="'Times New Roman'" fo:background-color="transparent" style:use-window-font-color="true"/>
    </style:style>
    <style:style style:name="T1066" style:family="text">
      <style:text-properties fo:font-size="12.00pt" fo:font-weight="bold" fo:font-family="'Times New Roman'" style:font-family-asian="'Times New Roman'" style:font-family-complex="'Times New Roman'" fo:background-color="transparent" style:use-window-font-color="true"/>
    </style:style>
    <style:style style:name="T1067" style:family="text">
      <style:text-properties fo:font-size="12.00pt" fo:font-weight="normal" fo:font-family="'Times New Roman'" style:font-family-asian="'Times New Roman'" style:font-family-complex="'Times New Roman'" fo:background-color="transparent" style:use-window-font-color="true"/>
    </style:style>
    <style:style style:name="T1068" style:family="text">
      <style:text-properties fo:font-size="12.00pt" fo:font-weight="bold" fo:font-family="'Times New Roman'" style:font-family-asian="'Times New Roman'" style:font-family-complex="'Times New Roman'" fo:background-color="transparent" style:use-window-font-color="true"/>
    </style:style>
    <style:style style:name="T1069" style:family="text">
      <style:text-properties fo:font-size="12.00pt" fo:font-weight="normal" fo:font-family="'Times New Roman'" style:font-family-asian="'Times New Roman'" style:font-family-complex="'Times New Roman'" fo:background-color="transparent" style:use-window-font-color="true"/>
    </style:style>
    <style:style style:name="T1070" style:family="text">
      <style:text-properties fo:font-size="12.00pt" fo:font-weight="bold" fo:font-family="'Times New Roman'" style:font-family-asian="'Times New Roman'" style:font-family-complex="'Times New Roman'" fo:background-color="transparent" style:use-window-font-color="true"/>
    </style:style>
    <style:style style:name="T1071" style:family="text">
      <style:text-properties fo:font-size="12.00pt" fo:font-weight="normal" fo:font-family="'Times New Roman'" style:font-family-asian="'Times New Roman'" style:font-family-complex="'Times New Roman'" fo:background-color="transparent" style:use-window-font-color="true"/>
    </style:style>
    <style:style style:name="T1072" style:family="text">
      <style:text-properties fo:font-size="12.00pt" fo:font-weight="bold" fo:font-family="'Times New Roman'" style:font-family-asian="'Times New Roman'" style:font-family-complex="'Times New Roman'" fo:background-color="transparent" style:use-window-font-color="true"/>
    </style:style>
    <style:style style:name="T1073" style:family="text">
      <style:text-properties fo:font-size="12.00pt" fo:font-weight="normal" fo:font-family="'Times New Roman'" style:font-family-asian="'Times New Roman'" style:font-family-complex="'Times New Roman'" fo:background-color="transparent" style:use-window-font-color="true"/>
    </style:style>
    <style:style style:name="T1074" style:family="text">
      <style:text-properties fo:font-size="12.00pt" fo:font-weight="bold" fo:font-family="'Times New Roman'" style:font-family-asian="'Times New Roman'" style:font-family-complex="'Times New Roman'" fo:background-color="transparent" style:use-window-font-color="true"/>
    </style:style>
    <style:style style:name="T1075" style:family="text">
      <style:text-properties fo:font-size="12.00pt" fo:font-weight="normal" fo:font-family="'Times New Roman'" style:font-family-asian="'Times New Roman'" style:font-family-complex="'Times New Roman'" fo:background-color="transparent" style:use-window-font-color="true"/>
    </style:style>
    <style:style style:name="T1076" style:family="text">
      <style:text-properties fo:font-size="12.00pt" fo:font-weight="normal" fo:font-family="'Times New Roman'" style:font-family-asian="'Times New Roman'" style:font-family-complex="'Times New Roman'" fo:background-color="transparent" fo:color="#000000"/>
    </style:style>
    <style:style style:name="T1077" style:family="text">
      <style:text-properties fo:font-size="12.00pt" fo:font-weight="bold" fo:font-family="'Times New Roman'" style:font-family-asian="'Times New Roman'" style:font-family-complex="'Times New Roman'" fo:background-color="transparent" fo:color="#000000"/>
    </style:style>
    <style:style style:name="T1078" style:family="text">
      <style:text-properties fo:font-size="12.00pt" fo:font-weight="normal" fo:font-family="'Times New Roman'" style:font-family-asian="'Times New Roman'" style:font-family-complex="'Times New Roman'" fo:background-color="transparent" fo:color="#000000"/>
    </style:style>
    <style:style style:name="T1079" style:family="text">
      <style:text-properties fo:font-size="12.00pt" fo:font-weight="bold" fo:font-family="'Times New Roman'" style:font-family-asian="'Times New Roman'" style:font-family-complex="'Times New Roman'" fo:background-color="transparent" fo:color="#000000"/>
    </style:style>
    <style:style style:name="T1080" style:family="text">
      <style:text-properties fo:font-size="12.00pt" fo:font-weight="normal" fo:font-family="'Times New Roman'" style:font-family-asian="'Times New Roman'" style:font-family-complex="'Times New Roman'" fo:background-color="transparent" fo:color="#000000"/>
    </style:style>
    <style:style style:name="T1081" style:family="text">
      <style:text-properties fo:font-size="12.00pt" fo:font-weight="bold" fo:font-family="'Times New Roman'" style:font-family-asian="'Times New Roman'" style:font-family-complex="'Times New Roman'" fo:background-color="transparent" fo:color="#000000"/>
    </style:style>
    <style:style style:name="T1082" style:family="text">
      <style:text-properties fo:font-size="12.00pt" fo:font-weight="normal" fo:font-family="'Times New Roman'" style:font-family-asian="'Times New Roman'" style:font-family-complex="'Times New Roman'" fo:background-color="transparent" fo:color="#000000"/>
    </style:style>
    <style:style style:name="T1083" style:family="text">
      <style:text-properties fo:font-size="12.00pt" fo:font-weight="bold" fo:font-family="'Times New Roman'" style:font-family-asian="'Times New Roman'" style:font-family-complex="'Times New Roman'" fo:background-color="transparent" fo:color="#000000"/>
    </style:style>
    <style:style style:name="T1084" style:family="text">
      <style:text-properties fo:font-size="12.00pt" fo:font-weight="normal" fo:font-family="'Times New Roman'" style:font-family-asian="'Times New Roman'" style:font-family-complex="'Times New Roman'" fo:background-color="transparent" fo:color="#000000"/>
    </style:style>
    <style:style style:name="T1085" style:family="text">
      <style:text-properties fo:font-size="12.00pt" fo:font-weight="bold" fo:font-family="'Times New Roman'" style:font-family-asian="'Times New Roman'" style:font-family-complex="'Times New Roman'" fo:background-color="transparent" fo:color="#000000"/>
    </style:style>
    <style:style style:name="T1086" style:family="text">
      <style:text-properties fo:font-size="12.00pt" fo:font-weight="normal" fo:font-family="'Times New Roman'" style:font-family-asian="'Times New Roman'" style:font-family-complex="'Times New Roman'" fo:background-color="transparent" fo:color="#000000"/>
    </style:style>
    <style:style style:name="T1087" style:family="text">
      <style:text-properties fo:font-size="12.00pt" fo:font-weight="bold" fo:font-family="'Times New Roman'" style:font-family-asian="'Times New Roman'" style:font-family-complex="'Times New Roman'" fo:background-color="transparent" fo:color="#000000"/>
    </style:style>
    <style:style style:name="T1088" style:family="text">
      <style:text-properties fo:font-size="12.00pt" fo:font-weight="normal" fo:font-family="'Times New Roman'" style:font-family-asian="'Times New Roman'" style:font-family-complex="'Times New Roman'" fo:background-color="transparent" fo:color="#000000"/>
    </style:style>
    <style:style style:name="T1089" style:family="text">
      <style:text-properties fo:font-size="12.00pt" fo:font-weight="bold" fo:font-family="'Times New Roman'" style:font-family-asian="'Times New Roman'" style:font-family-complex="'Times New Roman'" fo:background-color="transparent" fo:color="#000000"/>
    </style:style>
    <style:style style:name="T1090" style:family="text">
      <style:text-properties fo:font-size="12.00pt" fo:font-weight="normal" fo:font-family="'Times New Roman'" style:font-family-asian="'Times New Roman'" style:font-family-complex="'Times New Roman'" fo:background-color="transparent" style:use-window-font-color="true"/>
    </style:style>
    <style:style style:name="T1091" style:family="text">
      <style:text-properties fo:font-size="12.00pt" fo:font-weight="bold" fo:font-family="'Times New Roman'" style:font-family-asian="'Times New Roman'" style:font-family-complex="'Times New Roman'" fo:background-color="transparent" style:use-window-font-color="true"/>
    </style:style>
    <style:style style:name="T1092" style:family="text">
      <style:text-properties fo:font-size="12.00pt" fo:font-weight="normal" fo:font-family="'Times New Roman'" style:font-family-asian="'Times New Roman'" style:font-family-complex="'Times New Roman'" fo:background-color="transparent" style:use-window-font-color="true"/>
    </style:style>
    <style:style style:name="T1093" style:family="text">
      <style:text-properties fo:font-size="12.00pt" fo:font-weight="bold" fo:font-family="'Times New Roman'" style:font-family-asian="'Times New Roman'" style:font-family-complex="'Times New Roman'" fo:background-color="transparent" style:use-window-font-color="true"/>
    </style:style>
    <style:style style:name="T1094" style:family="text">
      <style:text-properties fo:font-size="12.00pt" fo:font-weight="normal" fo:font-family="'Times New Roman'" style:font-family-asian="'Times New Roman'" style:font-family-complex="'Times New Roman'" fo:background-color="transparent" style:use-window-font-color="true"/>
    </style:style>
    <style:style style:name="T1095" style:family="text">
      <style:text-properties fo:font-size="12.00pt" fo:font-weight="bold" fo:font-family="'Times New Roman'" style:font-family-asian="'Times New Roman'" style:font-family-complex="'Times New Roman'" fo:background-color="transparent" style:use-window-font-color="true"/>
    </style:style>
    <style:style style:name="T1096" style:family="text">
      <style:text-properties fo:font-size="12.00pt" fo:font-weight="normal" fo:font-family="'Times New Roman'" style:font-family-asian="'Times New Roman'" style:font-family-complex="'Times New Roman'" fo:background-color="transparent" style:use-window-font-color="true"/>
    </style:style>
    <style:style style:name="T1097" style:family="text">
      <style:text-properties fo:font-size="12.00pt" fo:font-weight="bold" fo:font-family="'Times New Roman'" style:font-family-asian="'Times New Roman'" style:font-family-complex="'Times New Roman'" fo:background-color="transparent" style:use-window-font-color="true"/>
    </style:style>
    <style:style style:name="T1098" style:family="text">
      <style:text-properties fo:font-size="12.00pt" fo:font-weight="normal" fo:font-family="'Times New Roman'" style:font-family-asian="'Times New Roman'" style:font-family-complex="'Times New Roman'" fo:background-color="transparent" style:use-window-font-color="true"/>
    </style:style>
    <style:style style:name="T1099" style:family="text">
      <style:text-properties fo:font-size="12.00pt" fo:font-weight="bold" fo:font-family="'Times New Roman'" style:font-family-asian="'Times New Roman'" style:font-family-complex="'Times New Roman'" fo:background-color="transparent" style:use-window-font-color="true"/>
    </style:style>
    <style:style style:name="T1100" style:family="text">
      <style:text-properties fo:font-size="12.00pt" fo:font-weight="normal" fo:font-family="'Times New Roman'" style:font-family-asian="'Times New Roman'" style:font-family-complex="'Times New Roman'" fo:background-color="transparent" style:use-window-font-color="true"/>
    </style:style>
    <style:style style:name="T1101" style:family="text">
      <style:text-properties fo:font-size="12.00pt" fo:font-weight="normal" fo:font-family="'Times New Roman'" style:font-family-asian="'Times New Roman'" style:font-family-complex="'Times New Roman'" fo:background-color="transparent" style:use-window-font-color="true"/>
    </style:style>
    <style:style style:name="T1102" style:family="text">
      <style:text-properties fo:font-size="12.00pt" fo:font-weight="bold" fo:font-family="'Times New Roman'" style:font-family-asian="'Times New Roman'" style:font-family-complex="'Times New Roman'" fo:background-color="transparent" style:use-window-font-color="true"/>
    </style:style>
    <style:style style:name="T1103" style:family="text">
      <style:text-properties fo:font-size="12.00pt" fo:font-weight="normal" fo:font-family="'Times New Roman'" style:font-family-asian="'Times New Roman'" style:font-family-complex="'Times New Roman'" fo:background-color="transparent" style:use-window-font-color="true"/>
    </style:style>
    <style:style style:name="T1104" style:family="text">
      <style:text-properties fo:font-size="12.00pt" fo:font-weight="bold" fo:font-family="'Times New Roman'" style:font-family-asian="'Times New Roman'" style:font-family-complex="'Times New Roman'" fo:background-color="transparent" style:use-window-font-color="true"/>
    </style:style>
    <style:style style:name="T1105" style:family="text">
      <style:text-properties fo:font-size="12.00pt" fo:font-weight="normal" fo:font-family="'Times New Roman'" style:font-family-asian="'Times New Roman'" style:font-family-complex="'Times New Roman'" fo:background-color="transparent" style:use-window-font-color="true"/>
    </style:style>
    <style:style style:name="T1106" style:family="text">
      <style:text-properties fo:font-size="12.00pt" fo:font-weight="bold" fo:font-family="'Times New Roman'" style:font-family-asian="'Times New Roman'" style:font-family-complex="'Times New Roman'" fo:background-color="transparent" style:use-window-font-color="true"/>
    </style:style>
    <style:style style:name="T1107" style:family="text">
      <style:text-properties fo:font-size="12.00pt" fo:font-weight="normal" fo:font-family="'Times New Roman'" style:font-family-asian="'Times New Roman'" style:font-family-complex="'Times New Roman'" fo:background-color="transparent" style:use-window-font-color="true"/>
    </style:style>
    <style:style style:name="T1108" style:family="text">
      <style:text-properties fo:font-size="12.00pt" fo:font-weight="bold" fo:font-family="'Times New Roman'" style:font-family-asian="'Times New Roman'" style:font-family-complex="'Times New Roman'" fo:background-color="transparent" style:use-window-font-color="true"/>
    </style:style>
    <style:style style:name="T1109" style:family="text">
      <style:text-properties fo:font-size="12.00pt" fo:font-weight="normal" fo:font-family="'Times New Roman'" style:font-family-asian="'Times New Roman'" style:font-family-complex="'Times New Roman'" fo:background-color="transparent" style:use-window-font-color="true"/>
    </style:style>
    <style:style style:name="T1110" style:family="text">
      <style:text-properties fo:font-size="12.00pt" fo:font-weight="bold" fo:font-family="'Times New Roman'" style:font-family-asian="'Times New Roman'" style:font-family-complex="'Times New Roman'" fo:background-color="transparent" style:use-window-font-color="true"/>
    </style:style>
    <style:style style:name="T1111" style:family="text">
      <style:text-properties fo:font-size="12.00pt" fo:font-weight="normal" fo:font-family="'Times New Roman'" style:font-family-asian="'Times New Roman'" style:font-family-complex="'Times New Roman'" fo:background-color="transparent" style:use-window-font-color="true"/>
    </style:style>
    <style:style style:name="T1112" style:family="text">
      <style:text-properties fo:font-size="12.00pt" fo:font-weight="bold" fo:font-family="'Times New Roman'" style:font-family-asian="'Times New Roman'" style:font-family-complex="'Times New Roman'" fo:background-color="transparent" style:use-window-font-color="true"/>
    </style:style>
    <style:style style:name="T1113" style:family="text">
      <style:text-properties fo:font-size="12.00pt" fo:font-weight="normal" fo:font-family="'Times New Roman'" style:font-family-asian="'Times New Roman'" style:font-family-complex="'Times New Roman'" fo:background-color="transparent" style:use-window-font-color="true"/>
    </style:style>
    <style:style style:name="T1114" style:family="text">
      <style:text-properties fo:font-size="12.00pt" fo:font-weight="bold" fo:font-family="'Times New Roman'" style:font-family-asian="'Times New Roman'" style:font-family-complex="'Times New Roman'" fo:background-color="transparent" style:use-window-font-color="true"/>
    </style:style>
    <style:style style:name="T1115" style:family="text">
      <style:text-properties fo:font-size="12.00pt" fo:font-weight="normal" fo:font-family="'Times New Roman'" style:font-family-asian="'Times New Roman'" style:font-family-complex="'Times New Roman'" fo:background-color="transparent" style:use-window-font-color="true"/>
    </style:style>
    <style:style style:name="T1116" style:family="text">
      <style:text-properties fo:font-size="12.00pt" fo:font-weight="bold" fo:font-family="'Times New Roman'" style:font-family-asian="'Times New Roman'" style:font-family-complex="'Times New Roman'" fo:background-color="transparent" style:use-window-font-color="true"/>
    </style:style>
    <style:style style:name="T1117" style:family="text">
      <style:text-properties fo:font-size="12.00pt" fo:font-weight="normal" fo:font-family="'Times New Roman'" style:font-family-asian="'Times New Roman'" style:font-family-complex="'Times New Roman'" fo:background-color="transparent" style:use-window-font-color="true"/>
    </style:style>
    <style:style style:name="T1118" style:family="text">
      <style:text-properties fo:font-size="12.00pt" fo:font-weight="bold" fo:font-family="'Times New Roman'" style:font-family-asian="'Times New Roman'" style:font-family-complex="'Times New Roman'" fo:background-color="transparent" style:use-window-font-color="true"/>
    </style:style>
    <style:style style:name="T1119" style:family="text">
      <style:text-properties fo:font-size="12.00pt" fo:font-weight="normal" fo:font-family="'Times New Roman'" style:font-family-asian="'Times New Roman'" style:font-family-complex="'Times New Roman'" fo:background-color="transparent" style:use-window-font-color="true"/>
    </style:style>
    <style:style style:name="T1120" style:family="text">
      <style:text-properties fo:font-size="12.00pt" fo:font-weight="bold" fo:font-family="'Times New Roman'" style:font-family-asian="'Times New Roman'" style:font-family-complex="'Times New Roman'" fo:background-color="transparent" style:use-window-font-color="true"/>
    </style:style>
    <style:style style:name="T1121" style:family="text">
      <style:text-properties fo:font-size="12.00pt" fo:font-weight="normal" fo:font-family="'Times New Roman'" style:font-family-asian="'Times New Roman'" style:font-family-complex="'Times New Roman'" fo:background-color="transparent" style:use-window-font-color="true"/>
    </style:style>
    <style:style style:name="T1122" style:family="text">
      <style:text-properties fo:font-size="12.00pt" fo:font-weight="bold" fo:font-family="'Times New Roman'" style:font-family-asian="'Times New Roman'" style:font-family-complex="'Times New Roman'" fo:background-color="transparent" style:use-window-font-color="true"/>
    </style:style>
    <style:style style:name="T1123" style:family="text">
      <style:text-properties fo:font-size="12.00pt" fo:font-weight="normal" fo:font-family="'Times New Roman'" style:font-family-asian="'Times New Roman'" style:font-family-complex="'Times New Roman'" fo:background-color="transparent" style:use-window-font-color="true"/>
    </style:style>
    <style:style style:name="T1124" style:family="text">
      <style:text-properties fo:font-size="12.00pt" fo:font-weight="bold" fo:font-family="'Times New Roman'" style:font-family-asian="'Times New Roman'" style:font-family-complex="'Times New Roman'" fo:background-color="transparent" style:use-window-font-color="true"/>
    </style:style>
    <style:style style:name="T1125" style:family="text">
      <style:text-properties fo:font-size="12.00pt" fo:font-weight="normal" fo:font-family="'Times New Roman'" style:font-family-asian="'Times New Roman'" style:font-family-complex="'Times New Roman'" fo:background-color="transparent" style:use-window-font-color="true"/>
    </style:style>
    <style:style style:name="T1126" style:family="text">
      <style:text-properties fo:font-size="12.00pt" fo:font-weight="bold" fo:font-family="'Times New Roman'" style:font-family-asian="'Times New Roman'" style:font-family-complex="'Times New Roman'" fo:background-color="transparent" style:use-window-font-color="true"/>
    </style:style>
    <style:style style:name="T1127" style:family="text">
      <style:text-properties fo:font-size="12.00pt" fo:font-weight="normal" fo:font-family="'Times New Roman'" style:font-family-asian="'Times New Roman'" style:font-family-complex="'Times New Roman'" fo:background-color="transparent" style:use-window-font-color="true"/>
    </style:style>
    <style:style style:name="T1128" style:family="text">
      <style:text-properties fo:font-size="12.00pt" fo:font-weight="bold" fo:font-family="'Times New Roman'" style:font-family-asian="'Times New Roman'" style:font-family-complex="'Times New Roman'" fo:background-color="transparent" style:use-window-font-color="true"/>
    </style:style>
    <style:style style:name="T1129" style:family="text">
      <style:text-properties fo:font-size="12.00pt" fo:font-weight="normal" fo:font-family="'Times New Roman'" style:font-family-asian="'Times New Roman'" style:font-family-complex="'Times New Roman'" fo:background-color="transparent" style:use-window-font-color="true"/>
    </style:style>
    <style:style style:name="T1130" style:family="text">
      <style:text-properties fo:font-size="12.00pt" fo:font-weight="bold" fo:font-family="'Times New Roman'" style:font-family-asian="'Times New Roman'" style:font-family-complex="'Times New Roman'" fo:background-color="transparent" style:use-window-font-color="true"/>
    </style:style>
    <style:style style:name="T1131" style:family="text">
      <style:text-properties fo:font-size="12.00pt" fo:font-weight="normal" fo:font-family="'Times New Roman'" style:font-family-asian="'Times New Roman'" style:font-family-complex="'Times New Roman'" fo:background-color="transparent" style:use-window-font-color="true"/>
    </style:style>
    <style:style style:name="T113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33" style:family="text">
      <style:text-properties fo:font-size="12.00pt" fo:font-weight="normal" fo:font-family="'Times New Roman'" style:font-family-asian="'Times New Roman'" style:font-family-complex="'Times New Roman'" fo:background-color="transparent" style:use-window-font-color="true"/>
    </style:style>
    <style:style style:name="T1134" style:family="text">
      <style:text-properties fo:font-size="12.00pt" fo:font-weight="bold" fo:font-family="'Times New Roman'" style:font-family-asian="'Times New Roman'" style:font-family-complex="'Times New Roman'" fo:background-color="transparent" style:use-window-font-color="true"/>
    </style:style>
    <style:style style:name="T1135" style:family="text">
      <style:text-properties fo:font-size="12.00pt" fo:font-weight="normal" fo:font-family="'Times New Roman'" style:font-family-asian="'Times New Roman'" style:font-family-complex="'Times New Roman'" fo:background-color="transparent" style:use-window-font-color="true"/>
    </style:style>
    <style:style style:name="T1136" style:family="text">
      <style:text-properties fo:font-size="12.00pt" fo:font-weight="bold" fo:font-family="'Times New Roman'" style:font-family-asian="'Times New Roman'" style:font-family-complex="'Times New Roman'" fo:background-color="transparent" style:use-window-font-color="true"/>
    </style:style>
    <style:style style:name="T1137" style:family="text">
      <style:text-properties fo:font-size="12.00pt" fo:font-weight="normal" fo:font-family="'Times New Roman'" style:font-family-asian="'Times New Roman'" style:font-family-complex="'Times New Roman'" fo:background-color="transparent" style:use-window-font-color="true"/>
    </style:style>
    <style:style style:name="T11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39" style:family="text">
      <style:text-properties fo:font-size="12.00pt" fo:font-weight="normal" fo:font-family="'Times New Roman'" style:font-family-asian="'Times New Roman'" style:font-family-complex="'Times New Roman'" fo:background-color="transparent" style:use-window-font-color="true"/>
    </style:style>
    <style:style style:name="T11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41" style:family="text">
      <style:text-properties fo:font-size="12.00pt" fo:font-weight="normal" fo:font-family="'Times New Roman'" style:font-family-asian="'Times New Roman'" style:font-family-complex="'Times New Roman'" fo:background-color="transparent" style:use-window-font-color="true"/>
    </style:style>
    <style:style style:name="T11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43" style:family="text">
      <style:text-properties fo:font-size="12.00pt" fo:font-weight="normal" fo:font-family="'Times New Roman'" style:font-family-asian="'Times New Roman'" style:font-family-complex="'Times New Roman'" fo:background-color="transparent" style:use-window-font-color="true"/>
    </style:style>
    <style:style style:name="T11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45" style:family="text">
      <style:text-properties fo:font-size="12.00pt" fo:font-weight="normal" fo:font-family="'Times New Roman'" style:font-family-asian="'Times New Roman'" style:font-family-complex="'Times New Roman'" fo:background-color="transparent" style:use-window-font-color="true"/>
    </style:style>
    <style:style style:name="T11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47" style:family="text">
      <style:text-properties fo:font-size="12.00pt" fo:font-weight="normal" fo:font-family="'Times New Roman'" style:font-family-asian="'Times New Roman'" style:font-family-complex="'Times New Roman'" fo:background-color="transparent" style:use-window-font-color="true"/>
    </style:style>
    <style:style style:name="T11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49" style:family="text">
      <style:text-properties fo:font-size="12.00pt" fo:font-weight="normal" fo:font-family="'Times New Roman'" style:font-family-asian="'Times New Roman'" style:font-family-complex="'Times New Roman'" fo:background-color="transparent" style:use-window-font-color="true"/>
    </style:style>
    <style:style style:name="T11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51" style:family="text">
      <style:text-properties fo:font-size="12.00pt" fo:font-weight="normal" fo:font-family="'Times New Roman'" style:font-family-asian="'Times New Roman'" style:font-family-complex="'Times New Roman'" fo:background-color="transparent" style:use-window-font-color="true"/>
    </style:style>
    <style:style style:name="T11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53" style:family="text">
      <style:text-properties fo:font-size="12.00pt" fo:font-weight="normal" fo:font-family="'Times New Roman'" style:font-family-asian="'Times New Roman'" style:font-family-complex="'Times New Roman'" fo:background-color="transparent" style:use-window-font-color="true"/>
    </style:style>
    <style:style style:name="T11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55" style:family="text">
      <style:text-properties fo:font-size="12.00pt" fo:font-weight="normal" fo:font-family="'Times New Roman'" style:font-family-asian="'Times New Roman'" style:font-family-complex="'Times New Roman'" fo:background-color="transparent" style:use-window-font-color="true"/>
    </style:style>
    <style:style style:name="T11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57" style:family="text">
      <style:text-properties fo:font-size="12.00pt" fo:font-weight="normal" fo:font-family="'Times New Roman'" style:font-family-asian="'Times New Roman'" style:font-family-complex="'Times New Roman'" fo:background-color="transparent" style:use-window-font-color="true"/>
    </style:style>
    <style:style style:name="T11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59" style:family="text">
      <style:text-properties fo:font-size="12.00pt" fo:font-weight="normal" fo:font-family="'Times New Roman'" style:font-family-asian="'Times New Roman'" style:font-family-complex="'Times New Roman'" fo:background-color="transparent" style:use-window-font-color="true"/>
    </style:style>
    <style:style style:name="T116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6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62" style:family="text">
      <style:text-properties fo:font-size="12.00pt" fo:font-weight="normal" fo:font-family="'Times New Roman'" style:font-family-asian="'Times New Roman'" style:font-family-complex="'Times New Roman'" fo:background-color="transparent" style:use-window-font-color="true"/>
    </style:style>
    <style:style style:name="T1163" style:family="text">
      <style:text-properties fo:font-size="12.00pt" fo:font-weight="bold" fo:font-family="'Times New Roman'" style:font-family-asian="'Times New Roman'" style:font-family-complex="'Times New Roman'" fo:background-color="transparent" style:use-window-font-color="true"/>
    </style:style>
    <style:style style:name="T1164" style:family="text">
      <style:text-properties fo:font-size="12.00pt" fo:font-weight="bold" fo:font-family="'Times New Roman'" style:font-family-asian="'Times New Roman'" style:font-family-complex="'Times New Roman'" fo:background-color="transparent" style:use-window-font-color="true"/>
    </style:style>
    <style:style style:name="T1165" style:family="text">
      <style:text-properties fo:font-size="12.00pt" fo:font-weight="normal" fo:font-family="'Times New Roman'" style:font-family-asian="'Times New Roman'" style:font-family-complex="'Times New Roman'" fo:background-color="transparent" style:use-window-font-color="true"/>
    </style:style>
    <style:style style:name="T116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67" style:family="text">
      <style:text-properties fo:font-size="12.00pt" fo:font-weight="normal" fo:font-family="'Times New Roman'" style:font-family-asian="'Times New Roman'" style:font-family-complex="'Times New Roman'" fo:background-color="transparent" style:use-window-font-color="true"/>
    </style:style>
    <style:style style:name="T1168" style:family="text">
      <style:text-properties fo:font-size="12.00pt" fo:font-weight="bold" fo:font-family="'Times New Roman'" style:font-family-asian="'Times New Roman'" style:font-family-complex="'Times New Roman'" fo:background-color="transparent" style:use-window-font-color="true"/>
    </style:style>
    <style:style style:name="T1169" style:family="text">
      <style:text-properties fo:font-size="12.00pt" fo:font-weight="normal" fo:font-family="'Times New Roman'" style:font-family-asian="'Times New Roman'" style:font-family-complex="'Times New Roman'" fo:background-color="transparent" style:use-window-font-color="true"/>
    </style:style>
    <style:style style:name="T1170" style:family="text">
      <style:text-properties fo:font-size="12.00pt" fo:font-weight="bold" fo:font-family="'Times New Roman'" style:font-family-asian="'Times New Roman'" style:font-family-complex="'Times New Roman'" fo:background-color="transparent" style:use-window-font-color="true"/>
    </style:style>
    <style:style style:name="T1171" style:family="text">
      <style:text-properties fo:font-size="12.00pt" fo:font-weight="normal" fo:font-family="'Times New Roman'" style:font-family-asian="'Times New Roman'" style:font-family-complex="'Times New Roman'" fo:background-color="transparent" style:use-window-font-color="true"/>
    </style:style>
    <style:style style:name="T1172" style:family="text">
      <style:text-properties fo:font-size="12.00pt" fo:font-weight="bold" fo:font-family="'Times New Roman'" style:font-family-asian="'Times New Roman'" style:font-family-complex="'Times New Roman'" fo:background-color="transparent" style:use-window-font-color="true"/>
    </style:style>
    <style:style style:name="T1173" style:family="text">
      <style:text-properties fo:font-size="12.00pt" fo:font-weight="normal" fo:font-family="'Times New Roman'" style:font-family-asian="'Times New Roman'" style:font-family-complex="'Times New Roman'" fo:background-color="transparent" style:use-window-font-color="true"/>
    </style:style>
    <style:style style:name="T1174" style:family="text">
      <style:text-properties fo:font-size="12.00pt" fo:font-weight="bold" fo:font-family="'Times New Roman'" style:font-family-asian="'Times New Roman'" style:font-family-complex="'Times New Roman'" fo:background-color="transparent" style:use-window-font-color="true"/>
    </style:style>
    <style:style style:name="T1175" style:family="text">
      <style:text-properties fo:font-size="12.00pt" fo:font-weight="normal" fo:font-family="'Times New Roman'" style:font-family-asian="'Times New Roman'" style:font-family-complex="'Times New Roman'" fo:background-color="transparent" style:use-window-font-color="true"/>
    </style:style>
    <style:style style:name="T1176" style:family="text">
      <style:text-properties fo:font-size="12.00pt" fo:font-weight="bold" fo:font-family="'Times New Roman'" style:font-family-asian="'Times New Roman'" style:font-family-complex="'Times New Roman'" fo:background-color="transparent" style:use-window-font-color="true"/>
    </style:style>
    <style:style style:name="T1177" style:family="text">
      <style:text-properties fo:font-size="12.00pt" fo:font-weight="normal" fo:font-family="'Times New Roman'" style:font-family-asian="'Times New Roman'" style:font-family-complex="'Times New Roman'" fo:background-color="transparent" style:use-window-font-color="true"/>
    </style:style>
    <style:style style:name="T1178" style:family="text">
      <style:text-properties fo:font-size="12.00pt" fo:font-weight="bold" fo:font-family="'Times New Roman'" style:font-family-asian="'Times New Roman'" style:font-family-complex="'Times New Roman'" fo:background-color="transparent" style:use-window-font-color="true"/>
    </style:style>
    <style:style style:name="T1179" style:family="text">
      <style:text-properties fo:font-size="12.00pt" fo:font-weight="normal" fo:font-family="'Times New Roman'" style:font-family-asian="'Times New Roman'" style:font-family-complex="'Times New Roman'" fo:background-color="transparent" style:use-window-font-color="true"/>
    </style:style>
    <style:style style:name="T1180" style:family="text">
      <style:text-properties fo:font-size="12.00pt" fo:font-weight="bold" fo:font-family="'Times New Roman'" style:font-family-asian="'Times New Roman'" style:font-family-complex="'Times New Roman'" fo:background-color="transparent" style:use-window-font-color="true"/>
    </style:style>
    <style:style style:name="T1181" style:family="text">
      <style:text-properties fo:font-size="12.00pt" fo:font-weight="normal" fo:font-family="'Times New Roman'" style:font-family-asian="'Times New Roman'" style:font-family-complex="'Times New Roman'" fo:background-color="transparent" style:use-window-font-color="true"/>
    </style:style>
    <style:style style:name="T1182" style:family="text">
      <style:text-properties fo:font-size="12.00pt" fo:font-weight="bold" fo:font-family="'Times New Roman'" style:font-family-asian="'Times New Roman'" style:font-family-complex="'Times New Roman'" fo:background-color="transparent" style:use-window-font-color="true"/>
    </style:style>
    <style:style style:name="T1183" style:family="text">
      <style:text-properties fo:font-size="12.00pt" fo:font-weight="normal" fo:font-family="'Times New Roman'" style:font-family-asian="'Times New Roman'" style:font-family-complex="'Times New Roman'" fo:background-color="transparent" style:use-window-font-color="true"/>
    </style:style>
    <style:style style:name="T1184" style:family="text">
      <style:text-properties fo:font-size="12.00pt" fo:font-weight="bold" fo:font-family="'Times New Roman'" style:font-family-asian="'Times New Roman'" style:font-family-complex="'Times New Roman'" fo:background-color="transparent" style:use-window-font-color="true"/>
    </style:style>
    <style:style style:name="T1185" style:family="text">
      <style:text-properties fo:font-size="12.00pt" fo:font-weight="normal" fo:font-family="'Times New Roman'" style:font-family-asian="'Times New Roman'" style:font-family-complex="'Times New Roman'" fo:background-color="transparent" style:use-window-font-color="true"/>
    </style:style>
    <style:style style:name="T1186" style:family="text">
      <style:text-properties fo:font-size="12.00pt" fo:font-weight="bold" fo:font-family="'Times New Roman'" style:font-family-asian="'Times New Roman'" style:font-family-complex="'Times New Roman'" fo:background-color="transparent" style:use-window-font-color="true"/>
    </style:style>
    <style:style style:name="T1187" style:family="text">
      <style:text-properties fo:font-size="12.00pt" fo:font-weight="normal" fo:font-family="'Times New Roman'" style:font-family-asian="'Times New Roman'" style:font-family-complex="'Times New Roman'" fo:background-color="transparent" style:use-window-font-color="true"/>
    </style:style>
    <style:style style:name="T1188" style:family="text">
      <style:text-properties fo:font-size="12.00pt" fo:font-weight="bold" fo:font-family="'Times New Roman'" style:font-family-asian="'Times New Roman'" style:font-family-complex="'Times New Roman'" fo:background-color="transparent" style:use-window-font-color="true"/>
    </style:style>
    <style:style style:name="T1189" style:family="text">
      <style:text-properties fo:font-size="12.00pt" fo:font-weight="normal" fo:font-family="'Times New Roman'" style:font-family-asian="'Times New Roman'" style:font-family-complex="'Times New Roman'" fo:background-color="transparent" style:use-window-font-color="true"/>
    </style:style>
    <style:style style:name="T1190" style:family="text">
      <style:text-properties fo:font-size="12.00pt" fo:font-weight="bold" fo:font-family="'Times New Roman'" style:font-family-asian="'Times New Roman'" style:font-family-complex="'Times New Roman'" fo:background-color="transparent" style:use-window-font-color="true"/>
    </style:style>
    <style:style style:name="T1191" style:family="text">
      <style:text-properties fo:font-size="12.00pt" fo:font-weight="normal" fo:font-family="'Times New Roman'" style:font-family-asian="'Times New Roman'" style:font-family-complex="'Times New Roman'" fo:background-color="transparent" style:use-window-font-color="true"/>
    </style:style>
    <style:style style:name="T1192" style:family="text">
      <style:text-properties fo:font-size="12.00pt" fo:font-weight="bold" fo:font-family="'Times New Roman'" style:font-family-asian="'Times New Roman'" style:font-family-complex="'Times New Roman'" fo:background-color="transparent" style:use-window-font-color="true"/>
    </style:style>
    <style:style style:name="T1193" style:family="text">
      <style:text-properties fo:font-size="12.00pt" fo:font-weight="normal" fo:font-family="'Times New Roman'" style:font-family-asian="'Times New Roman'" style:font-family-complex="'Times New Roman'" fo:background-color="transparent" style:use-window-font-color="true"/>
    </style:style>
    <style:style style:name="T1194" style:family="text">
      <style:text-properties fo:font-size="12.00pt" fo:font-weight="bold" fo:font-family="'Times New Roman'" style:font-family-asian="'Times New Roman'" style:font-family-complex="'Times New Roman'" fo:background-color="transparent" style:use-window-font-color="true"/>
    </style:style>
    <style:style style:name="T1195" style:family="text">
      <style:text-properties fo:font-size="12.00pt" fo:font-weight="normal" fo:font-family="'Times New Roman'" style:font-family-asian="'Times New Roman'" style:font-family-complex="'Times New Roman'" fo:background-color="transparent" style:use-window-font-color="true"/>
    </style:style>
    <style:style style:name="T1196" style:family="text">
      <style:text-properties fo:font-size="12.00pt" fo:font-weight="bold" fo:font-family="'Times New Roman'" style:font-family-asian="'Times New Roman'" style:font-family-complex="'Times New Roman'" fo:background-color="transparent" style:use-window-font-color="true"/>
    </style:style>
    <style:style style:name="T1197" style:family="text">
      <style:text-properties fo:font-size="12.00pt" fo:font-weight="normal" fo:font-family="'Times New Roman'" style:font-family-asian="'Times New Roman'" style:font-family-complex="'Times New Roman'" fo:background-color="transparent" style:use-window-font-color="true"/>
    </style:style>
    <style:style style:name="T1198" style:family="text">
      <style:text-properties fo:font-size="12.00pt" fo:font-weight="bold" fo:font-family="'Times New Roman'" style:font-family-asian="'Times New Roman'" style:font-family-complex="'Times New Roman'" fo:background-color="transparent" style:use-window-font-color="true"/>
    </style:style>
    <style:style style:name="T1199" style:family="text">
      <style:text-properties fo:font-size="12.00pt" fo:font-weight="normal" fo:font-family="'Times New Roman'" style:font-family-asian="'Times New Roman'" style:font-family-complex="'Times New Roman'" fo:background-color="transparent" style:use-window-font-color="true"/>
    </style:style>
    <style:style style:name="T1200" style:family="text">
      <style:text-properties fo:font-size="12.00pt" fo:font-weight="bold" fo:font-family="'Times New Roman'" style:font-family-asian="'Times New Roman'" style:font-family-complex="'Times New Roman'" fo:background-color="transparent" style:use-window-font-color="true"/>
    </style:style>
    <style:style style:name="T1201" style:family="text">
      <style:text-properties fo:font-size="12.00pt" fo:font-weight="normal" fo:font-family="'Times New Roman'" style:font-family-asian="'Times New Roman'" style:font-family-complex="'Times New Roman'" fo:background-color="transparent" style:use-window-font-color="true"/>
    </style:style>
    <style:style style:name="T120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03" style:family="text">
      <style:text-properties fo:font-size="12.00pt" fo:font-weight="normal" fo:font-family="'Times New Roman'" style:font-family-asian="'Times New Roman'" style:font-family-complex="'Times New Roman'" fo:background-color="transparent" style:use-window-font-color="true"/>
    </style:style>
    <style:style style:name="T120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05" style:family="text">
      <style:text-properties fo:font-size="12.00pt" fo:font-weight="normal" fo:font-family="'Times New Roman'" style:font-family-asian="'Times New Roman'" style:font-family-complex="'Times New Roman'" fo:background-color="transparent" style:use-window-font-color="true"/>
    </style:style>
    <style:style style:name="T120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07" style:family="text">
      <style:text-properties fo:font-size="12.00pt" fo:font-weight="normal" fo:font-family="'Times New Roman'" style:font-family-asian="'Times New Roman'" style:font-family-complex="'Times New Roman'" fo:background-color="transparent" style:use-window-font-color="true"/>
    </style:style>
    <style:style style:name="T120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09" style:family="text">
      <style:text-properties fo:font-size="12.00pt" fo:font-weight="normal" fo:font-family="'Times New Roman'" style:font-family-asian="'Times New Roman'" style:font-family-complex="'Times New Roman'" fo:background-color="transparent" style:use-window-font-color="true"/>
    </style:style>
    <style:style style:name="T121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11" style:family="text">
      <style:text-properties fo:font-size="12.00pt" fo:font-weight="normal" fo:font-family="'Times New Roman'" style:font-family-asian="'Times New Roman'" style:font-family-complex="'Times New Roman'" fo:background-color="transparent" style:use-window-font-color="true"/>
    </style:style>
    <style:style style:name="T1212" style:family="text">
      <style:text-properties fo:font-size="12.00pt" fo:font-weight="bold" fo:font-family="'Times New Roman'" style:font-family-asian="'Times New Roman'" style:font-family-complex="'Times New Roman'" fo:background-color="transparent" style:use-window-font-color="true"/>
    </style:style>
    <style:style style:name="T1213" style:family="text">
      <style:text-properties fo:font-size="12.00pt" fo:font-weight="normal" fo:font-family="'Times New Roman'" style:font-family-asian="'Times New Roman'" style:font-family-complex="'Times New Roman'" fo:background-color="transparent" style:use-window-font-color="true"/>
    </style:style>
    <style:style style:name="T1214" style:family="text">
      <style:text-properties fo:font-size="12.00pt" fo:font-weight="bold" fo:font-family="'Times New Roman'" style:font-family-asian="'Times New Roman'" style:font-family-complex="'Times New Roman'" fo:background-color="transparent" style:use-window-font-color="true"/>
    </style:style>
    <style:style style:name="T1215" style:family="text">
      <style:text-properties fo:font-size="12.00pt" fo:font-weight="normal" fo:font-family="'Times New Roman'" style:font-family-asian="'Times New Roman'" style:font-family-complex="'Times New Roman'" fo:background-color="transparent" style:use-window-font-color="true"/>
    </style:style>
    <style:style style:name="T1216" style:family="text">
      <style:text-properties fo:font-size="12.00pt" fo:font-weight="bold" fo:font-family="'Times New Roman'" style:font-family-asian="'Times New Roman'" style:font-family-complex="'Times New Roman'" fo:background-color="transparent" style:use-window-font-color="true"/>
    </style:style>
    <style:style style:name="T1217" style:family="text">
      <style:text-properties fo:font-size="12.00pt" fo:font-weight="normal" fo:font-family="'Times New Roman'" style:font-family-asian="'Times New Roman'" style:font-family-complex="'Times New Roman'" fo:background-color="transparent" style:use-window-font-color="true"/>
    </style:style>
    <style:style style:name="T1218" style:family="text">
      <style:text-properties fo:font-size="12.00pt" fo:font-weight="bold" fo:font-family="'Times New Roman'" style:font-family-asian="'Times New Roman'" style:font-family-complex="'Times New Roman'" fo:background-color="transparent" style:use-window-font-color="true"/>
    </style:style>
    <style:style style:name="T1219" style:family="text">
      <style:text-properties fo:font-size="12.00pt" fo:font-weight="normal" fo:font-family="'Times New Roman'" style:font-family-asian="'Times New Roman'" style:font-family-complex="'Times New Roman'" fo:background-color="transparent" style:use-window-font-color="true"/>
    </style:style>
    <style:style style:name="T1220" style:family="text">
      <style:text-properties fo:font-size="12.00pt" fo:font-weight="bold" fo:font-family="'Times New Roman'" style:font-family-asian="'Times New Roman'" style:font-family-complex="'Times New Roman'" fo:background-color="transparent" style:use-window-font-color="true"/>
    </style:style>
    <style:style style:name="T1221" style:family="text">
      <style:text-properties fo:font-size="12.00pt" fo:font-weight="normal" fo:font-family="'Times New Roman'" style:font-family-asian="'Times New Roman'" style:font-family-complex="'Times New Roman'" fo:background-color="transparent" style:use-window-font-color="true"/>
    </style:style>
    <style:style style:name="T1222" style:family="text">
      <style:text-properties fo:font-size="12.00pt" fo:font-weight="bold" fo:font-family="'Times New Roman'" style:font-family-asian="'Times New Roman'" style:font-family-complex="'Times New Roman'" fo:background-color="transparent" style:use-window-font-color="true"/>
    </style:style>
    <style:style style:name="T1223" style:family="text">
      <style:text-properties fo:font-size="12.00pt" fo:font-weight="normal" fo:font-family="'Times New Roman'" style:font-family-asian="'Times New Roman'" style:font-family-complex="'Times New Roman'" fo:background-color="transparent" style:use-window-font-color="true"/>
    </style:style>
    <style:style style:name="T122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25" style:family="text">
      <style:text-properties fo:font-size="12.00pt" fo:font-weight="normal" fo:font-family="'Times New Roman'" style:font-family-asian="'Times New Roman'" style:font-family-complex="'Times New Roman'" fo:background-color="transparent" style:use-window-font-color="true"/>
    </style:style>
    <style:style style:name="T1226" style:family="text">
      <style:text-properties fo:font-size="12.00pt" fo:font-weight="bold" fo:font-family="'Times New Roman'" style:font-family-asian="'Times New Roman'" style:font-family-complex="'Times New Roman'" fo:background-color="transparent" style:use-window-font-color="true"/>
    </style:style>
    <style:style style:name="T1227" style:family="text">
      <style:text-properties fo:font-size="12.00pt" fo:font-weight="normal" fo:font-family="'Times New Roman'" style:font-family-asian="'Times New Roman'" style:font-family-complex="'Times New Roman'" fo:background-color="transparent" style:use-window-font-color="true"/>
    </style:style>
    <style:style style:name="T122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29" style:family="text">
      <style:text-properties fo:font-size="12.00pt" fo:font-weight="normal" fo:font-family="'Times New Roman'" style:font-family-asian="'Times New Roman'" style:font-family-complex="'Times New Roman'" fo:background-color="transparent" style:use-window-font-color="true"/>
    </style:style>
    <style:style style:name="T123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31" style:family="text">
      <style:text-properties fo:font-size="12.00pt" fo:font-weight="normal" fo:font-family="'Times New Roman'" style:font-family-asian="'Times New Roman'" style:font-family-complex="'Times New Roman'" fo:background-color="transparent" style:use-window-font-color="true"/>
    </style:style>
    <style:style style:name="T123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33" style:family="text">
      <style:text-properties fo:font-size="12.00pt" fo:font-weight="normal" fo:font-family="'Times New Roman'" style:font-family-asian="'Times New Roman'" style:font-family-complex="'Times New Roman'" fo:background-color="transparent" style:use-window-font-color="true"/>
    </style:style>
    <style:style style:name="T12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35" style:family="text">
      <style:text-properties fo:font-size="12.00pt" fo:font-weight="normal" fo:font-family="'Times New Roman'" style:font-family-asian="'Times New Roman'" style:font-family-complex="'Times New Roman'" fo:background-color="transparent" style:use-window-font-color="true"/>
    </style:style>
    <style:style style:name="T12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37" style:family="text">
      <style:text-properties fo:font-size="12.00pt" fo:font-weight="normal" fo:font-family="'Times New Roman'" style:font-family-asian="'Times New Roman'" style:font-family-complex="'Times New Roman'" fo:background-color="transparent" style:use-window-font-color="true"/>
    </style:style>
    <style:style style:name="T123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39" style:family="text">
      <style:text-properties fo:font-size="12.00pt" fo:font-weight="normal" fo:font-family="'Times New Roman'" style:font-family-asian="'Times New Roman'" style:font-family-complex="'Times New Roman'" fo:background-color="transparent" style:use-window-font-color="true"/>
    </style:style>
    <style:style style:name="T124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41" style:family="text">
      <style:text-properties fo:font-size="12.00pt" fo:font-weight="normal" fo:font-family="'Times New Roman'" style:font-family-asian="'Times New Roman'" style:font-family-complex="'Times New Roman'" fo:background-color="transparent" style:use-window-font-color="true"/>
    </style:style>
    <style:style style:name="T124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43" style:family="text">
      <style:text-properties fo:font-size="12.00pt" fo:font-weight="normal" fo:font-family="'Times New Roman'" style:font-family-asian="'Times New Roman'" style:font-family-complex="'Times New Roman'" fo:background-color="transparent" style:use-window-font-color="true"/>
    </style:style>
    <style:style style:name="T124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45" style:family="text">
      <style:text-properties fo:font-size="12.00pt" fo:font-weight="normal" fo:font-family="'Times New Roman'" style:font-family-asian="'Times New Roman'" style:font-family-complex="'Times New Roman'" fo:background-color="transparent" style:use-window-font-color="true"/>
    </style:style>
    <style:style style:name="T124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47" style:family="text">
      <style:text-properties fo:font-size="12.00pt" fo:font-weight="normal" fo:font-family="'Times New Roman'" style:font-family-asian="'Times New Roman'" style:font-family-complex="'Times New Roman'" fo:background-color="transparent" style:use-window-font-color="true"/>
    </style:style>
    <style:style style:name="T124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49" style:family="text">
      <style:text-properties fo:font-size="12.00pt" fo:font-weight="normal" fo:font-family="'Times New Roman'" style:font-family-asian="'Times New Roman'" style:font-family-complex="'Times New Roman'" fo:background-color="transparent" style:use-window-font-color="true"/>
    </style:style>
    <style:style style:name="T125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51" style:family="text">
      <style:text-properties fo:font-size="12.00pt" fo:font-weight="normal" fo:font-family="'Times New Roman'" style:font-family-asian="'Times New Roman'" style:font-family-complex="'Times New Roman'" fo:background-color="transparent" style:use-window-font-color="true"/>
    </style:style>
    <style:style style:name="T125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53" style:family="text">
      <style:text-properties fo:font-size="12.00pt" fo:font-weight="bold" fo:font-family="'Times New Roman'" style:font-family-asian="'Times New Roman'" style:font-family-complex="'Times New Roman'" fo:background-color="transparent" style:use-window-font-color="true"/>
    </style:style>
    <style:style style:name="T1254" style:family="text">
      <style:text-properties fo:font-size="12.00pt" fo:font-weight="normal" fo:font-family="'Times New Roman'" style:font-family-asian="'Times New Roman'" style:font-family-complex="'Times New Roman'" fo:background-color="transparent" style:use-window-font-color="true"/>
    </style:style>
    <style:style style:name="T1255" style:family="text">
      <style:text-properties fo:font-size="12.00pt" fo:font-weight="bold" fo:font-family="'Times New Roman'" style:font-family-asian="'Times New Roman'" style:font-family-complex="'Times New Roman'" fo:background-color="transparent" style:use-window-font-color="true"/>
    </style:style>
    <style:style style:name="T1256" style:family="text">
      <style:text-properties fo:font-size="12.00pt" fo:font-weight="normal" fo:font-family="'Times New Roman'" style:font-family-asian="'Times New Roman'" style:font-family-complex="'Times New Roman'" fo:background-color="transparent" style:use-window-font-color="true"/>
    </style:style>
    <style:style style:name="T1257" style:family="text">
      <style:text-properties fo:font-size="12.00pt" fo:font-weight="bold" fo:font-family="'Times New Roman'" style:font-family-asian="'Times New Roman'" style:font-family-complex="'Times New Roman'" fo:background-color="transparent" style:use-window-font-color="true"/>
    </style:style>
    <style:style style:name="T125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59" style:family="text">
      <style:text-properties fo:font-size="12.00pt" fo:font-weight="normal" fo:font-family="'Times New Roman'" style:font-family-asian="'Times New Roman'" style:font-family-complex="'Times New Roman'" fo:background-color="transparent" style:use-window-font-color="true"/>
    </style:style>
    <style:style style:name="T1260" style:family="text">
      <style:text-properties fo:font-size="12.00pt" fo:font-weight="bold" fo:font-family="'Times New Roman'" style:font-family-asian="'Times New Roman'" style:font-family-complex="'Times New Roman'" fo:background-color="transparent" style:use-window-font-color="true"/>
    </style:style>
    <style:style style:name="T1261" style:family="text">
      <style:text-properties fo:font-size="12.00pt" fo:font-weight="normal" fo:font-family="'Times New Roman'" style:font-family-asian="'Times New Roman'" style:font-family-complex="'Times New Roman'" fo:background-color="transparent" style:use-window-font-color="true"/>
    </style:style>
    <style:style style:name="T1262" style:family="text">
      <style:text-properties fo:font-size="12.00pt" fo:font-weight="normal" fo:font-family="'Times New Roman'" style:font-family-asian="'Times New Roman'" style:font-family-complex="'Times New Roman'" fo:background-color="transparent" fo:color="#000000" fo:font-style="italic"/>
    </style:style>
    <style:style style:name="T1263" style:family="text">
      <style:text-properties fo:font-size="12.00pt" fo:font-weight="normal" fo:font-family="'Times New Roman'" style:font-family-asian="'Times New Roman'" style:font-family-complex="'Times New Roman'" fo:background-color="transparent" style:use-window-font-color="true"/>
    </style:style>
    <style:style style:name="T1264" style:family="text">
      <style:text-properties fo:font-size="12.00pt" fo:font-weight="bold" fo:font-family="'Times New Roman'" style:font-family-asian="'Times New Roman'" style:font-family-complex="'Times New Roman'" fo:background-color="transparent" style:use-window-font-color="true"/>
    </style:style>
    <style:style style:name="T1265" style:family="text">
      <style:text-properties fo:font-size="12.00pt" fo:font-weight="normal" fo:font-family="'Times New Roman'" style:font-family-asian="'Times New Roman'" style:font-family-complex="'Times New Roman'" fo:background-color="transparent" style:use-window-font-color="true"/>
    </style:style>
    <style:style style:name="T1266" style:family="text">
      <style:text-properties fo:font-size="12.00pt" fo:font-weight="bold" fo:font-family="'Times New Roman'" style:font-family-asian="'Times New Roman'" style:font-family-complex="'Times New Roman'" fo:background-color="transparent" style:use-window-font-color="true"/>
    </style:style>
    <style:style style:name="T1267" style:family="text">
      <style:text-properties fo:font-size="12.00pt" fo:font-weight="normal" fo:font-family="'Times New Roman'" style:font-family-asian="'Times New Roman'" style:font-family-complex="'Times New Roman'" fo:background-color="transparent" style:use-window-font-color="true"/>
    </style:style>
    <style:style style:name="T1268" style:family="text">
      <style:text-properties fo:font-size="12.00pt" fo:font-weight="bold" fo:font-family="'Times New Roman'" style:font-family-asian="'Times New Roman'" style:font-family-complex="'Times New Roman'" fo:background-color="transparent" style:use-window-font-color="true"/>
    </style:style>
    <style:style style:name="T1269" style:family="text">
      <style:text-properties fo:font-size="12.00pt" fo:font-weight="normal" fo:font-family="'Times New Roman'" style:font-family-asian="'Times New Roman'" style:font-family-complex="'Times New Roman'" fo:background-color="transparent" style:use-window-font-color="true"/>
    </style:style>
    <style:style style:name="T1270" style:family="text">
      <style:text-properties fo:font-size="12.00pt" fo:font-weight="bold" fo:font-family="'Times New Roman'" style:font-family-asian="'Times New Roman'" style:font-family-complex="'Times New Roman'" fo:background-color="transparent" style:use-window-font-color="true"/>
    </style:style>
    <style:style style:name="T1271" style:family="text">
      <style:text-properties fo:font-size="12.00pt" fo:font-weight="normal" fo:font-family="'Times New Roman'" style:font-family-asian="'Times New Roman'" style:font-family-complex="'Times New Roman'" fo:background-color="transparent" style:use-window-font-color="true"/>
    </style:style>
    <style:style style:name="T1272" style:family="text">
      <style:text-properties fo:font-size="12.00pt" fo:font-weight="bold" fo:font-family="'Times New Roman'" style:font-family-asian="'Times New Roman'" style:font-family-complex="'Times New Roman'" fo:background-color="transparent" style:use-window-font-color="true"/>
    </style:style>
    <style:style style:name="T1273" style:family="text">
      <style:text-properties fo:font-size="12.00pt" fo:font-weight="normal" fo:font-family="'Times New Roman'" style:font-family-asian="'Times New Roman'" style:font-family-complex="'Times New Roman'" fo:background-color="transparent" style:use-window-font-color="true"/>
    </style:style>
    <style:style style:name="T1274" style:family="text">
      <style:text-properties fo:font-size="12.00pt" fo:font-weight="bold" fo:font-family="'Times New Roman'" style:font-family-asian="'Times New Roman'" style:font-family-complex="'Times New Roman'" fo:background-color="transparent" style:use-window-font-color="true"/>
    </style:style>
    <style:style style:name="T1275" style:family="text">
      <style:text-properties fo:font-size="12.00pt" fo:font-weight="normal" fo:font-family="'Times New Roman'" style:font-family-asian="'Times New Roman'" style:font-family-complex="'Times New Roman'" fo:background-color="transparent" style:use-window-font-color="true"/>
    </style:style>
    <style:style style:name="T1276" style:family="text">
      <style:text-properties fo:font-size="12.00pt" fo:font-weight="bold" fo:font-family="'Times New Roman'" style:font-family-asian="'Times New Roman'" style:font-family-complex="'Times New Roman'" fo:background-color="transparent" style:use-window-font-color="true"/>
    </style:style>
    <style:style style:name="T1277" style:family="text">
      <style:text-properties fo:font-size="12.00pt" fo:font-weight="normal" fo:font-family="'Times New Roman'" style:font-family-asian="'Times New Roman'" style:font-family-complex="'Times New Roman'" fo:background-color="transparent" style:use-window-font-color="true"/>
    </style:style>
    <style:style style:name="T1278" style:family="text">
      <style:text-properties fo:font-size="12.00pt" fo:font-weight="bold" fo:font-family="'Times New Roman'" style:font-family-asian="'Times New Roman'" style:font-family-complex="'Times New Roman'" fo:background-color="transparent" style:use-window-font-color="true"/>
    </style:style>
    <style:style style:name="T1279" style:family="text">
      <style:text-properties fo:font-size="12.00pt" fo:font-weight="normal" fo:font-family="'Times New Roman'" style:font-family-asian="'Times New Roman'" style:font-family-complex="'Times New Roman'" fo:background-color="transparent" style:use-window-font-color="true"/>
    </style:style>
    <style:style style:name="T1280" style:family="text">
      <style:text-properties fo:font-size="12.00pt" fo:font-weight="bold" fo:font-family="'Times New Roman'" style:font-family-asian="'Times New Roman'" style:font-family-complex="'Times New Roman'" fo:background-color="transparent" style:use-window-font-color="true"/>
    </style:style>
    <style:style style:name="T1281" style:family="text">
      <style:text-properties fo:font-size="12.00pt" fo:font-weight="normal" fo:font-family="'Times New Roman'" style:font-family-asian="'Times New Roman'" style:font-family-complex="'Times New Roman'" fo:background-color="transparent" style:use-window-font-color="true"/>
    </style:style>
    <style:style style:name="T1282" style:family="text">
      <style:text-properties fo:font-size="12.00pt" fo:font-weight="bold" fo:font-family="'Times New Roman'" style:font-family-asian="'Times New Roman'" style:font-family-complex="'Times New Roman'" fo:background-color="transparent" style:use-window-font-color="true"/>
    </style:style>
    <style:style style:name="T1283" style:family="text">
      <style:text-properties fo:font-size="12.00pt" fo:font-weight="normal" fo:font-family="'Times New Roman'" style:font-family-asian="'Times New Roman'" style:font-family-complex="'Times New Roman'" fo:background-color="transparent" style:use-window-font-color="true"/>
    </style:style>
    <style:style style:name="T1284"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justify"/>
    </style:style>
    <style:style style:name="P2" style:family="paragraph">
      <style:paragraph-properties fo:line-height="100.00%" fo:text-align="left" fo:margin-left="0.50pt" fo:text-indent="-0.50pt">
        <style:tab-stops>
          <style:tab-stop style:position="481.70pt" style:type="center"/>
        </style:tab-stops>
      </style:paragraph-properties>
    </style:style>
    <style:style style:name="P3" style:family="paragraph">
      <style:paragraph-properties fo:line-height="115.00%" fo:text-align="center" fo:margin-bottom="10.00pt"/>
    </style:style>
    <style:style style:name="P4" style:family="paragraph">
      <style:paragraph-properties fo:line-height="100.00%" fo:text-align="left" fo:margin-left="0.50pt" fo:text-indent="-0.50pt">
        <style:tab-stops>
          <style:tab-stop style:position="481.70pt" style:type="center"/>
        </style:tab-stops>
      </style:paragraph-properties>
    </style:style>
    <style:style style:name="P5" style:family="paragraph">
      <style:paragraph-properties fo:line-height="100.00%" fo:text-align="left" fo:margin-left="2.75pt" fo:text-indent="-2.75pt">
        <style:tab-stops>
          <style:tab-stop style:position="100.05pt" style:type="center"/>
          <style:tab-stop style:position="16445.50pt"/>
          <style:tab-stop style:position="421118.90pt" style:type="right"/>
          <style:tab-stop style:position="-2.75pt"/>
        </style:tab-stops>
      </style:paragraph-properties>
    </style:style>
    <style:style style:name="P6" style:family="paragraph">
      <style:paragraph-properties fo:line-height="115.00%" fo:text-align="left" fo:margin-bottom="10.00pt"/>
    </style:style>
    <style:style style:name="P7" style:family="paragraph">
      <style:paragraph-properties fo:line-height="115.00%" fo:text-align="center" fo:margin-bottom="10.00pt"/>
    </style:style>
    <style:style style:name="P8" style:family="paragraph">
      <style:paragraph-properties fo:line-height="115.00%" fo:text-align="left" fo:margin-bottom="10.00pt"/>
    </style:style>
    <style:style style:name="P9" style:family="paragraph">
      <style:paragraph-properties fo:line-height="100.00%" fo:text-align="left" fo:margin-left="2.75pt" fo:text-indent="-2.75pt">
        <style:tab-stops>
          <style:tab-stop style:position="100.05pt" style:type="center"/>
          <style:tab-stop style:position="16445.50pt"/>
          <style:tab-stop style:position="421118.90pt" style:type="right"/>
          <style:tab-stop style:position="-2.75pt"/>
        </style:tab-stops>
      </style:paragraph-properties>
    </style:style>
    <style:style style:name="P10" style:family="paragraph">
      <style:paragraph-properties fo:line-height="100.00%" fo:text-align="left" fo:margin-left="0.50pt" fo:text-indent="-0.50pt">
        <style:tab-stops>
          <style:tab-stop style:position="102.30pt" style:type="center"/>
          <style:tab-stop style:position="16447.75pt"/>
        </style:tab-stops>
      </style:paragraph-properties>
    </style:style>
    <style:style style:name="P11" style:family="paragraph">
      <style:paragraph-properties fo:line-height="115.00%" fo:text-align="left" fo:margin-bottom="10.00pt"/>
    </style:style>
    <style:style style:name="P12" style:family="paragraph">
      <style:paragraph-properties fo:line-height="100.00%" fo:text-align="left" fo:margin-left="0.50pt" fo:text-indent="-0.50pt">
        <style:tab-stops>
          <style:tab-stop style:position="102.30pt" style:type="center"/>
          <style:tab-stop style:position="16447.75pt"/>
        </style:tab-stops>
      </style:paragraph-properties>
    </style:style>
    <style:style style:name="P13" style:family="paragraph">
      <style:paragraph-properties fo:line-height="100.00%" fo:text-align="left" fo:margin-left="2.75pt" fo:text-indent="-2.75pt">
        <style:tab-stops>
          <style:tab-stop style:position="100.05pt" style:type="center"/>
          <style:tab-stop style:position="16445.50pt"/>
        </style:tab-stops>
      </style:paragraph-properties>
    </style:style>
    <style:style style:name="P14" style:family="paragraph">
      <style:paragraph-properties fo:line-height="115.00%" fo:text-align="left" fo:margin-bottom="10.00pt"/>
    </style:style>
    <style:style style:name="P15" style:family="paragraph">
      <style:paragraph-properties fo:line-height="100.00%" fo:text-align="left" fo:margin-left="2.75pt" fo:text-indent="-2.75pt">
        <style:tab-stops>
          <style:tab-stop style:position="100.05pt" style:type="center"/>
          <style:tab-stop style:position="16445.50pt"/>
        </style:tab-stops>
      </style:paragraph-properties>
    </style:style>
    <style:style style:name="P16" style:family="paragraph">
      <style:paragraph-properties fo:line-height="100.00%" fo:text-align="left" fo:margin-left="0.50pt" fo:text-indent="-0.50pt">
        <style:tab-stops>
          <style:tab-stop style:position="102.30pt" style:type="center"/>
          <style:tab-stop style:position="16447.75pt"/>
        </style:tab-stops>
      </style:paragraph-properties>
    </style:style>
    <style:style style:name="P17" style:family="paragraph">
      <style:paragraph-properties fo:line-height="115.00%" fo:text-align="left" fo:margin-bottom="10.00pt"/>
    </style:style>
    <style:style style:name="P18" style:family="paragraph">
      <style:paragraph-properties fo:line-height="100.00%" fo:text-align="left" fo:margin-left="0.65pt" fo:text-indent="-0.50pt">
        <style:tab-stops>
          <style:tab-stop style:position="72.95pt" style:type="center"/>
          <style:tab-stop style:position="16447.60pt"/>
        </style:tab-stops>
      </style:paragraph-properties>
    </style:style>
    <style:style style:name="P19" style:family="paragraph">
      <style:paragraph-properties fo:line-height="115.00%" fo:text-align="left" fo:margin-bottom="10.00pt"/>
    </style:style>
    <style:style style:name="P20" style:family="paragraph">
      <style:paragraph-properties fo:line-height="100.00%" fo:text-align="left" fo:margin-left="0.65pt" fo:text-indent="-0.50pt">
        <style:tab-stops>
          <style:tab-stop style:position="72.95pt" style:type="center"/>
          <style:tab-stop style:position="16447.60pt"/>
        </style:tab-stops>
      </style:paragraph-properties>
    </style:style>
    <style:style style:name="P21" style:family="paragraph">
      <style:paragraph-properties fo:line-height="115.00%" fo:text-align="left" fo:margin-bottom="10.00pt"/>
    </style:style>
    <style:style style:name="P22" style:family="paragraph">
      <style:paragraph-properties fo:line-height="100.00%" fo:text-align="left" fo:margin-left="0.65pt" fo:text-indent="-0.50pt">
        <style:tab-stops>
          <style:tab-stop style:position="72.95pt" style:type="center"/>
          <style:tab-stop style:position="16447.60pt"/>
        </style:tab-stops>
      </style:paragraph-properties>
    </style:style>
    <style:style style:name="P23" style:family="paragraph">
      <style:paragraph-properties fo:line-height="100.00%" fo:text-align="left" fo:margin-left="0.65pt" fo:text-indent="-0.50pt">
        <style:tab-stops>
          <style:tab-stop style:position="72.95pt" style:type="center"/>
          <style:tab-stop style:position="16447.60pt"/>
          <style:tab-stop style:position="421121.00pt" style:type="right"/>
          <style:tab-stop style:position="-0.65pt"/>
        </style:tab-stops>
      </style:paragraph-properties>
    </style:style>
    <style:style style:name="P24" style:family="paragraph">
      <style:paragraph-properties fo:line-height="115.00%" fo:text-align="left" fo:margin-bottom="10.00pt"/>
    </style:style>
    <style:style style:name="P25" style:family="paragraph">
      <style:paragraph-properties fo:line-height="100.00%" fo:text-align="left" fo:margin-left="0.65pt" fo:text-indent="-0.50pt">
        <style:tab-stops>
          <style:tab-stop style:position="72.95pt" style:type="center"/>
          <style:tab-stop style:position="16447.60pt"/>
          <style:tab-stop style:position="421121.00pt" style:type="right"/>
          <style:tab-stop style:position="-0.65pt"/>
        </style:tab-stops>
      </style:paragraph-properties>
    </style:style>
    <style:style style:name="P26" style:family="paragraph">
      <style:paragraph-properties fo:line-height="100.00%" fo:text-align="left" fo:margin-left="0.65pt" fo:text-indent="-0.50pt">
        <style:tab-stops>
          <style:tab-stop style:position="72.95pt" style:type="center"/>
          <style:tab-stop style:position="16447.60pt"/>
          <style:tab-stop style:position="421121.00pt" style:type="right"/>
        </style:tab-stops>
      </style:paragraph-properties>
    </style:style>
    <style:style style:name="P27" style:family="paragraph">
      <style:paragraph-properties fo:line-height="115.00%" fo:text-align="left" fo:margin-bottom="10.00pt"/>
    </style:style>
    <style:style style:name="P28" style:family="paragraph">
      <style:paragraph-properties fo:line-height="100.00%" fo:text-align="left" fo:margin-left="0.65pt" fo:text-indent="-0.50pt">
        <style:tab-stops>
          <style:tab-stop style:position="72.95pt" style:type="center"/>
          <style:tab-stop style:position="16447.60pt"/>
          <style:tab-stop style:position="421121.00pt" style:type="right"/>
        </style:tab-stops>
      </style:paragraph-properties>
    </style:style>
    <style:style style:name="P29" style:family="paragraph">
      <style:paragraph-properties fo:line-height="100.00%" fo:text-align="left"/>
    </style:style>
    <style:style style:name="P30" style:family="paragraph">
      <style:paragraph-properties fo:line-height="100.00%" fo:text-align="left" fo:margin-left="0.50pt" fo:text-indent="-0.50pt">
        <style:tab-stops>
          <style:tab-stop style:position="102.30pt" style:type="center"/>
          <style:tab-stop style:position="16447.75pt"/>
        </style:tab-stops>
      </style:paragraph-properties>
    </style:style>
    <style:style style:name="P31" style:family="paragraph">
      <style:paragraph-properties fo:line-height="100.00%" fo:text-align="justify"/>
    </style:style>
    <style:style style:name="P32" style:family="paragraph">
      <style:paragraph-properties fo:line-height="100.00%" fo:text-align="justify" fo:margin-left="36.00pt" fo:text-indent="-18.00pt"/>
    </style:style>
    <style:style style:name="P33" style:family="paragraph">
      <style:paragraph-properties fo:line-height="100.00%" fo:text-align="justify"/>
    </style:style>
    <style:style style:name="P34" style:family="paragraph">
      <style:paragraph-properties fo:line-height="100.00%" fo:text-align="justify" fo:margin-left="36.00pt" fo:text-indent="-18.00pt"/>
    </style:style>
    <style:style style:name="P35" style:family="paragraph">
      <style:paragraph-properties fo:line-height="100.00%" fo:text-align="justify"/>
    </style:style>
    <text:list-style style:name="L36">
      <text:list-level-style-number text:level="1" style:num-suffix="." style:num-format="a">
        <style:list-level-properties text:space-before="18.00pt" text:min-label-width="18.00pt"/>
      </text:list-level-style-number>
    </text:list-style>
    <style:style style:name="P36" style:family="paragraph">
      <style:paragraph-properties fo:line-height="100.00%" fo:text-align="justify"/>
    </style:style>
    <style:style style:name="P37" style:family="paragraph">
      <style:paragraph-properties fo:line-height="100.00%" fo:text-align="justify"/>
    </style:style>
    <style:style style:name="P38" style:family="paragraph">
      <style:paragraph-properties fo:line-height="100.00%" fo:text-align="justify" fo:margin-left="36.00pt" fo:text-indent="-18.00pt"/>
    </style:style>
    <style:style style:name="P39" style:family="paragraph">
      <style:paragraph-properties fo:line-height="100.00%" fo:text-align="justify"/>
    </style:style>
    <style:style style:name="P40" style:family="paragraph">
      <style:paragraph-properties fo:line-height="100.00%" fo:text-align="justify" fo:margin-left="36.00pt" fo:text-indent="-18.00pt"/>
    </style:style>
    <style:style style:name="P41" style:family="paragraph">
      <style:paragraph-properties fo:line-height="100.00%" fo:text-align="justify"/>
    </style:style>
    <style:style style:name="P42" style:family="paragraph">
      <style:paragraph-properties fo:line-height="100.00%" fo:text-align="justify" fo:margin-left="36.00pt" fo:text-indent="-18.00pt"/>
    </style:style>
    <style:style style:name="P43" style:family="paragraph">
      <style:paragraph-properties fo:line-height="100.00%" fo:text-align="justify"/>
    </style:style>
    <style:style style:name="P44" style:family="paragraph">
      <style:paragraph-properties fo:line-height="100.00%" fo:text-align="justify" fo:margin-left="36.00pt" fo:text-indent="-18.00pt"/>
    </style:style>
    <style:style style:name="P45" style:family="paragraph">
      <style:paragraph-properties fo:line-height="100.00%" fo:text-align="justify"/>
    </style:style>
    <style:style style:name="P46" style:family="paragraph">
      <style:paragraph-properties fo:line-height="100.00%" fo:text-align="justify" fo:margin-left="36.00pt" fo:text-indent="-36.00pt"/>
    </style:style>
    <style:style style:name="P47" style:family="paragraph">
      <style:paragraph-properties fo:line-height="100.00%" fo:text-align="justify"/>
    </style:style>
    <style:style style:name="P48" style:family="paragraph">
      <style:paragraph-properties fo:line-height="100.00%" fo:text-align="justify" fo:margin-left="36.00pt" fo:text-indent="-18.00pt"/>
    </style:style>
    <style:style style:name="P49" style:family="paragraph">
      <style:paragraph-properties fo:line-height="100.00%" fo:text-align="justify"/>
    </style:style>
    <style:style style:name="P50" style:family="paragraph">
      <style:paragraph-properties fo:line-height="100.00%" fo:text-align="left" fo:margin-left="5.40pt" fo:text-indent="-5.40pt">
        <style:tab-stops>
          <style:tab-stop style:position="135.00pt" style:type="center"/>
          <style:tab-stop style:position="32762.60pt"/>
          <style:tab-stop style:position="404.20pt"/>
        </style:tab-stops>
      </style:paragraph-properties>
    </style:style>
    <style:style style:name="P51" style:family="paragraph">
      <style:paragraph-properties fo:line-height="100.00%" fo:text-align="justify"/>
    </style:style>
    <style:style style:name="P52" style:family="paragraph">
      <style:paragraph-properties fo:line-height="100.00%" fo:text-align="left" fo:margin-left="5.40pt" fo:text-indent="-5.40pt">
        <style:tab-stops>
          <style:tab-stop style:position="135.00pt" style:type="center"/>
          <style:tab-stop style:position="32762.60pt"/>
          <style:tab-stop style:position="404.20pt"/>
        </style:tab-stops>
      </style:paragraph-properties>
    </style:style>
    <style:style style:name="P53" style:family="paragraph">
      <style:paragraph-properties fo:line-height="100.00%" fo:text-align="left" fo:margin-left="5.40pt" fo:text-indent="-5.40pt">
        <style:tab-stops>
          <style:tab-stop style:position="135.00pt"/>
          <style:tab-stop style:position="-5.40pt"/>
          <style:tab-stop style:position="-5.40pt"/>
        </style:tab-stops>
      </style:paragraph-properties>
    </style:style>
    <style:style style:name="P54" style:family="paragraph">
      <style:paragraph-properties fo:line-height="100.00%" fo:text-align="justify"/>
    </style:style>
    <style:style style:name="P55" style:family="paragraph">
      <style:paragraph-properties fo:line-height="100.00%" fo:text-align="left" fo:margin-left="5.40pt" fo:text-indent="-5.40pt">
        <style:tab-stops>
          <style:tab-stop style:position="135.00pt"/>
          <style:tab-stop style:position="-5.40pt"/>
          <style:tab-stop style:position="-5.40pt"/>
        </style:tab-stops>
      </style:paragraph-properties>
    </style:style>
    <style:style style:name="P56"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57" style:family="paragraph">
      <style:paragraph-properties fo:line-height="100.00%" fo:text-align="justify"/>
    </style:style>
    <style:style style:name="P58"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59"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60" style:family="paragraph">
      <style:paragraph-properties fo:line-height="100.00%" fo:text-align="justify"/>
    </style:style>
    <style:style style:name="P61"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62"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63" style:family="paragraph">
      <style:paragraph-properties fo:line-height="100.00%" fo:text-align="justify"/>
    </style:style>
    <style:style style:name="P64"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65"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66" style:family="paragraph">
      <style:paragraph-properties fo:line-height="100.00%" fo:text-align="justify"/>
    </style:style>
    <style:style style:name="P67"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68"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69" style:family="paragraph">
      <style:paragraph-properties fo:line-height="100.00%" fo:text-align="justify"/>
    </style:style>
    <style:style style:name="P70"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71"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72" style:family="paragraph">
      <style:paragraph-properties fo:line-height="100.00%" fo:text-align="justify"/>
    </style:style>
    <style:style style:name="P73"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74"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75" style:family="paragraph">
      <style:paragraph-properties fo:line-height="100.00%" fo:text-align="justify"/>
    </style:style>
    <style:style style:name="P76"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77"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78" style:family="paragraph">
      <style:paragraph-properties fo:line-height="100.00%" fo:text-align="justify"/>
    </style:style>
    <style:style style:name="P79"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80"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81" style:family="paragraph">
      <style:paragraph-properties fo:line-height="100.00%" fo:text-align="justify"/>
    </style:style>
    <style:style style:name="P82"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83"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84" style:family="paragraph">
      <style:paragraph-properties fo:line-height="100.00%" fo:text-align="justify"/>
    </style:style>
    <style:style style:name="P85"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86"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87" style:family="paragraph">
      <style:paragraph-properties fo:line-height="100.00%" fo:text-align="justify"/>
    </style:style>
    <style:style style:name="P88"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89" style:family="paragraph">
      <style:paragraph-properties fo:line-height="100.00%" fo:text-align="justify"/>
    </style:style>
    <style:style style:name="P90"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91" style:family="paragraph">
      <style:paragraph-properties fo:line-height="100.00%" fo:text-align="left" fo:margin-left="5.40pt" fo:text-indent="-5.40pt">
        <style:tab-stops>
          <style:tab-stop style:position="135.00pt"/>
          <style:tab-stop style:position="32763.10pt"/>
          <style:tab-stop style:position="-5.40pt"/>
        </style:tab-stops>
      </style:paragraph-properties>
    </style:style>
    <style:style style:name="P92" style:family="paragraph">
      <style:paragraph-properties fo:line-height="100.00%" fo:text-align="justify"/>
    </style:style>
    <style:style style:name="P93" style:family="paragraph">
      <style:paragraph-properties fo:line-height="100.00%" fo:text-align="left" fo:margin-left="5.40pt" fo:text-indent="-5.40pt">
        <style:tab-stops>
          <style:tab-stop style:position="135.00pt"/>
          <style:tab-stop style:position="32763.10pt"/>
          <style:tab-stop style:position="-5.40pt"/>
        </style:tab-stops>
      </style:paragraph-properties>
    </style:style>
    <style:style style:name="P94"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95" style:family="paragraph">
      <style:paragraph-properties fo:line-height="100.00%" fo:text-align="justify"/>
    </style:style>
    <style:style style:name="P96"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97"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98" style:family="paragraph">
      <style:paragraph-properties fo:line-height="100.00%" fo:text-align="justify"/>
    </style:style>
    <style:style style:name="P99"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100"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101" style:family="paragraph">
      <style:paragraph-properties fo:line-height="100.00%" fo:text-align="justify"/>
    </style:style>
    <style:style style:name="P102"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103"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104" style:family="paragraph">
      <style:paragraph-properties fo:line-height="100.00%" fo:text-align="justify"/>
    </style:style>
    <style:style style:name="P105"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106"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107" style:family="paragraph">
      <style:paragraph-properties fo:line-height="100.00%" fo:text-align="justify"/>
    </style:style>
    <style:style style:name="P108"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109"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110" style:family="paragraph">
      <style:paragraph-properties fo:line-height="100.00%" fo:text-align="justify"/>
    </style:style>
    <style:style style:name="P111"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112" style:family="paragraph">
      <style:paragraph-properties fo:line-height="100.00%" fo:text-align="justify"/>
    </style:style>
    <style:style style:name="P113"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114"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115" style:family="paragraph">
      <style:paragraph-properties fo:line-height="100.00%" fo:text-align="justify"/>
    </style:style>
    <style:style style:name="P116"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117"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118" style:family="paragraph">
      <style:paragraph-properties fo:line-height="100.00%" fo:text-align="justify"/>
    </style:style>
    <style:style style:name="P119"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120"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121" style:family="paragraph">
      <style:paragraph-properties fo:line-height="100.00%" fo:text-align="justify"/>
    </style:style>
    <style:style style:name="P122"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123" style:family="paragraph">
      <style:paragraph-properties fo:line-height="100.00%" fo:text-align="justify"/>
    </style:style>
    <style:style style:name="P124" style:family="paragraph">
      <style:paragraph-properties fo:line-height="100.00%" fo:text-align="left" fo:margin-left="5.40pt" fo:text-indent="-5.40pt">
        <style:tab-stops>
          <style:tab-stop style:position="135.00pt"/>
          <style:tab-stop style:position="32891.10pt"/>
          <style:tab-stop style:position="-5.40pt"/>
        </style:tab-stops>
      </style:paragraph-properties>
    </style:style>
    <style:style style:name="P125" style:family="paragraph">
      <style:paragraph-properties fo:line-height="100.00%" fo:text-align="justify"/>
    </style:style>
    <style:style style:name="P126" style:family="paragraph">
      <style:paragraph-properties fo:line-height="100.00%" fo:text-align="justify" fo:margin-left="36.00pt" fo:text-indent="-18.00pt"/>
    </style:style>
    <style:style style:name="P127" style:family="paragraph">
      <style:paragraph-properties fo:line-height="100.00%" fo:text-align="justify" fo:margin-left="36.00pt" fo:text-indent="0.00pt"/>
    </style:style>
    <style:style style:name="P128" style:family="paragraph">
      <style:paragraph-properties fo:line-height="100.00%" fo:text-align="justify" fo:margin-left="54.00pt" fo:text-indent="-18.00pt"/>
    </style:style>
    <style:style style:name="P129" style:family="paragraph">
      <style:paragraph-properties fo:line-height="100.00%" fo:text-align="justify"/>
    </style:style>
    <style:style style:name="P130" style:family="paragraph">
      <style:paragraph-properties fo:line-height="100.00%" fo:text-align="justify" fo:margin-left="0.00pt" fo:text-indent="36.00pt"/>
    </style:style>
    <style:style style:name="P131" style:family="paragraph">
      <style:paragraph-properties fo:line-height="100.00%" fo:text-align="justify"/>
    </style:style>
    <style:style style:name="P132" style:family="paragraph">
      <style:paragraph-properties fo:line-height="100.00%" fo:text-align="justify" fo:margin-left="0.00pt" fo:text-indent="36.00pt"/>
    </style:style>
    <style:style style:name="P133" style:family="paragraph">
      <style:paragraph-properties fo:line-height="100.00%" fo:text-align="justify"/>
    </style:style>
    <style:style style:name="P134" style:family="paragraph">
      <style:paragraph-properties fo:line-height="100.00%" fo:text-align="justify" fo:margin-left="36.00pt" fo:text-indent="0.00pt"/>
    </style:style>
    <style:style style:name="P135" style:family="paragraph">
      <style:paragraph-properties fo:line-height="100.00%" fo:text-align="justify"/>
    </style:style>
    <style:style style:name="P136" style:family="paragraph">
      <style:paragraph-properties fo:line-height="100.00%" fo:text-align="justify" fo:margin-left="0.00pt" fo:text-indent="36.00pt"/>
    </style:style>
    <style:style style:name="P137" style:family="paragraph">
      <style:paragraph-properties fo:line-height="100.00%" fo:text-align="justify"/>
    </style:style>
    <style:style style:name="P138" style:family="paragraph">
      <style:paragraph-properties fo:line-height="100.00%" fo:text-align="justify" fo:margin-left="0.00pt" fo:text-indent="36.00pt"/>
    </style:style>
    <text:list-style style:name="L139">
      <text:list-level-style-number text:level="1" style:num-suffix="." style:num-format="A">
        <style:list-level-properties text:space-before="36.00pt" text:min-label-width="18.00pt"/>
      </text:list-level-style-number>
    </text:list-style>
    <style:style style:name="P139" style:family="paragraph">
      <style:paragraph-properties fo:line-height="100.00%" fo:text-align="justify"/>
    </style:style>
    <text:list-style style:name="L140">
      <text:list-level-style-number text:level="1" style:num-suffix="." style:num-format="1">
        <style:list-level-properties text:space-before="54.00pt" text:min-label-width="18.00pt"/>
      </text:list-level-style-number>
    </text:list-style>
    <style:style style:name="P140" style:family="paragraph">
      <style:paragraph-properties fo:line-height="100.00%" fo:text-align="justify" fo:margin-left="0.00pt" fo:text-indent="18.00pt"/>
    </style:style>
    <style:style style:name="P141" style:family="paragraph">
      <style:paragraph-properties fo:line-height="100.00%" fo:text-align="justify" fo:margin-left="-54.00pt" fo:text-indent="54.00pt"/>
    </style:style>
    <style:style style:name="P142" style:family="paragraph">
      <style:paragraph-properties fo:line-height="100.00%" fo:text-align="justify" fo:margin-left="-54.00pt" fo:text-indent="18.00pt"/>
    </style:style>
    <style:style style:name="P143" style:family="paragraph">
      <style:paragraph-properties fo:line-height="100.00%" fo:text-align="justify" fo:margin-left="-54.00pt" fo:text-indent="54.00pt"/>
    </style:style>
    <style:style style:name="P144" style:family="paragraph">
      <style:paragraph-properties fo:line-height="100.00%" fo:text-align="justify" fo:margin-left="-54.00pt" fo:text-indent="18.00pt"/>
    </style:style>
    <style:style style:name="P145" style:family="paragraph">
      <style:paragraph-properties fo:line-height="100.00%" fo:text-align="justify" fo:margin-left="-54.00pt" fo:text-indent="54.00pt"/>
    </style:style>
    <style:style style:name="P146" style:family="paragraph">
      <style:paragraph-properties fo:line-height="100.00%" fo:text-align="justify" fo:margin-left="-54.00pt" fo:text-indent="18.00pt"/>
    </style:style>
    <style:style style:name="P147" style:family="paragraph">
      <style:paragraph-properties fo:line-height="100.00%" fo:text-align="justify" fo:margin-left="-54.00pt" fo:text-indent="54.00pt"/>
    </style:style>
    <style:style style:name="P148" style:family="paragraph">
      <style:paragraph-properties fo:line-height="100.00%" fo:text-align="justify" fo:margin-left="-54.00pt" fo:text-indent="18.00pt"/>
    </style:style>
    <style:style style:name="P149" style:family="paragraph">
      <style:paragraph-properties fo:line-height="100.00%" fo:text-align="justify" fo:margin-left="-54.00pt" fo:text-indent="54.00pt"/>
    </style:style>
    <style:style style:name="P150" style:family="paragraph">
      <style:paragraph-properties fo:line-height="100.00%" fo:text-align="justify" fo:margin-left="-54.00pt" fo:text-indent="18.00pt"/>
    </style:style>
    <style:style style:name="P151" style:family="paragraph">
      <style:paragraph-properties fo:line-height="100.00%" fo:text-align="justify" fo:margin-left="-54.00pt" fo:text-indent="54.00pt"/>
    </style:style>
    <style:style style:name="P152" style:family="paragraph">
      <style:paragraph-properties fo:line-height="100.00%" fo:text-align="justify" fo:margin-left="-54.00pt" fo:text-indent="18.00pt"/>
    </style:style>
    <style:style style:name="P153" style:family="paragraph">
      <style:paragraph-properties fo:line-height="100.00%" fo:text-align="justify" fo:margin-left="-54.00pt" fo:text-indent="54.00pt"/>
    </style:style>
    <style:style style:name="P154" style:family="paragraph">
      <style:paragraph-properties fo:line-height="100.00%" fo:text-align="justify" fo:margin-left="-54.00pt" fo:text-indent="18.00pt"/>
    </style:style>
    <style:style style:name="P155" style:family="paragraph">
      <style:paragraph-properties fo:line-height="100.00%" fo:text-align="justify" fo:margin-left="-54.00pt" fo:text-indent="54.00pt"/>
    </style:style>
    <style:style style:name="P156" style:family="paragraph">
      <style:paragraph-properties fo:line-height="100.00%" fo:text-align="justify" fo:margin-left="-54.00pt" fo:text-indent="18.00pt"/>
    </style:style>
    <style:style style:name="P157" style:family="paragraph">
      <style:paragraph-properties fo:line-height="100.00%" fo:text-align="justify" fo:margin-left="-54.00pt" fo:text-indent="54.00pt"/>
    </style:style>
    <style:style style:name="P158" style:family="paragraph">
      <style:paragraph-properties fo:line-height="100.00%" fo:text-align="justify" fo:margin-left="-54.00pt" fo:text-indent="18.00pt"/>
    </style:style>
    <style:style style:name="P159" style:family="paragraph">
      <style:paragraph-properties fo:line-height="100.00%" fo:text-align="justify" fo:margin-left="-54.00pt" fo:text-indent="54.00pt"/>
    </style:style>
    <style:style style:name="P160" style:family="paragraph">
      <style:paragraph-properties fo:line-height="100.00%" fo:text-align="justify" fo:margin-left="-54.00pt" fo:text-indent="18.00pt"/>
    </style:style>
    <style:style style:name="P161" style:family="paragraph">
      <style:paragraph-properties fo:line-height="100.00%" fo:text-align="justify" fo:margin-left="-54.00pt" fo:text-indent="54.00pt"/>
    </style:style>
    <style:style style:name="P162" style:family="paragraph">
      <style:paragraph-properties fo:line-height="100.00%" fo:text-align="justify" fo:margin-left="-54.00pt" fo:text-indent="18.00pt"/>
    </style:style>
    <style:style style:name="P163" style:family="paragraph">
      <style:paragraph-properties fo:line-height="100.00%" fo:text-align="justify" fo:margin-left="-54.00pt" fo:text-indent="54.00pt"/>
    </style:style>
    <style:style style:name="P164" style:family="paragraph">
      <style:paragraph-properties fo:line-height="100.00%" fo:text-align="justify" fo:margin-left="-18.00pt" fo:text-indent="18.00pt"/>
    </style:style>
    <style:style style:name="P165" style:family="paragraph">
      <style:paragraph-properties fo:line-height="100.00%" fo:text-align="justify" fo:margin-left="-54.00pt" fo:text-indent="18.00pt"/>
    </style:style>
    <style:style style:name="P166" style:family="paragraph">
      <style:paragraph-properties fo:line-height="100.00%" fo:text-align="justify" fo:margin-left="-54.00pt" fo:text-indent="54.00pt"/>
    </style:style>
    <style:style style:name="P167" style:family="paragraph">
      <style:paragraph-properties fo:line-height="100.00%" fo:text-align="justify" fo:margin-left="-54.00pt" fo:text-indent="18.00pt"/>
    </style:style>
    <style:style style:name="P168" style:family="paragraph">
      <style:paragraph-properties fo:line-height="100.00%" fo:text-align="justify" fo:margin-left="-54.00pt" fo:text-indent="54.00pt"/>
    </style:style>
    <style:style style:name="P169" style:family="paragraph">
      <style:paragraph-properties fo:line-height="100.00%" fo:text-align="justify" fo:margin-left="-54.00pt" fo:text-indent="18.00pt"/>
    </style:style>
    <style:style style:name="P170" style:family="paragraph">
      <style:paragraph-properties fo:line-height="100.00%" fo:text-align="justify" fo:margin-left="-54.00pt" fo:text-indent="54.00pt"/>
    </style:style>
    <style:style style:name="P171" style:family="paragraph">
      <style:paragraph-properties fo:line-height="100.00%" fo:text-align="justify" fo:margin-left="-54.00pt" fo:text-indent="18.00pt"/>
    </style:style>
    <style:style style:name="P172" style:family="paragraph">
      <style:paragraph-properties fo:line-height="100.00%" fo:text-align="justify" fo:margin-left="-54.00pt" fo:text-indent="54.00pt"/>
    </style:style>
    <style:style style:name="P173" style:family="paragraph">
      <style:paragraph-properties fo:line-height="100.00%" fo:text-align="justify" fo:margin-left="-54.00pt" fo:text-indent="18.00pt"/>
    </style:style>
    <style:style style:name="P174" style:family="paragraph">
      <style:paragraph-properties fo:line-height="100.00%" fo:text-align="justify" fo:margin-left="-54.00pt" fo:text-indent="54.00pt"/>
    </style:style>
    <style:style style:name="P175" style:family="paragraph">
      <style:paragraph-properties fo:line-height="100.00%" fo:text-align="justify" fo:margin-left="-54.00pt" fo:text-indent="18.00pt"/>
    </style:style>
    <style:style style:name="P176" style:family="paragraph">
      <style:paragraph-properties fo:line-height="100.00%" fo:text-align="justify" fo:margin-left="-54.00pt" fo:text-indent="54.00pt"/>
    </style:style>
    <style:style style:name="P177" style:family="paragraph">
      <style:paragraph-properties fo:line-height="100.00%" fo:text-align="justify" fo:margin-left="-54.00pt" fo:text-indent="18.00pt"/>
    </style:style>
    <style:style style:name="P178" style:family="paragraph">
      <style:paragraph-properties fo:line-height="100.00%" fo:text-align="justify" fo:margin-left="-54.00pt" fo:text-indent="54.00pt"/>
    </style:style>
    <style:style style:name="P179" style:family="paragraph">
      <style:paragraph-properties fo:line-height="100.00%" fo:text-align="justify" fo:margin-left="-54.00pt" fo:text-indent="18.00pt"/>
    </style:style>
    <style:style style:name="P180" style:family="paragraph">
      <style:paragraph-properties fo:line-height="100.00%" fo:text-align="justify" fo:margin-left="-54.00pt" fo:text-indent="54.00pt"/>
    </style:style>
    <style:style style:name="P181" style:family="paragraph">
      <style:paragraph-properties fo:line-height="100.00%" fo:text-align="justify" fo:margin-left="-54.00pt" fo:text-indent="18.00pt"/>
    </style:style>
    <style:style style:name="P182" style:family="paragraph">
      <style:paragraph-properties fo:line-height="100.00%" fo:text-align="justify" fo:margin-left="-54.00pt" fo:text-indent="54.00pt"/>
    </style:style>
    <style:style style:name="P183" style:family="paragraph">
      <style:paragraph-properties fo:line-height="100.00%" fo:text-align="justify" fo:margin-left="-54.00pt" fo:text-indent="18.00pt"/>
    </style:style>
    <style:style style:name="P184" style:family="paragraph">
      <style:paragraph-properties fo:line-height="100.00%" fo:text-align="justify" fo:margin-left="-54.00pt" fo:text-indent="54.00pt"/>
    </style:style>
    <style:style style:name="P185" style:family="paragraph">
      <style:paragraph-properties fo:line-height="100.00%" fo:text-align="justify" fo:margin-left="-54.00pt" fo:text-indent="18.00pt"/>
    </style:style>
    <style:style style:name="P186" style:family="paragraph">
      <style:paragraph-properties fo:line-height="100.00%" fo:text-align="justify" fo:margin-left="-54.00pt" fo:text-indent="54.00pt"/>
    </style:style>
    <style:style style:name="P187" style:family="paragraph">
      <style:paragraph-properties fo:line-height="100.00%" fo:text-align="justify" fo:margin-left="-54.00pt" fo:text-indent="18.00pt"/>
    </style:style>
    <style:style style:name="P188" style:family="paragraph">
      <style:paragraph-properties fo:line-height="100.00%" fo:text-align="justify" fo:margin-left="-54.00pt" fo:text-indent="54.00pt"/>
    </style:style>
    <style:style style:name="P189" style:family="paragraph">
      <style:paragraph-properties fo:line-height="100.00%" fo:text-align="justify" fo:margin-left="-54.00pt" fo:text-indent="18.00pt"/>
    </style:style>
    <style:style style:name="P190" style:family="paragraph">
      <style:paragraph-properties fo:line-height="100.00%" fo:text-align="justify" fo:margin-left="-54.00pt" fo:text-indent="54.00pt"/>
    </style:style>
    <style:style style:name="P191" style:family="paragraph">
      <style:paragraph-properties fo:line-height="100.00%" fo:text-align="justify" fo:margin-left="-54.00pt" fo:text-indent="18.00pt"/>
    </style:style>
    <style:style style:name="P192" style:family="paragraph">
      <style:paragraph-properties fo:line-height="100.00%" fo:text-align="justify" fo:margin-left="-54.00pt" fo:text-indent="54.00pt"/>
    </style:style>
    <style:style style:name="P193" style:family="paragraph">
      <style:paragraph-properties fo:line-height="100.00%" fo:text-align="justify" fo:margin-left="-54.00pt" fo:text-indent="18.00pt"/>
    </style:style>
    <style:style style:name="P194" style:family="paragraph">
      <style:paragraph-properties fo:line-height="100.00%" fo:text-align="justify" fo:margin-left="-54.00pt" fo:text-indent="54.00pt"/>
    </style:style>
    <style:style style:name="P195" style:family="paragraph">
      <style:paragraph-properties fo:line-height="100.00%" fo:text-align="justify" fo:margin-left="-54.00pt" fo:text-indent="18.00pt"/>
    </style:style>
    <style:style style:name="P196" style:family="paragraph">
      <style:paragraph-properties fo:line-height="100.00%" fo:text-align="justify" fo:margin-left="-54.00pt" fo:text-indent="54.00pt"/>
    </style:style>
    <style:style style:name="P197" style:family="paragraph">
      <style:paragraph-properties fo:line-height="100.00%" fo:text-align="justify" fo:margin-left="-54.00pt" fo:text-indent="18.00pt"/>
    </style:style>
    <style:style style:name="P198" style:family="paragraph">
      <style:paragraph-properties fo:line-height="100.00%" fo:text-align="justify" fo:margin-left="-54.00pt" fo:text-indent="54.00pt"/>
    </style:style>
    <style:style style:name="P199" style:family="paragraph">
      <style:paragraph-properties fo:line-height="100.00%" fo:text-align="justify" fo:margin-left="-54.00pt" fo:text-indent="18.00pt"/>
    </style:style>
    <style:style style:name="P200" style:family="paragraph">
      <style:paragraph-properties fo:line-height="100.00%" fo:text-align="left" fo:margin-left="4.25pt" fo:text-indent="-2.85pt">
        <style:tab-stops>
          <style:tab-stop style:position="48.15pt"/>
          <style:tab-stop style:position="32892.25pt"/>
          <style:tab-stop style:position="133604.60pt" style:type="center"/>
        </style:tab-stops>
      </style:paragraph-properties>
    </style:style>
    <text:list-style style:name="L201">
      <text:list-level-style-bullet text:level="1" text:bullet-char="•">
        <style:list-level-properties text:space-before="0.00pt" text:min-label-width="18.00pt"/>
        <style:text-properties fo:font-family="Symbol"/>
      </text:list-level-style-bullet>
    </text:list-style>
    <style:style style:name="P201" style:family="paragraph">
      <style:paragraph-properties fo:line-height="100.00%" fo:text-align="justify" fo:margin-left="-18.00pt" fo:text-indent="18.00pt"/>
    </style:style>
    <style:style style:name="P202" style:family="paragraph">
      <style:paragraph-properties fo:line-height="100.00%" fo:text-align="left" fo:margin-left="4.25pt" fo:text-indent="-2.85pt">
        <style:tab-stops>
          <style:tab-stop style:position="48.15pt"/>
          <style:tab-stop style:position="32892.25pt"/>
          <style:tab-stop style:position="133604.60pt" style:type="center"/>
        </style:tab-stops>
      </style:paragraph-properties>
    </style:style>
    <style:style style:name="P203" style:family="paragraph">
      <style:paragraph-properties fo:line-height="100.00%" fo:text-align="left" fo:margin-left="4.25pt" fo:text-indent="-2.85pt">
        <style:tab-stops>
          <style:tab-stop style:position="48.15pt" style:type="center"/>
          <style:tab-stop style:position="32892.25pt"/>
          <style:tab-stop style:position="133604.60pt" style:type="center"/>
          <style:tab-stop style:position="-4.25pt"/>
          <style:tab-stop style:position="102.85pt" style:type="center"/>
        </style:tab-stops>
      </style:paragraph-properties>
    </style:style>
    <text:list-style style:name="L204">
      <text:list-level-style-bullet text:level="1" text:bullet-char="•">
        <style:list-level-properties text:space-before="0.00pt" text:min-label-width="18.00pt"/>
        <style:text-properties fo:font-family="Symbol"/>
      </text:list-level-style-bullet>
    </text:list-style>
    <style:style style:name="P204" style:family="paragraph">
      <style:paragraph-properties fo:line-height="100.00%" fo:text-align="justify" fo:margin-left="-18.00pt" fo:text-indent="18.00pt"/>
    </style:style>
    <style:style style:name="P205" style:family="paragraph">
      <style:paragraph-properties fo:line-height="100.00%" fo:text-align="left" fo:margin-left="4.25pt" fo:text-indent="-2.85pt">
        <style:tab-stops>
          <style:tab-stop style:position="48.15pt" style:type="center"/>
          <style:tab-stop style:position="32892.25pt"/>
          <style:tab-stop style:position="133604.60pt" style:type="center"/>
          <style:tab-stop style:position="-4.25pt"/>
          <style:tab-stop style:position="102.85pt" style:type="center"/>
        </style:tab-stops>
      </style:paragraph-properties>
    </style:style>
    <style:style style:name="P206" style:family="paragraph">
      <style:paragraph-properties fo:line-height="100.00%" fo:text-align="left" fo:margin-left="4.25pt" fo:text-indent="-2.85pt">
        <style:tab-stops>
          <style:tab-stop style:position="48.15pt"/>
          <style:tab-stop style:position="32892.25pt"/>
          <style:tab-stop style:position="28747.00pt"/>
        </style:tab-stops>
      </style:paragraph-properties>
    </style:style>
    <text:list-style style:name="L207">
      <text:list-level-style-bullet text:level="1" text:bullet-char="•">
        <style:list-level-properties text:space-before="0.00pt" text:min-label-width="18.00pt"/>
        <style:text-properties fo:font-family="Symbol"/>
      </text:list-level-style-bullet>
    </text:list-style>
    <style:style style:name="P207" style:family="paragraph">
      <style:paragraph-properties fo:line-height="100.00%" fo:text-align="justify" fo:margin-left="-18.00pt" fo:text-indent="18.00pt"/>
    </style:style>
    <style:style style:name="P208" style:family="paragraph">
      <style:paragraph-properties fo:line-height="100.00%" fo:text-align="left" fo:margin-left="4.25pt" fo:text-indent="-2.85pt">
        <style:tab-stops>
          <style:tab-stop style:position="48.15pt"/>
          <style:tab-stop style:position="32892.25pt"/>
          <style:tab-stop style:position="28747.00pt"/>
        </style:tab-stops>
      </style:paragraph-properties>
    </style:style>
    <style:style style:name="P209"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10">
      <text:list-level-style-bullet text:level="1" text:bullet-char="•">
        <style:list-level-properties text:space-before="0.00pt" text:min-label-width="18.00pt"/>
        <style:text-properties fo:font-family="Symbol"/>
      </text:list-level-style-bullet>
    </text:list-style>
    <style:style style:name="P210" style:family="paragraph">
      <style:paragraph-properties fo:line-height="100.00%" fo:text-align="justify" fo:margin-left="-18.00pt" fo:text-indent="18.00pt"/>
    </style:style>
    <style:style style:name="P211"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12">
      <text:list-level-style-bullet text:level="1" text:bullet-char="•">
        <style:list-level-properties text:space-before="0.00pt" text:min-label-width="18.00pt"/>
        <style:text-properties fo:font-family="Symbol"/>
      </text:list-level-style-bullet>
    </text:list-style>
    <style:style style:name="P212" style:family="paragraph">
      <style:paragraph-properties fo:line-height="100.00%" fo:text-align="justify" fo:margin-left="-18.00pt" fo:text-indent="18.00pt"/>
    </style:style>
    <style:style style:name="P213"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style:style style:name="P214"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15">
      <text:list-level-style-bullet text:level="1" text:bullet-char="•">
        <style:list-level-properties text:space-before="0.00pt" text:min-label-width="18.00pt"/>
        <style:text-properties fo:font-family="Symbol"/>
      </text:list-level-style-bullet>
    </text:list-style>
    <style:style style:name="P215" style:family="paragraph">
      <style:paragraph-properties fo:line-height="100.00%" fo:text-align="justify" fo:margin-left="-18.00pt" fo:text-indent="18.00pt"/>
    </style:style>
    <style:style style:name="P216"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style:style style:name="P217"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18">
      <text:list-level-style-bullet text:level="1" text:bullet-char="•">
        <style:list-level-properties text:space-before="0.00pt" text:min-label-width="18.00pt"/>
        <style:text-properties fo:font-family="Symbol"/>
      </text:list-level-style-bullet>
    </text:list-style>
    <style:style style:name="P218" style:family="paragraph">
      <style:paragraph-properties fo:line-height="100.00%" fo:text-align="justify" fo:margin-left="-18.00pt" fo:text-indent="18.00pt"/>
    </style:style>
    <style:style style:name="P219"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20">
      <text:list-level-style-bullet text:level="1" text:bullet-char="•">
        <style:list-level-properties text:space-before="0.00pt" text:min-label-width="18.00pt"/>
        <style:text-properties fo:font-family="Symbol"/>
      </text:list-level-style-bullet>
    </text:list-style>
    <style:style style:name="P220" style:family="paragraph">
      <style:paragraph-properties fo:line-height="100.00%" fo:text-align="justify" fo:margin-left="-18.00pt" fo:text-indent="18.00pt"/>
    </style:style>
    <style:style style:name="P221"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style:style style:name="P222"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23">
      <text:list-level-style-bullet text:level="1" text:bullet-char="•">
        <style:list-level-properties text:space-before="0.00pt" text:min-label-width="18.00pt"/>
        <style:text-properties fo:font-family="Symbol"/>
      </text:list-level-style-bullet>
    </text:list-style>
    <style:style style:name="P223" style:family="paragraph">
      <style:paragraph-properties fo:line-height="100.00%" fo:text-align="justify" fo:margin-left="-18.00pt" fo:text-indent="18.00pt"/>
    </style:style>
    <style:style style:name="P224"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25">
      <text:list-level-style-bullet text:level="1" text:bullet-char="•">
        <style:list-level-properties text:space-before="0.00pt" text:min-label-width="18.00pt"/>
        <style:text-properties fo:font-family="Symbol"/>
      </text:list-level-style-bullet>
    </text:list-style>
    <style:style style:name="P225" style:family="paragraph">
      <style:paragraph-properties fo:line-height="100.00%" fo:text-align="justify" fo:margin-left="-18.00pt" fo:text-indent="18.00pt"/>
    </style:style>
    <style:style style:name="P226"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style:style style:name="P227" style:family="paragraph">
      <style:paragraph-properties fo:line-height="100.00%" fo:text-align="left" fo:margin-left="4.25pt" fo:text-indent="-2.85pt">
        <style:tab-stops>
          <style:tab-stop style:position="48.15pt"/>
          <style:tab-stop style:position="32892.25pt"/>
          <style:tab-stop style:position="28747.00pt"/>
        </style:tab-stops>
      </style:paragraph-properties>
    </style:style>
    <text:list-style style:name="L228">
      <text:list-level-style-bullet text:level="1" text:bullet-char="•">
        <style:list-level-properties text:space-before="0.00pt" text:min-label-width="18.00pt"/>
        <style:text-properties fo:font-family="Symbol"/>
      </text:list-level-style-bullet>
    </text:list-style>
    <style:style style:name="P228" style:family="paragraph">
      <style:paragraph-properties fo:line-height="100.00%" fo:text-align="justify" fo:margin-left="-18.00pt" fo:text-indent="18.00pt"/>
    </style:style>
    <style:style style:name="P229" style:family="paragraph">
      <style:paragraph-properties fo:line-height="100.00%" fo:text-align="left" fo:margin-left="4.25pt" fo:text-indent="-2.85pt">
        <style:tab-stops>
          <style:tab-stop style:position="48.15pt"/>
          <style:tab-stop style:position="32892.25pt"/>
          <style:tab-stop style:position="28747.00pt"/>
        </style:tab-stops>
      </style:paragraph-properties>
    </style:style>
    <style:style style:name="P230"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31">
      <text:list-level-style-bullet text:level="1" text:bullet-char="•">
        <style:list-level-properties text:space-before="0.00pt" text:min-label-width="18.00pt"/>
        <style:text-properties fo:font-family="Symbol"/>
      </text:list-level-style-bullet>
    </text:list-style>
    <style:style style:name="P231" style:family="paragraph">
      <style:paragraph-properties fo:line-height="100.00%" fo:text-align="justify" fo:margin-left="-18.00pt" fo:text-indent="18.00pt"/>
    </style:style>
    <style:style style:name="P232"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style:style style:name="P233"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34">
      <text:list-level-style-bullet text:level="1" text:bullet-char="•">
        <style:list-level-properties text:space-before="0.00pt" text:min-label-width="18.00pt"/>
        <style:text-properties fo:font-family="Symbol"/>
      </text:list-level-style-bullet>
    </text:list-style>
    <style:style style:name="P234" style:family="paragraph">
      <style:paragraph-properties fo:line-height="100.00%" fo:text-align="justify" fo:margin-left="-18.00pt" fo:text-indent="18.00pt"/>
    </style:style>
    <style:style style:name="P235"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36">
      <text:list-level-style-bullet text:level="1" text:bullet-char="•">
        <style:list-level-properties text:space-before="0.00pt" text:min-label-width="18.00pt"/>
        <style:text-properties fo:font-family="Symbol"/>
      </text:list-level-style-bullet>
    </text:list-style>
    <style:style style:name="P236" style:family="paragraph">
      <style:paragraph-properties fo:line-height="100.00%" fo:text-align="justify" fo:margin-left="-18.00pt" fo:text-indent="18.00pt"/>
    </style:style>
    <style:style style:name="P237"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style:style style:name="P238"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39">
      <text:list-level-style-bullet text:level="1" text:bullet-char="•">
        <style:list-level-properties text:space-before="0.00pt" text:min-label-width="18.00pt"/>
        <style:text-properties fo:font-family="Symbol"/>
      </text:list-level-style-bullet>
    </text:list-style>
    <style:style style:name="P239" style:family="paragraph">
      <style:paragraph-properties fo:line-height="100.00%" fo:text-align="justify" fo:margin-left="-18.00pt" fo:text-indent="18.00pt"/>
    </style:style>
    <style:style style:name="P240"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style:style style:name="P241"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42">
      <text:list-level-style-bullet text:level="1" text:bullet-char="•">
        <style:list-level-properties text:space-before="0.00pt" text:min-label-width="18.00pt"/>
        <style:text-properties fo:font-family="Symbol"/>
      </text:list-level-style-bullet>
    </text:list-style>
    <style:style style:name="P242" style:family="paragraph">
      <style:paragraph-properties fo:line-height="100.00%" fo:text-align="justify" fo:margin-left="-18.00pt" fo:text-indent="18.00pt"/>
    </style:style>
    <style:style style:name="P243"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44">
      <text:list-level-style-bullet text:level="1" text:bullet-char="•">
        <style:list-level-properties text:space-before="0.00pt" text:min-label-width="18.00pt"/>
        <style:text-properties fo:font-family="Symbol"/>
      </text:list-level-style-bullet>
    </text:list-style>
    <style:style style:name="P244" style:family="paragraph">
      <style:paragraph-properties fo:line-height="100.00%" fo:text-align="justify" fo:margin-left="-18.00pt" fo:text-indent="18.00pt"/>
    </style:style>
    <style:style style:name="P245"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style:style style:name="P246"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47">
      <text:list-level-style-bullet text:level="1" text:bullet-char="•">
        <style:list-level-properties text:space-before="0.00pt" text:min-label-width="18.00pt"/>
        <style:text-properties fo:font-family="Symbol"/>
      </text:list-level-style-bullet>
    </text:list-style>
    <style:style style:name="P247" style:family="paragraph">
      <style:paragraph-properties fo:line-height="100.00%" fo:text-align="justify" fo:margin-left="-18.00pt" fo:text-indent="18.00pt"/>
    </style:style>
    <style:style style:name="P248"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style:style style:name="P249"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50">
      <text:list-level-style-bullet text:level="1" text:bullet-char="•">
        <style:list-level-properties text:space-before="0.00pt" text:min-label-width="18.00pt"/>
        <style:text-properties fo:font-family="Symbol"/>
      </text:list-level-style-bullet>
    </text:list-style>
    <style:style style:name="P250" style:family="paragraph">
      <style:paragraph-properties fo:line-height="100.00%" fo:text-align="justify" fo:margin-left="-18.00pt" fo:text-indent="18.00pt"/>
    </style:style>
    <style:style style:name="P251"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style:style style:name="P252"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53">
      <text:list-level-style-bullet text:level="1" text:bullet-char="•">
        <style:list-level-properties text:space-before="0.00pt" text:min-label-width="18.00pt"/>
        <style:text-properties fo:font-family="Symbol"/>
      </text:list-level-style-bullet>
    </text:list-style>
    <style:style style:name="P253" style:family="paragraph">
      <style:paragraph-properties fo:line-height="100.00%" fo:text-align="justify" fo:margin-left="-18.00pt" fo:text-indent="18.00pt"/>
    </style:style>
    <style:style style:name="P254"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55">
      <text:list-level-style-bullet text:level="1" text:bullet-char="•">
        <style:list-level-properties text:space-before="0.00pt" text:min-label-width="18.00pt"/>
        <style:text-properties fo:font-family="Symbol"/>
      </text:list-level-style-bullet>
    </text:list-style>
    <style:style style:name="P255" style:family="paragraph">
      <style:paragraph-properties fo:line-height="100.00%" fo:text-align="justify" fo:margin-left="-18.00pt" fo:text-indent="18.00pt"/>
    </style:style>
    <style:style style:name="P256"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style:style style:name="P257" style:family="paragraph">
      <style:paragraph-properties fo:line-height="100.00%" fo:text-align="left" fo:margin-left="4.25pt" fo:text-indent="-2.85pt">
        <style:tab-stops>
          <style:tab-stop style:position="48.15pt"/>
          <style:tab-stop style:position="32892.25pt"/>
          <style:tab-stop style:position="28747.00pt"/>
        </style:tab-stops>
      </style:paragraph-properties>
    </style:style>
    <text:list-style style:name="L258">
      <text:list-level-style-bullet text:level="1" text:bullet-char="•">
        <style:list-level-properties text:space-before="0.00pt" text:min-label-width="18.00pt"/>
        <style:text-properties fo:font-family="Symbol"/>
      </text:list-level-style-bullet>
    </text:list-style>
    <style:style style:name="P258" style:family="paragraph">
      <style:paragraph-properties fo:line-height="100.00%" fo:text-align="justify" fo:margin-left="-18.00pt" fo:text-indent="18.00pt"/>
    </style:style>
    <style:style style:name="P259" style:family="paragraph">
      <style:paragraph-properties fo:line-height="100.00%" fo:text-align="left" fo:margin-left="4.25pt" fo:text-indent="-2.85pt">
        <style:tab-stops>
          <style:tab-stop style:position="48.15pt"/>
          <style:tab-stop style:position="32892.25pt"/>
          <style:tab-stop style:position="28747.00pt"/>
        </style:tab-stops>
      </style:paragraph-properties>
    </style:style>
    <style:style style:name="P260"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61">
      <text:list-level-style-bullet text:level="1" text:bullet-char="•">
        <style:list-level-properties text:space-before="0.00pt" text:min-label-width="18.00pt"/>
        <style:text-properties fo:font-family="Symbol"/>
      </text:list-level-style-bullet>
    </text:list-style>
    <style:style style:name="P261" style:family="paragraph">
      <style:paragraph-properties fo:line-height="100.00%" fo:text-align="justify" fo:margin-left="-18.00pt" fo:text-indent="18.00pt"/>
    </style:style>
    <style:style style:name="P262"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style:style style:name="P263"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64">
      <text:list-level-style-bullet text:level="1" text:bullet-char="•">
        <style:list-level-properties text:space-before="0.00pt" text:min-label-width="18.00pt"/>
        <style:text-properties fo:font-family="Symbol"/>
      </text:list-level-style-bullet>
    </text:list-style>
    <style:style style:name="P264" style:family="paragraph">
      <style:paragraph-properties fo:line-height="100.00%" fo:text-align="justify" fo:margin-left="-18.00pt" fo:text-indent="18.00pt"/>
    </style:style>
    <style:style style:name="P265"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66">
      <text:list-level-style-bullet text:level="1" text:bullet-char="•">
        <style:list-level-properties text:space-before="0.00pt" text:min-label-width="18.00pt"/>
        <style:text-properties fo:font-family="Symbol"/>
      </text:list-level-style-bullet>
    </text:list-style>
    <style:style style:name="P266" style:family="paragraph">
      <style:paragraph-properties fo:line-height="100.00%" fo:text-align="justify" fo:margin-left="-18.00pt" fo:text-indent="18.00pt"/>
    </style:style>
    <style:style style:name="P267"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style:style style:name="P268"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69">
      <text:list-level-style-bullet text:level="1" text:bullet-char="•">
        <style:list-level-properties text:space-before="0.00pt" text:min-label-width="18.00pt"/>
        <style:text-properties fo:font-family="Symbol"/>
      </text:list-level-style-bullet>
    </text:list-style>
    <style:style style:name="P269" style:family="paragraph">
      <style:paragraph-properties fo:line-height="100.00%" fo:text-align="justify" fo:margin-left="-18.00pt" fo:text-indent="18.00pt"/>
    </style:style>
    <style:style style:name="P270"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71">
      <text:list-level-style-bullet text:level="1" text:bullet-char="•">
        <style:list-level-properties text:space-before="0.00pt" text:min-label-width="18.00pt"/>
        <style:text-properties fo:font-family="Symbol"/>
      </text:list-level-style-bullet>
    </text:list-style>
    <style:style style:name="P271" style:family="paragraph">
      <style:paragraph-properties fo:line-height="100.00%" fo:text-align="justify" fo:margin-left="-18.00pt" fo:text-indent="18.00pt"/>
    </style:style>
    <style:style style:name="P272"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73">
      <text:list-level-style-bullet text:level="1" text:bullet-char="•">
        <style:list-level-properties text:space-before="0.00pt" text:min-label-width="18.00pt"/>
        <style:text-properties fo:font-family="Symbol"/>
      </text:list-level-style-bullet>
    </text:list-style>
    <style:style style:name="P273" style:family="paragraph">
      <style:paragraph-properties fo:line-height="100.00%" fo:text-align="justify" fo:margin-left="-18.00pt" fo:text-indent="18.00pt"/>
    </style:style>
    <style:style style:name="P274"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75">
      <text:list-level-style-bullet text:level="1" text:bullet-char="•">
        <style:list-level-properties text:space-before="0.00pt" text:min-label-width="18.00pt"/>
        <style:text-properties fo:font-family="Symbol"/>
      </text:list-level-style-bullet>
    </text:list-style>
    <style:style style:name="P275" style:family="paragraph">
      <style:paragraph-properties fo:line-height="100.00%" fo:text-align="justify" fo:margin-left="-18.00pt" fo:text-indent="18.00pt"/>
    </style:style>
    <style:style style:name="P276"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77">
      <text:list-level-style-bullet text:level="1" text:bullet-char="•">
        <style:list-level-properties text:space-before="0.00pt" text:min-label-width="18.00pt"/>
        <style:text-properties fo:font-family="Symbol"/>
      </text:list-level-style-bullet>
    </text:list-style>
    <style:style style:name="P277" style:family="paragraph">
      <style:paragraph-properties fo:line-height="100.00%" fo:text-align="justify" fo:margin-left="-18.00pt" fo:text-indent="18.00pt"/>
    </style:style>
    <style:style style:name="P278"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79">
      <text:list-level-style-bullet text:level="1" text:bullet-char="•">
        <style:list-level-properties text:space-before="0.00pt" text:min-label-width="18.00pt"/>
        <style:text-properties fo:font-family="Symbol"/>
      </text:list-level-style-bullet>
    </text:list-style>
    <style:style style:name="P279" style:family="paragraph">
      <style:paragraph-properties fo:line-height="100.00%" fo:text-align="justify" fo:margin-left="-18.00pt" fo:text-indent="18.00pt"/>
    </style:style>
    <style:style style:name="P280"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style:style style:name="P281" style:family="paragraph">
      <style:paragraph-properties fo:line-height="100.00%" fo:text-align="left" fo:margin-left="4.25pt" fo:text-indent="-2.85pt">
        <style:tab-stops>
          <style:tab-stop style:position="48.15pt"/>
          <style:tab-stop style:position="32892.25pt"/>
          <style:tab-stop style:position="28747.00pt"/>
        </style:tab-stops>
      </style:paragraph-properties>
    </style:style>
    <text:list-style style:name="L282">
      <text:list-level-style-bullet text:level="1" text:bullet-char="•">
        <style:list-level-properties text:space-before="0.00pt" text:min-label-width="18.00pt"/>
        <style:text-properties fo:font-family="Symbol"/>
      </text:list-level-style-bullet>
    </text:list-style>
    <style:style style:name="P282" style:family="paragraph">
      <style:paragraph-properties fo:line-height="100.00%" fo:text-align="justify" fo:margin-left="-18.00pt" fo:text-indent="18.00pt"/>
    </style:style>
    <style:style style:name="P283" style:family="paragraph">
      <style:paragraph-properties fo:line-height="100.00%" fo:text-align="left" fo:margin-left="4.25pt" fo:text-indent="-2.85pt">
        <style:tab-stops>
          <style:tab-stop style:position="48.15pt"/>
          <style:tab-stop style:position="32892.25pt"/>
          <style:tab-stop style:position="28747.00pt"/>
        </style:tab-stops>
      </style:paragraph-properties>
    </style:style>
    <style:style style:name="P284"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85">
      <text:list-level-style-bullet text:level="1" text:bullet-char="•">
        <style:list-level-properties text:space-before="0.00pt" text:min-label-width="18.00pt"/>
        <style:text-properties fo:font-family="Symbol"/>
      </text:list-level-style-bullet>
    </text:list-style>
    <style:style style:name="P285" style:family="paragraph">
      <style:paragraph-properties fo:line-height="100.00%" fo:text-align="justify" fo:margin-left="-18.00pt" fo:text-indent="18.00pt"/>
    </style:style>
    <style:style style:name="P286"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style:style style:name="P287"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88">
      <text:list-level-style-bullet text:level="1" text:bullet-char="•">
        <style:list-level-properties text:space-before="0.00pt" text:min-label-width="18.00pt"/>
        <style:text-properties fo:font-family="Symbol"/>
      </text:list-level-style-bullet>
    </text:list-style>
    <style:style style:name="P288" style:family="paragraph">
      <style:paragraph-properties fo:line-height="100.00%" fo:text-align="justify" fo:margin-left="-18.00pt" fo:text-indent="18.00pt"/>
    </style:style>
    <style:style style:name="P289"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style:style style:name="P290"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91">
      <text:list-level-style-bullet text:level="1" text:bullet-char="•">
        <style:list-level-properties text:space-before="0.00pt" text:min-label-width="18.00pt"/>
        <style:text-properties fo:font-family="Symbol"/>
      </text:list-level-style-bullet>
    </text:list-style>
    <style:style style:name="P291" style:family="paragraph">
      <style:paragraph-properties fo:line-height="100.00%" fo:text-align="justify" fo:margin-left="-18.00pt" fo:text-indent="18.00pt"/>
    </style:style>
    <style:style style:name="P292"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style:style style:name="P293"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94">
      <text:list-level-style-bullet text:level="1" text:bullet-char="•">
        <style:list-level-properties text:space-before="0.00pt" text:min-label-width="18.00pt"/>
        <style:text-properties fo:font-family="Symbol"/>
      </text:list-level-style-bullet>
    </text:list-style>
    <style:style style:name="P294" style:family="paragraph">
      <style:paragraph-properties fo:line-height="100.00%" fo:text-align="justify" fo:margin-left="-18.00pt" fo:text-indent="18.00pt"/>
    </style:style>
    <style:style style:name="P295"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style:style style:name="P296"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97">
      <text:list-level-style-bullet text:level="1" text:bullet-char="•">
        <style:list-level-properties text:space-before="0.00pt" text:min-label-width="18.00pt"/>
        <style:text-properties fo:font-family="Symbol"/>
      </text:list-level-style-bullet>
    </text:list-style>
    <style:style style:name="P297" style:family="paragraph">
      <style:paragraph-properties fo:line-height="100.00%" fo:text-align="justify" fo:margin-left="-18.00pt" fo:text-indent="18.00pt"/>
    </style:style>
    <style:style style:name="P298" style:family="paragraph">
      <style:paragraph-properties fo:line-height="100.00%" fo:text-align="left" fo:margin-left="4.25pt" fo:text-indent="-2.85pt">
        <style:tab-stops>
          <style:tab-stop style:position="48.15pt"/>
          <style:tab-stop style:position="32892.25pt"/>
          <style:tab-stop style:position="28747.00pt"/>
          <style:tab-stop style:position="-4.25pt"/>
          <style:tab-stop style:position="102.85pt"/>
        </style:tab-stops>
      </style:paragraph-properties>
    </style:style>
    <text:list-style style:name="L299">
      <text:list-level-style-bullet text:level="1" text:bullet-char="•">
        <style:list-level-properties text:space-before="0.00pt" text:min-label-width="18.00pt"/>
        <style:text-properties fo:font-family="Symbol"/>
      </text:list-level-style-bullet>
    </text:list-style>
    <style:style style:name="P299" style:family="paragraph">
      <style:paragraph-properties fo:line-height="100.00%" fo:text-align="justify" fo:margin-left="-18.00pt" fo:text-indent="18.00pt"/>
    </style:style>
    <style:style style:name="P300" style:family="paragraph">
      <style:paragraph-properties fo:line-height="100.00%" fo:text-align="justify" fo:margin-left="36.00pt" fo:text-indent="0.00pt"/>
    </style:style>
    <style:style style:name="P301" style:family="paragraph">
      <style:paragraph-properties fo:line-height="100.00%" fo:text-align="justify"/>
    </style:style>
    <style:style style:name="P302" style:family="paragraph">
      <style:paragraph-properties fo:line-height="100.00%" fo:text-align="justify" fo:margin-left="0.00pt" fo:text-indent="36.00pt"/>
    </style:style>
    <style:style style:name="P303" style:family="paragraph">
      <style:paragraph-properties fo:line-height="100.00%" fo:text-align="center" fo:margin-left="7.90pt" fo:text-indent="-5.40pt">
        <style:tab-stops>
          <style:tab-stop style:position="233.20pt"/>
          <style:tab-stop style:position="-7.90pt"/>
        </style:tab-stops>
      </style:paragraph-properties>
    </style:style>
    <style:style style:name="P304" style:family="paragraph">
      <style:paragraph-properties fo:line-height="100.00%" fo:text-align="justify"/>
    </style:style>
    <style:style style:name="P305" style:family="paragraph">
      <style:paragraph-properties fo:line-height="100.00%" fo:text-align="center" fo:margin-left="7.90pt" fo:text-indent="-5.40pt">
        <style:tab-stops>
          <style:tab-stop style:position="233.20pt"/>
          <style:tab-stop style:position="-7.90pt"/>
        </style:tab-stops>
      </style:paragraph-properties>
    </style:style>
    <style:style style:name="P306" style:family="paragraph">
      <style:paragraph-properties fo:line-height="100.00%" fo:text-align="justify"/>
    </style:style>
    <style:style style:name="P307" style:family="paragraph">
      <style:paragraph-properties fo:line-height="100.00%" fo:text-align="justify" fo:margin-left="0.00pt" fo:text-indent="36.00pt"/>
    </style:style>
    <style:style style:name="P308" style:family="paragraph">
      <style:paragraph-properties fo:line-height="100.00%" fo:text-align="justify"/>
    </style:style>
    <style:style style:name="P309" style:family="paragraph">
      <style:paragraph-properties fo:line-height="100.00%" fo:text-align="justify" fo:margin-left="0.00pt" fo:text-indent="36.00pt"/>
    </style:style>
    <style:style style:name="P310" style:family="paragraph">
      <style:paragraph-properties fo:line-height="100.00%" fo:text-align="justify"/>
    </style:style>
    <style:style style:name="P311" style:family="paragraph">
      <style:paragraph-properties fo:line-height="100.00%" fo:text-align="justify" fo:margin-bottom="10.00pt">
        <style:tab-stops>
          <style:tab-stop style:position="21.30pt"/>
        </style:tab-stops>
      </style:paragraph-properties>
    </style:style>
    <style:style style:name="P312" style:family="paragraph">
      <style:paragraph-properties fo:line-height="100.00%" fo:text-align="justify"/>
    </style:style>
    <style:style style:name="P313" style:family="paragraph">
      <style:paragraph-properties fo:line-height="100.00%" fo:text-align="justify" fo:margin-left="0.00pt" fo:text-indent="36.00pt"/>
    </style:style>
    <style:style style:name="P314" style:family="paragraph">
      <style:paragraph-properties fo:line-height="100.00%" fo:text-align="justify" fo:margin-left="36.00pt" fo:text-indent="0.00pt"/>
    </style:style>
    <style:style style:name="P315" style:family="paragraph">
      <style:paragraph-properties fo:line-height="100.00%" fo:text-align="justify" fo:margin-left="0.00pt" fo:text-indent="36.00pt"/>
    </style:style>
    <style:style style:name="P316" style:family="paragraph">
      <style:paragraph-properties fo:line-height="100.00%" fo:text-align="justify"/>
    </style:style>
    <style:style style:name="P317" style:family="paragraph">
      <style:paragraph-properties fo:line-height="100.00%" fo:text-align="justify" fo:margin-left="0.00pt" fo:text-indent="36.00pt"/>
    </style:style>
    <style:style style:name="P318" style:family="paragraph">
      <style:paragraph-properties fo:line-height="100.00%" fo:text-align="justify"/>
    </style:style>
    <style:style style:name="P319" style:family="paragraph">
      <style:paragraph-properties fo:line-height="100.00%" fo:text-align="justify" fo:margin-left="0.00pt" fo:text-indent="36.00pt"/>
    </style:style>
    <style:style style:name="P320" style:family="paragraph">
      <style:paragraph-properties fo:line-height="100.00%" fo:text-align="justify"/>
    </style:style>
    <style:style style:name="P321" style:family="paragraph">
      <style:paragraph-properties fo:line-height="100.00%" fo:text-align="justify" fo:margin-left="0.00pt" fo:text-indent="36.00pt"/>
    </style:style>
    <style:style style:name="P322" style:family="paragraph">
      <style:paragraph-properties fo:line-height="100.00%" fo:text-align="justify"/>
    </style:style>
    <style:style style:name="P323" style:family="paragraph">
      <style:paragraph-properties fo:line-height="100.00%" fo:text-align="justify" fo:margin-left="0.00pt" fo:text-indent="36.00pt"/>
    </style:style>
    <style:style style:name="P324" style:family="paragraph">
      <style:paragraph-properties fo:line-height="100.00%" fo:text-align="justify"/>
    </style:style>
    <style:style style:name="P325" style:family="paragraph">
      <style:paragraph-properties fo:line-height="100.00%" fo:text-align="justify" fo:margin-left="0.00pt" fo:text-indent="36.00pt"/>
    </style:style>
    <style:style style:name="P326" style:family="paragraph">
      <style:paragraph-properties fo:line-height="100.00%" fo:text-align="justify"/>
    </style:style>
    <text:list-style style:name="L327">
      <text:list-level-style-number text:level="1" style:num-suffix="." style:num-format="A">
        <style:list-level-properties text:space-before="36.00pt" text:min-label-width="18.00pt"/>
      </text:list-level-style-number>
    </text:list-style>
    <style:style style:name="P327" style:family="paragraph">
      <style:paragraph-properties fo:line-height="100.00%" fo:text-align="justify"/>
    </style:style>
    <style:style style:name="P328" style:family="paragraph">
      <style:paragraph-properties fo:line-height="100.00%" fo:text-align="justify"/>
    </style:style>
    <style:style style:name="P329" style:family="paragraph">
      <style:paragraph-properties fo:line-height="100.00%" fo:text-align="justify" fo:margin-left="36.00pt" fo:text-indent="0.00pt"/>
    </style:style>
    <style:style style:name="P330" style:family="paragraph">
      <style:paragraph-properties fo:line-height="100.00%" fo:text-align="justify"/>
    </style:style>
    <style:style style:name="P331" style:family="paragraph">
      <style:paragraph-properties fo:line-height="100.00%" fo:text-align="justify" fo:margin-left="0.00pt" fo:text-indent="36.00pt"/>
    </style:style>
    <style:style style:name="P332" style:family="paragraph">
      <style:paragraph-properties fo:line-height="100.00%" fo:text-align="justify"/>
    </style:style>
    <style:style style:name="P333" style:family="paragraph">
      <style:paragraph-properties fo:line-height="100.00%" fo:text-align="justify" fo:margin-left="0.00pt" fo:text-indent="36.00pt"/>
    </style:style>
    <text:list-style style:name="L334">
      <text:list-level-style-number text:level="1" style:num-suffix="." style:num-format="A">
        <style:list-level-properties text:space-before="36.00pt" text:min-label-width="18.00pt"/>
      </text:list-level-style-number>
    </text:list-style>
    <style:style style:name="P334" style:family="paragraph">
      <style:paragraph-properties fo:line-height="100.00%" fo:text-align="justify"/>
    </style:style>
    <style:style style:name="P335" style:family="paragraph">
      <style:paragraph-properties fo:line-height="100.00%" fo:text-align="justify" fo:margin-left="36.00pt" fo:text-indent="0.00pt"/>
    </style:style>
    <style:style style:name="P336" style:family="paragraph">
      <style:paragraph-properties fo:line-height="100.00%" fo:text-align="justify" fo:margin-left="0.00pt" fo:text-indent="36.00pt"/>
    </style:style>
    <style:style style:name="P337" style:family="paragraph">
      <style:paragraph-properties fo:line-height="100.00%" fo:text-align="justify" fo:margin-left="54.00pt" fo:text-indent="-18.00pt"/>
    </style:style>
    <style:style style:name="P338" style:family="paragraph">
      <style:paragraph-properties fo:line-height="100.00%" fo:text-align="justify" fo:margin-left="0.00pt" fo:text-indent="36.00pt"/>
    </style:style>
    <style:style style:name="P339" style:family="paragraph">
      <style:paragraph-properties fo:line-height="100.00%" fo:text-align="justify" fo:margin-left="54.00pt" fo:text-indent="-18.00pt"/>
    </style:style>
    <style:style style:name="P340" style:family="paragraph">
      <style:paragraph-properties fo:line-height="100.00%" fo:text-align="justify" fo:margin-left="0.00pt" fo:text-indent="36.00pt"/>
    </style:style>
    <style:style style:name="P341" style:family="paragraph">
      <style:paragraph-properties fo:line-height="100.00%" fo:text-align="justify" fo:margin-left="54.00pt" fo:text-indent="-18.00pt"/>
    </style:style>
    <style:style style:name="P342" style:family="paragraph">
      <style:paragraph-properties fo:line-height="100.00%" fo:text-align="justify" fo:margin-left="0.00pt" fo:text-indent="36.00pt"/>
    </style:style>
    <style:style style:name="P343" style:family="paragraph">
      <style:paragraph-properties fo:line-height="100.00%" fo:text-align="justify" fo:margin-left="54.00pt" fo:text-indent="-18.00pt"/>
    </style:style>
    <style:style style:name="P344" style:family="paragraph">
      <style:paragraph-properties fo:line-height="100.00%" fo:text-align="justify" fo:margin-left="0.00pt" fo:text-indent="36.00pt"/>
    </style:style>
    <style:style style:name="P345" style:family="paragraph">
      <style:paragraph-properties fo:line-height="100.00%" fo:text-align="justify"/>
    </style:style>
    <style:style style:name="P346" style:family="paragraph">
      <style:paragraph-properties fo:line-height="100.00%" fo:text-align="justify" fo:margin-left="0.00pt" fo:text-indent="36.00pt"/>
    </style:style>
    <style:style style:name="P347" style:family="paragraph">
      <style:paragraph-properties fo:line-height="100.00%" fo:text-align="justify" fo:margin-left="36.00pt" fo:text-indent="0.00pt"/>
    </style:style>
    <style:style style:name="P348" style:family="paragraph">
      <style:paragraph-properties fo:line-height="100.00%" fo:text-align="justify" fo:margin-left="0.00pt" fo:text-indent="36.00pt"/>
    </style:style>
    <style:style style:name="P349" style:family="paragraph">
      <style:paragraph-properties fo:line-height="100.00%" fo:text-align="justify"/>
    </style:style>
    <style:style style:name="P350" style:family="paragraph">
      <style:paragraph-properties fo:line-height="100.00%" fo:text-align="justify" fo:margin-left="0.00pt" fo:text-indent="36.00pt"/>
    </style:style>
    <style:style style:name="P351" style:family="paragraph">
      <style:paragraph-properties fo:line-height="100.00%" fo:text-align="justify"/>
    </style:style>
    <style:style style:name="P352" style:family="paragraph">
      <style:paragraph-properties fo:line-height="100.00%" fo:text-align="justify" fo:margin-left="0.00pt" fo:text-indent="36.00pt"/>
    </style:style>
    <style:style style:name="P353" style:family="paragraph">
      <style:paragraph-properties fo:line-height="100.00%" fo:text-align="justify"/>
    </style:style>
    <style:style style:name="P354" style:family="paragraph">
      <style:paragraph-properties fo:line-height="100.00%" fo:text-align="justify" fo:margin-left="0.00pt" fo:text-indent="36.00pt"/>
    </style:style>
    <style:style style:name="P355" style:family="paragraph">
      <style:paragraph-properties fo:line-height="100.00%" fo:text-align="justify"/>
    </style:style>
    <style:style style:name="P356" style:family="paragraph">
      <style:paragraph-properties fo:line-height="100.00%" fo:text-align="justify" fo:margin-left="0.00pt" fo:text-indent="36.00pt"/>
    </style:style>
    <style:style style:name="P357" style:family="paragraph">
      <style:paragraph-properties fo:line-height="100.00%" fo:text-align="justify"/>
    </style:style>
    <style:style style:name="P358" style:family="paragraph">
      <style:paragraph-properties fo:line-height="115.00%" fo:text-align="justify" fo:margin-bottom="10.00pt"/>
    </style:style>
    <style:style style:name="P359" style:family="paragraph">
      <style:paragraph-properties fo:line-height="115.00%" fo:text-align="justify" fo:margin-left="0.00pt" fo:text-indent="36.00pt" fo:margin-bottom="10.00pt"/>
    </style:style>
    <style:style style:name="P360" style:family="paragraph">
      <style:paragraph-properties fo:line-height="115.00%" fo:text-align="justify" fo:margin-bottom="10.00pt"/>
    </style:style>
    <style:style style:name="P361" style:family="paragraph">
      <style:paragraph-properties fo:line-height="100.00%" fo:text-align="justify"/>
    </style:style>
    <style:style style:name="P362" style:family="paragraph">
      <style:paragraph-properties fo:line-height="100.00%" fo:text-align="justify" fo:margin-left="0.00pt" fo:text-indent="36.00pt"/>
    </style:style>
    <style:style style:name="P363" style:family="paragraph">
      <style:paragraph-properties fo:line-height="100.00%" fo:text-align="justify"/>
    </style:style>
    <style:style style:name="P364" style:family="paragraph">
      <style:paragraph-properties fo:line-height="100.00%" fo:text-align="justify" fo:margin-left="0.00pt" fo:text-indent="36.00pt"/>
    </style:style>
    <style:style style:name="P365" style:family="paragraph">
      <style:paragraph-properties fo:line-height="100.00%" fo:text-align="justify"/>
    </style:style>
    <style:style style:name="P366" style:family="paragraph">
      <style:paragraph-properties fo:line-height="100.00%" fo:text-align="justify" fo:margin-left="0.00pt" fo:text-indent="36.00pt"/>
    </style:style>
    <style:style style:name="P367" style:family="paragraph">
      <style:paragraph-properties fo:line-height="100.00%" fo:text-align="justify"/>
    </style:style>
    <style:style style:name="P368" style:family="paragraph">
      <style:paragraph-properties fo:line-height="100.00%" fo:text-align="justify" fo:margin-left="0.00pt" fo:text-indent="36.00pt"/>
    </style:style>
    <style:style style:name="P369" style:family="paragraph">
      <style:paragraph-properties fo:line-height="100.00%" fo:text-align="justify"/>
    </style:style>
    <style:style style:name="P370" style:family="paragraph">
      <style:paragraph-properties fo:line-height="100.00%" fo:text-align="justify" fo:margin-left="0.00pt" fo:text-indent="36.00pt"/>
    </style:style>
    <style:style style:name="P371" style:family="paragraph">
      <style:paragraph-properties fo:line-height="100.00%" fo:text-align="justify"/>
    </style:style>
    <style:style style:name="P372" style:family="paragraph">
      <style:paragraph-properties fo:line-height="100.00%" fo:text-align="justify" fo:margin-left="0.00pt" fo:text-indent="36.00pt"/>
    </style:style>
    <style:style style:name="P373" style:family="paragraph">
      <style:paragraph-properties fo:line-height="100.00%" fo:text-align="justify"/>
    </style:style>
    <style:style style:name="P374" style:family="paragraph">
      <style:paragraph-properties fo:line-height="100.00%" fo:text-align="justify" fo:margin-left="0.00pt" fo:text-indent="36.00pt"/>
    </style:style>
    <style:style style:name="P375" style:family="paragraph">
      <style:paragraph-properties fo:line-height="100.00%" fo:text-align="justify"/>
    </style:style>
    <style:style style:name="P376" style:family="paragraph">
      <style:paragraph-properties fo:line-height="100.00%" fo:text-align="justify" fo:margin-left="0.00pt" fo:text-indent="36.00pt"/>
    </style:style>
    <style:style style:name="P377" style:family="paragraph">
      <style:paragraph-properties fo:line-height="100.00%" fo:text-align="justify"/>
    </style:style>
    <style:style style:name="P378" style:family="paragraph">
      <style:paragraph-properties fo:line-height="100.00%" fo:text-align="justify" fo:margin-left="0.00pt" fo:text-indent="36.00pt"/>
    </style:style>
    <style:style style:name="P379" style:family="paragraph">
      <style:paragraph-properties fo:line-height="100.00%" fo:text-align="justify"/>
    </style:style>
    <style:style style:name="P380" style:family="paragraph">
      <style:paragraph-properties fo:line-height="100.00%" fo:text-align="justify" fo:margin-left="0.00pt" fo:text-indent="36.00pt"/>
    </style:style>
    <style:style style:name="P381" style:family="paragraph">
      <style:paragraph-properties fo:line-height="100.00%" fo:text-align="justify"/>
    </style:style>
    <style:style style:name="P382" style:family="paragraph">
      <style:paragraph-properties fo:line-height="100.00%" fo:text-align="justify" fo:margin-left="0.00pt" fo:text-indent="36.00pt"/>
    </style:style>
    <style:style style:name="P383" style:family="paragraph">
      <style:paragraph-properties fo:line-height="100.00%" fo:text-align="justify"/>
    </style:style>
    <style:style style:name="P384" style:family="paragraph">
      <style:paragraph-properties fo:line-height="100.00%" fo:text-align="justify" fo:margin-left="0.00pt" fo:text-indent="36.00pt"/>
    </style:style>
    <style:style style:name="P385" style:family="paragraph">
      <style:paragraph-properties fo:line-height="100.00%" fo:text-align="justify"/>
    </style:style>
    <style:style style:name="P386" style:family="paragraph">
      <style:paragraph-properties fo:line-height="100.00%" fo:text-align="justify" fo:margin-left="0.00pt" fo:text-indent="36.00pt"/>
    </style:style>
    <style:style style:name="P387" style:family="paragraph">
      <style:paragraph-properties fo:line-height="100.00%" fo:text-align="justify"/>
    </style:style>
    <style:style style:name="P388" style:family="paragraph">
      <style:paragraph-properties fo:line-height="100.00%" fo:text-align="justify" fo:margin-left="0.00pt" fo:text-indent="36.00pt"/>
    </style:style>
    <style:style style:name="P389" style:family="paragraph">
      <style:paragraph-properties fo:line-height="100.00%" fo:text-align="justify"/>
    </style:style>
    <style:style style:name="P390" style:family="paragraph">
      <style:paragraph-properties fo:line-height="100.00%" fo:text-align="justify" fo:margin-left="0.00pt" fo:text-indent="36.00pt"/>
    </style:style>
    <style:style style:name="P391" style:family="paragraph">
      <style:paragraph-properties fo:line-height="100.00%" fo:text-align="justify"/>
    </style:style>
    <style:style style:name="P392" style:family="paragraph">
      <style:paragraph-properties fo:line-height="100.00%" fo:text-align="justify" fo:margin-left="0.00pt" fo:text-indent="36.00pt"/>
    </style:style>
    <style:style style:name="P393" style:family="paragraph">
      <style:paragraph-properties fo:line-height="100.00%" fo:text-align="justify"/>
    </style:style>
    <style:style style:name="P394" style:family="paragraph">
      <style:paragraph-properties fo:line-height="100.00%" fo:text-align="justify" fo:margin-left="54.00pt" fo:text-indent="-18.00pt"/>
    </style:style>
    <style:style style:name="P395" style:family="paragraph">
      <style:paragraph-properties fo:line-height="100.00%" fo:text-align="justify" fo:margin-left="0.00pt" fo:text-indent="36.00pt"/>
    </style:style>
    <style:style style:name="P396" style:family="paragraph">
      <style:paragraph-properties fo:line-height="100.00%" fo:text-align="justify"/>
    </style:style>
    <style:style style:name="P397" style:family="paragraph">
      <style:paragraph-properties fo:line-height="100.00%" fo:text-align="justify" fo:margin-left="0.00pt" fo:text-indent="36.00pt"/>
    </style:style>
    <style:style style:name="P398" style:family="paragraph">
      <style:paragraph-properties fo:line-height="100.00%" fo:text-align="justify"/>
    </style:style>
    <style:style style:name="P399" style:family="paragraph">
      <style:paragraph-properties fo:line-height="100.00%" fo:text-align="justify" fo:margin-left="0.00pt" fo:text-indent="36.00pt"/>
    </style:style>
    <style:style style:name="P400" style:family="paragraph">
      <style:paragraph-properties fo:line-height="100.00%" fo:text-align="justify"/>
    </style:style>
    <style:style style:name="P401" style:family="paragraph">
      <style:paragraph-properties fo:line-height="100.00%" fo:text-align="justify" fo:margin-left="0.00pt" fo:text-indent="36.00pt"/>
    </style:style>
    <style:style style:name="P402" style:family="paragraph">
      <style:paragraph-properties fo:line-height="100.00%" fo:text-align="justify"/>
    </style:style>
    <style:style style:name="P403" style:family="paragraph">
      <style:paragraph-properties fo:line-height="100.00%" fo:text-align="justify" fo:margin-left="0.00pt" fo:text-indent="36.00pt"/>
    </style:style>
    <style:style style:name="P404" style:family="paragraph">
      <style:paragraph-properties fo:line-height="100.00%" fo:text-align="justify"/>
    </style:style>
    <style:style style:name="P405" style:family="paragraph">
      <style:paragraph-properties fo:line-height="100.00%" fo:text-align="justify" fo:margin-left="0.00pt" fo:text-indent="36.00pt"/>
    </style:style>
    <style:style style:name="P406" style:family="paragraph">
      <style:paragraph-properties fo:line-height="100.00%" fo:text-align="justify"/>
    </style:style>
    <style:style style:name="P407" style:family="paragraph">
      <style:paragraph-properties fo:line-height="100.00%" fo:text-align="justify" fo:margin-left="0.00pt" fo:text-indent="36.00pt"/>
    </style:style>
    <style:style style:name="P408" style:family="paragraph">
      <style:paragraph-properties fo:line-height="100.00%" fo:text-align="justify"/>
    </style:style>
    <style:style style:name="P409" style:family="paragraph">
      <style:paragraph-properties fo:line-height="100.00%" fo:text-align="justify" fo:margin-left="0.00pt" fo:text-indent="36.00pt"/>
    </style:style>
    <style:style style:name="P410" style:family="paragraph">
      <style:paragraph-properties fo:line-height="100.00%" fo:text-align="justify"/>
    </style:style>
    <style:style style:name="P411" style:family="paragraph">
      <style:paragraph-properties fo:line-height="100.00%" fo:text-align="justify" fo:margin-left="0.00pt" fo:text-indent="36.00pt"/>
    </style:style>
    <style:style style:name="P412" style:family="paragraph">
      <style:paragraph-properties fo:line-height="100.00%" fo:text-align="justify"/>
    </style:style>
    <style:style style:name="P413" style:family="paragraph">
      <style:paragraph-properties fo:line-height="100.00%" fo:text-align="justify" fo:margin-left="0.00pt" fo:text-indent="36.00pt"/>
    </style:style>
    <style:style style:name="P414" style:family="paragraph">
      <style:paragraph-properties fo:line-height="100.00%" fo:text-align="justify"/>
    </style:style>
    <style:style style:name="P415" style:family="paragraph">
      <style:paragraph-properties fo:line-height="100.00%" fo:text-align="justify" fo:margin-left="0.00pt" fo:text-indent="36.00pt"/>
    </style:style>
    <style:style style:name="P416" style:family="paragraph">
      <style:paragraph-properties fo:line-height="100.00%" fo:text-align="justify"/>
    </style:style>
    <style:style style:name="P417" style:family="paragraph">
      <style:paragraph-properties fo:line-height="100.00%" fo:text-align="justify" fo:margin-left="0.00pt" fo:text-indent="36.00pt"/>
    </style:style>
    <style:style style:name="P418" style:family="paragraph">
      <style:paragraph-properties fo:line-height="100.00%" fo:text-align="justify"/>
    </style:style>
    <style:style style:name="TableColumn0100" style:family="table-column">
      <style:table-column-properties style:column-width="1.427778in"/>
    </style:style>
    <style:style style:name="TableColumn0101" style:family="table-column">
      <style:table-column-properties style:column-width="3.051389in"/>
    </style:style>
    <style:style style:name="TableColumn0102" style:family="table-column">
      <style:table-column-properties style:column-width="0.569444in"/>
    </style:style>
    <style:style style:name="TableColumn0103" style:family="table-column">
      <style:table-column-properties style:column-width="1.648611in"/>
    </style:style>
    <style:style style:name="Table01" style:family="table">
      <style:table-properties style:width="6.697222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3472in solid #000000" fo:border-left="0.003472in solid #000000" fo:border-right="0.003472in solid #000000" fo:border-bottom="0.003472in solid #000000" fo:padding-left="0.006944in" fo:padding-right="0.006944in" fo:vertical-align="center" fo:background-color="#ffffff"/>
    </style:style>
    <style:style style:name="TableCell0100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01" style:family="table-row">
      <style:table-row-properties/>
    </style:style>
    <style:style style:name="TableCell010100" style:family="table-cell">
      <style:table-cell-properties fo:border-top="0.003472in solid #000000" fo:border-left="0.003472in solid #000000" fo:border-right="0.003472in solid #000000" fo:border-bottom="0.003472in solid #000000" fo:padding-left="0.038194in" fo:padding-right="0.038194in" fo:vertical-align="center" fo:background-color="#ffffff"/>
    </style:style>
    <style:style style:name="TableCell010101" style:family="table-cell">
      <style:table-cell-properties fo:border-top="0.003472in solid #000000" fo:border-left="0.003472in solid #000000" fo:border-right="0.003472in solid #000000" fo:border-bottom="0.003472in solid #000000" fo:padding-left="0.038194in" fo:padding-right="0.038194in" fo:vertical-align="center" fo:background-color="#ffffff"/>
    </style:style>
    <style:style style:name="TableCell010102" style:family="table-cell">
      <style:table-cell-properties fo:border-top="0.003472in solid #000000" fo:border-left="0.003472in solid #000000" fo:border-right="0.003472in solid #000000" fo:border-bottom="0.003472in solid #000000" fo:padding-left="0.038194in" fo:padding-right="0.038194in" fo:vertical-align="center" fo:background-color="#ffffff"/>
    </style:style>
    <style:style style:name="TableCell010103" style:family="table-cell">
      <style:table-cell-properties fo:border-top="0.003472in solid #000000" fo:border-left="0.003472in solid #000000" fo:border-right="0.003472in solid #000000" fo:border-bottom="0.003472in solid #000000" fo:padding-left="0.038194in" fo:padding-right="0.038194in" fo:vertical-align="center" fo:background-color="#ffffff"/>
    </style:style>
    <style:style style:name="TableRow0102" style:family="table-row">
      <style:table-row-properties/>
    </style:style>
    <style:style style:name="TableCell010200" style:family="table-cell">
      <style:table-cell-properties fo:border-top="0.003472in solid #000000" fo:border-left="0.003472in solid #000000" fo:border-right="0.003472in solid #000000" fo:border-bottom="0.003472in solid #000000" fo:padding-left="0.006944in" fo:padding-right="0.006944in" fo:vertical-align="center" fo:background-color="#ffffff"/>
    </style:style>
    <style:style style:name="TableCell010201" style:family="table-cell">
      <style:table-cell-properties fo:border-top="0.003472in solid #000000" fo:border-left="0.003472in solid #000000" fo:border-right="0.003472in solid #000000" fo:border-bottom="0.003472in solid #000000" fo:padding-left="0.006944in" fo:padding-right="0.006944in" fo:vertical-align="center" fo:background-color="#ffffff"/>
    </style:style>
    <style:style style:name="TableCell0102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2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03" style:family="table-row">
      <style:table-row-properties/>
    </style:style>
    <style:style style:name="TableCell010300" style:family="table-cell">
      <style:table-cell-properties fo:border-top="0.003472in solid #000000" fo:border-left="0.003472in solid #000000" fo:border-right="0.003472in solid #000000" fo:border-bottom="0.003472in solid #000000" fo:padding-left="0.038194in" fo:padding-right="0.038194in" fo:vertical-align="center" fo:background-color="#ffffff"/>
    </style:style>
    <style:style style:name="TableCell010301" style:family="table-cell">
      <style:table-cell-properties fo:border-top="0.003472in solid #000000" fo:border-left="0.003472in solid #000000" fo:border-right="0.003472in solid #000000" fo:border-bottom="0.003472in solid #000000" fo:padding-left="0.038194in" fo:padding-right="0.038194in" fo:vertical-align="center" fo:background-color="#ffffff"/>
    </style:style>
    <style:style style:name="TableCell0103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103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104" style:family="table-row">
      <style:table-row-properties/>
    </style:style>
    <style:style style:name="TableCell010400" style:family="table-cell">
      <style:table-cell-properties fo:border-top="0.003472in solid #000000" fo:border-left="0.003472in solid #000000" fo:border-right="0.003472in solid #000000" fo:border-bottom="0.003472in solid #000000" fo:padding-left="0.006944in" fo:padding-right="0.006944in" fo:vertical-align="center" fo:background-color="#ffffff"/>
    </style:style>
    <style:style style:name="TableCell010401"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104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olumn0200" style:family="table-column">
      <style:table-column-properties style:column-width="1.022222in"/>
    </style:style>
    <style:style style:name="TableColumn0201" style:family="table-column">
      <style:table-column-properties style:column-width="2.011111in"/>
    </style:style>
    <style:style style:name="TableColumn0202" style:family="table-column">
      <style:table-column-properties style:column-width="0.150000in"/>
    </style:style>
    <style:style style:name="TableColumn0203" style:family="table-column">
      <style:table-column-properties style:column-width="0.583333in"/>
    </style:style>
    <style:style style:name="TableColumn0204" style:family="table-column">
      <style:table-column-properties style:column-width="1.634028in"/>
    </style:style>
    <style:style style:name="Table02" style:family="table">
      <style:table-properties style:width="5.400694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3472in solid #000000" fo:border-left="0.003472in solid #000000" fo:border-right="0.003472in solid #000000" fo:border-bottom="0.003472in solid #000000" fo:padding-left="0.006944in" fo:padding-right="0.006944in" fo:vertical-align="center" fo:background-color="#ffffff"/>
    </style:style>
    <style:style style:name="TableCell020001" style:family="table-cell">
      <style:table-cell-properties fo:border-top="0.003472in solid #000000" fo:border-left="0.003472in solid #000000" fo:border-right="0.003472in solid #000000" fo:border-bottom="0.003472in solid #000000" fo:padding-left="0.006944in" fo:padding-right="0.006944in" fo:vertical-align="center" fo:background-color="#ffffff"/>
    </style:style>
    <style:style style:name="TableCell0200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01" style:family="table-row">
      <style:table-row-properties/>
    </style:style>
    <style:style style:name="TableCell020100" style:family="table-cell">
      <style:table-cell-properties fo:border-top="0.003472in solid #000000" fo:border-left="0.003472in solid #000000" fo:border-right="0.003472in solid #000000" fo:border-bottom="0.003472in solid #000000" fo:padding-left="0.006944in" fo:padding-right="0.006944in" fo:vertical-align="center" fo:background-color="#ffffff"/>
    </style:style>
    <style:style style:name="TableCell020101" style:family="table-cell">
      <style:table-cell-properties fo:border-top="0.003472in solid #000000" fo:border-left="0.003472in solid #000000" fo:border-right="0.003472in solid #000000" fo:border-bottom="0.003472in solid #000000" fo:padding-left="0.006944in" fo:padding-right="0.006944in" fo:vertical-align="center" fo:background-color="#ffffff"/>
    </style:style>
    <style:style style:name="TableCell0201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1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1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02" style:family="table-row">
      <style:table-row-properties/>
    </style:style>
    <style:style style:name="TableCell020200" style:family="table-cell">
      <style:table-cell-properties fo:border-top="0.003472in solid #000000" fo:border-left="0.003472in solid #000000" fo:border-right="0.003472in solid #000000" fo:border-bottom="0.003472in solid #000000" fo:padding-left="0.006944in" fo:padding-right="0.006944in" fo:vertical-align="center" fo:background-color="#ffffff"/>
    </style:style>
    <style:style style:name="TableCell020201" style:family="table-cell">
      <style:table-cell-properties fo:border-top="0.003472in solid #000000" fo:border-left="0.003472in solid #000000" fo:border-right="0.003472in solid #000000" fo:border-bottom="0.003472in solid #000000" fo:padding-left="0.006944in" fo:padding-right="0.006944in" fo:vertical-align="center" fo:background-color="#ffffff"/>
    </style:style>
    <style:style style:name="TableCell0202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203" style:family="table-cell">
      <style:table-cell-properties fo:border-top="0.003472in solid #000000" fo:border-left="0.003472in solid #000000" fo:border-right="0.003472in solid #000000" fo:border-bottom="0.003472in solid #000000" fo:padding-left="0.006944in" fo:padding-right="0.006944in" fo:vertical-align="center" fo:background-color="#ffffff"/>
    </style:style>
    <style:style style:name="TableCell020204" style:family="table-cell">
      <style:table-cell-properties fo:border-top="0.003472in solid #000000" fo:border-left="0.003472in solid #000000" fo:border-right="0.003472in solid #000000" fo:border-bottom="0.003472in solid #000000" fo:padding-left="0.006944in" fo:padding-right="0.006944in" fo:vertical-align="center" fo:background-color="#ffffff"/>
    </style:style>
    <style:style style:name="TableRow0203" style:family="table-row">
      <style:table-row-properties/>
    </style:style>
    <style:style style:name="TableCell020300" style:family="table-cell">
      <style:table-cell-properties fo:border-top="0.003472in solid #000000" fo:border-left="0.003472in solid #000000" fo:border-right="0.003472in solid #000000" fo:border-bottom="0.003472in solid #000000" fo:padding-left="0.006944in" fo:padding-right="0.006944in" fo:vertical-align="center" fo:background-color="#ffffff"/>
    </style:style>
    <style:style style:name="TableCell020301" style:family="table-cell">
      <style:table-cell-properties fo:border-top="0.003472in solid #000000" fo:border-left="0.003472in solid #000000" fo:border-right="0.003472in solid #000000" fo:border-bottom="0.003472in solid #000000" fo:padding-left="0.006944in" fo:padding-right="0.006944in" fo:vertical-align="center" fo:background-color="#ffffff"/>
    </style:style>
    <style:style style:name="TableCell020302" style:family="table-cell">
      <style:table-cell-properties fo:border-top="0.003472in solid #000000" fo:border-left="0.003472in solid #000000" fo:border-right="0.003472in solid #000000" fo:border-bottom="0.003472in solid #000000" fo:padding-left="0.006944in" fo:padding-right="0.006944in" fo:vertical-align="center" fo:background-color="#ffffff"/>
    </style:style>
    <style:style style:name="TableCell0203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3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olumn0300" style:family="table-column">
      <style:table-column-properties style:column-width="1.950000in"/>
    </style:style>
    <style:style style:name="TableColumn0301" style:family="table-column">
      <style:table-column-properties style:column-width="1.912500in"/>
    </style:style>
    <style:style style:name="TableColumn0302" style:family="table-column">
      <style:table-column-properties style:column-width="2.350000in"/>
    </style:style>
    <style:style style:name="Table03" style:family="table">
      <style:table-properties style:width="6.212500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000in solid #836967" fo:border-left="0.000000in solid #836967" fo:border-right="0.006944in solid #ffffff" fo:border-bottom="0.000000in solid #836967" fo:padding-left="0.075000in" fo:padding-right="0.075000in" fo:vertical-align="center" fo:background-color="transparent"/>
    </style:style>
    <style:style style:name="TableCell030001" style:family="table-cell">
      <style:table-cell-properties fo:border-top="0.000000in solid #836967" fo:border-left="0.006944in solid #ffffff" fo:border-right="0.006944in solid #ffffff" fo:border-bottom="0.000000in solid #836967" fo:padding-left="0.075000in" fo:padding-right="0.075000in" fo:vertical-align="center" fo:background-color="transparent"/>
    </style:style>
    <style:style style:name="TableCell030002" style:family="table-cell">
      <style:table-cell-properties fo:border-top="0.000000in solid #836967" fo:border-left="0.006944in solid #ffffff" fo:border-right="0.000000in solid #836967" fo:border-bottom="0.000000in solid #836967" fo:padding-left="0.075000in" fo:padding-right="0.075000in" fo:vertical-align="center" fo:background-color="transparent"/>
    </style:style>
    <style:style style:name="TableRow0301" style:family="table-row">
      <style:table-row-properties/>
    </style:style>
    <style:style style:name="TableCell030100" style:family="table-cell">
      <style:table-cell-properties fo:border-top="0.000000in solid #836967" fo:border-left="0.000000in solid #836967" fo:border-right="0.000000in solid #836967" fo:border-bottom="0.006944in solid #836967" fo:padding-left="0.075000in" fo:padding-right="0.075000in" fo:vertical-align="top" fo:background-color="transparent"/>
    </style:style>
    <style:style style:name="TableCell030101" style:family="table-cell">
      <style:table-cell-properties fo:border-top="0.000000in solid #836967" fo:border-left="0.000000in solid #836967" fo:border-right="0.000000in solid #836967" fo:border-bottom="0.006944in solid #836967" fo:padding-left="0.075000in" fo:padding-right="0.075000in" fo:vertical-align="top" fo:background-color="transparent"/>
    </style:style>
    <style:style style:name="TableCell030102" style:family="table-cell">
      <style:table-cell-properties fo:border-top="0.000000in solid #836967" fo:border-left="0.000000in solid #836967" fo:border-right="0.000000in solid #836967" fo:border-bottom="0.006944in solid #836967" fo:padding-left="0.075000in" fo:padding-right="0.075000in" fo:vertical-align="top" fo:background-color="transparent"/>
    </style:style>
    <style:style style:name="TableRow0302" style:family="table-row">
      <style:table-row-properties style:min-row-height="2.388889in"/>
    </style:style>
    <style:style style:name="TableCell0302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02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02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03" style:family="table-row">
      <style:table-row-properties style:min-row-height="1.272222in"/>
    </style:style>
    <style:style style:name="TableCell0303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03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03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04" style:family="table-row">
      <style:table-row-properties style:min-row-height="2.029861in"/>
    </style:style>
    <style:style style:name="TableCell0304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04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04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05" style:family="table-row">
      <style:table-row-properties style:min-row-height="0.387500in"/>
    </style:style>
    <style:style style:name="TableCell0305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05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05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06" style:family="table-row">
      <style:table-row-properties style:min-row-height="1.175694in"/>
    </style:style>
    <style:style style:name="TableCell0306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06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06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07" style:family="table-row">
      <style:table-row-properties style:min-row-height="0.784722in"/>
    </style:style>
    <style:style style:name="TableCell0307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07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07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08" style:family="table-row">
      <style:table-row-properties style:min-row-height="1.175694in"/>
    </style:style>
    <style:style style:name="TableCell0308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08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08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09" style:family="table-row">
      <style:table-row-properties style:min-row-height="1.680556in"/>
    </style:style>
    <style:style style:name="TableCell0309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09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09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10" style:family="table-row">
      <style:table-row-properties style:min-row-height="2.786806in"/>
    </style:style>
    <style:style style:name="TableCell0310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10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10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11" style:family="table-row">
      <style:table-row-properties style:min-row-height="0.565278in"/>
    </style:style>
    <style:style style:name="TableCell0311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11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11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12" style:family="table-row">
      <style:table-row-properties style:min-row-height="1.175694in"/>
    </style:style>
    <style:style style:name="TableCell0312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12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12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13" style:family="table-row">
      <style:table-row-properties style:min-row-height="1.175694in"/>
    </style:style>
    <style:style style:name="TableCell0313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13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13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14" style:family="table-row">
      <style:table-row-properties style:min-row-height="1.175694in"/>
    </style:style>
    <style:style style:name="TableCell031400" style:family="table-cell">
      <style:table-cell-properties fo:border-top="0.000000in solid #836967" fo:border-left="0.006944in solid #836967" fo:border-right="0.006944in solid #836967" fo:border-bottom="0.006944in solid #836967" fo:padding-left="0.075000in" fo:padding-right="0.075000in" fo:vertical-align="center" fo:background-color="transparent"/>
    </style:style>
    <style:style style:name="TableCell0314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14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15" style:family="table-row">
      <style:table-row-properties style:min-row-height="1.175694in"/>
    </style:style>
    <style:style style:name="TableCell0315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15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15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16" style:family="table-row">
      <style:table-row-properties style:min-row-height="0.387500in"/>
    </style:style>
    <style:style style:name="TableCell0316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16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16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17" style:family="table-row">
      <style:table-row-properties style:min-row-height="0.419444in"/>
    </style:style>
    <style:style style:name="TableCell0317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17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17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18" style:family="table-row">
      <style:table-row-properties style:min-row-height="1.175694in"/>
    </style:style>
    <style:style style:name="TableCell0318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18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18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19" style:family="table-row">
      <style:table-row-properties style:min-row-height="1.175694in"/>
    </style:style>
    <style:style style:name="TableCell0319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19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19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20" style:family="table-row">
      <style:table-row-properties style:min-row-height="1.175694in"/>
    </style:style>
    <style:style style:name="TableCell0320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20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20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21" style:family="table-row">
      <style:table-row-properties style:min-row-height="1.175694in"/>
    </style:style>
    <style:style style:name="TableCell0321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21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21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22" style:family="table-row">
      <style:table-row-properties style:min-row-height="0.978472in"/>
    </style:style>
    <style:style style:name="TableCell0322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22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22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23" style:family="table-row">
      <style:table-row-properties style:min-row-height="1.175694in"/>
    </style:style>
    <style:style style:name="TableCell0323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23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23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24" style:family="table-row">
      <style:table-row-properties style:min-row-height="1.175694in"/>
    </style:style>
    <style:style style:name="TableCell0324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24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24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Row0325" style:family="table-row">
      <style:table-row-properties style:min-row-height="1.175694in"/>
    </style:style>
    <style:style style:name="TableCell032500"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25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style:style style:name="TableCell032502" style:family="table-cell">
      <style:table-cell-properties fo:border-top="0.006944in solid #836967" fo:border-left="0.006944in solid #836967" fo:border-right="0.006944in solid #836967" fo:border-bottom="0.006944in solid #836967" fo:padding-left="0.075000in" fo:padding-right="0.075000in" fo:vertical-align="top" fo:background-color="transparent"/>
    </style:style>
    <style:style style:name="TableColumn0400" style:family="table-column">
      <style:table-column-properties style:column-width="0.727778in"/>
    </style:style>
    <style:style style:name="TableColumn0401" style:family="table-column">
      <style:table-column-properties style:column-width="1.487500in"/>
    </style:style>
    <style:style style:name="TableColumn0402" style:family="table-column">
      <style:table-column-properties style:column-width="1.487500in"/>
    </style:style>
    <style:style style:name="TableColumn0403" style:family="table-column">
      <style:table-column-properties style:column-width="1.490278in"/>
    </style:style>
    <style:style style:name="TableColumn0404" style:family="table-column">
      <style:table-column-properties style:column-width="1.023611in"/>
    </style:style>
    <style:style style:name="Table04" style:family="table">
      <style:table-properties style:width="6.216667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6944in solid #667dd1" fo:border-left="0.006944in solid #667dd1" fo:border-right="0.006944in solid #667dd1" fo:border-bottom="0.006944in solid #667dd1" fo:padding-left="0.039583in" fo:padding-right="0.039583in" fo:vertical-align="top" fo:background-color="#f2f2f2"/>
    </style:style>
    <style:style style:name="TableCell040001" style:family="table-cell">
      <style:table-cell-properties fo:border-top="0.006944in solid #667dd1" fo:border-left="0.006944in solid #667dd1" fo:border-right="0.006944in solid #667dd1" fo:border-bottom="0.006944in solid #667dd1" fo:padding-left="0.039583in" fo:padding-right="0.039583in" fo:vertical-align="top" fo:background-color="#f2f2f2"/>
    </style:style>
    <style:style style:name="TableCell040002" style:family="table-cell">
      <style:table-cell-properties fo:border-top="0.000000in solid #000000" fo:border-left="0.000000in solid #000000" fo:border-right="0.000000in solid #000000" fo:border-bottom="0.000000in solid #000000" fo:padding-left="0.039583in" fo:padding-right="0.039583in" fo:vertical-align="top" fo:background-color="# 0 0 0"/>
    </style:style>
    <style:style style:name="TableCell040003" style:family="table-cell">
      <style:table-cell-properties fo:border-top="0.000000in solid #000000" fo:border-left="0.000000in solid #000000" fo:border-right="0.000000in solid #000000" fo:border-bottom="0.000000in solid #000000" fo:padding-left="0.039583in" fo:padding-right="0.039583in" fo:vertical-align="top" fo:background-color="# 0 0 0"/>
    </style:style>
    <style:style style:name="TableCell040004" style:family="table-cell">
      <style:table-cell-properties fo:border-top="0.006944in solid #667dd1" fo:border-left="0.006944in solid #667dd1" fo:border-right="0.006944in solid #667dd1" fo:border-bottom="0.006944in solid #667dd1" fo:padding-left="0.039583in" fo:padding-right="0.039583in" fo:vertical-align="top" fo:background-color="#f2f2f2"/>
    </style:style>
    <style:style style:name="TableRow0401" style:family="table-row">
      <style:table-row-properties/>
    </style:style>
    <style:style style:name="TableCell040100" style:family="table-cell">
      <style:table-cell-properties fo:border-top="0.006944in solid #667dd1" fo:border-left="0.006944in solid #667dd1" fo:border-right="0.006944in solid #667dd1" fo:border-bottom="0.006944in solid #667dd1" fo:padding-left="0.039583in" fo:padding-right="0.039583in" fo:vertical-align="center" fo:background-color="#f2f2f2"/>
    </style:style>
    <style:style style:name="TableCell040101" style:family="table-cell">
      <style:table-cell-properties fo:border-top="0.006944in solid #667dd1" fo:border-left="0.006944in solid #667dd1" fo:border-right="0.006944in solid #667dd1" fo:border-bottom="0.006944in solid #667dd1" fo:padding-left="0.039583in" fo:padding-right="0.039583in" fo:vertical-align="center" fo:background-color="#f2f2f2"/>
    </style:style>
    <style:style style:name="TableCell040102" style:family="table-cell">
      <style:table-cell-properties fo:border-top="0.006944in solid #667dd1" fo:border-left="0.006944in solid #667dd1" fo:border-right="0.006944in solid #667dd1" fo:border-bottom="0.006944in solid #667dd1" fo:padding-left="0.039583in" fo:padding-right="0.039583in" fo:vertical-align="center" fo:background-color="#f2f2f2"/>
    </style:style>
    <style:style style:name="TableCell040103" style:family="table-cell">
      <style:table-cell-properties fo:border-top="0.006944in solid #667dd1" fo:border-left="0.006944in solid #667dd1" fo:border-right="0.006944in solid #667dd1" fo:border-bottom="0.006944in solid #667dd1" fo:padding-left="0.039583in" fo:padding-right="0.039583in" fo:vertical-align="center" fo:background-color="#f2f2f2"/>
    </style:style>
    <style:style style:name="TableCell040104" style:family="table-cell">
      <style:table-cell-properties fo:border-top="0.006944in solid #667dd1" fo:border-left="0.006944in solid #667dd1" fo:border-right="0.006944in solid #667dd1" fo:border-bottom="0.006944in solid #667dd1" fo:padding-left="0.039583in" fo:padding-right="0.039583in" fo:vertical-align="center" fo:background-color="#f2f2f2"/>
    </style:style>
    <style:style style:name="TableRow0402" style:family="table-row">
      <style:table-row-properties/>
    </style:style>
    <style:style style:name="TableCell0402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2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202" style:family="table-cell">
      <style:table-cell-properties fo:border-top="0.000000in solid #000000" fo:border-left="0.000000in solid #000000" fo:border-right="0.000000in solid #000000" fo:border-bottom="0.000000in solid #000000" fo:padding-left="0.039583in" fo:padding-right="0.039583in" fo:vertical-align="top" fo:background-color="# 0 0 0"/>
    </style:style>
    <style:style style:name="TableCell040203" style:family="table-cell">
      <style:table-cell-properties fo:border-top="0.000000in solid #000000" fo:border-left="0.000000in solid #000000" fo:border-right="0.000000in solid #000000" fo:border-bottom="0.000000in solid #000000" fo:padding-left="0.039583in" fo:padding-right="0.039583in" fo:vertical-align="top" fo:background-color="# 0 0 0"/>
    </style:style>
    <style:style style:name="TableCell0402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03" style:family="table-row">
      <style:table-row-properties/>
    </style:style>
    <style:style style:name="TableCell0403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3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3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3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3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04" style:family="table-row">
      <style:table-row-properties/>
    </style:style>
    <style:style style:name="TableCell0404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4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4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4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4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05" style:family="table-row">
      <style:table-row-properties/>
    </style:style>
    <style:style style:name="TableCell0405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5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5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5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5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06" style:family="table-row">
      <style:table-row-properties/>
    </style:style>
    <style:style style:name="TableCell0406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6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6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6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6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07" style:family="table-row">
      <style:table-row-properties/>
    </style:style>
    <style:style style:name="TableCell0407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7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7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7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7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08" style:family="table-row">
      <style:table-row-properties/>
    </style:style>
    <style:style style:name="TableCell0408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8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8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8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8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09" style:family="table-row">
      <style:table-row-properties/>
    </style:style>
    <style:style style:name="TableCell0409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9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9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9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09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10" style:family="table-row">
      <style:table-row-properties/>
    </style:style>
    <style:style style:name="TableCell0410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0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002" style:family="table-cell">
      <style:table-cell-properties fo:border-top="0.000000in solid #000000" fo:border-left="0.000000in solid #000000" fo:border-right="0.000000in solid #000000" fo:border-bottom="0.000000in solid #000000" fo:padding-left="0.039583in" fo:padding-right="0.039583in" fo:vertical-align="top" fo:background-color="# 0 0 0"/>
    </style:style>
    <style:style style:name="TableCell041003" style:family="table-cell">
      <style:table-cell-properties fo:border-top="0.000000in solid #000000" fo:border-left="0.000000in solid #000000" fo:border-right="0.000000in solid #000000" fo:border-bottom="0.000000in solid #000000" fo:padding-left="0.039583in" fo:padding-right="0.039583in" fo:vertical-align="top" fo:background-color="# 0 0 0"/>
    </style:style>
    <style:style style:name="TableCell0410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11" style:family="table-row">
      <style:table-row-properties/>
    </style:style>
    <style:style style:name="TableCell0411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1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1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1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1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12" style:family="table-row">
      <style:table-row-properties/>
    </style:style>
    <style:style style:name="TableCell0412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2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2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2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2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13" style:family="table-row">
      <style:table-row-properties/>
    </style:style>
    <style:style style:name="TableCell0413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3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3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3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3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14" style:family="table-row">
      <style:table-row-properties/>
    </style:style>
    <style:style style:name="TableCell0414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4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4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4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4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15" style:family="table-row">
      <style:table-row-properties/>
    </style:style>
    <style:style style:name="TableCell0415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5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5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5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5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16" style:family="table-row">
      <style:table-row-properties/>
    </style:style>
    <style:style style:name="TableCell0416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6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6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6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6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17" style:family="table-row">
      <style:table-row-properties/>
    </style:style>
    <style:style style:name="TableCell0417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7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7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7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7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18" style:family="table-row">
      <style:table-row-properties/>
    </style:style>
    <style:style style:name="TableCell0418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8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8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8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8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19" style:family="table-row">
      <style:table-row-properties/>
    </style:style>
    <style:style style:name="TableCell0419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9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9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9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19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20" style:family="table-row">
      <style:table-row-properties/>
    </style:style>
    <style:style style:name="TableCell0420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0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0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0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0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21" style:family="table-row">
      <style:table-row-properties/>
    </style:style>
    <style:style style:name="TableCell0421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1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102" style:family="table-cell">
      <style:table-cell-properties fo:border-top="0.000000in solid #000000" fo:border-left="0.000000in solid #000000" fo:border-right="0.000000in solid #000000" fo:border-bottom="0.000000in solid #000000" fo:padding-left="0.039583in" fo:padding-right="0.039583in" fo:vertical-align="top" fo:background-color="# 0 0 0"/>
    </style:style>
    <style:style style:name="TableCell042103" style:family="table-cell">
      <style:table-cell-properties fo:border-top="0.000000in solid #000000" fo:border-left="0.000000in solid #000000" fo:border-right="0.000000in solid #000000" fo:border-bottom="0.000000in solid #000000" fo:padding-left="0.039583in" fo:padding-right="0.039583in" fo:vertical-align="top" fo:background-color="# 0 0 0"/>
    </style:style>
    <style:style style:name="TableCell0421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22" style:family="table-row">
      <style:table-row-properties/>
    </style:style>
    <style:style style:name="TableCell0422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2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2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2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2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23" style:family="table-row">
      <style:table-row-properties/>
    </style:style>
    <style:style style:name="TableCell0423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3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3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3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3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24" style:family="table-row">
      <style:table-row-properties/>
    </style:style>
    <style:style style:name="TableCell0424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4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4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4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4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25" style:family="table-row">
      <style:table-row-properties/>
    </style:style>
    <style:style style:name="TableCell0425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5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5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5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5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26" style:family="table-row">
      <style:table-row-properties/>
    </style:style>
    <style:style style:name="TableCell0426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6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6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6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6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27" style:family="table-row">
      <style:table-row-properties/>
    </style:style>
    <style:style style:name="TableCell0427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7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7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7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7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28" style:family="table-row">
      <style:table-row-properties/>
    </style:style>
    <style:style style:name="TableCell0428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8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8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8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8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29" style:family="table-row">
      <style:table-row-properties/>
    </style:style>
    <style:style style:name="TableCell0429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9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9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9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29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30" style:family="table-row">
      <style:table-row-properties/>
    </style:style>
    <style:style style:name="TableCell0430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30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30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3003"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30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31" style:family="table-row">
      <style:table-row-properties/>
    </style:style>
    <style:style style:name="TableCell0431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31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3102" style:family="table-cell">
      <style:table-cell-properties fo:border-top="0.000000in solid #000000" fo:border-left="0.000000in solid #000000" fo:border-right="0.000000in solid #000000" fo:border-bottom="0.000000in solid #000000" fo:padding-left="0.039583in" fo:padding-right="0.039583in" fo:vertical-align="top" fo:background-color="# 0 0 0"/>
    </style:style>
    <style:style style:name="TableCell043103" style:family="table-cell">
      <style:table-cell-properties fo:border-top="0.000000in solid #000000" fo:border-left="0.000000in solid #000000" fo:border-right="0.000000in solid #000000" fo:border-bottom="0.000000in solid #000000" fo:padding-left="0.039583in" fo:padding-right="0.039583in" fo:vertical-align="top" fo:background-color="# 0 0 0"/>
    </style:style>
    <style:style style:name="TableCell0431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32" style:family="table-row">
      <style:table-row-properties/>
    </style:style>
    <style:style style:name="TableCell0432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32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32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3203" style:family="table-cell">
      <style:table-cell-properties fo:border-top="0.006944in solid #667dd1" fo:border-left="0.006944in solid #667dd1" fo:border-right="0.006944in solid #667dd1" fo:border-bottom="0.006944in solid #667dd1" fo:padding-left="0.039583in" fo:padding-right="0.039583in" fo:vertical-align="center" fo:background-color="transparent"/>
    </style:style>
    <style:style style:name="TableCell0432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33" style:family="table-row">
      <style:table-row-properties/>
    </style:style>
    <style:style style:name="TableCell0433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33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33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3303" style:family="table-cell">
      <style:table-cell-properties fo:border-top="0.006944in solid #667dd1" fo:border-left="0.006944in solid #667dd1" fo:border-right="0.006944in solid #667dd1" fo:border-bottom="0.006944in solid #667dd1" fo:padding-left="0.039583in" fo:padding-right="0.039583in" fo:vertical-align="center" fo:background-color="transparent"/>
    </style:style>
    <style:style style:name="TableCell0433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34" style:family="table-row">
      <style:table-row-properties/>
    </style:style>
    <style:style style:name="TableCell0434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34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34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3403" style:family="table-cell">
      <style:table-cell-properties fo:border-top="0.006944in solid #667dd1" fo:border-left="0.006944in solid #667dd1" fo:border-right="0.006944in solid #667dd1" fo:border-bottom="0.006944in solid #667dd1" fo:padding-left="0.039583in" fo:padding-right="0.039583in" fo:vertical-align="center" fo:background-color="transparent"/>
    </style:style>
    <style:style style:name="TableCell0434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35" style:family="table-row">
      <style:table-row-properties/>
    </style:style>
    <style:style style:name="TableCell0435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35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3502"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3503" style:family="table-cell">
      <style:table-cell-properties fo:border-top="0.006944in solid #667dd1" fo:border-left="0.006944in solid #667dd1" fo:border-right="0.006944in solid #667dd1" fo:border-bottom="0.006944in solid #667dd1" fo:padding-left="0.039583in" fo:padding-right="0.039583in" fo:vertical-align="center" fo:background-color="transparent"/>
    </style:style>
    <style:style style:name="TableCell0435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Row0436" style:family="table-row">
      <style:table-row-properties/>
    </style:style>
    <style:style style:name="TableCell043600"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3601"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ell043602" style:family="table-cell">
      <style:table-cell-properties fo:border-top="0.006944in solid #667dd1" fo:border-left="0.006944in solid #667dd1" fo:border-right="0.006944in solid #667dd1" fo:border-bottom="0.006944in solid #667dd1" fo:padding-left="0.039583in" fo:padding-right="0.039583in" fo:vertical-align="center" fo:background-color="transparent"/>
    </style:style>
    <style:style style:name="TableCell043603" style:family="table-cell">
      <style:table-cell-properties fo:border-top="0.006944in solid #667dd1" fo:border-left="0.006944in solid #667dd1" fo:border-right="0.006944in solid #667dd1" fo:border-bottom="0.006944in solid #667dd1" fo:padding-left="0.039583in" fo:padding-right="0.039583in" fo:vertical-align="center" fo:background-color="transparent"/>
    </style:style>
    <style:style style:name="TableCell043604" style:family="table-cell">
      <style:table-cell-properties fo:border-top="0.006944in solid #667dd1" fo:border-left="0.006944in solid #667dd1" fo:border-right="0.006944in solid #667dd1" fo:border-bottom="0.006944in solid #667dd1" fo:padding-left="0.039583in" fo:padding-right="0.039583in" fo:vertical-align="top" fo:background-color="transparent"/>
    </style:style>
    <style:style style:name="TableColumn0500" style:family="table-column">
      <style:table-column-properties style:column-width="3.348611in"/>
    </style:style>
    <style:style style:name="TableColumn0501" style:family="table-column">
      <style:table-column-properties style:column-width="3.348611in"/>
    </style:style>
    <style:style style:name="Table05" style:family="table">
      <style:table-properties style:width="6.697222in" fo:margin-left="0.000000in" style:writing-mode="lr" table:align="center" style:may-break-between-rows="true"/>
    </style:style>
    <style:style style:name="TableRow0500" style:family="table-row">
      <style:table-row-properties/>
    </style:style>
    <style:style style:name="TableCell050000" style:family="table-cell">
      <style:table-cell-properties fo:border-top="0.000000in solid #836967" fo:border-left="0.000000in solid #836967" fo:border-right="0.000000in solid #836967" fo:border-bottom="0.000000in solid #836967" fo:padding-left="0.075000in" fo:padding-right="0.075000in" fo:vertical-align="top" fo:background-color="#d9d9d9"/>
    </style:style>
    <style:style style:name="TableCell050001" style:family="table-cell">
      <style:table-cell-properties fo:border-top="0.000000in solid #836967" fo:border-left="0.000000in solid #836967" fo:border-right="0.000000in solid #836967" fo:border-bottom="0.000000in solid #836967" fo:padding-left="0.075000in" fo:padding-right="0.075000in" fo:vertical-align="top" fo:background-color="#d9d9d9"/>
    </style:style>
  </office:automatic-styles>
  <office:body>
    <office:text>
      <text:p text:style-name="P1"><text:span text:style-name="T1"/></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able:number-columns-spanned="4">
            <text:p text:style-name="P3"><text:span text:style-name="T3">I.E.S. Allariz</text:span></text:p>
          </table:table-cell>
          <table:covered-table-cell/>
          <table:covered-table-cell/>
          <table:covered-table-cell/>
        </table:table-row>
        <table:table-row table:style-name="TableRow0101">
          <table:table-cell table:style-name="TableCell010100">
            <text:p text:style-name="P6"><text:span text:style-name="T5">Curso<text:s text:c="2"/>2015-2016</text:span><text:span text:style-name="T6"/></text:p>
          </table:table-cell>
          <table:table-cell table:style-name="TableCell010101">
            <text:p text:style-name="P7"><text:span text:style-name="T7">1º E.S.O.</text:span><text:span text:style-name="T8"/></text:p>
          </table:table-cell>
          <table:table-cell table:style-name="TableCell010102">
            <text:p text:style-name="P8"><text:span text:style-name="T9">Cód</text:span><text:span text:style-name="T10"/></text:p>
          </table:table-cell>
          <table:table-cell table:style-name="TableCell010103">
            <text:p text:style-name="P8"><text:span text:style-name="T11">S110000</text:span><text:span text:style-name="T12"/></text:p>
          </table:table-cell>
        </table:table-row>
        <table:table-row table:style-name="TableRow0102">
          <table:table-cell table:style-name="TableCell010200">
            <text:p text:style-name="P11"><text:span text:style-name="T14">Asignatura</text:span><text:span text:style-name="T15"/></text:p>
          </table:table-cell>
          <table:table-cell table:style-name="TableCell010201" table:number-columns-spanned="3">
            <text:p text:style-name="P11"><text:span text:style-name="T16">Lengua Castellana y Literatura</text:span><text:span text:style-name="T17"/></text:p>
          </table:table-cell>
          <table:covered-table-cell/>
          <table:covered-table-cell/>
        </table:table-row>
        <table:table-row table:style-name="TableRow0103">
          <table:table-cell table:style-name="TableCell010300">
            <text:p text:style-name="P14"><text:span text:style-name="T19">Profesora<text:s/></text:span><text:span text:style-name="T20"/></text:p>
          </table:table-cell>
          <table:table-cell table:style-name="TableCell010301" table:number-columns-spanned="3">
            <text:p text:style-name="P14"><text:span text:style-name="T21">Olga Fernández Vázquez<text:s/></text:span><text:span text:style-name="T22"/></text:p>
          </table:table-cell>
          <table:covered-table-cell/>
          <table:covered-table-cell/>
        </table:table-row>
        <table:table-row table:style-name="TableRow0104">
          <table:table-cell table:style-name="TableCell010400">
            <text:p text:style-name="P17"><text:span text:style-name="T24">Libro de Texto</text:span><text:span text:style-name="T25"/></text:p>
          </table:table-cell>
          <table:table-cell table:style-name="TableCell010401" table:number-columns-spanned="3">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ext:p text:style-name="P19"><text:span text:style-name="T27">Título</text:span><text:span text:style-name="T28"/></text:p>
                </table:table-cell>
                <table:table-cell table:style-name="TableCell020001" table:number-columns-spanned="4">
                  <text:p text:style-name="P19"><text:span text:style-name="T28"><text:s/></text:span><text:span text:style-name="T29">Lengua Castellana y Literatura 1º<text:s text:c="2"/>ESO. Inicia Dual</text:span><text:span text:style-name="T30"/></text:p>
                </table:table-cell>
                <table:covered-table-cell/>
                <table:covered-table-cell/>
                <table:covered-table-cell/>
              </table:table-row>
              <table:table-row table:style-name="TableRow0201">
                <table:table-cell table:style-name="TableCell020100">
                  <text:p text:style-name="P21"><text:span text:style-name="T32">Autor</text:span><text:span text:style-name="T33"/></text:p>
                </table:table-cell>
                <table:table-cell table:style-name="TableCell020101" table:number-columns-spanned="4">
                  <text:p text:style-name="P21"><text:span text:style-name="T34">José Manuel González Bernal. Begoña González Lavado. Juana Portugal Pardo</text:span><text:span text:style-name="T35"/></text:p>
                </table:table-cell>
                <table:covered-table-cell/>
                <table:covered-table-cell/>
                <table:covered-table-cell/>
              </table:table-row>
              <table:table-row table:style-name="TableRow0202">
                <table:table-cell table:style-name="TableCell020200">
                  <text:p text:style-name="P24"><text:span text:style-name="T37">Editorial</text:span><text:span text:style-name="T38"/></text:p>
                </table:table-cell>
                <table:table-cell table:style-name="TableCell020201" table:number-columns-spanned="2">
                  <text:p text:style-name="P24"><text:span text:style-name="T39">Oxford</text:span><text:span text:style-name="T40"/></text:p>
                </table:table-cell>
                <table:covered-table-cell/>
                <table:table-cell table:style-name="TableCell020203">
                  <text:p text:style-name="P24"><text:span text:style-name="T41">ISBN</text:span><text:span text:style-name="T42"/></text:p>
                </table:table-cell>
                <table:table-cell table:style-name="TableCell020204">
                  <text:p text:style-name="P24"><text:span text:style-name="T43">978-84-673-8471-0</text:span><text:span text:style-name="T44"/></text:p>
                </table:table-cell>
              </table:table-row>
              <table:table-row table:style-name="TableRow0203">
                <table:table-cell table:style-name="TableCell020300">
                  <text:p text:style-name="P27"><text:span text:style-name="T46">Fecha Autoriz.</text:span><text:span text:style-name="T47"/></text:p>
                </table:table-cell>
                <table:table-cell table:style-name="TableCell020301">
                  <text:p text:style-name="P27"><text:span text:style-name="T47"><text:s/></text:span><text:span text:style-name="T48">2015</text:span><text:span text:style-name="T49"/></text:p>
                </table:table-cell>
                <table:table-cell table:style-name="TableCell020302" table:number-columns-spanned="3">
                  <text:p text:style-name="P27"><text:span text:style-name="T50">Galego /Castelán X</text:span><text:span text:style-name="T51"/></text:p>
                </table:table-cell>
                <table:covered-table-cell/>
                <table:covered-table-cell/>
              </table:table-row>
            </table:table>
            <text:p text:style-name="P29"><text:span text:style-name="T51"/></text:p>
          </table:table-cell>
          <table:covered-table-cell/>
          <table:covered-table-cell/>
        </table:table-row>
      </table:table>
      <text:p text:style-name="P31"><text:span text:style-name="T52"/></text:p>
      <text:p text:style-name="P32"><text:span text:style-name="T53">1.<text:tab/>INTRODUCCIÓN Y CONTEXTUALIZACION </text:span></text:p>
      <text:p text:style-name="P33"><text:span text:style-name="T53"/></text:p>
      <text:p text:style-name="P33"><text:span text:style-name="T54"><text:tab/>El presente proyecto se ajusta a las indicaciones para el área de Lengua castellana y Literatura contenidas en el<text:s/></text:span><text:span text:style-name="T55">Real Decreto 1105/2014, de 26 de diciembre</text:span><text:span text:style-name="T56">, por el que se establece el curriculo básico de la Educacion Secundaria Obligatoria, aprobado por el Ministerio de Educacion, Cultura y Deporte (MEC) y publicado en el BOE el 3 de enero de 2015, está enmarcado en la<text:s/></text:span><text:span text:style-name="T57">Ley Orgánica 8/2013 de 9 de diciembre, para la Mejora de la Calidad Educativa,</text:span><text:span text:style-name="T58"><text:s/>que a su vez modifica el artículo 6 de la Ley Orgánica 2/2006 de 3 de mayo de Educación para definir el currículo como la regulacion de los elementos que determinan los procesos de enseñanza y aprendizaje para cada una de las enseñanzas.</text:span></text:p>
      <text:p text:style-name="P33"><text:span text:style-name="T58"><text:tab/>En el<text:s/></text:span><text:span text:style-name="T59">DECRETO 86/2015 de 25 de junio<text:s/></text:span><text:span text:style-name="T60">se establece el curriculo de la educación secundaria obligatoria y del bachillerato en la Comunidad Autónoma de Galicia. El presente documento se refiere a la<text:s/></text:span><text:span text:style-name="T61">programación del primer curso de ESO de la materia de Lengua Castellana y Literatura</text:span></text:p>
      <text:p text:style-name="P33"><text:span text:style-name="T62"><text:tab/>Además de lo dicho, como norma general, en el I. E. S. de Allariz nos vamos a encontrar con alumnos que tienen como lengua de instalación el<text:s/></text:span><text:span text:style-name="T63">gallego o el castellano al 50 %<text:s/></text:span><text:span text:style-name="T64">aproximadamente. Esto hace que debamos estar muy pendientes de las interferencias entre una lengua y la otra. Nos encontraremos con contaminaciones a nivel semántico, sintáctico, ortográfico, y, sobre todo, por lo que hace referencia al uso de la conjugación verbal. Distinguir las características propias de cada una de ellas será fundamental en la materia de lengua castellana.</text:span></text:p>
      <text:p text:style-name="P33"><text:span text:style-name="T64"/></text:p>
      <text:p text:style-name="P33"><text:span text:style-name="T64"/></text:p>
      <text:p text:style-name="P33"><text:span text:style-name="T64"/></text:p>
      <text:p text:style-name="P33"><text:span text:style-name="T64"/></text:p>
      <text:p text:style-name="P33"><text:span text:style-name="T64"/></text:p>
      <text:p text:style-name="P34"><text:span text:style-name="T65">2.<text:tab/>CONTRIBUCION DEL ÁREA AL DESARROLLO DE LAS COMPETENCIAS CLAVE.</text:span></text:p>
      <text:p text:style-name="P35"><text:span text:style-name="T66"/></text:p>
      <text:p text:style-name="P35"><text:span text:style-name="T67"><text:tab/>En el área de Lengua Castellana y Literatura incidiremos en el entrenamiento de todas las competencias de manera sistemática haciendo hincapié en los descriptores más afines al área.</text:span></text:p>
      <text:p text:style-name="P35"><text:span text:style-name="T67"/></text:p>
      <text:list text:style-name="L36">
        <text:list-item>
          <text:p text:style-name="P36"><text:span text:style-name="T68">Competencia matemática y competencias básicas en ciencia y tecnología.</text:span></text:p>
        </text:list-item>
      </text:list>
      <text:p text:style-name="P37"><text:span text:style-name="T69"><text:tab/>Desde el área de Lengua Castellana y Literatura se desarrollan de forma general varios aspectos de esta competencia, ya que los análisis de las estructuras morfológicas, sintácticas y textuales suponen un entrenamiento del razonamiento lógico, y su sistematización, la aplicación de un método riguroso. Por otro lado, la variedad tipológica y temática de los textos pone en contacto el área con la relación del hombre con la realidad, el mundo científico y el entorno medioambiental.</text:span></text:p>
      <text:p text:style-name="P37"><text:span text:style-name="T69"><text:tab/>Así, además de los<text:s/></text:span><text:span text:style-name="T70">descriptores</text:span><text:span text:style-name="T71"><text:s/>de la competencia que se trabajan puntualmente en las unidades, destacamos los siguientes:</text:span></text:p>
      <text:p text:style-name="P37"><text:span text:style-name="T71">•<text:tab/></text:span><text:span text:style-name="T72">Tomar conciencia de los cambios producidos por el hombre en el entorno natural y las repercusiones para la vida futura.</text:span></text:p>
      <text:p text:style-name="P37"><text:span text:style-name="T72">•<text:tab/>Aplicar métodos científicos rigurosos para mejorar la comprensión de la realidad circundante. </text:span></text:p>
      <text:p text:style-name="P37"><text:span text:style-name="T72">•<text:tab/>Aplicar estrategias de resolución de problemas a situaciones de la vida cotidiana</text:span><text:span text:style-name="T73">.</text:span></text:p>
      <text:p text:style-name="P37"><text:span text:style-name="T73"/></text:p>
      <text:p text:style-name="P38"><text:span text:style-name="T74">b)<text:tab/>Comunicación lingüística</text:span></text:p>
      <text:p text:style-name="P39"><text:span text:style-name="T75"><text:tab/>La competencia en comunicación lingüística se entrena de manera explícita en el propio ámbito curricular; por tanto, podríamos incluir cualquiera de los descriptores de dicha competencia. Sin embargo, y dado que se explicitan en las unidades según la relevancia que tienen en cada una de ellas, se resaltan aquí aquellos que favorecen su transversalidad.</text:span><text:span text:style-name="T76"/></text:p>
      <text:p text:style-name="P39"><text:span text:style-name="T77"><text:tab/>Destacamos, pues, los<text:s/></text:span><text:span text:style-name="T78">descriptores<text:s/></text:span><text:span text:style-name="T79">siguientes:</text:span></text:p>
      <text:p text:style-name="P39"><text:span text:style-name="T79">•<text:tab/></text:span><text:span text:style-name="T80">Comprender el sentido de los textos escritos y orales.</text:span></text:p>
      <text:p text:style-name="P39"><text:span text:style-name="T80">•<text:tab/>Expresarse oralmente con corrección, adecuación y coherencia.</text:span></text:p>
      <text:p text:style-name="P39"><text:span text:style-name="T80">•<text:tab/>Respetar las normas de comunicación en cualquier contexto: turno de palabra, escucha atenta al interlocutor…</text:span></text:p>
      <text:p text:style-name="P39"><text:span text:style-name="T80">•<text:tab/>Manejar elementos de comunicación no verbal, o en diferentes registros en las diversas situaciones comunicativas.</text:span></text:p>
      <text:p text:style-name="P39"><text:span text:style-name="T80"/></text:p>
      <text:p text:style-name="P40"><text:span text:style-name="T81">c)<text:tab/>Competencia digital </text:span></text:p>
      <text:p text:style-name="P41"><text:span text:style-name="T82"><text:tab/>El área de Lengua Castellana y Literatura debe contribuir al entrenamiento de la competencia digital, tan relevante y necesaria en el contexto actual. El uso de las nuevas tecnologías supone un nuevo modo de comunicación cuyo ámbito habrá que entrenar de manera sistemática. La producción de procesos comunicativos eficaces en los que se emplean los contenidos propios de la asignatura es pilar esencial para el desarrollo de la competencia digital en los alumnos. </text:span></text:p>
      <text:p text:style-name="P41"><text:span text:style-name="T82">Para ello, en esta área, trabajaremos los siguientes<text:s/></text:span><text:span text:style-name="T83">descriptores<text:s/></text:span><text:span text:style-name="T84">de la competencia:</text:span></text:p>
      <text:p text:style-name="P41"><text:span text:style-name="T84">•<text:tab/></text:span><text:span text:style-name="T85">Emplear distintas fuentes para la búsqueda de información.</text:span></text:p>
      <text:p text:style-name="P41"><text:span text:style-name="T85">•<text:tab/>Seleccionar el uso de las distintas fuentes según su fiabilidad.</text:span></text:p>
      <text:p text:style-name="P41"><text:span text:style-name="T85">•<text:tab/>Elaborar información propia derivada de la información obtenida a través de medios tecnológicos.</text:span></text:p>
      <text:p text:style-name="P41"><text:span text:style-name="T85">•<text:tab/>Comprender los mensajes que vienen de los medios de comunicación.</text:span></text:p>
      <text:p text:style-name="P41"><text:span text:style-name="T85">•<text:tab/>Utilizar los distintos canales de comunicación audiovisual para transmitir informaciones diversas.</text:span></text:p>
      <text:p text:style-name="P41"><text:span text:style-name="T85">•<text:tab/>Manejar herramientas digitales para la construcción de conocimiento.</text:span></text:p>
      <text:p text:style-name="P41"><text:span text:style-name="T85">•<text:tab/>Aplicar criterios éticos en el uso de las tecnologías.</text:span></text:p>
      <text:p text:style-name="P41"><text:span text:style-name="T86"/></text:p>
      <text:p text:style-name="P42"><text:span text:style-name="T87">d)<text:tab/>Conciencia y expresiones culturales</text:span></text:p>
      <text:p text:style-name="P43"><text:span text:style-name="T88"><text:tab/>La expresión lingüística y el conocimiento cultural que se adquiere a través de la literatura facilitan desde el área el desarrollo de esta competencia. La verbalización de emociones y sentimientos sobre las manifestaciones literarias o artísticas, las creaciones propias, el conocimiento del acervo literario... hacen de esta área un cauce perfecto para entrenar la competencia.</text:span></text:p>
      <text:p text:style-name="P43"><text:span text:style-name="T88">Trabajamos, por tanto, los siguientes<text:s/></text:span><text:span text:style-name="T89">descriptores:</text:span><text:span text:style-name="T90"><text:s/></text:span></text:p>
      <text:p text:style-name="P43"><text:span text:style-name="T90">•<text:tab/></text:span><text:span text:style-name="T91">Mostrar respeto hacia el patrimonio cultural mundial en sus distintas vertientes y hacia las personas que han contribuido a su desarrollo. </text:span></text:p>
      <text:p text:style-name="P43"><text:span text:style-name="T91">•<text:tab/>Valorar la interculturalidad como una fuente de riqueza personal y cultural.</text:span></text:p>
      <text:p text:style-name="P43"><text:span text:style-name="T91">•<text:tab/>Expresar sentimientos y emociones desde códigos artísticos.</text:span></text:p>
      <text:p text:style-name="P43"><text:span text:style-name="T91">•<text:tab/>Apreciar la belleza de las expresiones artísticas y de las manifestaciones de creatividad y gusto por la estética en el ámbito cotidiano.</text:span></text:p>
      <text:p text:style-name="P43"><text:span text:style-name="T91">•<text:tab/>Elaborar trabajos y presentaciones con sentido estético.</text:span></text:p>
      <text:p text:style-name="P43"><text:span text:style-name="T91"/></text:p>
      <text:p text:style-name="P44"><text:span text:style-name="T92">e)<text:tab/>Competencias sociales y cívicas</text:span></text:p>
      <text:p text:style-name="P45"><text:span text:style-name="T93"><text:tab/>Trabajar con otros, descubrir las diferencias y establecer normas para la convivencia favorece el desarrollo de las competencias sociales y cívicas. Desde el uso de la lengua para consensuar, establecer y cumplir reglas de funcionamiento hasta el seguimiento de las normas de comunicación se puede entrenar en Lengua Castellana y Literatura esta competencia. Por otra parte, la contextualización de la comunicación lingüística y literaria propia del área y la importancia de la crítica textual hacen fundamental el trabajo de esta competencia.</text:span></text:p>
      <text:p text:style-name="P45"><text:span text:style-name="T93">Para ello entrenaremos los siguientes<text:s/></text:span><text:span text:style-name="T94">descriptores:</text:span><text:span text:style-name="T95"><text:s/></text:span></text:p>
      <text:p text:style-name="P45"><text:span text:style-name="T95">•<text:tab/></text:span><text:span text:style-name="T96">Conocer las actividades humanas, adquirir una idea de la realidad histórica a partir de distintas fuentes e identificar las implicaciones que tiene vivir en un Estado social y democrático de derecho refrendado por una constitución.</text:span></text:p>
      <text:p text:style-name="P45"><text:span text:style-name="T96">•<text:tab/>Desarrollar capacidad de diálogo con los demás en situaciones de convivencia y trabajo y para la resolución de conflictos. </text:span></text:p>
      <text:p text:style-name="P45"><text:span text:style-name="T96">•<text:tab/>Mostrar disponibilidad para la intervención activa en ámbitos de participación establecidos.</text:span></text:p>
      <text:p text:style-name="P45"><text:span text:style-name="T96">•<text:tab/>Reconocer riqueza en la diversidad de opiniones e ideas. </text:span></text:p>
      <text:p text:style-name="P45"><text:span text:style-name="T96">•<text:tab/>Aprender a comportarse desde el conocimiento de los distintos valores.</text:span><text:span text:style-name="T97"/></text:p>
      <text:p text:style-name="P45"><text:span text:style-name="T98"><text:tab/></text:span></text:p>
      <text:p text:style-name="P45"><text:span text:style-name="T98"><text:s text:c="7"/>f)<text:s text:c="2"/>Sentido de iniciativa y espíritu emprendedor </text:span></text:p>
      <text:p text:style-name="P45"><text:span text:style-name="T99"><text:tab/>El entrenamiento del sentido de iniciativa y espíritu emprendedor es de vital importancia en cualquier contexto educativo porque favorece la autonomía de los alumnos y el desarrollo de habilidades personales para emprender acciones innovadoras en contextos académicos que luego se podrán extrapolar a situaciones vitales. En el propio estudio de la asignatura, los alumnos y las alumnas deben reconocer sus recursos y adquirir hábitos que les permitan superar dificultades en el trabajo y en la consecución de metas establecidas. </text:span></text:p>
      <text:p text:style-name="P45"><text:span text:style-name="T99">Los<text:s/></text:span><text:span text:style-name="T100">descriptores</text:span><text:span text:style-name="T101"><text:s/>que priorizaremos son:<text:s text:c="2"/></text:span></text:p>
      <text:p text:style-name="P45"><text:span text:style-name="T101">•<text:tab/></text:span><text:span text:style-name="T102">Optimizar los recursos personales apoyándose en las fortalezas propias.</text:span></text:p>
      <text:p text:style-name="P45"><text:span text:style-name="T102">•<text:tab/>Asumir las responsabilidades encomendadas y dar cuenta de ellas.</text:span></text:p>
      <text:p text:style-name="P45"><text:span text:style-name="T102">•<text:tab/>Ser constante en el trabajo, superando las dificultades.</text:span></text:p>
      <text:p text:style-name="P45"><text:span text:style-name="T102">•<text:tab/>Dirimir la necesidad de ayuda en función de las dificultades de la tarea.</text:span></text:p>
      <text:p text:style-name="P45"><text:span text:style-name="T102">•<text:tab/>Gestionar el trabajo del grupo, coordinando tareas y tiempos.</text:span></text:p>
      <text:p text:style-name="P45"><text:span text:style-name="T102">•<text:tab/>Generar nuevas y divergentes posibilidades desde conocimientos previos del tema.</text:span></text:p>
      <text:p text:style-name="P46"><text:span text:style-name="T102">•<text:tab/>Optimizar el uso de recursos materiales y personales para la consecución de objetivos.</text:span></text:p>
      <text:p text:style-name="P47"><text:span text:style-name="T102">•<text:tab/>Mostrar iniciativa personal para iniciar o promover acciones nuevas</text:span><text:span text:style-name="T103">.</text:span></text:p>
      <text:p text:style-name="P47"><text:span text:style-name="T103"/></text:p>
      <text:p text:style-name="P48"><text:span text:style-name="T104">g)<text:tab/>Aprender a aprender</text:span></text:p>
      <text:p text:style-name="P49"><text:span text:style-name="T105"><text:tab/>La competencia se puede desarrollar en el área fomentando tareas que permitan que el alumno o la alumna se reconozcan a sí mismo como aprendiz para la mejora de sus procesos de aprendizaje. En este sentido, Lengua Castellana y Literatura se presta especialmente a ello, ya que es un área que favorece los procesos metacognitivos y la adquisición de estrategias y estructuras de aprendizaje extrapolables a otras áreas y contextos. </text:span></text:p>
      <text:p text:style-name="P49"><text:span text:style-name="T105">Se trabajan los siguientes<text:s/></text:span><text:span text:style-name="T106">descriptores<text:s/></text:span><text:span text:style-name="T107">de manera prioritaria:</text:span></text:p>
      <text:p text:style-name="P49"><text:span text:style-name="T107">•<text:tab/></text:span><text:span text:style-name="T108">Identificar potencialidades personales como aprendiz: estilos de aprendizaje, funciones ejecutivas…</text:span></text:p>
      <text:p text:style-name="P49"><text:span text:style-name="T108">•<text:tab/>Gestionar los recursos y motivaciones personales en favor del aprendizaje.</text:span></text:p>
      <text:p text:style-name="P49"><text:span text:style-name="T108">•<text:tab/>Generar estrategias para aprender en distintos contextos de aprendizaje. </text:span></text:p>
      <text:p text:style-name="P49"><text:span text:style-name="T108">•<text:tab/>Aplicar estrategias para la mejora del pensamiento creativo, crítico, emocional, interdependiente...</text:span></text:p>
      <text:p text:style-name="P49"><text:span text:style-name="T108">•<text:tab/>Desarrollar estrategias que favorezcan la comprensión rigurosa de los contenidos.</text:span></text:p>
      <text:p text:style-name="P49"><text:span text:style-name="T108">•<text:tab/>Seguir los pasos establecidos y tomar decisiones sobre los pasos siguientes en función de los resultados intermedios.</text:span></text:p>
      <text:p text:style-name="P49"><text:span text:style-name="T108">•<text:tab/>Tomar conciencia de los procesos de aprendizaje.</text:span><text:span text:style-name="T109"><text:tab/> <text:tab/> </text:span></text:p>
      <text:p text:style-name="P49"><text:span text:style-name="T110"><text:tab/>Con el fin de que el alumno se familiarice con el tipo de actividades que se proponen para evaluar el proceso de adquisición de las competencias claves, el Libro del alumno del Proyecto Inicia Dual de Lengua castellana y Literatura incluye pruebas especificas para comprobar el grado de adquisicion de las competencias y determinar el logro sobre los estandares de aprendizaje.</text:span></text:p>
      <text:p text:style-name="P49"><text:span text:style-name="T110"/></text:p>
      <text:p text:style-name="P49"><text:span text:style-name="T110"><text:tab/>En la siguiente tabla figuran de manera esquemática los indicadores y descriptores que contribuyen al desarrollo de las competencias clave:</text:span></text:p>
      <text:p text:style-name="P49"><text:span text:style-name="T110"/></text:p>
      <text:p text:style-name="P49"><text:span text:style-name="T110"/></text:p>
      <text:p text:style-name="P49"><text:span text:style-name="T110"/></text:p>
      <text:p text:style-name="P49"><text:span text:style-name="T110"/></text:p>
      <text:p text:style-name="P49"><text:span text:style-name="T110"/></text:p>
      <text:p text:style-name="P49"><text:span text:style-name="T110"/></text:p>
      <text:p text:style-name="P49"><text:span text:style-name="T110"/></text:p>
      <text:p text:style-name="P49"><text:span text:style-name="T110"/></text:p>
      <text:p text:style-name="P49"><text:span text:style-name="T110"/></text:p>
      <text:p text:style-name="P49"><text:span text:style-name="T110"/></text:p>
      <text:p text:style-name="P49"><text:span text:style-name="T110"/></text:p>
      <text:p text:style-name="P49"><text:span text:style-name="T111">DESCRIPTORES</text:span></text:p>
      <text:p text:style-name="P49"><text:span text:style-name="T112"/></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51"><text:span text:style-name="T114">COMPETENCIAS CLAVE</text:span></text:p>
          </table:table-cell>
          <table:table-cell table:style-name="TableCell030001">
            <text:p text:style-name="P51"><text:span text:style-name="T114">INDICADORES</text:span><text:span text:style-name="T115"/></text:p>
          </table:table-cell>
          <table:table-cell table:style-name="TableCell030002">
            <text:p text:style-name="P51"><text:span text:style-name="T116">DESCRIPTORES</text:span><text:span text:style-name="T117"/></text:p>
          </table:table-cell>
        </table:table-row>
        <table:table-row table:style-name="TableRow0301">
          <table:table-cell table:style-name="TableCell030100">
            <text:p text:style-name="P54"><text:span text:style-name="T119"/></text:p>
          </table:table-cell>
          <table:table-cell table:style-name="TableCell030101">
            <text:p text:style-name="P54"><text:span text:style-name="T119"/></text:p>
          </table:table-cell>
          <table:table-cell table:style-name="TableCell030102">
            <text:p text:style-name="P54"><text:span text:style-name="T119"/></text:p>
          </table:table-cell>
        </table:table-row>
        <table:table-row table:style-name="TableRow0302">
          <table:table-cell table:style-name="TableCell030200" table:number-rows-spanned="5">
            <text:p text:style-name="P57"><text:span text:style-name="T121">Competencia matemática y competencias básicas en ciencia y tecnología</text:span></text:p>
          </table:table-cell>
          <table:table-cell table:style-name="TableCell030201">
            <text:p text:style-name="P57"><text:span text:style-name="T122">Cuidado del entorno medioambiental y de los seres vivos</text:span></text:p>
          </table:table-cell>
          <table:table-cell table:style-name="TableCell030202">
            <text:p text:style-name="P57"><text:span text:style-name="T122">-<text:s text:c="2"/>Interactuar con el entorno natural de manera respetuosa.</text:span></text:p>
            <text:p text:style-name="P57"><text:span text:style-name="T122">-<text:s text:c="2"/>Comprometerse con el uso responsable de los recursos naturales para promover un desarrollo sostenible.</text:span></text:p>
            <text:p text:style-name="P57"><text:span text:style-name="T122">-<text:s text:c="2"/>Respetar y preservar la vida de los seres vivos de su entorno. </text:span></text:p>
            <text:p text:style-name="P57"><text:span text:style-name="T122">-<text:s text:c="2"/>Tomar conciencia de los cambios producidos por el ser humano en el entorno natural y las repercusiones para la vida futura.</text:span></text:p>
          </table:table-cell>
        </table:table-row>
        <table:table-row table:style-name="TableRow0303">
          <table:covered-table-cell>
            <text:p text:style-name="P60"><text:span text:style-name="T124"><text:s/></text:span></text:p>
          </table:covered-table-cell>
          <table:table-cell table:style-name="TableCell030301">
            <text:p text:style-name="P60"><text:span text:style-name="T125">Vida saludable</text:span></text:p>
          </table:table-cell>
          <table:table-cell table:style-name="TableCell030302">
            <text:p text:style-name="P60"><text:span text:style-name="T125">-<text:s text:c="2"/>Desarrollar y promover hábitos de vida saludable en cuanto a la alimentación y al ejercicio físico.</text:span></text:p>
            <text:p text:style-name="P60"><text:span text:style-name="T125">-<text:s text:c="2"/>Generar criterios personales sobre la visión social de la estética del cuerpo humano frente a su cuidado saludable.</text:span></text:p>
          </table:table-cell>
        </table:table-row>
        <table:table-row table:style-name="TableRow0304">
          <table:covered-table-cell>
            <text:p text:style-name="P63"><text:span text:style-name="T127"><text:s/></text:span></text:p>
          </table:covered-table-cell>
          <table:table-cell table:style-name="TableCell030401">
            <text:p text:style-name="P63"><text:span text:style-name="T128">La ciencia en el día a día</text:span></text:p>
          </table:table-cell>
          <table:table-cell table:style-name="TableCell030402">
            <text:p text:style-name="P63"><text:span text:style-name="T128">-<text:s text:c="2"/>Reconocer la importancia de la ciencia en nuestra vida cotidiana.</text:span></text:p>
            <text:p text:style-name="P63"><text:span text:style-name="T128">-<text:s text:c="2"/>Aplicar métodos científicos rigurosos para mejorar la comprensión de la realidad circundante en distintos ámbitos (biológico, geológico, físico, químico, tecnológico, geográfico...).</text:span></text:p>
            <text:p text:style-name="P63"><text:span text:style-name="T128">-<text:s text:c="2"/>Manejar los conocimientos sobre ciencia y tecnología para solucionar problemas, comprender lo que ocurre a nuestro alrededor y responder preguntas.</text:span></text:p>
          </table:table-cell>
        </table:table-row>
        <table:table-row table:style-name="TableRow0305">
          <table:covered-table-cell>
            <text:p text:style-name="P66"><text:span text:style-name="T130"><text:s/></text:span></text:p>
          </table:covered-table-cell>
          <table:table-cell table:style-name="TableCell030501">
            <text:p text:style-name="P66"><text:span text:style-name="T131">Manejo de elementos matemáticos</text:span></text:p>
          </table:table-cell>
          <table:table-cell table:style-name="TableCell030502">
            <text:p text:style-name="P66"><text:span text:style-name="T131">-<text:s text:c="2"/>Conocer y utilizar los elementos matemáticos básicos: operaciones, magnitudes, porcentajes, proporciones, formas geométricas, criterios de medición y codificación numérica, etc.</text:span></text:p>
            <text:p text:style-name="P66"><text:span text:style-name="T131">-<text:s text:c="2"/>Comprender e interpretar la información presentada en formato gráfico.</text:span></text:p>
            <text:p text:style-name="P66"><text:span text:style-name="T131">-<text:s text:c="2"/>Expresarse con propiedad en el lenguaje matemático.</text:span></text:p>
          </table:table-cell>
        </table:table-row>
        <table:table-row table:style-name="TableRow0306">
          <table:covered-table-cell>
            <text:p text:style-name="P69"><text:span text:style-name="T133"><text:s/></text:span></text:p>
          </table:covered-table-cell>
          <table:table-cell table:style-name="TableCell030601">
            <text:p text:style-name="P69"><text:span text:style-name="T134">Razonamiento lógico y resolución de problemas</text:span></text:p>
          </table:table-cell>
          <table:table-cell table:style-name="TableCell030602">
            <text:p text:style-name="P69"><text:span text:style-name="T134">-<text:s text:c="2"/>Organizar la información utilizando procedimientos matemáticos.</text:span></text:p>
            <text:p text:style-name="P69"><text:span text:style-name="T134">-<text:s text:c="2"/>Resolver problemas seleccionando los datos y las estrategias apropiadas.</text:span></text:p>
            <text:p text:style-name="P69"><text:span text:style-name="T134">-<text:s text:c="2"/>Aplicar estrategias de resolución de problemas a situaciones de la vida cotidiana.</text:span></text:p>
          </table:table-cell>
        </table:table-row>
        <table:table-row table:style-name="TableRow0307">
          <table:table-cell table:style-name="TableCell030700" table:number-rows-spanned="4">
            <text:p text:style-name="P72"><text:span text:style-name="T136">Comunicación lingüística</text:span></text:p>
          </table:table-cell>
          <table:table-cell table:style-name="TableCell030701">
            <text:p text:style-name="P72"><text:span text:style-name="T137">Comprensión: oral y escrita</text:span></text:p>
          </table:table-cell>
          <table:table-cell table:style-name="TableCell030702">
            <text:p text:style-name="P72"><text:span text:style-name="T137">-<text:s text:c="2"/>Comprender el sentido de los textos escritos y orales. </text:span></text:p>
            <text:p text:style-name="P72"><text:span text:style-name="T137">-<text:s text:c="2"/>Mantener una actitud favorable hacia la lectura.</text:span></text:p>
          </table:table-cell>
        </table:table-row>
        <table:table-row table:style-name="TableRow0308">
          <table:covered-table-cell>
            <text:p text:style-name="P75"><text:span text:style-name="T139"><text:s/></text:span></text:p>
          </table:covered-table-cell>
          <table:table-cell table:style-name="TableCell030801">
            <text:p text:style-name="P75"><text:span text:style-name="T140">Expresión: oral y escrita</text:span></text:p>
          </table:table-cell>
          <table:table-cell table:style-name="TableCell030802">
            <text:p text:style-name="P75"><text:span text:style-name="T140">-<text:s text:c="2"/>Expresarse oralmente con corrección, adecuación y coherencia. </text:span></text:p>
            <text:p text:style-name="P75"><text:span text:style-name="T140">-<text:s text:c="2"/>Utilizar el vocabulario adecuado, las estructuras lingüísticas y las normas ortográficas y gramaticales para elaborar textos escritos y orales. </text:span></text:p>
            <text:p text:style-name="P75"><text:span text:style-name="T140">-<text:s text:c="2"/>Componer distintos tipos de textos creativamente con sentido literario.</text:span></text:p>
          </table:table-cell>
        </table:table-row>
        <table:table-row table:style-name="TableRow0309">
          <table:covered-table-cell>
            <text:p text:style-name="P78"><text:span text:style-name="T142"><text:s/></text:span></text:p>
          </table:covered-table-cell>
          <table:table-cell table:style-name="TableCell030901">
            <text:p text:style-name="P78"><text:span text:style-name="T143">Normas de comunicación</text:span></text:p>
          </table:table-cell>
          <table:table-cell table:style-name="TableCell030902">
            <text:p text:style-name="P78"><text:span text:style-name="T143">-<text:s text:c="2"/>Respetar las normas de comunicación en cualquier contexto: turno de palabra, escucha atenta al interlocutor…</text:span></text:p>
            <text:p text:style-name="P78"><text:span text:style-name="T143">-<text:s text:c="2"/>Manejar elementos de comunicación no verbal, o en diferentes registros, en las diversas situaciones comunicativas.</text:span></text:p>
          </table:table-cell>
        </table:table-row>
        <table:table-row table:style-name="TableRow0310">
          <table:covered-table-cell>
            <text:p text:style-name="P81"><text:span text:style-name="T145"><text:s/></text:span></text:p>
          </table:covered-table-cell>
          <table:table-cell table:style-name="TableCell031001">
            <text:p text:style-name="P81"><text:span text:style-name="T146">Comunicación en otras lenguas</text:span></text:p>
          </table:table-cell>
          <table:table-cell table:style-name="TableCell031002">
            <text:p text:style-name="P81"><text:span text:style-name="T146">-<text:s text:c="2"/>Entender el contexto sociocultural de la lengua, así como su historia para un mejor uso de la misma.</text:span></text:p>
            <text:p text:style-name="P81"><text:span text:style-name="T146">-<text:s text:c="2"/>Mantener conversaciones en otras lenguas sobre temas cotidianos en distintos contextos.</text:span></text:p>
            <text:p text:style-name="P81"><text:span text:style-name="T146">-<text:s text:c="2"/>Utilizar los conocimientos sobre la lengua para buscar información y leer textos en cualquier situación. </text:span></text:p>
            <text:p text:style-name="P81"><text:span text:style-name="T146">-<text:s text:c="2"/>Producir textos escritos de diversa complejidad para su uso en situaciones cotidianas o en asignaturas diversas.</text:span></text:p>
          </table:table-cell>
        </table:table-row>
        <table:table-row table:style-name="TableRow0311">
          <table:table-cell table:style-name="TableCell031100" table:number-rows-spanned="3">
            <text:p text:style-name="P84"><text:span text:style-name="T148">Competencia digital</text:span></text:p>
          </table:table-cell>
          <table:table-cell table:style-name="TableCell031101">
            <text:p text:style-name="P84"><text:span text:style-name="T149">Tecnologías de la información</text:span></text:p>
          </table:table-cell>
          <table:table-cell table:style-name="TableCell031102">
            <text:p text:style-name="P84"><text:span text:style-name="T149">-<text:s text:c="2"/>Emplear distintas fuentes para la búsqueda de información.</text:span></text:p>
            <text:p text:style-name="P84"><text:span text:style-name="T149">-<text:s text:c="2"/>Seleccionar el uso de las distintas fuentes según su fiabilidad.</text:span></text:p>
            <text:p text:style-name="P84"><text:span text:style-name="T149">-<text:s text:c="2"/>Elaborar y publicitar información propia derivada de información obtenida a través de medios tecnológicos.</text:span></text:p>
          </table:table-cell>
        </table:table-row>
        <table:table-row table:style-name="TableRow0312">
          <table:covered-table-cell>
            <text:p text:style-name="P87"><text:span text:style-name="T151"><text:s/></text:span></text:p>
          </table:covered-table-cell>
          <table:table-cell table:style-name="TableCell031201">
            <text:p text:style-name="P87"><text:span text:style-name="T152">Comunicación audiovisual</text:span></text:p>
          </table:table-cell>
          <table:table-cell table:style-name="TableCell031202">
            <text:p text:style-name="P87"><text:span text:style-name="T152">-<text:s text:c="2"/>Utilizar los distintos canales de comunicación audiovisual para transmitir informaciones diversas.</text:span></text:p>
            <text:p text:style-name="P87"><text:span text:style-name="T152">-<text:s text:c="2"/>Comprender los mensajes que vienen de los medios de comunicación.</text:span></text:p>
          </table:table-cell>
        </table:table-row>
        <table:table-row table:style-name="TableRow0313">
          <table:covered-table-cell>
            <text:p text:style-name="P89"><text:span text:style-name="T154"><text:s/></text:span></text:p>
          </table:covered-table-cell>
          <table:table-cell table:style-name="TableCell031301">
            <text:p text:style-name="P89"><text:span text:style-name="T155">Utilización de herramientas digitales</text:span></text:p>
          </table:table-cell>
          <table:table-cell table:style-name="TableCell031302">
            <text:p text:style-name="P89"><text:span text:style-name="T155">-<text:s text:c="2"/>Manejar herramientas digitales para la construcción de conocimiento. </text:span></text:p>
            <text:p text:style-name="P89"><text:span text:style-name="T155">-<text:s text:c="2"/>Actualizar el uso de las nuevas tecnologías para mejorar el trabajo y facilitar la vida diaria. </text:span></text:p>
            <text:p text:style-name="P89"><text:span text:style-name="T155">-<text:s text:c="2"/>Aplicar criterios éticos en el uso de las tecnologías.</text:span></text:p>
          </table:table-cell>
        </table:table-row>
        <table:table-row table:style-name="TableRow0314">
          <table:table-cell table:style-name="TableCell031400" table:number-rows-spanned="2">
            <text:p text:style-name="P92"><text:span text:style-name="T157">Conciencia y expresiones culturales</text:span></text:p>
          </table:table-cell>
          <table:table-cell table:style-name="TableCell031401">
            <text:p text:style-name="P92"><text:span text:style-name="T158">Respeto por las manifestaciones culturales propias y ajenas</text:span></text:p>
          </table:table-cell>
          <table:table-cell table:style-name="TableCell031402">
            <text:p text:style-name="P92"><text:span text:style-name="T158">-<text:s text:c="2"/>Mostrar respeto hacia el patrimonio cultural mundial en sus distintas vertientes (artístico-literaria, etnográfica, científico-técnica…), y hacia las personas que han contribuido a su desarrollo.</text:span></text:p>
            <text:p text:style-name="P92"><text:span text:style-name="T158">-<text:s text:c="2"/>Valorar la interculturalidad como una fuente de riqueza personal y cultural. </text:span></text:p>
            <text:p text:style-name="P92"><text:span text:style-name="T158">-<text:s text:c="2"/>Apreciar los valores culturales del patrimonio natural y de la evolución del pensamiento científico.</text:span></text:p>
          </table:table-cell>
        </table:table-row>
        <table:table-row table:style-name="TableRow0315">
          <table:covered-table-cell>
            <text:p text:style-name="P95"><text:span text:style-name="T160"><text:s/></text:span></text:p>
          </table:covered-table-cell>
          <table:table-cell table:style-name="TableCell031501">
            <text:p text:style-name="P95"><text:span text:style-name="T161">Expresión cultural y artística</text:span></text:p>
          </table:table-cell>
          <table:table-cell table:style-name="TableCell031502">
            <text:p text:style-name="P95"><text:span text:style-name="T161">-<text:s text:c="2"/>Expresar sentimientos y emociones mediante códigos artísticos.</text:span></text:p>
            <text:p text:style-name="P95"><text:span text:style-name="T161">-<text:s text:c="2"/>Apreciar la belleza de las expresiones artísticas y las manifestaciones de creatividad y gusto por la estética en el ámbito cotidiano.</text:span></text:p>
            <text:p text:style-name="P95"><text:span text:style-name="T161">-<text:s text:c="2"/>Elaborar trabajos y presentaciones con sentido estético.</text:span></text:p>
          </table:table-cell>
        </table:table-row>
        <table:table-row table:style-name="TableRow0316">
          <table:table-cell table:style-name="TableCell031600" table:number-rows-spanned="3">
            <text:p text:style-name="P98"><text:span text:style-name="T163">Competencias sociales y cívicas</text:span></text:p>
          </table:table-cell>
          <table:table-cell table:style-name="TableCell031601">
            <text:p text:style-name="P98"><text:span text:style-name="T164">Educación cívica y constitucional</text:span></text:p>
          </table:table-cell>
          <table:table-cell table:style-name="TableCell031602">
            <text:p text:style-name="P98"><text:span text:style-name="T164">-<text:s text:c="2"/>Conocer las actividades humanas, adquirir una idea de la realidad histórica a partir de distintas fuentes, e identificar las implicaciones que tiene vivir en un Estado social y democrático de derecho refrendado por una constitución.</text:span></text:p>
            <text:p text:style-name="P98"><text:span text:style-name="T164">-<text:s text:c="2"/>Aplicar derechos y deberes de la convivencia ciudadana en el contexto de la escuela.</text:span></text:p>
          </table:table-cell>
        </table:table-row>
        <table:table-row table:style-name="TableRow0317">
          <table:covered-table-cell>
            <text:p text:style-name="P101"><text:span text:style-name="T166"><text:s/></text:span></text:p>
          </table:covered-table-cell>
          <table:table-cell table:style-name="TableCell031701">
            <text:p text:style-name="P101"><text:span text:style-name="T167">Relación con los demás</text:span></text:p>
          </table:table-cell>
          <table:table-cell table:style-name="TableCell031702">
            <text:p text:style-name="P101"><text:span text:style-name="T167">-<text:s text:c="2"/>Desarrollar capacidad de diálogo con los demás en situaciones de convivencia y trabajo y para la resolución de conflictos.</text:span></text:p>
            <text:p text:style-name="P101"><text:span text:style-name="T167">-<text:s text:c="2"/>Mostrar disponibilidad para la participación activa en ámbitos de participación establecidos.</text:span></text:p>
            <text:p text:style-name="P101"><text:span text:style-name="T167">-<text:s text:c="2"/>Reconocer riqueza en la diversidad de opiniones e ideas.</text:span></text:p>
          </table:table-cell>
        </table:table-row>
        <table:table-row table:style-name="TableRow0318">
          <table:covered-table-cell>
            <text:p text:style-name="P104"><text:span text:style-name="T169"><text:s/></text:span></text:p>
          </table:covered-table-cell>
          <table:table-cell table:style-name="TableCell031801">
            <text:p text:style-name="P104"><text:span text:style-name="T170">Compromiso social</text:span></text:p>
          </table:table-cell>
          <table:table-cell table:style-name="TableCell031802">
            <text:p text:style-name="P104"><text:span text:style-name="T170">-<text:s text:c="2"/>Aprender a comportarse desde el conocimiento de los distintos valores.</text:span></text:p>
            <text:p text:style-name="P104"><text:span text:style-name="T170">-<text:s text:c="2"/>Concebir una escala de valores propia y actuar conforme a ella.</text:span></text:p>
            <text:p text:style-name="P104"><text:span text:style-name="T170">-<text:s text:c="2"/>Evidenciar preocupación por los más desfavorecidos y respeto a los distintos ritmos y potencialidades. </text:span></text:p>
            <text:p text:style-name="P104"><text:span text:style-name="T170">-<text:s text:c="2"/>Involucrarse o promover acciones con un fin social.</text:span></text:p>
          </table:table-cell>
        </table:table-row>
        <table:table-row table:style-name="TableRow0319">
          <table:table-cell table:style-name="TableCell031900" table:number-rows-spanned="4">
            <text:p text:style-name="P107"><text:span text:style-name="T172">Sentido de iniciativa y espíritu emprendedor</text:span></text:p>
          </table:table-cell>
          <table:table-cell table:style-name="TableCell031901">
            <text:p text:style-name="P107"><text:span text:style-name="T173">Autonomía personal</text:span></text:p>
          </table:table-cell>
          <table:table-cell table:style-name="TableCell031902">
            <text:p text:style-name="P107"><text:span text:style-name="T173">-<text:s text:c="2"/>Optimizar recursos personales apoyándose en las fortalezas propias. </text:span></text:p>
            <text:p text:style-name="P107"><text:span text:style-name="T173">-<text:s text:c="2"/>Asumir las responsabilidades encomendadas y dar cuenta de ellas. </text:span></text:p>
            <text:p text:style-name="P107"><text:span text:style-name="T173">-<text:s text:c="2"/>Ser constante en el trabajo, superando las dificultades.</text:span></text:p>
            <text:p text:style-name="P107"><text:span text:style-name="T173">-<text:s text:c="2"/>Dirimir la necesidad de ayuda en función de la dificultad de la tarea.</text:span></text:p>
          </table:table-cell>
        </table:table-row>
        <table:table-row table:style-name="TableRow0320">
          <table:covered-table-cell>
            <text:p text:style-name="P110"><text:span text:style-name="T175"><text:s/></text:span></text:p>
          </table:covered-table-cell>
          <table:table-cell table:style-name="TableCell032001">
            <text:p text:style-name="P110"><text:span text:style-name="T176">Liderazgo</text:span></text:p>
          </table:table-cell>
          <table:table-cell table:style-name="TableCell032002">
            <text:p text:style-name="P110"><text:span text:style-name="T176">-<text:s text:c="2"/>Gestionar el trabajo del grupo coordinando tareas y tiempos.</text:span></text:p>
            <text:p text:style-name="P110"><text:span text:style-name="T176">-<text:s text:c="2"/>Contagiar entusiasmo por la tarea y tener confianza en las posibilidades de alcanzar objetivos.</text:span></text:p>
            <text:p text:style-name="P110"><text:span text:style-name="T176">-<text:s text:c="2"/>Priorizar la consecución de objetivos grupales sobre los intereses personales.</text:span></text:p>
          </table:table-cell>
        </table:table-row>
        <table:table-row table:style-name="TableRow0321">
          <table:covered-table-cell>
            <text:p text:style-name="P112"><text:span text:style-name="T178"><text:s/></text:span></text:p>
          </table:covered-table-cell>
          <table:table-cell table:style-name="TableCell032101">
            <text:p text:style-name="P112"><text:span text:style-name="T179">Creatividad</text:span></text:p>
          </table:table-cell>
          <table:table-cell table:style-name="TableCell032102">
            <text:p text:style-name="P112"><text:span text:style-name="T179">-<text:s text:c="2"/>Generar nuevas y divergentes posibilidades desde conocimientos previos de un tema.</text:span></text:p>
            <text:p text:style-name="P112"><text:span text:style-name="T179">-<text:s text:c="2"/>Configurar una visión de futuro realista y ambiciosa.</text:span></text:p>
            <text:p text:style-name="P112"><text:span text:style-name="T179">-<text:s text:c="2"/>Encontrar posibilidades en el entorno que otros no aprecian.</text:span></text:p>
          </table:table-cell>
        </table:table-row>
        <table:table-row table:style-name="TableRow0322">
          <table:covered-table-cell>
            <text:p text:style-name="P115"><text:span text:style-name="T181"><text:s/></text:span></text:p>
          </table:covered-table-cell>
          <table:table-cell table:style-name="TableCell032201">
            <text:p text:style-name="P115"><text:span text:style-name="T182">Emprendimiento</text:span></text:p>
          </table:table-cell>
          <table:table-cell table:style-name="TableCell032202">
            <text:p text:style-name="P115"><text:span text:style-name="T182">-<text:s text:c="2"/>Optimizar el uso de recursos materiales y personales para la consecución de objetivos.</text:span></text:p>
            <text:p text:style-name="P115"><text:span text:style-name="T182">-<text:s text:c="2"/>Mostrar iniciativa personal para iniciar o promover acciones nuevas. </text:span></text:p>
            <text:p text:style-name="P115"><text:span text:style-name="T182">-<text:s text:c="2"/>Asumir riesgos en el desarrollo de las tareas o los proyectos. </text:span></text:p>
            <text:p text:style-name="P115"><text:span text:style-name="T182">-<text:s text:c="2"/>Actuar con responsabilidad social y sentido ético en el trabajo.</text:span></text:p>
          </table:table-cell>
        </table:table-row>
        <table:table-row table:style-name="TableRow0323">
          <table:table-cell table:style-name="TableCell032300" table:number-rows-spanned="3">
            <text:p text:style-name="P118"><text:span text:style-name="T184">Aprender a aprender</text:span></text:p>
          </table:table-cell>
          <table:table-cell table:style-name="TableCell032301">
            <text:p text:style-name="P118"><text:span text:style-name="T185">Perfil de aprendiz</text:span></text:p>
          </table:table-cell>
          <table:table-cell table:style-name="TableCell032302">
            <text:p text:style-name="P118"><text:span text:style-name="T185">-<text:s text:c="2"/>Identificar potencialidades personales como aprendiz: estilos de aprendizaje, inteligencias múltiples, funciones ejecutivas…</text:span></text:p>
            <text:p text:style-name="P118"><text:span text:style-name="T185">-<text:s text:c="2"/>Gestionar los recursos y las motivaciones personales en favor del aprendizaje.</text:span></text:p>
            <text:p text:style-name="P118"><text:span text:style-name="T185">-<text:s text:c="2"/>Generar estrategias para aprender en distintos contextos de aprendizaje.</text:span></text:p>
          </table:table-cell>
        </table:table-row>
        <table:table-row table:style-name="TableRow0324">
          <table:covered-table-cell>
            <text:p text:style-name="P121"><text:span text:style-name="T187"><text:s/></text:span></text:p>
          </table:covered-table-cell>
          <table:table-cell table:style-name="TableCell032401">
            <text:p text:style-name="P121"><text:span text:style-name="T188">Herramientas para estimular el pensamiento</text:span></text:p>
          </table:table-cell>
          <table:table-cell table:style-name="TableCell032402">
            <text:p text:style-name="P121"><text:span text:style-name="T188">-<text:s text:c="2"/>Aplicar estrategias para la mejora del pensamiento creativo, crítico, emocional, interdependiente…</text:span></text:p>
            <text:p text:style-name="P121"><text:span text:style-name="T188">-<text:s text:c="2"/>Desarrollar estrategias que favorezcan la comprensión rigurosa de los contenidos.</text:span></text:p>
          </table:table-cell>
        </table:table-row>
        <table:table-row table:style-name="TableRow0325">
          <table:covered-table-cell>
            <text:p text:style-name="P123"><text:span text:style-name="T190"><text:s/></text:span></text:p>
          </table:covered-table-cell>
          <table:table-cell table:style-name="TableCell032501">
            <text:p text:style-name="P123"><text:span text:style-name="T191">Planificación y evaluación del aprendizaje</text:span></text:p>
          </table:table-cell>
          <table:table-cell table:style-name="TableCell032502">
            <text:p text:style-name="P123"><text:span text:style-name="T191">-<text:s text:c="2"/>Planificar los recursos necesarios y los pasos que se han de realizar en el proceso de aprendizaje.</text:span></text:p>
            <text:p text:style-name="P123"><text:span text:style-name="T191">-<text:s text:c="2"/>Seguir los pasos establecidos y tomar decisiones sobre los pasos siguientes en función de los resultados intermedios.</text:span></text:p>
            <text:p text:style-name="P123"><text:span text:style-name="T191">-<text:s text:c="2"/>Evaluar la consecución de objetivos de aprendizaje.</text:span></text:p>
            <text:p text:style-name="P123"><text:span text:style-name="T191">-<text:s text:c="2"/>Tomar conciencia de los procesos de aprendizaje.</text:span></text:p>
          </table:table-cell>
        </table:table-row>
      </table:table>
      <text:p text:style-name="P125"><text:span text:style-name="T191"/></text:p>
      <text:p text:style-name="P126"><text:span text:style-name="T192">3.<text:tab/>OBJETIVOS</text:span></text:p>
      <text:p text:style-name="P127"><text:span text:style-name="T192"/></text:p>
      <text:p text:style-name="P128"><text:span text:style-name="T192">3.1<text:tab/>OBJETIVOS GENERALES DE EDUCACION SECUNDARIA</text:span></text:p>
      <text:p text:style-name="P129"><text:span text:style-name="T193"/></text:p>
      <text:p text:style-name="P130"><text:span text:style-name="T194">El currículo de Lengua castellana y Literatura de 1.º ESO se enmarca en el referente que suponen los<text:s/></text:span><text:span text:style-name="T195">objetivos generales de la etapa,<text:s/></text:span><text:span text:style-name="T196">como determina el<text:s/></text:span><text:span text:style-name="T197">artículo 10</text:span><text:span text:style-name="T198"><text:s/>del<text:s/></text:span><text:span text:style-name="T199">Decreto 86/2015,<text:s/></text:span><text:span text:style-name="T200">que han de alcanzarse como resultado de las experiencias de enseñanza-aprendizaje diseñadas para tal fin en cada una de las materias de Educación Secundaria Obligatoria.</text:span></text:p>
      <text:p text:style-name="P131"><text:span text:style-name="T200"><text:tab/>La<text:s/></text:span><text:span text:style-name="T201">Educación Secundaria Obligatoria</text:span><text:span text:style-name="T202"><text:s/>contribuirá a desarrollar en los alumnos y las alumnas las capacidades que les permitan:</text:span></text:p>
      <text:p text:style-name="P132"><text:span text:style-name="T202">a)<text:tab/></text:span><text:span text:style-name="T203">Asumir responsablemente sus deberes; conocer y ejercer sus derechos en el respeto a los demás; practicar la tolerancia, la cooperación y la solidaridad entre las personas y grupos; ejercitarse en el diálogo afianzando los derechos humanos y la igualdad de trato y de oportunidades entre mujeres y hombres, como valores comunes de una sociedad plural, y prepararse para el ejercicio de la ciudadanía democrática.</text:span></text:p>
      <text:p text:style-name="P132"><text:span text:style-name="T203">b)<text:tab/>Desarrollar y consolidar hábitos de disciplina, estudio y trabajo individual y en equipo como condición necesaria para una realización eficaz de las tareas del aprendizaje y como medio de desarrollo personal.</text:span></text:p>
      <text:p text:style-name="P132"><text:span text:style-name="T203">c)<text:tab/>Valorar y respetar la diferencia de sexos y la igualdad de derechos y oportunidades entre ellos. Rechazar la discriminación de las personas por razón de sexo o por cualquier otra condición o circunstancia personal o social. Rechazar los estereotipos que supongan discriminación entre hombres y mujeres, así como cualquier manifestación de violencia contra la mujer.</text:span></text:p>
      <text:p text:style-name="P132"><text:span text:style-name="T203">d)<text:tab/>Fortalecer sus capacidades afectivas en todos los ámbitos de la personalidad y en sus relaciones con los demás y resolver pacíficamente los conflictos, así como rechazar la violencia, los prejuicios de cualquier tipo y los comportamientos sexistas.</text:span></text:p>
      <text:p text:style-name="P132"><text:span text:style-name="T203">e)<text:tab/>Desarrollar destrezas básicas en la utilización de las fuentes de información para, con sentido crítico, incorporar nuevos conocimientos. Adquirir una preparación básica en el campo de las tecnologías, especialmente las de la información y la comunicación.</text:span></text:p>
      <text:p text:style-name="P132"><text:span text:style-name="T203">f )<text:tab/>Concebir el conocimiento científico como un saber integrado, que se estructura en distintas disciplinas, así como conocer y aplicar los métodos para identificar los problemas en los diversos campos del conocimiento y de la experiencia.</text:span></text:p>
      <text:p text:style-name="P132"><text:span text:style-name="T203">g)<text:tab/>Desarrollar el espíritu emprendedor y la confianza en uno mismo, la participación, el sentido crítico, la iniciativa personal y la capacidad para aprender a aprender, planificar, tomar decisiones y asumir responsabilidades.</text:span></text:p>
      <text:p text:style-name="P132"><text:span text:style-name="T203">h)<text:tab/>Comprender y expresar con corrección, oralmente y por escrito, en la lengua castellana y, si la hubiere, en la lengua cooficial de la comunidad autónoma, textos y mensajes complejos, e iniciarse en el conocimiento, la lectura y el estudio de la literatura.</text:span></text:p>
      <text:p text:style-name="P132"><text:span text:style-name="T203">i )<text:tab/>Comprender y expresarse en una o más lenguas extranjeras de manera apropiada.</text:span></text:p>
      <text:p text:style-name="P132"><text:span text:style-name="T203">j )<text:tab/>Conocer, valorar y respetar los aspectos básicos de la cultura y la historia propias y de los demás, así como el patrimonio artístico y cultural.</text:span></text:p>
      <text:p text:style-name="P132"><text:span text:style-name="T203">k)<text:tab/>Conocer y aceptar el funcionamiento del propio cuerpo y el de los otros, respetar las diferencias, afianzar los hábitos de cuidado y salud corporales e incorporar la educación física y la práctica del deporte para favorecer el desarrollo personal y social. Conocer y valorar la dimensión humana de la sexualidad en toda su diversidad. Valorar críticamente los hábitos sociales relacionados con la salud, el consumo, el cuidado de los seres vivos y el medio ambiente, y contribuir así a su conservación y mejora.</text:span></text:p>
      <text:p text:style-name="P132"><text:span text:style-name="T203">l )<text:tab/>Apreciar la creación artística y comprender el lenguaje de las distintas manifestaciones artísticas, utilizando diversos medios de expresión y representación.</text:span></text:p>
      <text:p text:style-name="P133"><text:span text:style-name="T203"/></text:p>
      <text:p text:style-name="P134"><text:span text:style-name="T204">3.2 OBJETIVOS DEL ÁREA DE LENGUA CASTELLANA Y LITERATURA<text:s/></text:span><text:span text:style-name="T205">1º ESO</text:span></text:p>
      <text:p text:style-name="P135"><text:span text:style-name="T205"/></text:p>
      <text:p text:style-name="P135"><text:span text:style-name="T206"><text:s text:c="2"/><text:tab/>1.<text:tab/></text:span><text:span text:style-name="T207">Comprender e interpretar el sentido global de los mensajes orales en distintos ámbitos y con diferentes intenciones comunicativas.</text:span></text:p>
      <text:p text:style-name="P135"><text:span text:style-name="T207"><text:s text:c="2"/><text:tab/>2.<text:tab/>Retener información relevante y extraer informaciones concretas como secuencias de una tarea sobre un texto oral. </text:span></text:p>
      <text:p text:style-name="P135"><text:span text:style-name="T207"><text:s text:c="2"/><text:tab/>3.<text:tab/>Escuchar y comprender el sentido global de informaciones procedentes de la comunicación audiovisual.</text:span></text:p>
      <text:p text:style-name="P135"><text:span text:style-name="T207"><text:s text:c="2"/><text:tab/>4.<text:tab/>Conocer y aplicar estrategias de organización de contenido y técnicas diversas que faciliten una expresión oral coherente, cohesionada y de claridad expositiva.</text:span></text:p>
      <text:p text:style-name="P135"><text:span text:style-name="T207"><text:s text:c="2"/><text:tab/>5.<text:tab/>Valorar la lectura como fuente de aprendizaje y enriquecimiento personal.</text:span></text:p>
      <text:p text:style-name="P135"><text:span text:style-name="T207"><text:s text:c="2"/><text:tab/>6.<text:tab/>Elaborar producciones orales propias con corrección gramatical que expresen mensajes con sentido completo. </text:span></text:p>
      <text:p text:style-name="P135"><text:span text:style-name="T207"><text:s text:c="2"/><text:tab/>7.<text:tab/>Leer, comprender e interpretar textos escritos de diferente intención comunicativa utilizando técnicas y estrategias diversas que faciliten dicha comprensión. </text:span></text:p>
      <text:p text:style-name="P135"><text:span text:style-name="T207"><text:s text:c="2"/><text:tab/>8.<text:tab/>Elaborar producciones escritas seleccionando las técnicas apropiadas que permitan generar textos adecuados, coherentes y cohesionados.</text:span></text:p>
      <text:p text:style-name="P135"><text:span text:style-name="T207"><text:s text:c="2"/><text:tab/>9.<text:tab/>Reconocer y utilizar algunos mecanismos de cohesión de los textos: algunos conectores y expresiones referenciales.</text:span></text:p>
      <text:p text:style-name="P136"><text:span text:style-name="T207">10.<text:tab/>Valorar la escritura como medio para mejorar los aprendizajes y como estímulo de desarrollo personal.</text:span></text:p>
      <text:p text:style-name="P136"><text:span text:style-name="T207">11.<text:tab/>Conocer y utilizar las categorías gramaticales (sustantivo, adjetivo, determinantes, pronombre, verbo, adverbio, preposición y conjunción) y sus características para mejorar y enriquecer las producciones lingüísticas.</text:span></text:p>
      <text:p text:style-name="P136"><text:span text:style-name="T207">12.<text:tab/>Identificar y describir la estructura de las palabras y reconocer sus mecanismos de formación, utilizando estos conocimientos para ampliar el vocabulario y mejorar la comprensión y la creación de textos.</text:span></text:p>
      <text:p text:style-name="P136"><text:span text:style-name="T207">13.<text:tab/>Conocer, identificar y utilizar conceptos relacionados con el significado de las palabras: denotación y connotación, sinonimia y antonimia, y tabú y eufemismo.</text:span></text:p>
      <text:p text:style-name="P136"><text:span text:style-name="T207">14.<text:tab/>Conocer y aplicar las reglas ortográficas y su valor social en aras de una comunicación eficaz.</text:span></text:p>
      <text:p text:style-name="P136"><text:span text:style-name="T207">15.<text:tab/>Manejar el diccionario y otras fuentes impresos y digitales para resolver dudas sobre el lenguaje y enriquecer el vocabulario. </text:span></text:p>
      <text:p text:style-name="P136"><text:span text:style-name="T207">16.<text:tab/>Conocer y analizar los elementos constitutivos de una oración simple y utilizarlos en la creación de oraciones nuevas. </text:span></text:p>
      <text:p text:style-name="P136"><text:span text:style-name="T207">17.<text:tab/>Conocer y aplicar el uso de los grupos nominales, adjetivales, preposicionales, verbales y adverbiales en una oración simple.</text:span></text:p>
      <text:p text:style-name="P136"><text:span text:style-name="T207">18.<text:tab/>Conocer la realidad plurilingüe de España.</text:span></text:p>
      <text:p text:style-name="P136"><text:span text:style-name="T207">19.<text:tab/>Leer obras de la literatura española y universal de todos los tiempos como fuente de placer, enriquecimiento personal y de conocimiento del mundo y la historia. </text:span></text:p>
      <text:p text:style-name="P136"><text:span text:style-name="T207">20.<text:tab/>Leer, comprender, analizar algunos aspectos, valorar y emitir juicios sobre diversos textos literarios.</text:span></text:p>
      <text:p text:style-name="P136"><text:span text:style-name="T207">21.<text:tab/>Conocer las características del lenguaje literario y algunos recursos lingüísticos y su uso en contextos literarios. </text:span></text:p>
      <text:p text:style-name="P136"><text:span text:style-name="T207">22.<text:tab/>Identificar y describir las características de obras de distintos géneros literarios.</text:span></text:p>
      <text:p text:style-name="P136"><text:span text:style-name="T207">23.<text:tab/>Redactar textos con intención literaria. </text:span></text:p>
      <text:p text:style-name="P137"><text:span text:style-name="T208"/></text:p>
      <text:p text:style-name="P137"><text:span text:style-name="T208"/></text:p>
      <text:p text:style-name="P137"><text:span text:style-name="T208"/></text:p>
      <text:p text:style-name="P137"><text:span text:style-name="T208"/></text:p>
      <text:p text:style-name="P137"><text:span text:style-name="T208"/></text:p>
      <text:p text:style-name="P138"><text:span text:style-name="T209">4. ORGANIZACIÓN Y SECUENCIACIÓN DE CONTENIDOS, CRITERIOS DE EVALUACION Y ESTÁNDARES DE APRENDIZAJE EVALUABLES.</text:span></text:p>
      <text:p text:style-name="P138"><text:span text:style-name="T209"/></text:p>
      <text:list text:style-name="L139">
        <text:list-item>
          <text:p text:style-name="P139"><text:span text:style-name="T210">CONTENIDOS</text:span></text:p>
        </text:list-item>
      </text:list>
      <text:list text:style-name="L140">
        <text:list-item>
          <text:p text:style-name="P140"><text:span text:style-name="T210"/></text:p>
        </text:list-item>
        <text:list-item>
          <text:p text:style-name="P141"><text:span text:style-name="T211">El<text:s/></text:span><text:span text:style-name="T212">currículo de Lengua castellana y Literatura</text:span><text:span text:style-name="T213"><text:s/>se organiza, en<text:s/></text:span><text:span text:style-name="T214">cuatro bloques:</text:span></text:p>
        </text:list-item>
        <text:list-item>
          <text:p text:style-name="P141"><text:span text:style-name="T215"/></text:p>
        </text:list-item>
        <text:list-item>
          <text:p text:style-name="P141"><text:span text:style-name="T216">Bloque 1. Comunicación oral: escuchar y hablar </text:span></text:p>
        </text:list-item>
        <text:list-item>
          <text:p text:style-name="P141"><text:span text:style-name="T216"/></text:p>
        </text:list-item>
        <text:list-item>
          <text:p text:style-name="P141"><text:span text:style-name="T217">Escuchar</text:span></text:p>
        </text:list-item>
        <text:list-item>
          <text:p text:style-name="P142"><text:span text:style-name="T218"><text:s text:c="2"/><text:tab/>1.Comprensión, interpretación y valoración de textos orales en relación con el ámbito de uso: personal, académico/escolar y social.</text:span></text:p>
        </text:list-item>
        <text:list-item>
          <text:p text:style-name="P143"><text:span text:style-name="T218">-Interpretación de manera adecuada de informaciones procedentes de los medios de comunicación audiovisual, especialmente de los programas de carácter informativo.</text:span></text:p>
        </text:list-item>
        <text:list-item>
          <text:p text:style-name="P144"><text:span text:style-name="T218"><text:s/><text:tab/> 2.Comprensión, interpretación y valoración de textos orales en relación con la finalidad que persiguen: textos narrativos, descriptivos, instructivos, dialogados y expositivos.</text:span></text:p>
        </text:list-item>
        <text:list-item>
          <text:p text:style-name="P145"><text:span text:style-name="T218">-Escucha atenta y comprensiva de textos de diversa tipología.</text:span></text:p>
        </text:list-item>
        <text:list-item>
          <text:p text:style-name="P145"><text:span text:style-name="T219">Hablar</text:span></text:p>
        </text:list-item>
        <text:list-item>
          <text:p text:style-name="P146"><text:span text:style-name="T220"><text:s/><text:tab/> 1.Conocimiento y uso progresivamente autónomo de las estrategias necesarias para la producción y evaluación de textos orales.</text:span></text:p>
        </text:list-item>
        <text:list-item>
          <text:p text:style-name="P147"><text:span text:style-name="T220">-Exposición ordenada de las ideas a partir de un guion previamente elaborado.</text:span></text:p>
        </text:list-item>
        <text:list-item>
          <text:p text:style-name="P147"><text:span text:style-name="T220">-Presentación oral de textos de diversa tipología. </text:span></text:p>
        </text:list-item>
        <text:list-item>
          <text:p text:style-name="P147"><text:span text:style-name="T220">-Resumen oral de un texto.</text:span></text:p>
        </text:list-item>
        <text:list-item>
          <text:p text:style-name="P147"><text:span text:style-name="T220">-Acomodación del ritmo expositivo al contenido expresado, distribuyendo adecuadamente pausas y silencios.</text:span></text:p>
        </text:list-item>
        <text:list-item>
          <text:p text:style-name="P148"><text:span text:style-name="T220"><text:s text:c="2"/><text:tab/>2.Conocimiento, uso y aplicación de las estrategias necesarias para hablar en público: planificación del discurso, prácticas orales formales e informales y evaluación progresiva.</text:span></text:p>
        </text:list-item>
        <text:list-item>
          <text:p text:style-name="P149"><text:span text:style-name="T220">-Realización de un telediario. </text:span></text:p>
        </text:list-item>
        <text:list-item>
          <text:p text:style-name="P149"><text:span text:style-name="T220"/></text:p>
        </text:list-item>
        <text:list-item>
          <text:p text:style-name="P149"><text:span text:style-name="T221">Bloque 2. Comunicación escrita: leer y escribir </text:span></text:p>
        </text:list-item>
        <text:list-item>
          <text:p text:style-name="P149"><text:span text:style-name="T222">Leer</text:span></text:p>
        </text:list-item>
        <text:list-item>
          <text:p text:style-name="P150"><text:span text:style-name="T223"><text:s text:c="2"/><text:tab/>1.Conocimiento y uso de las técnicas y estrategias necesarias para la comprensión de textos escritos.</text:span></text:p>
        </text:list-item>
        <text:list-item>
          <text:p text:style-name="P151"><text:span text:style-name="T223">-Lectura reflexiva de textos de diversa tipología resolviendo con ayuda del diccionario las dudas significativas que pudieran suscitar ciertas palabras.</text:span></text:p>
        </text:list-item>
        <text:list-item>
          <text:p text:style-name="P151"><text:span text:style-name="T223">-Localización en textos escritos de determinada información.</text:span></text:p>
        </text:list-item>
        <text:list-item>
          <text:p text:style-name="P152"><text:span text:style-name="T223"><text:s/><text:tab/> 2.Lectura, comprensión, interpretación y valoración de textos escritos de ámbito personal, académico/escolar y ámbito social (instrucciones varias, normas sociales, correspondencia comercial, etc.).</text:span></text:p>
        </text:list-item>
        <text:list-item>
          <text:p text:style-name="P153"><text:span text:style-name="T223">-Lectura comprensiva y análisis de contenido y estructural de textos de la vida cotidiana.</text:span></text:p>
        </text:list-item>
        <text:list-item>
          <text:p text:style-name="P154"><text:span text:style-name="T223"><text:s text:c="2"/><text:tab/>3.Lectura, comprensión e interpretación de textos narrativos, descriptivos, instructivos, expositivos y dialogados.</text:span></text:p>
        </text:list-item>
        <text:list-item>
          <text:p text:style-name="P155"><text:span text:style-name="T223">-Lectura comprensiva, detección de la estructura, elaboración de resúmenes... de textos de diversa tipología.</text:span></text:p>
        </text:list-item>
        <text:list-item>
          <text:p text:style-name="P155"><text:span text:style-name="T223">-Reconocimiento de los rasgos comunes en los textos de una misma tipología textual.</text:span></text:p>
        </text:list-item>
        <text:list-item>
          <text:p text:style-name="P155"><text:span text:style-name="T223">-Reconocimiento de los rasgos diferenciadores de los textos de diversa tipología textual. </text:span></text:p>
        </text:list-item>
        <text:list-item>
          <text:p text:style-name="P156"><text:span text:style-name="T223"><text:s/><text:tab/> 4.Utilización progresivamente autónoma de los diccionarios, de las bibliotecas y de las TIC como fuente de obtención de información.</text:span></text:p>
        </text:list-item>
        <text:list-item>
          <text:p text:style-name="P157"><text:span text:style-name="T223">-Consultas y búsqueda de información en medios impresos y digitales sobre palabras, textos, autores... </text:span></text:p>
        </text:list-item>
        <text:list-item>
          <text:p text:style-name="P157"><text:span text:style-name="T224">Escribir</text:span></text:p>
        </text:list-item>
        <text:list-item>
          <text:p text:style-name="P158"><text:span text:style-name="T225"><text:s text:c="2"/><text:tab/>1.Conocimiento y uso de las técnicas y estrategias para la producción de textos escritos: planificación, obtención de datos, organización de la información, redacción y revisión del texto. La escritura como proceso.</text:span></text:p>
        </text:list-item>
        <text:list-item>
          <text:p text:style-name="P159"><text:span text:style-name="T225">-Elaboración de textos escritos planificados a partir de modelos dados.</text:span></text:p>
        </text:list-item>
        <text:list-item>
          <text:p text:style-name="P159"><text:span text:style-name="T225">-Búsqueda de información, elaboración de esquemas, realización de resúmenes..</text:span></text:p>
        </text:list-item>
        <text:list-item>
          <text:p text:style-name="P160"><text:span text:style-name="T225"><text:s text:c="2"/><text:tab/>2.Escritura de textos relacionados con el ámbito personal, académico/escolar y ámbito social (cartas, correos electrónicos, etc.).</text:span></text:p>
        </text:list-item>
        <text:list-item>
          <text:p text:style-name="P161"><text:span text:style-name="T225">-Creación de textos de la vida diaria a partir de modelos dados.</text:span></text:p>
        </text:list-item>
        <text:list-item>
          <text:p text:style-name="P162"><text:span text:style-name="T225"><text:s text:c="2"/><text:tab/>3.Producción de textos narrativos, descriptivos, expositivos y dialogados.</text:span></text:p>
        </text:list-item>
        <text:list-item>
          <text:p text:style-name="P163"><text:span text:style-name="T225">-Creación de textos de diversa tipología a partir de la información suministrada por textos de referencia que sirvan de modelo.</text:span></text:p>
        </text:list-item>
        <text:list-item>
          <text:p text:style-name="P163"><text:span text:style-name="T225">-Elección de la estructura textual más idónea —narrativa y/o descriptiva— en razón del contenido que se desee expresar.</text:span></text:p>
        </text:list-item>
        <text:list-item>
          <text:p text:style-name="P163"><text:span text:style-name="T225">-Presentación de los trabajos manuscritos cuidando la forma de expresión y observando una esmerada limpieza.</text:span></text:p>
        </text:list-item>
        <text:list-item>
          <text:p text:style-name="P163"><text:span text:style-name="T225">-Realización de resúmenes y esquemas de un texto escrito.</text:span></text:p>
        </text:list-item>
        <text:list-item>
          <text:p text:style-name="P163"><text:span text:style-name="T225"/></text:p>
        </text:list-item>
        <text:list-item>
          <text:p text:style-name="P163"><text:span text:style-name="T226">Bloque 3. Conocimiento de la lengua</text:span></text:p>
        </text:list-item>
        <text:list-item>
          <text:p text:style-name="P164"><text:span text:style-name="T227">La palabra</text:span></text:p>
        </text:list-item>
        <text:list-item>
          <text:p text:style-name="P165"><text:span text:style-name="T228"><text:s text:c="2"/><text:tab/>1.Reconocimiento, uso y explicación de las categorías gramaticales: sustantivo, adjetivo, determinante, pronombre, verbo, adverbio, preposición, conjunción e interjección.</text:span></text:p>
        </text:list-item>
        <text:list-item>
          <text:p text:style-name="P166"><text:span text:style-name="T228">-El nombre y el adjetivo. Clasificaciones, género y número. Grados del adjetivo.</text:span></text:p>
        </text:list-item>
        <text:list-item>
          <text:p text:style-name="P166"><text:span text:style-name="T228">-El determinante. Distinción de las formas de los artículos, los demostrativos, los posesivos, los numerales, los indefinidos, los interrogativos y los exclamativos.</text:span></text:p>
        </text:list-item>
        <text:list-item>
          <text:p text:style-name="P166"><text:span text:style-name="T228">-El pronombre. Distinción de las formas de los pronombres personales según la persona gramatical y su carácter tónico o átono, y distinción de las formas de otros pronombres, en especial, los demostrativos y los numerales.</text:span></text:p>
        </text:list-item>
        <text:list-item>
          <text:p text:style-name="P166"><text:span text:style-name="T228">-El verbo. Identificación de las características formales de los verbos. Conjugación de los verbos auxiliares. Identificación por su persona, número, modo, tiempo y voz de cualquier forma verbal, ya sea regular o irregular.</text:span></text:p>
        </text:list-item>
        <text:list-item>
          <text:p text:style-name="P166"><text:span text:style-name="T228">-El adverbio. Características y tipos de adverbios.</text:span></text:p>
        </text:list-item>
        <text:list-item>
          <text:p text:style-name="P166"><text:span text:style-name="T228">-La preposición y la conjunción. Identificación de las preposiciones propias. Identificación de los distintos tipos de conjunciones.</text:span></text:p>
        </text:list-item>
        <text:list-item>
          <text:p text:style-name="P166"><text:span text:style-name="T228">-Identificación y uso de las interjecciones.</text:span></text:p>
        </text:list-item>
        <text:list-item>
          <text:p text:style-name="P167"><text:span text:style-name="T228"><text:s text:c="2"/><text:tab/>2.Reconocimiento, uso y explicación de los elementos constitutivos de la palabra. Procedimientos para formar palabras.</text:span></text:p>
        </text:list-item>
        <text:list-item>
          <text:p text:style-name="P168"><text:span text:style-name="T228">-Estructura de la palabra: lexema o raíz y morfemas (flexivos o desinencias y derivativos —prefijos y sufijos).</text:span></text:p>
        </text:list-item>
        <text:list-item>
          <text:p text:style-name="P168"><text:span text:style-name="T228">-Las palabras simples y la formación de las palabras por composición o por derivación.</text:span></text:p>
        </text:list-item>
        <text:list-item>
          <text:p text:style-name="P168"><text:span text:style-name="T228">-Recopilación de las principales voces onomatopéyicas formadas para significar el sonido que imitan o recrean.</text:span></text:p>
        </text:list-item>
        <text:list-item>
          <text:p text:style-name="P168"><text:span text:style-name="T228">-Agrupamiento de las palabras por familias léxicas.</text:span></text:p>
        </text:list-item>
        <text:list-item>
          <text:p text:style-name="P169"><text:span text:style-name="T228"><text:s text:c="2"/><text:tab/>3.Comprensión e interpretación de los componentes del significado las palabras: denotación y connotación. Conocimiento reflexivo de las relaciones semánticas que se establecen entre las palabras.</text:span></text:p>
        </text:list-item>
        <text:list-item>
          <text:p text:style-name="P170"><text:span text:style-name="T228">-La denotación y la connotación.</text:span></text:p>
        </text:list-item>
        <text:list-item>
          <text:p text:style-name="P170"><text:span text:style-name="T228">-Diferenciación de las clases de antónimos en función de las distintas relaciones de oposición entre dos palabras.</text:span></text:p>
        </text:list-item>
        <text:list-item>
          <text:p text:style-name="P170"><text:span text:style-name="T228">-Identificación de palabras sinónimas según el contexto.</text:span></text:p>
        </text:list-item>
        <text:list-item>
          <text:p text:style-name="P170"><text:span text:style-name="T228">-Determinación del valor polisémico de palabras de uso en razón del contexto.</text:span></text:p>
        </text:list-item>
        <text:list-item>
          <text:p text:style-name="P170"><text:span text:style-name="T228">-Identificación de palabras homónimas.</text:span></text:p>
        </text:list-item>
        <text:list-item>
          <text:p text:style-name="P170"><text:span text:style-name="T228">-Distinción entre el significado objetivo y subjetivo de las palabras.</text:span></text:p>
        </text:list-item>
        <text:list-item>
          <text:p text:style-name="P171"><text:span text:style-name="T228"><text:s text:c="2"/><text:tab/>4.Observación, reflexión y explicación de los cambios que afectan al significado de las palabras: causas y mecanismos. Metáfora, metonimia, palabras tabú y eufemismos.</text:span></text:p>
        </text:list-item>
        <text:list-item>
          <text:p text:style-name="P172"><text:span text:style-name="T228">-Identificación de las palabras tabú y los eufemismos.</text:span></text:p>
        </text:list-item>
        <text:list-item>
          <text:p text:style-name="P172"><text:span text:style-name="T228">-Identificación del término real y el imaginario en las metáforas.</text:span></text:p>
        </text:list-item>
        <text:list-item>
          <text:p text:style-name="P173"><text:span text:style-name="T228"><text:s text:c="2"/><text:tab/>5.Conocimiento, uso y valoración de las normas ortográficas y gramaticales reconociendo su valor social y la necesidad de ceñirse a ellas para conseguir una comunicación eficaz.</text:span></text:p>
        </text:list-item>
        <text:list-item>
          <text:p text:style-name="P174"><text:span text:style-name="T228">-Uso correcto de las letras de acuerdo con las principales reglas ortográficas.</text:span></text:p>
        </text:list-item>
        <text:list-item>
          <text:p text:style-name="P174"><text:span text:style-name="T228">-Colocación correcta del acento gráfico en las palabras que lo requieren.</text:span></text:p>
        </text:list-item>
        <text:list-item>
          <text:p text:style-name="P174"><text:span text:style-name="T228">-Valoración y uso adecuado de los signos de puntuación.</text:span></text:p>
        </text:list-item>
        <text:list-item>
          <text:p text:style-name="P175"><text:span text:style-name="T228"><text:s text:c="2"/><text:tab/>6.Manejo de diccionarios y otras fuentes de consulta en papel y formato digital sobre el uso de la lengua.</text:span></text:p>
        </text:list-item>
        <text:list-item>
          <text:p text:style-name="P176"><text:span text:style-name="T229">Las relaciones gramaticales</text:span></text:p>
        </text:list-item>
        <text:list-item>
          <text:p text:style-name="P177"><text:span text:style-name="T230"><text:s text:c="2"/><text:tab/>1.Reconocimiento, identificación y explicación del uso de los distintos grupos de palabras: grupo nominal, adjetival, preposicional, verbal y adverbial y de las relaciones que se establecen entre los elementos que los conforman en el marco de la oración simple.</text:span></text:p>
        </text:list-item>
        <text:list-item>
          <text:p text:style-name="P178"><text:span text:style-name="T230">-Conocimiento del sintagma como el conjunto de palabras relacionadas en torno a un núcleo que desempeñan una misma función sintáctica en una oración.</text:span></text:p>
        </text:list-item>
        <text:list-item>
          <text:p text:style-name="P178"><text:span text:style-name="T230">-Diferenciación de los distintos tipos de sintagmas: nominal, preposicional, adjetival, verbal y adverbial.</text:span></text:p>
        </text:list-item>
        <text:list-item>
          <text:p text:style-name="P178"><text:span text:style-name="T230">-Identificación y elaboración de sintagmas nominales.</text:span></text:p>
        </text:list-item>
        <text:list-item>
          <text:p text:style-name="P179"><text:span text:style-name="T230"><text:s text:c="2"/><text:tab/>2.Reconocimiento, uso y explicación de los elementos constitutivos de la oración simple: sujeto y predicado.</text:span></text:p>
        </text:list-item>
        <text:list-item>
          <text:p text:style-name="P180"><text:span text:style-name="T230">-Distinción en una oración de las funciones de sujeto y de predicado.</text:span></text:p>
        </text:list-item>
        <text:list-item>
          <text:p text:style-name="P180"><text:span text:style-name="T230">-Identificación del sujeto de una oración por la concordancia entre los núcleos del sintagma nominal y del sintagma verbal.</text:span></text:p>
        </text:list-item>
        <text:list-item>
          <text:p text:style-name="P180"><text:span text:style-name="T230">-Reconocimiento de oraciones unimembres en las que la estructura sujeto-predicado no aparece de forma expresa.</text:span></text:p>
        </text:list-item>
        <text:list-item>
          <text:p text:style-name="P180"><text:span text:style-name="T230">-Estructura del predicado y diferenciación de los distintos tipos de predicado (nominal y verbal).</text:span></text:p>
        </text:list-item>
        <text:list-item>
          <text:p text:style-name="P180"><text:span text:style-name="T230">-Identificación del atributo y de los complementos del verbo: directo, indirecto y circunstancial.</text:span></text:p>
        </text:list-item>
        <text:list-item>
          <text:p text:style-name="P180"><text:span text:style-name="T230"/></text:p>
        </text:list-item>
        <text:list-item>
          <text:p text:style-name="P180"><text:span text:style-name="T230"/></text:p>
        </text:list-item>
        <text:list-item>
          <text:p text:style-name="P180"><text:span text:style-name="T231">El discurso</text:span></text:p>
        </text:list-item>
        <text:list-item>
          <text:p text:style-name="P181"><text:span text:style-name="T232"><text:s text:c="2"/><text:tab/>1.Reconocimiento, uso y explicación de los conectores textuales y de los principales mecanismos de referencia interna, tanto gramaticales como léxicos.</text:span></text:p>
        </text:list-item>
        <text:list-item>
          <text:p text:style-name="P182"><text:span text:style-name="T232">-Reconocimiento de algunos mecanismos de cohesión textual: conectores (de adición, de contraste y de explicación), gramaticales (grupos nominales, elipsis y pronombres) y léxicos (sinónimos e hiperónimos).</text:span></text:p>
        </text:list-item>
        <text:list-item>
          <text:p text:style-name="P183"><text:span text:style-name="T232"><text:s text:c="2"/><text:tab/>2.Reconocimiento, uso y explicación de los diferentes recursos de modalización en función de la persona que habla o escribe. La expresión de la objetividad y la subjetividad a través de las modalidades oracionales y las referencias internas al emisor y al receptor en los textos.</text:span></text:p>
        </text:list-item>
        <text:list-item>
          <text:p text:style-name="P184"><text:span text:style-name="T232">-Conocimiento, identificación y utilización de diferentes tipos de enunciados según la intención del emisor: enunciativo, imperativo, desiderativo, dubitativo, interrogativo y exclamativo.</text:span></text:p>
        </text:list-item>
        <text:list-item>
          <text:p text:style-name="P184"><text:span text:style-name="T232">-Conocimiento, identificación y utilización de diferentes formas de discurso según la finalidad del hablante: narración, descripción, diálogo, exposición, argumentación e instrucción.</text:span></text:p>
        </text:list-item>
        <text:list-item>
          <text:p text:style-name="P185"><text:span text:style-name="T232"><text:s text:c="2"/><text:tab/>3.Explicación progresiva de la coherencia del discurso teniendo en cuenta las relaciones gramaticales y léxicas que se establecen en el interior del texto y su relación con el contexto.</text:span></text:p>
        </text:list-item>
        <text:list-item>
          <text:p text:style-name="P186"><text:span text:style-name="T232">-Reconocimiento de la coherencia textual en ejemplos dados y creación de textos coherentes.</text:span></text:p>
        </text:list-item>
        <text:list-item>
          <text:p text:style-name="P186"><text:span text:style-name="T233">Las variedades de la lengua</text:span></text:p>
        </text:list-item>
        <text:list-item>
          <text:p text:style-name="P187"><text:span text:style-name="T234"><text:s text:c="2"/><text:tab/>1.Conocimiento de los orígenes históricos de la realidad plurilingüe de España y valoración como fuente de enriquecimiento personal y como muestra de la riqueza de nuestro patrimonio histórico y cultural.</text:span></text:p>
        </text:list-item>
        <text:list-item>
          <text:p text:style-name="P188"><text:span text:style-name="T234">-El artículo 3 de la Constitución de 1978 y las comunidades bilingües.</text:span></text:p>
        </text:list-item>
        <text:list-item>
          <text:p text:style-name="P188"><text:span text:style-name="T234">-Origen de las lenguas de España: las lenguas romances (catalán y valenciano, gallego, asturleonés y aragonés) y el vasco. Variedades geográficas del castellano.</text:span></text:p>
        </text:list-item>
        <text:list-item>
          <text:p text:style-name="P188"><text:span text:style-name="T234"/></text:p>
        </text:list-item>
        <text:list-item>
          <text:p text:style-name="P188"><text:span text:style-name="T235">Bloque 4. Educación literaria</text:span></text:p>
        </text:list-item>
        <text:list-item>
          <text:p text:style-name="P188"><text:span text:style-name="T236">Plan lector</text:span></text:p>
        </text:list-item>
        <text:list-item>
          <text:p text:style-name="P189"><text:span text:style-name="T237"><text:s text:c="2"/><text:tab/>1.Lectura libre de obras de la literatura española y universal y de la literatura juvenil como fuente de placer, de enriquecimiento personal y de conocimiento del mundo para lograr el desarrollo de sus propios gustos e intereses literarios y la autonomía lectora.</text:span></text:p>
        </text:list-item>
        <text:list-item>
          <text:p text:style-name="P190"><text:span text:style-name="T238">Introducción a la literatura a través de los textos</text:span></text:p>
        </text:list-item>
        <text:list-item>
          <text:p text:style-name="P191"><text:span text:style-name="T239"><text:s/><text:tab/> 1.Aproximación a los géneros literarios a través de la lectura y explicación de fragmentos significativos, o de textos completos.</text:span></text:p>
        </text:list-item>
        <text:list-item>
          <text:p text:style-name="P192"><text:span text:style-name="T239">- El lenguaje literario y algunos de sus recursos fónicos (paronomasia, aliteración y onomatopeya) y semánticos (comparación, metáfora y personificación).</text:span></text:p>
        </text:list-item>
        <text:list-item>
          <text:p text:style-name="P192"><text:span text:style-name="T239">- Conocimiento de los rasgos fundamentales de las obras de los géneros literarios narrativo, lírico y dramático. </text:span></text:p>
        </text:list-item>
        <text:list-item>
          <text:p text:style-name="P192"><text:span text:style-name="T239">-Aproximación a las características de las obras del género narrativo: mito, leyenda, fábula, cuento literario, novela, memorias y diario.</text:span></text:p>
        </text:list-item>
        <text:list-item>
          <text:p text:style-name="P192"><text:span text:style-name="T239">- Lectura y dramatización de textos teatrales. Reconocimiento de los rasgos del texto y de la representación teatral.</text:span></text:p>
        </text:list-item>
        <text:list-item>
          <text:p text:style-name="P192"><text:span text:style-name="T239">-Diferenciación por su contenido y finalidad de los dos grandes géneros dramáticos (tragedia y comedia).</text:span></text:p>
        </text:list-item>
        <text:list-item>
          <text:p text:style-name="P192"><text:span text:style-name="T239">-Asistencia a una representación teatral y participación en clase en sesiones de teatro leído.</text:span></text:p>
        </text:list-item>
        <text:list-item>
          <text:p text:style-name="P192"><text:span text:style-name="T239">-Introducción a los rasgos formales de los poemas líricos y épicos.</text:span></text:p>
        </text:list-item>
        <text:list-item>
          <text:p text:style-name="P192"><text:span text:style-name="T239"/></text:p>
        </text:list-item>
        <text:list-item>
          <text:p text:style-name="P192"><text:span text:style-name="T240">Creación</text:span></text:p>
        </text:list-item>
        <text:list-item>
          <text:p text:style-name="P193"><text:span text:style-name="T241"><text:s text:c="2"/><text:tab/>1.Redacción de textos de intención literaria a partir de la lectura de textos utilizando las convenciones formales del género y con intención lúdica y creativa.</text:span></text:p>
        </text:list-item>
        <text:list-item>
          <text:p text:style-name="P194"><text:span text:style-name="T241">-Composición de textos con intencionalidad literaria expresa, en prosa y en verso, por imitación de modelos de referencia.</text:span></text:p>
        </text:list-item>
        <text:list-item>
          <text:p text:style-name="P195"><text:span text:style-name="T241"><text:s text:c="2"/><text:tab/>2.Consulta y utilización de fuentes y recursos variados de información para la realización de trabajos.</text:span></text:p>
        </text:list-item>
        <text:list-item>
          <text:p text:style-name="P195"><text:span text:style-name="T241"/></text:p>
        </text:list-item>
        <text:list-item>
          <text:p text:style-name="P196"><text:span text:style-name="T242">B) CRITERIOS DE EVALUACIÓN Y ESTÁNDARES DE APRENDIZAJE</text:span></text:p>
        </text:list-item>
        <text:list-item>
          <text:p text:style-name="P197"><text:span text:style-name="T243"/></text:p>
        </text:list-item>
        <text:list-item>
          <text:p text:style-name="P197"><text:span text:style-name="T244">Bloque 1. Comunicación oral: escuchar y hablar</text:span></text:p>
        </text:list-item>
        <text:list-item>
          <text:p text:style-name="P197"><text:span text:style-name="T245"><text:s text:c="2"/>1.<text:tab/></text:span><text:span text:style-name="T246">Comprender, interpretar y valorar textos orales propios del ámbito personal, académico/escolar y social.</text:span></text:p>
        </text:list-item>
        <text:list-item>
          <text:p text:style-name="P197"><text:span text:style-name="T247"><text:s text:c="2"/>1.1.<text:tab/>Comprende el sentido global de textos orales propios del ámbito personal, escolar/académico y social, identificando la estructura, la información relevante y la intención comunicativa del hablante.</text:span></text:p>
        </text:list-item>
        <text:list-item>
          <text:p text:style-name="P197"><text:span text:style-name="T247"><text:s text:c="2"/>1.2.<text:tab/>Retiene información relevante y extrae informaciones concretas.</text:span></text:p>
        </text:list-item>
        <text:list-item>
          <text:p text:style-name="P197"><text:span text:style-name="T247"><text:s text:c="2"/>1.3.<text:tab/>Resume textos, de forma oral, recogiendo las ideas principales e integrándolas, de forma clara, en oraciones que se relacionen lógica y semánticamente.</text:span></text:p>
        </text:list-item>
        <text:list-item>
          <text:p text:style-name="P197"><text:span text:style-name="T247"><text:s text:c="2"/>2.<text:tab/></text:span><text:span text:style-name="T248">Comprender, interpretar y valorar textos orales de diferente tipo</text:span><text:span text:style-name="T249">.</text:span></text:p>
        </text:list-item>
        <text:list-item>
          <text:p text:style-name="P197"><text:span text:style-name="T249"><text:s text:c="2"/>2.1.<text:tab/>Comprende el sentido global de textos orales de intención narrativa, descriptiva, instructiva, expositiva y argumentativa, identificando la información determinando el tema y reconociendo la intención comunicativa del hablante, así como su estructura y las estrategias de cohesión textual oral.</text:span></text:p>
        </text:list-item>
        <text:list-item>
          <text:p text:style-name="P197"><text:span text:style-name="T249"><text:s text:c="2"/>3.<text:tab/></text:span><text:span text:style-name="T250">Aprender a hablar en público, en situaciones formales e informales, de forma individual o en grupo.</text:span></text:p>
        </text:list-item>
        <text:list-item>
          <text:p text:style-name="P197"><text:span text:style-name="T251"><text:s text:c="2"/>3.1.<text:tab/>Realiza presentaciones orales.</text:span></text:p>
        </text:list-item>
        <text:list-item>
          <text:p text:style-name="P197"><text:span text:style-name="T251"><text:s text:c="2"/>3.2.<text:tab/>Organiza el contenido y elabora guiones previos a la intervención oral formal seleccionando la idea central y el momento en el que va a ser presentada a su auditorio, así como las ideas secundarias y ejemplos que van a apoyar su desarrollo.</text:span></text:p>
        </text:list-item>
        <text:list-item>
          <text:p text:style-name="P197"><text:span text:style-name="T251"><text:s text:c="2"/>3.3.<text:tab/>Incorpora progresivamente palabras propias del nivel formal de la lengua en sus prácticas orales.</text:span></text:p>
        </text:list-item>
        <text:list-item>
          <text:p text:style-name="P197"><text:span text:style-name="T251"><text:s text:c="2"/>3.4.<text:tab/>Pronuncia con corrección y claridad, modulando y adaptando su mensaje a la finalidad de la práctica oral.</text:span></text:p>
        </text:list-item>
        <text:list-item>
          <text:p text:style-name="P197"><text:span text:style-name="T251"/></text:p>
        </text:list-item>
        <text:list-item>
          <text:p text:style-name="P197"><text:span text:style-name="T252">Bloque 2. Comunicación escrita: leer y escribir</text:span></text:p>
        </text:list-item>
        <text:list-item>
          <text:p text:style-name="P197"><text:span text:style-name="T253"><text:s text:c="2"/>1.<text:tab/></text:span><text:span text:style-name="T254">Aplicar estrategias de lectura comprensiva y crítica de textos.</text:span><text:span text:style-name="T255"/></text:p>
        </text:list-item>
        <text:list-item>
          <text:p text:style-name="P197"><text:span text:style-name="T255"><text:s text:c="2"/>1.1.<text:tab/>Pone en práctica diferentes estrategias de lectura en función del objetivo y el tipo de texto.</text:span></text:p>
        </text:list-item>
        <text:list-item>
          <text:p text:style-name="P197"><text:span text:style-name="T255"><text:s text:c="2"/>1.2.<text:tab/>Deduce la idea principal de un texto y reconoce las ideas secundarias comprendiendo las relaciones que se establecen entre ellas.</text:span></text:p>
        </text:list-item>
        <text:list-item>
          <text:p text:style-name="P197"><text:span text:style-name="T255"><text:s text:c="2"/>1.3.<text:tab/>Hace inferencias e hipótesis sobre el sentido de una frase o de un texto que contenga diferentes matices semánticos y que favorezcan la construcción del significado global y la evaluación crítica.</text:span></text:p>
        </text:list-item>
        <text:list-item>
          <text:p text:style-name="P197"><text:span text:style-name="T255"><text:s text:c="2"/>1.4.<text:tab/>Evalúa su proceso de comprensión lectora usando fichas sencillas de autoevaluación.</text:span></text:p>
        </text:list-item>
        <text:list-item>
          <text:p text:style-name="P197"><text:span text:style-name="T255"><text:s text:c="2"/>2.<text:tab/></text:span><text:span text:style-name="T256">Leer, comprender, interpretar y valorar textos</text:span><text:span text:style-name="T257">.</text:span></text:p>
        </text:list-item>
        <text:list-item>
          <text:p text:style-name="P197"><text:span text:style-name="T257"><text:s text:c="2"/>2.1.<text:tab/>Reconoce y expresa el tema y la intención comunicativa de textos escritos propios del ámbito personal y familiar académico/escolar y ámbito social (medios de comunicación), identificando la tipología textual seleccionada, la organización del contenido, las marcas lingüísticas y el formato utilizado.</text:span></text:p>
        </text:list-item>
        <text:list-item>
          <text:p text:style-name="P197"><text:span text:style-name="T257"><text:s text:c="2"/>2.2.<text:tab/>Reconoce y expresa el tema y la intención comunicativa de textos narrativos, descriptivos, expositivos y dialogados identificando la tipología textual seleccionada, las marcas lingüísticas y la organización del contenido.</text:span></text:p>
        </text:list-item>
        <text:list-item>
          <text:p text:style-name="P197"><text:span text:style-name="T257"><text:s text:c="2"/>3.<text:tab/></text:span><text:span text:style-name="T258">Manifestar una actitud crítica ante la lectura de cualquier tipo de textos u obras literarias a través de una lectura reflexiva que permita identificar posturas de acuerdo o desacuerdo respetando en todo momento las opiniones de los demás.</text:span></text:p>
        </text:list-item>
        <text:list-item>
          <text:p text:style-name="P197"><text:span text:style-name="T259"><text:s text:c="2"/>3.1.<text:tab/>Identifica y expresa las posturas de acuerdo y desacuerdo sobre aspectos parciales, o globales, de un texto.</text:span></text:p>
        </text:list-item>
        <text:list-item>
          <text:p text:style-name="P197"><text:span text:style-name="T259"><text:s text:c="2"/>3.2.<text:tab/>Elabora su propia interpretación sobre el significado de un texto. </text:span></text:p>
        </text:list-item>
        <text:list-item>
          <text:p text:style-name="P197"><text:span text:style-name="T259"><text:s text:c="2"/>3.3.<text:tab/>Respeta las opiniones de los demás.</text:span></text:p>
        </text:list-item>
        <text:list-item>
          <text:p text:style-name="P197"><text:span text:style-name="T259"><text:s text:c="2"/>4.<text:tab/></text:span><text:span text:style-name="T260">Seleccionar los conocimientos que se obtengan de las bibliotecas o de cualquier otra fuente de información impresa en papel o digital integrándolos en un proceso de aprendizaje continuo.</text:span></text:p>
        </text:list-item>
        <text:list-item>
          <text:p text:style-name="P197"><text:span text:style-name="T261"><text:s text:c="2"/>4.1.<text:tab/>Utiliza, de forma autónoma, diversas fuentes de información integrando los conocimientos adquiridos en sus discursos orales o escritos.</text:span></text:p>
        </text:list-item>
        <text:list-item>
          <text:p text:style-name="P197"><text:span text:style-name="T261"><text:s text:c="2"/>5.<text:tab/></text:span><text:span text:style-name="T262">Aplicar progresivamente las estrategias necesarias para producir textos adecuados, coherentes y cohesionados.</text:span></text:p>
        </text:list-item>
        <text:list-item>
          <text:p text:style-name="P197"><text:span text:style-name="T263"><text:s text:c="2"/>5.1.<text:tab/>Aplica técnicas diversas para planificar sus escritos: esquemas, árboles, mapas conceptuales, etc., y redacta borradores de escritura.</text:span></text:p>
        </text:list-item>
        <text:list-item>
          <text:p text:style-name="P197"><text:span text:style-name="T263"><text:s text:c="2"/>5.2.<text:tab/>Escribe textos usando el registro adecuado, organizando las ideas con claridad, enlazando enunciados en secuencias lineales cohesionadas y respetando las normas gramaticales y ortográficas.</text:span></text:p>
        </text:list-item>
        <text:list-item>
          <text:p text:style-name="P197"><text:span text:style-name="T263"><text:s text:c="2"/>5.3.<text:tab/>Revisa el texto en varias fases para aclarar problemas con el contenido (ideas y estructura) o la forma (puntuación, ortografía, gramática y presentación) evaluando su propia producción escrita o la de sus compañeros.</text:span></text:p>
        </text:list-item>
        <text:list-item>
          <text:p text:style-name="P197"><text:span text:style-name="T263"><text:s text:c="2"/>6.<text:tab/></text:span><text:span text:style-name="T264">Escribir textos en relación con el ámbito de uso</text:span><text:span text:style-name="T265">.</text:span></text:p>
        </text:list-item>
        <text:list-item>
          <text:p text:style-name="P197"><text:span text:style-name="T265"><text:s text:c="2"/>6.1.<text:tab/>Escribe textos propios del ámbito personal y familiar, escolar/académico y social imitando textos modelo.</text:span></text:p>
        </text:list-item>
        <text:list-item>
          <text:p text:style-name="P197"><text:span text:style-name="T265"><text:s text:c="2"/>6.2.<text:tab/>Escribe textos narrativos, descriptivos e instructivos, expositivos, argumentativos y dialogados imitando textos modelo.</text:span></text:p>
        </text:list-item>
        <text:list-item>
          <text:p text:style-name="P197"><text:span text:style-name="T265"><text:s text:c="2"/>6.3.<text:tab/>Resume textos generalizando términos que tienen rasgos en común, globalizando la información e integrándola en oraciones que se relacionen lógica y semánticamente, evitando parafrasear el texto resumido.</text:span></text:p>
        </text:list-item>
        <text:list-item>
          <text:p text:style-name="P197"><text:span text:style-name="T265"><text:s text:c="2"/>6.4.<text:tab/>Realiza esquemas y mapas, y explica por escrito el significado de los elementos visuales que pueden aparecer en los textos.</text:span></text:p>
        </text:list-item>
        <text:list-item>
          <text:p text:style-name="P197"><text:span text:style-name="T265"/></text:p>
        </text:list-item>
        <text:list-item>
          <text:p text:style-name="P197"><text:span text:style-name="T265"/></text:p>
        </text:list-item>
        <text:list-item>
          <text:p text:style-name="P197"><text:span text:style-name="T265"/></text:p>
        </text:list-item>
        <text:list-item>
          <text:p text:style-name="P197"><text:span text:style-name="T266">Bloque 3. Conocimiento de la lengua</text:span></text:p>
        </text:list-item>
        <text:list-item>
          <text:p text:style-name="P197"><text:span text:style-name="T267"><text:s text:c="2"/>1.<text:tab/></text:span><text:span text:style-name="T268">Aplicar los conocimientos sobre la lengua y sus normas de uso para resolver problemas de comprensión de textos orales y escritos y para la composición y revisión progresivamente autónoma de los textos propios y ajenos, utilizando la terminología gramatical necesaria para la explicación de los diversos usos de la lengua.</text:span></text:p>
        </text:list-item>
        <text:list-item>
          <text:p text:style-name="P197"><text:span text:style-name="T269"><text:s text:c="2"/>1.1.<text:tab/>Reconoce y explica el uso de las categorías gramaticales en los textos utilizando este conocimiento para corregir errores de concordancia en textos propios y ajenos.</text:span></text:p>
        </text:list-item>
        <text:list-item>
          <text:p text:style-name="P197"><text:span text:style-name="T269"><text:s text:c="2"/>1.2.<text:tab/>Reconoce y corrige errores ortográficos y gramaticales en textos propios y ajenos aplicando los conocimientos adquiridos para mejorar la producción de textos verbales en sus producciones orales y escritas.</text:span></text:p>
        </text:list-item>
        <text:list-item>
          <text:p text:style-name="P197"><text:span text:style-name="T269"><text:s text:c="2"/>1.3.<text:tab/>Conoce y utiliza adecuadamente las formas verbales en sus producciones orales y escritas.</text:span></text:p>
        </text:list-item>
        <text:list-item>
          <text:p text:style-name="P197"><text:span text:style-name="T269"><text:s text:c="2"/>2.<text:tab/></text:span><text:span text:style-name="T270">Reconocer y analizar la estructura de las palabras pertenecientes a las distintas categorías gramaticales, distinguiendo las flexivas de las no flexivas.</text:span></text:p>
        </text:list-item>
        <text:list-item>
          <text:p text:style-name="P197"><text:span text:style-name="T271"><text:s text:c="2"/>2.1.<text:tab/>Reconoce y explica los elementos constitutivos de la palabra: raíz y afijos, aplicando este conocimiento a la mejora de la comprensión de textos escritos y al enriquecimiento de su vocabulario activo.</text:span></text:p>
        </text:list-item>
        <text:list-item>
          <text:p text:style-name="P197"><text:span text:style-name="T271"><text:s text:c="2"/>2.2.<text:tab/>Explica los distintos procedimientos de formación de palabras, distinguiendo las compuestas, las derivadas, las siglas y los acrónimos.</text:span></text:p>
        </text:list-item>
        <text:list-item>
          <text:p text:style-name="P197"><text:span text:style-name="T271"><text:s text:c="2"/>3.<text:tab/></text:span><text:span text:style-name="T272">Comprender el significado de las palabras en toda su extensión para reconocer y diferenciar los usos objetivos y los subjetivos.</text:span></text:p>
        </text:list-item>
        <text:list-item>
          <text:p text:style-name="P197"><text:span text:style-name="T273"><text:s text:c="2"/>3.1.<text:tab/>Diferencia los componentes denotativos y connotativos en el significado de las palabras dentro de una frase o un texto oral o escrito.</text:span></text:p>
        </text:list-item>
        <text:list-item>
          <text:p text:style-name="P197"><text:span text:style-name="T273"><text:s text:c="2"/>4.<text:tab/></text:span><text:span text:style-name="T274">Comprender y valorar las relaciones de igualdad y de contrariedad que se establecen entre las palabras y su uso en el discurso oral y escrito.</text:span></text:p>
        </text:list-item>
        <text:list-item>
          <text:p text:style-name="P197"><text:span text:style-name="T275"><text:s text:c="2"/>4.1.<text:tab/>Reconoce y usa sinónimos y antónimos de una palabra explicando su uso concreto en una frase o en un texto oral o escrito.</text:span></text:p>
        </text:list-item>
        <text:list-item>
          <text:p text:style-name="P197"><text:span text:style-name="T275"><text:s text:c="2"/>5.<text:tab/></text:span><text:span text:style-name="T276">Reconocer los diferentes cambios de significado que afectan a la palabra en el texto: metáfora, metonimia, palabras tabú y eufemismos</text:span><text:span text:style-name="T277">.</text:span></text:p>
        </text:list-item>
        <text:list-item>
          <text:p text:style-name="P197"><text:span text:style-name="T277"><text:s text:c="2"/>5.1.<text:tab/>Reconoce y explica los fenómenos contextuales que afectan al significado global de las palabras: tabú y eufemismo.</text:span></text:p>
        </text:list-item>
        <text:list-item>
          <text:p text:style-name="P197"><text:span text:style-name="T277"><text:s text:c="2"/>6.<text:tab/></text:span><text:span text:style-name="T278">Usar de forma efectiva los diccionarios y otras fuentes de consulta, tanto en papel como en formato digital para resolver dudas en relación con el manejo de la lengua y para enriquecer el propio vocabulario.</text:span></text:p>
        </text:list-item>
        <text:list-item>
          <text:p text:style-name="P197"><text:span text:style-name="T279"><text:s text:c="2"/>6.1.<text:tab/>Utiliza fuentes variadas de consulta en formatos diversos para resolver sus dudas sobre el uso de la lengua y para ampliar su vocabulario.</text:span></text:p>
        </text:list-item>
        <text:list-item>
          <text:p text:style-name="P197"><text:span text:style-name="T279"><text:s text:c="2"/>7.<text:tab/></text:span><text:span text:style-name="T280">Observar, reconocer y explicar los usos de los grupos nominales, adjetivales, verbales, preposicionales y adverbiales dentro del marco de la oración simple.</text:span></text:p>
        </text:list-item>
        <text:list-item>
          <text:p text:style-name="P197"><text:span text:style-name="T281"><text:s text:c="2"/>7.1.<text:tab/>Identifica los diferentes grupos de palabras en frases y textos diferenciando la palabra nuclear del resto de palabras que lo forman y explicando su funcionamiento en el marco de la oración simple.</text:span></text:p>
        </text:list-item>
        <text:list-item>
          <text:p text:style-name="P197"><text:span text:style-name="T281"><text:s text:c="2"/>8.<text:tab/></text:span><text:span text:style-name="T282">Reconocer, usar y explicar los elementos constitutivos de la oración simple.</text:span></text:p>
        </text:list-item>
        <text:list-item>
          <text:p text:style-name="P197"><text:span text:style-name="T283"><text:s text:c="2"/>8.1.<text:tab/>Reconoce y explica en los textos los elementos constitutivos de la oración simple diferenciando sujeto y predicado e interpretando la presencia o ausencia del sujeto como una marca de la actitud, objetiva o subjetiva, del emisor.</text:span></text:p>
        </text:list-item>
        <text:list-item>
          <text:p text:style-name="P197"><text:span text:style-name="T283"><text:s text:c="2"/>9.<text:tab/></text:span><text:span text:style-name="T284">Identificar los conectores textuales presentes en los textos reconociendo la función que realizan en la organización del contenido del discurso.</text:span></text:p>
        </text:list-item>
        <text:list-item>
          <text:p text:style-name="P197"><text:span text:style-name="T285"><text:s text:c="2"/>9.1.<text:tab/>Reconoce, usa y explica los conectores textuales (de adición, contraste y explicación) y los principales mecanismos de referencia interna, gramaticales (sustituciones pronominales) y léxicos (elipsis y sustituciones mediante sinónimos e hiperónimos), valorando su función en la organización del contenido del texto.</text:span></text:p>
        </text:list-item>
        <text:list-item>
          <text:p text:style-name="P197"><text:span text:style-name="T285">10.<text:tab/></text:span><text:span text:style-name="T286">Identificar la intención comunicativa de la persona que habla o escribe</text:span><text:span text:style-name="T287">.</text:span></text:p>
        </text:list-item>
        <text:list-item>
          <text:p text:style-name="P197"><text:span text:style-name="T287">10.1.<text:tab/>Reconoce la expresión de la objetividad o subjetividad identificando las modalidades asertivas, interrogativas, exclamativas, desiderativas, dubitativas e imperativas en relación con la intención comunicativa del emisor.</text:span></text:p>
        </text:list-item>
        <text:list-item>
          <text:p text:style-name="P197"><text:span text:style-name="T287">11.<text:tab/></text:span><text:span text:style-name="T288">Interpretar de forma adecuada los discursos orales y escritos teniendo en cuenta los elementos lingüísticos, las relaciones gramaticales y léxicas, la estructura y disposición de los contenidos en función de la intención comunicativa.</text:span></text:p>
        </text:list-item>
        <text:list-item>
          <text:p text:style-name="P197"><text:span text:style-name="T289">11.1.<text:tab/>Reconoce la coherencia de un discurso atendiendo a la intención comunicativa del emisor, identificando la estructura y disposición de contenidos.</text:span></text:p>
        </text:list-item>
        <text:list-item>
          <text:p text:style-name="P197"><text:span text:style-name="T289">12.<text:tab/></text:span><text:span text:style-name="T290">Conocer la realidad plurilingüe de España, la distribución geográfica de sus diferentes lenguas y dialectos, sus orígenes históricos y algunos de sus rasgos diferenciales</text:span><text:span text:style-name="T291">.</text:span></text:p>
        </text:list-item>
        <text:list-item>
          <text:p text:style-name="P197"><text:span text:style-name="T291">12.1.<text:tab/>Localiza en un mapa las distintas lenguas de España y explica alguna de sus características diferenciales comparando varios textos, reconociendo sus orígenes históricos y describiendo algunos de sus rasgos diferenciales.</text:span></text:p>
        </text:list-item>
        <text:list-item>
          <text:p text:style-name="P197"><text:span text:style-name="T291">12.2.<text:tab/>Reconoce las variedades geográficas del castellano dentro y fuera de España.</text:span></text:p>
        </text:list-item>
        <text:list-item>
          <text:p text:style-name="P197"><text:span text:style-name="T291"/></text:p>
        </text:list-item>
        <text:list-item>
          <text:p text:style-name="P197"><text:span text:style-name="T292">Bloque 4. Educación literaria</text:span></text:p>
        </text:list-item>
        <text:list-item>
          <text:p text:style-name="P197"><text:span text:style-name="T293"><text:s text:c="2"/>1.<text:tab/></text:span><text:span text:style-name="T294">Leer obras de la literatura española y universal de todos los tiempos y de la literatura juvenil, cercanas a los propios gustos y aficiones, mostrando interés por la lectura.</text:span></text:p>
        </text:list-item>
        <text:list-item>
          <text:p text:style-name="P197"><text:span text:style-name="T295"><text:s text:c="2"/>1.1.<text:tab/>Lee y comprende con un grado creciente de interés y autonomía obras literarias cercanas a sus gustos, aficiones e intereses.</text:span></text:p>
        </text:list-item>
        <text:list-item>
          <text:p text:style-name="P197"><text:span text:style-name="T295"><text:s text:c="2"/>1.2.<text:tab/>Valora alguna de las obras de lectura libre, resumiendo el contenido, explicando los aspectos que más le han llamado la atención y lo que la lectura le ha aportado como experiencia personal.</text:span></text:p>
        </text:list-item>
        <text:list-item>
          <text:p text:style-name="P197"><text:span text:style-name="T295"><text:s text:c="2"/>2.<text:tab/></text:span><text:span text:style-name="T296">Favorecer la lectura y comprensión de obras de la literatura española y universal de todos los tiempos y de la literatura juvenil, cercanas a los propios gustos y aficiones, contribuyendo a la formación de la personalidad literaria.</text:span></text:p>
        </text:list-item>
        <text:list-item>
          <text:p text:style-name="P197"><text:span text:style-name="T297"><text:s text:c="2"/>2.1.<text:tab/>Desarrolla progresivamente la capacidad de reflexión observando, analizando y explicando la relación entre diversas manifestaciones artísticas de todas las épocas (música, pintura, cine...).</text:span></text:p>
        </text:list-item>
        <text:list-item>
          <text:p text:style-name="P197"><text:span text:style-name="T297"><text:s text:c="2"/>3.<text:tab/></text:span><text:span text:style-name="T298">Redactar textos personales de intención literaria siguiendo las convenciones del género, con intención lúdica y creativa.</text:span></text:p>
        </text:list-item>
        <text:list-item>
          <text:p text:style-name="P197"><text:span text:style-name="T299"><text:s text:c="2"/>3.1.<text:tab/>Redacta textos personales de intención literaria a partir de modelos dados siguiendo las convenciones del género con intención lúdica y creativa.</text:span></text:p>
        </text:list-item>
        <text:list-item>
          <text:p text:style-name="P197"><text:span text:style-name="T299"><text:s text:c="2"/>3.2.<text:tab/>Desarrolla el gusto por la escritura como instrumento de comunicación capaz de analizar y regular sus propios sentimientos.</text:span></text:p>
        </text:list-item>
        <text:list-item>
          <text:p text:style-name="P197"><text:span text:style-name="T299"/></text:p>
        </text:list-item>
        <text:list-item>
          <text:p text:style-name="P198"><text:span text:style-name="T299">En la siguiente tabla aparecen especificados los objetivos, contenidos, criterios de evaluación, estándares de aprendizaje y competencias clave fijados para el área de Lengua Castellana y Literatura en<text:s text:c="2"/>1º ESO en el<text:s/></text:span><text:span text:style-name="T300">DECRETO 86/2015 de 25 de junio<text:s/></text:span><text:span text:style-name="T301">se establece el curriculo de la educación secundaria obligatoria y del bachillerato en la Comunidad Autónoma de Galicia</text:span></text:p>
        </text:list-item>
        <text:list-item>
          <text:p text:style-name="P199"><text:span text:style-name="T302"/></text:p>
        </text:list-item>
      </text:list>
      <table:table table:style-name="Table04">
        <table:table-column table:style-name="TableColumn0400"/>
        <table:table-column table:style-name="TableColumn0401"/>
        <table:table-column table:style-name="TableColumn0402"/>
        <table:table-column table:style-name="TableColumn0403"/>
        <table:table-column table:style-name="TableColumn0404"/>
        <table:table-row table:style-name="TableRow0400">
          <table:table-cell table:style-name="TableCell040000">
            <text:list text:style-name="L201">
              <text:list-item>
                <text:p text:style-name="P201"><text:span text:style-name="T304"/></text:p>
              </text:list-item>
            </text:list>
          </table:table-cell>
          <table:table-cell table:style-name="TableCell040001" table:number-columns-spanned="3">
            <text:list text:style-name="L201">
              <text:list-item>
                <text:p text:style-name="P201"><text:span text:style-name="T305">Lengua Castellana y Literatura. 1º de ESO</text:span></text:p>
              </text:list-item>
              <table:covered-table-cell/>
              <table:covered-table-cell/>
            </text:list>
          </table:table-cell>
          <table:table-cell table:style-name="TableCell040004">
            <text:list text:style-name="L201">
              <text:list-item>
                <text:p text:style-name="P201"><text:span text:style-name="T306"/></text:p>
              </text:list-item>
            </text:list>
          </table:table-cell>
        </table:table-row>
        <table:table-row table:style-name="TableRow0401">
          <table:table-cell table:style-name="TableCell040100">
            <text:list text:style-name="L204">
              <text:list-item>
                <text:p text:style-name="P204"><text:span text:style-name="T308">Objetivos</text:span></text:p>
              </text:list-item>
            </text:list>
          </table:table-cell>
          <table:table-cell table:style-name="TableCell040101">
            <text:list text:style-name="L204">
              <text:list-item>
                <text:p text:style-name="P204"><text:span text:style-name="T308">Contenidos</text:span></text:p>
              </text:list-item>
            </text:list>
          </table:table-cell>
          <table:table-cell table:style-name="TableCell040102">
            <text:list text:style-name="L204">
              <text:list-item>
                <text:p text:style-name="P204"><text:span text:style-name="T308">Criterios de evaluacion</text:span></text:p>
              </text:list-item>
            </text:list>
          </table:table-cell>
          <table:table-cell table:style-name="TableCell040103">
            <text:list text:style-name="L204">
              <text:list-item>
                <text:p text:style-name="P204"><text:span text:style-name="T308">Estándares de Aprendizaje</text:span></text:p>
              </text:list-item>
            </text:list>
          </table:table-cell>
          <table:table-cell table:style-name="TableCell040104">
            <text:list text:style-name="L204">
              <text:list-item>
                <text:p text:style-name="P204"><text:span text:style-name="T308">Competencias clave</text:span></text:p>
              </text:list-item>
            </text:list>
          </table:table-cell>
        </table:table-row>
        <table:table-row table:style-name="TableRow0402">
          <table:table-cell table:style-name="TableCell040200">
            <text:list text:style-name="L207">
              <text:list-item>
                <text:p text:style-name="P207"><text:span text:style-name="T310"/></text:p>
              </text:list-item>
            </text:list>
          </table:table-cell>
          <table:table-cell table:style-name="TableCell040201" table:number-columns-spanned="3">
            <text:list text:style-name="L207">
              <text:list-item>
                <text:p text:style-name="P207"><text:span text:style-name="T311">Bloque 1. Comunicación oral: escuchar y hablar</text:span></text:p>
              </text:list-item>
              <table:covered-table-cell/>
              <table:covered-table-cell/>
            </text:list>
          </table:table-cell>
          <table:table-cell table:style-name="TableCell040204">
            <text:list text:style-name="L207">
              <text:list-item>
                <text:p text:style-name="P207"><text:span text:style-name="T312"/></text:p>
              </text:list-item>
            </text:list>
          </table:table-cell>
        </table:table-row>
        <table:table-row table:style-name="TableRow0403">
          <table:table-cell table:style-name="TableCell040300">
            <text:list text:style-name="L210">
              <text:list-item>
                <text:p text:style-name="P210"><text:span text:style-name="T314">h</text:span></text:p>
              </text:list-item>
              <text:list-item>
                <text:p text:style-name="P210"><text:span text:style-name="T314">m</text:span></text:p>
              </text:list-item>
            </text:list>
          </table:table-cell>
          <table:table-cell table:style-name="TableCell040301">
            <text:list text:style-name="L210">
              <text:list-item>
                <text:p text:style-name="P210"><text:span text:style-name="T315">B1.1. Escucha activa y observacion de las normas básicas que favorecen la comunicacion</text:span></text:p>
              </text:list-item>
            </text:list>
          </table:table-cell>
          <table:table-cell table:style-name="TableCell040302">
            <text:list text:style-name="L210">
              <text:list-item>
                <text:p text:style-name="P210"><text:span text:style-name="T315">B1.1. Escuchar de forma activa y comprender el sentido global de textos orales.</text:span></text:p>
              </text:list-item>
            </text:list>
          </table:table-cell>
          <table:table-cell table:style-name="TableCell040303">
            <text:list text:style-name="L210">
              <text:list-item>
                <text:p text:style-name="P210"><text:span text:style-name="T315">LCLB1.1.1. Reconoce y asume las reglas de intervencion y cortesia que regulan<text:s text:c="2"/>los debates y cualquier intercambio comunicativo.</text:span></text:p>
              </text:list-item>
            </text:list>
          </table:table-cell>
          <table:table-cell table:style-name="TableCell040304">
            <text:list text:style-name="L210">
              <text:list-item>
                <text:p text:style-name="P210"><text:span text:style-name="T315">CCL</text:span></text:p>
              </text:list-item>
              <text:list-item>
                <text:p text:style-name="P210"><text:span text:style-name="T315">CSC</text:span></text:p>
              </text:list-item>
            </text:list>
          </table:table-cell>
        </table:table-row>
        <table:table-row table:style-name="TableRow0404">
          <table:table-cell table:style-name="TableCell040400">
            <text:list text:style-name="L212">
              <text:list-item>
                <text:p text:style-name="P212"><text:span text:style-name="T317">a</text:span></text:p>
              </text:list-item>
              <text:list-item>
                <text:p text:style-name="P212"><text:span text:style-name="T317">d</text:span></text:p>
              </text:list-item>
              <text:list-item>
                <text:p text:style-name="P212"><text:span text:style-name="T317">g</text:span></text:p>
              </text:list-item>
            </text:list>
          </table:table-cell>
          <table:table-cell table:style-name="TableCell040401">
            <text:list text:style-name="L212">
              <text:list-item>
                <text:p text:style-name="P212"><text:span text:style-name="T318">B1.2. Participación en debates, coloquios y conversaciones espontáneas respetando las normas básicas de interacción, intervención y cortesía que regulan estas prácticas orales.</text:span></text:p>
              </text:list-item>
            </text:list>
          </table:table-cell>
          <table:table-cell table:style-name="TableCell040402">
            <text:list text:style-name="L212">
              <text:list-item>
                <text:p text:style-name="P212"><text:span text:style-name="T318">B1.2. Valorar la importancia de la conversacion en la vida social practicando actos de habla (contando, describiendo, opinando, dialogando, etc.), en situaciones comunicativas propias de la actividad escolar.</text:span></text:p>
              </text:list-item>
            </text:list>
          </table:table-cell>
          <table:table-cell table:style-name="TableCell040403">
            <text:list text:style-name="L212">
              <text:list-item>
                <text:p text:style-name="P212"><text:span text:style-name="T318">LCLB1.2.1. Interviene en actos comunicativos orales y valora<text:s text:c="2"/>su participación.</text:span></text:p>
              </text:list-item>
            </text:list>
          </table:table-cell>
          <table:table-cell table:style-name="TableCell040404">
            <text:list text:style-name="L212">
              <text:list-item>
                <text:p text:style-name="P212"><text:span text:style-name="T318">CCL</text:span></text:p>
              </text:list-item>
              <text:list-item>
                <text:p text:style-name="P212"><text:span text:style-name="T318">CSIEE</text:span></text:p>
              </text:list-item>
            </text:list>
          </table:table-cell>
        </table:table-row>
        <table:table-row table:style-name="TableRow0405">
          <table:table-cell table:style-name="TableCell040500" table:number-rows-spanned="3">
            <text:list text:style-name="L215">
              <text:list-item>
                <text:p text:style-name="P215"><text:span text:style-name="T320">h</text:span></text:p>
              </text:list-item>
            </text:list>
          </table:table-cell>
          <table:table-cell table:style-name="TableCell040501" table:number-rows-spanned="3">
            <text:list text:style-name="L215">
              <text:list-item>
                <text:p text:style-name="P215"><text:span text:style-name="T321">B1.3. Conocimeinto y uso progresivamente autónomo de las estrategias necesarias para la producción y la evaluiación de textos orales. Aspectos verbales y no verbales.</text:span></text:p>
              </text:list-item>
            </text:list>
          </table:table-cell>
          <table:table-cell table:style-name="TableCell040502" table:number-rows-spanned="3">
            <text:list text:style-name="L215">
              <text:list-item>
                <text:p text:style-name="P215"><text:span text:style-name="T321">B1.3. Reconoecer, interpretar y evaluar progresivamente a claridad expositiva, la adecuación,<text:s text:c="2"/>la coherencia y la cohesión del contenido de las produciones orales propias y ajenas, así como los aspectos prosódicos y los elementos no verbales (gestos, movimientos, mirada etc.).</text:span></text:p>
              </text:list-item>
            </text:list>
          </table:table-cell>
          <table:table-cell table:style-name="TableCell040503">
            <text:list text:style-name="L215">
              <text:list-item>
                <text:p text:style-name="P215"><text:span text:style-name="T321">LCLB1.3.1. Conoce el proceso de producción de discursos orales valorando la claridad expositiva, la adecuación, la coherencia del discurso y la cohesión de los contenidos. </text:span></text:p>
              </text:list-item>
            </text:list>
          </table:table-cell>
          <table:table-cell table:style-name="TableCell040504">
            <text:list text:style-name="L215">
              <text:list-item>
                <text:p text:style-name="P215"><text:span text:style-name="T321">CCL</text:span></text:p>
              </text:list-item>
              <text:list-item>
                <text:p text:style-name="P215"><text:span text:style-name="T321">CAA</text:span></text:p>
              </text:list-item>
            </text:list>
          </table:table-cell>
        </table:table-row>
        <table:table-row table:style-name="TableRow0406">
          <table:covered-table-cell>
            <text:list text:style-name="L218">
              <text:list-item>
                <text:p text:style-name="P218"><text:span text:style-name="T323"><text:s/></text:span></text:p>
              </text:list-item>
            </text:list>
          </table:covered-table-cell>
          <table:covered-table-cell>
            <text:list text:style-name="L218">
              <text:list-item>
                <text:p text:style-name="P218"><text:span text:style-name="T323"><text:s/></text:span></text:p>
              </text:list-item>
            </text:list>
          </table:covered-table-cell>
          <table:covered-table-cell>
            <text:list text:style-name="L218">
              <text:list-item>
                <text:p text:style-name="P218"><text:span text:style-name="T323"><text:s/></text:span></text:p>
              </text:list-item>
            </text:list>
          </table:covered-table-cell>
          <table:table-cell table:style-name="TableCell040603">
            <text:list text:style-name="L218">
              <text:list-item>
                <text:p text:style-name="P218"><text:span text:style-name="T323">LCLB1.3.2. Reconoce la importancia de los aspectos prosódicos, del lenguaje no verbal, de la gestión de tiempos y del empleo de auudas audiovisuales en cualquier<text:s text:c="2"/>tipo de discurso.</text:span></text:p>
              </text:list-item>
            </text:list>
          </table:table-cell>
          <table:table-cell table:style-name="TableCell040604">
            <text:list text:style-name="L218">
              <text:list-item>
                <text:p text:style-name="P218"><text:span text:style-name="T323">CD</text:span></text:p>
              </text:list-item>
            </text:list>
          </table:table-cell>
        </table:table-row>
        <table:table-row table:style-name="TableRow0407">
          <table:covered-table-cell>
            <text:list text:style-name="L220">
              <text:list-item>
                <text:p text:style-name="P220"><text:span text:style-name="T325"><text:s/></text:span></text:p>
              </text:list-item>
            </text:list>
          </table:covered-table-cell>
          <table:covered-table-cell>
            <text:list text:style-name="L220">
              <text:list-item>
                <text:p text:style-name="P220"><text:span text:style-name="T325"><text:s/></text:span></text:p>
              </text:list-item>
            </text:list>
          </table:covered-table-cell>
          <table:covered-table-cell>
            <text:list text:style-name="L220">
              <text:list-item>
                <text:p text:style-name="P220"><text:span text:style-name="T325"><text:s/></text:span></text:p>
              </text:list-item>
            </text:list>
          </table:covered-table-cell>
          <table:table-cell table:style-name="TableCell040703">
            <text:list text:style-name="L220">
              <text:list-item>
                <text:p text:style-name="P220"><text:span text:style-name="T325">LCLB1.3.3. Reconoce los errores de la producción oral propia y allea a partir de la práctica habitual de la evaluación y autoevaluación y propone soluciones para , mejorarlas.</text:span></text:p>
              </text:list-item>
            </text:list>
          </table:table-cell>
          <table:table-cell table:style-name="TableCell040704">
            <text:list text:style-name="L220">
              <text:list-item>
                <text:p text:style-name="P220"><text:span text:style-name="T325">CAA</text:span></text:p>
              </text:list-item>
            </text:list>
          </table:table-cell>
        </table:table-row>
        <table:table-row table:style-name="TableRow0408">
          <table:table-cell table:style-name="TableCell040800">
            <text:list text:style-name="L223">
              <text:list-item>
                <text:p text:style-name="P223"><text:span text:style-name="T327">g</text:span></text:p>
              </text:list-item>
              <text:list-item>
                <text:p text:style-name="P223"><text:span text:style-name="T327">h</text:span></text:p>
              </text:list-item>
            </text:list>
          </table:table-cell>
          <table:table-cell table:style-name="TableCell040801">
            <text:list text:style-name="L223">
              <text:list-item>
                <text:p text:style-name="P223"><text:span text:style-name="T328">B1.4. Conocimiento, uso y aplicación de las estrategias necesarias para hablar en público; planificación del discurso, practicas orales formales e informales y evaluación progresiva. </text:span></text:p>
              </text:list-item>
            </text:list>
          </table:table-cell>
          <table:table-cell table:style-name="TableCell040802">
            <text:list text:style-name="L223">
              <text:list-item>
                <text:p text:style-name="P223"><text:span text:style-name="T328">B1.4. Aprender a hablar en público, en situaciones formales e informales, de modo ndividual o en grupo.</text:span></text:p>
              </text:list-item>
            </text:list>
          </table:table-cell>
          <table:table-cell table:style-name="TableCell040803">
            <text:list text:style-name="L223">
              <text:list-item>
                <text:p text:style-name="P223"><text:span text:style-name="T328">LCLB1.4.1. Realiza presentaciones orales.<text:s/></text:span><text:span text:style-name="T329"/></text:p>
              </text:list-item>
            </text:list>
          </table:table-cell>
          <table:table-cell table:style-name="TableCell040804">
            <text:list text:style-name="L223">
              <text:list-item>
                <text:p text:style-name="P223"><text:span text:style-name="T330">CCL</text:span></text:p>
              </text:list-item>
            </text:list>
          </table:table-cell>
        </table:table-row>
        <table:table-row table:style-name="TableRow0409">
          <table:table-cell table:style-name="TableCell040900">
            <text:list text:style-name="L225">
              <text:list-item>
                <text:p text:style-name="P225"><text:span text:style-name="T332">a</text:span></text:p>
              </text:list-item>
              <text:list-item>
                <text:p text:style-name="P225"><text:span text:style-name="T332">d</text:span></text:p>
              </text:list-item>
              <text:list-item>
                <text:p text:style-name="P225"><text:span text:style-name="T332">h</text:span></text:p>
              </text:list-item>
              <text:list-item>
                <text:p text:style-name="P225"><text:span text:style-name="T332">m</text:span></text:p>
              </text:list-item>
            </text:list>
          </table:table-cell>
          <table:table-cell table:style-name="TableCell040901">
            <text:list text:style-name="L225">
              <text:list-item>
                <text:p text:style-name="P225"><text:span text:style-name="T333">B1.5. Creación de textos orales y audiovisuales que reproduzcan situaciones realesis o imaginarias de comunicación.</text:span></text:p>
              </text:list-item>
            </text:list>
          </table:table-cell>
          <table:table-cell table:style-name="TableCell040902">
            <text:list text:style-name="L225">
              <text:list-item>
                <text:p text:style-name="P225"><text:span text:style-name="T333">B1.5. Reproducir situaciones reales o imaginarias de comunicación potenciando el desarrollo progresivo de las habilidades sociales, la expresión verbal y no verbal, y la representación de realidades, sentimientos y emociones.</text:span></text:p>
              </text:list-item>
            </text:list>
          </table:table-cell>
          <table:table-cell table:style-name="TableCell040903">
            <text:list text:style-name="L225">
              <text:list-item>
                <text:p text:style-name="P225"><text:span text:style-name="T333">LCLB1.5.1. Dramatiza e improvisa situaciones reales o imaginarias de comunicación.</text:span></text:p>
              </text:list-item>
            </text:list>
          </table:table-cell>
          <table:table-cell table:style-name="TableCell040904">
            <text:list text:style-name="L225">
              <text:list-item>
                <text:p text:style-name="P225"><text:span text:style-name="T333">CSC</text:span></text:p>
              </text:list-item>
            </text:list>
          </table:table-cell>
        </table:table-row>
        <table:table-row table:style-name="TableRow0410">
          <table:table-cell table:style-name="TableCell041000">
            <text:list text:style-name="L228">
              <text:list-item>
                <text:p text:style-name="P228"><text:span text:style-name="T335"/></text:p>
              </text:list-item>
            </text:list>
          </table:table-cell>
          <table:table-cell table:style-name="TableCell041001" table:number-columns-spanned="3">
            <text:list text:style-name="L228">
              <text:list-item>
                <text:p text:style-name="P228"><text:span text:style-name="T336">Bloque 2. Comunicación escrita: leer y escribir</text:span></text:p>
              </text:list-item>
              <table:covered-table-cell/>
              <table:covered-table-cell/>
            </text:list>
          </table:table-cell>
          <table:table-cell table:style-name="TableCell041004">
            <text:list text:style-name="L228">
              <text:list-item>
                <text:p text:style-name="P228"><text:span text:style-name="T337"/></text:p>
              </text:list-item>
            </text:list>
          </table:table-cell>
        </table:table-row>
        <table:table-row table:style-name="TableRow0411">
          <table:table-cell table:style-name="TableCell041100" table:number-rows-spanned="3">
            <text:list text:style-name="L231">
              <text:list-item>
                <text:p text:style-name="P231"><text:span text:style-name="T339">h</text:span></text:p>
              </text:list-item>
              <text:list-item>
                <text:p text:style-name="P231"><text:span text:style-name="T339">n</text:span></text:p>
              </text:list-item>
            </text:list>
          </table:table-cell>
          <table:table-cell table:style-name="TableCell041101" table:number-rows-spanned="3">
            <text:list text:style-name="L231">
              <text:list-item>
                <text:p text:style-name="P231"><text:span text:style-name="T340">B2.1. Lectura, comprensión, interpretación y valoración de textos escritos de ámbito personal, educativo o escolar, y de ámbito social.</text:span></text:p>
              </text:list-item>
            </text:list>
          </table:table-cell>
          <table:table-cell table:style-name="TableCell041102" table:number-rows-spanned="3">
            <text:list text:style-name="L231">
              <text:list-item>
                <text:p text:style-name="P231"><text:span text:style-name="T340">B2.1. Leer, comprender, interpretar y valorar textos en diferentes formatos y soportes.</text:span></text:p>
              </text:list-item>
            </text:list>
          </table:table-cell>
          <table:table-cell table:style-name="TableCell041103">
            <text:list text:style-name="L231">
              <text:list-item>
                <text:p text:style-name="P231"><text:span text:style-name="T340">LCLB2.1.1. Retiene información y reconoce la idea principal y las ideas secundarias, comprendiendo las relacines entre ellas.</text:span></text:p>
              </text:list-item>
            </text:list>
          </table:table-cell>
          <table:table-cell table:style-name="TableCell041104">
            <text:list text:style-name="L231">
              <text:list-item>
                <text:p text:style-name="P231"><text:span text:style-name="T340">CCL</text:span></text:p>
              </text:list-item>
            </text:list>
          </table:table-cell>
        </table:table-row>
        <table:table-row table:style-name="TableRow0412">
          <table:covered-table-cell>
            <text:list text:style-name="L234">
              <text:list-item>
                <text:p text:style-name="P234"><text:span text:style-name="T342"><text:s/></text:span></text:p>
              </text:list-item>
            </text:list>
          </table:covered-table-cell>
          <table:covered-table-cell>
            <text:list text:style-name="L234">
              <text:list-item>
                <text:p text:style-name="P234"><text:span text:style-name="T342"><text:s/></text:span></text:p>
              </text:list-item>
            </text:list>
          </table:covered-table-cell>
          <table:covered-table-cell>
            <text:list text:style-name="L234">
              <text:list-item>
                <text:p text:style-name="P234"><text:span text:style-name="T342"><text:s/></text:span></text:p>
              </text:list-item>
            </text:list>
          </table:covered-table-cell>
          <table:table-cell table:style-name="TableCell041203">
            <text:list text:style-name="L234">
              <text:list-item>
                <text:p text:style-name="P234"><text:span text:style-name="T342">LCLB2.1.2. Entiende instrucciones escritas de cierta complejidad que le permiten desenvolverse en situaciones de la vida cotidiana y en los procesos de aprendizaje.</text:span></text:p>
              </text:list-item>
            </text:list>
          </table:table-cell>
          <table:table-cell table:style-name="TableCell041204">
            <text:list text:style-name="L234">
              <text:list-item>
                <text:p text:style-name="P234"><text:span text:style-name="T342">CCL</text:span></text:p>
              </text:list-item>
            </text:list>
          </table:table-cell>
        </table:table-row>
        <table:table-row table:style-name="TableRow0413">
          <table:covered-table-cell>
            <text:list text:style-name="L236">
              <text:list-item>
                <text:p text:style-name="P236"><text:span text:style-name="T344"><text:s/></text:span></text:p>
              </text:list-item>
            </text:list>
          </table:covered-table-cell>
          <table:covered-table-cell>
            <text:list text:style-name="L236">
              <text:list-item>
                <text:p text:style-name="P236"><text:span text:style-name="T344"><text:s/></text:span></text:p>
              </text:list-item>
            </text:list>
          </table:covered-table-cell>
          <table:covered-table-cell>
            <text:list text:style-name="L236">
              <text:list-item>
                <text:p text:style-name="P236"><text:span text:style-name="T344"><text:s/></text:span></text:p>
              </text:list-item>
            </text:list>
          </table:covered-table-cell>
          <table:table-cell table:style-name="TableCell041303">
            <text:list text:style-name="L236">
              <text:list-item>
                <text:p text:style-name="P236"><text:span text:style-name="T344">LCLB2.1.3. Interpreta, explica y deduce la información dada en diagramas, gráficas, fotografías, mapas conceptuales, esquemas, etc.</text:span></text:p>
              </text:list-item>
            </text:list>
          </table:table-cell>
          <table:table-cell table:style-name="TableCell041304">
            <text:list text:style-name="L236">
              <text:list-item>
                <text:p text:style-name="P236"><text:span text:style-name="T344">CMCCT</text:span></text:p>
              </text:list-item>
            </text:list>
          </table:table-cell>
        </table:table-row>
        <table:table-row table:style-name="TableRow0414">
          <table:table-cell table:style-name="TableCell041400" table:number-rows-spanned="3">
            <text:list text:style-name="L239">
              <text:list-item>
                <text:p text:style-name="P239"><text:span text:style-name="T346">b</text:span></text:p>
              </text:list-item>
              <text:list-item>
                <text:p text:style-name="P239"><text:span text:style-name="T346">e</text:span></text:p>
              </text:list-item>
              <text:list-item>
                <text:p text:style-name="P239"><text:span text:style-name="T346">h</text:span></text:p>
              </text:list-item>
            </text:list>
          </table:table-cell>
          <table:table-cell table:style-name="TableCell041401" table:number-rows-spanned="3">
            <text:list text:style-name="L239">
              <text:list-item>
                <text:p text:style-name="P239"><text:span text:style-name="T347">B2.2. Utilización progresivamente autónoma de la biblioteca escolar y<text:s text:c="2"/>de las tecnologías de la información y de la comunicación como fuente de obtención de información. Educación para el uso, o tratamiento y la producción de información.</text:span></text:p>
              </text:list-item>
            </text:list>
          </table:table-cell>
          <table:table-cell table:style-name="TableCell041402" table:number-rows-spanned="3">
            <text:list text:style-name="L239">
              <text:list-item>
                <text:p text:style-name="P239"><text:span text:style-name="T347">B2.2. Buscar y manejar información, en la biblioteca y en otras fuentes, en papel o digital, para integrarla en un proceso de aprendizaje continuo.</text:span></text:p>
              </text:list-item>
            </text:list>
          </table:table-cell>
          <table:table-cell table:style-name="TableCell041403">
            <text:list text:style-name="L239">
              <text:list-item>
                <text:p text:style-name="P239"><text:span text:style-name="T347">LCLB2.2.1. Utiliza, de manera<text:s text:c="2"/>autónoma, diversas fuentes de información integrando los conocimientos adquiridos en sus discursos orales o escritos.</text:span></text:p>
              </text:list-item>
            </text:list>
          </table:table-cell>
          <table:table-cell table:style-name="TableCell041404">
            <text:list text:style-name="L239">
              <text:list-item>
                <text:p text:style-name="P239"><text:span text:style-name="T347">CD</text:span></text:p>
              </text:list-item>
            </text:list>
          </table:table-cell>
        </table:table-row>
        <table:table-row table:style-name="TableRow0415">
          <table:covered-table-cell>
            <text:list text:style-name="L242">
              <text:list-item>
                <text:p text:style-name="P242"><text:span text:style-name="T349"><text:s/></text:span></text:p>
              </text:list-item>
            </text:list>
          </table:covered-table-cell>
          <table:covered-table-cell>
            <text:list text:style-name="L242">
              <text:list-item>
                <text:p text:style-name="P242"><text:span text:style-name="T349"><text:s/></text:span></text:p>
              </text:list-item>
            </text:list>
          </table:covered-table-cell>
          <table:covered-table-cell>
            <text:list text:style-name="L242">
              <text:list-item>
                <text:p text:style-name="P242"><text:span text:style-name="T349"><text:s/></text:span></text:p>
              </text:list-item>
            </text:list>
          </table:covered-table-cell>
          <table:table-cell table:style-name="TableCell041503">
            <text:list text:style-name="L242">
              <text:list-item>
                <text:p text:style-name="P242"><text:span text:style-name="T349">LCLB2.2.2. Conoce y maneja habitualmente diccionarios impresos o en versión digital.</text:span></text:p>
              </text:list-item>
            </text:list>
          </table:table-cell>
          <table:table-cell table:style-name="TableCell041504">
            <text:list text:style-name="L242">
              <text:list-item>
                <text:p text:style-name="P242"><text:span text:style-name="T349">CD</text:span></text:p>
              </text:list-item>
            </text:list>
          </table:table-cell>
        </table:table-row>
        <table:table-row table:style-name="TableRow0416">
          <table:covered-table-cell>
            <text:list text:style-name="L244">
              <text:list-item>
                <text:p text:style-name="P244"><text:span text:style-name="T351"><text:s/></text:span></text:p>
              </text:list-item>
            </text:list>
          </table:covered-table-cell>
          <table:covered-table-cell>
            <text:list text:style-name="L244">
              <text:list-item>
                <text:p text:style-name="P244"><text:span text:style-name="T351"><text:s/></text:span></text:p>
              </text:list-item>
            </text:list>
          </table:covered-table-cell>
          <table:covered-table-cell>
            <text:list text:style-name="L244">
              <text:list-item>
                <text:p text:style-name="P244"><text:span text:style-name="T351"><text:s/></text:span></text:p>
              </text:list-item>
            </text:list>
          </table:covered-table-cell>
          <table:table-cell table:style-name="TableCell041603">
            <text:list text:style-name="L244">
              <text:list-item>
                <text:p text:style-name="P244"><text:span text:style-name="T351">LCLB2.2.3. Conoce el funcionamiento de bibliotecas (escolares, locales, etc.) e de bibliotecas digitaless, y es capaz de solicitar autónomamente libros, vídeos, etc.</text:span></text:p>
              </text:list-item>
            </text:list>
          </table:table-cell>
          <table:table-cell table:style-name="TableCell041604">
            <text:list text:style-name="L244">
              <text:list-item>
                <text:p text:style-name="P244"><text:span text:style-name="T351">CD</text:span></text:p>
              </text:list-item>
            </text:list>
          </table:table-cell>
        </table:table-row>
        <table:table-row table:style-name="TableRow0417">
          <table:table-cell table:style-name="TableCell041700">
            <text:list text:style-name="L247">
              <text:list-item>
                <text:p text:style-name="P247"><text:span text:style-name="T353">g</text:span></text:p>
              </text:list-item>
              <text:list-item>
                <text:p text:style-name="P247"><text:span text:style-name="T353">h</text:span></text:p>
              </text:list-item>
            </text:list>
          </table:table-cell>
          <table:table-cell table:style-name="TableCell041701">
            <text:list text:style-name="L247">
              <text:list-item>
                <text:p text:style-name="P247"><text:span text:style-name="T354">B2.3. Conocimiento y uso de las técnicas y estrategias para la producción de textos escritos: planificación, obtención de datos, organización de la información, redacción y revisión del texto. La escritura como proceso.</text:span></text:p>
              </text:list-item>
            </text:list>
          </table:table-cell>
          <table:table-cell table:style-name="TableCell041702">
            <text:list text:style-name="L247">
              <text:list-item>
                <text:p text:style-name="P247"><text:span text:style-name="T354">B2.3. Aplicar progresivamente las estrategias necesarias para producir textos adecuados, coherentes y<text:s text:c="2"/>cohesionados.</text:span></text:p>
              </text:list-item>
            </text:list>
          </table:table-cell>
          <table:table-cell table:style-name="TableCell041703">
            <text:list text:style-name="L247">
              <text:list-item>
                <text:p text:style-name="P247"><text:span text:style-name="T354">LCLB2.3.1. Aplica técnicas diversas para planificar sus escritos (esquemas, árblres, mapas conceptuales etc) y<text:s text:c="2"/>redacta borradores de escritura.</text:span></text:p>
              </text:list-item>
            </text:list>
          </table:table-cell>
          <table:table-cell table:style-name="TableCell041704">
            <text:list text:style-name="L247">
              <text:list-item>
                <text:p text:style-name="P247"><text:span text:style-name="T354">CSIE</text:span></text:p>
              </text:list-item>
            </text:list>
          </table:table-cell>
        </table:table-row>
        <table:table-row table:style-name="TableRow0418">
          <table:table-cell table:style-name="TableCell041800" table:number-rows-spanned="3">
            <text:list text:style-name="L250">
              <text:list-item>
                <text:p text:style-name="P250"><text:span text:style-name="T356">h</text:span></text:p>
              </text:list-item>
              <text:list-item>
                <text:p text:style-name="P250"><text:span text:style-name="T356">l</text:span></text:p>
              </text:list-item>
            </text:list>
          </table:table-cell>
          <table:table-cell table:style-name="TableCell041801" table:number-rows-spanned="3">
            <text:list text:style-name="L250">
              <text:list-item>
                <text:p text:style-name="P250"><text:span text:style-name="T357">B2.4. Producción de textos escritos y audiovisuales relacionados con el ámbito personal, con el educativo o escolar y con el<text:s text:c="2"/>social.</text:span></text:p>
              </text:list-item>
              <text:list-item>
                <text:p text:style-name="P250"><text:span text:style-name="T357">B2.5. Producción de textos escritos y audiovisuales narrativos, descriptivos, instructivos, expositivos y argumentativos y<text:s text:c="2"/>escritura de textos dialogados.</text:span></text:p>
              </text:list-item>
            </text:list>
          </table:table-cell>
          <table:table-cell table:style-name="TableCell041802" table:number-rows-spanned="3">
            <text:list text:style-name="L250">
              <text:list-item>
                <text:p text:style-name="P250"><text:span text:style-name="T357">B2.4. Escribir textos en diferentes soportes y formatos, en relación con el<text:s text:c="2"/>ámbito de uso. </text:span></text:p>
              </text:list-item>
            </text:list>
          </table:table-cell>
          <table:table-cell table:style-name="TableCell041803">
            <text:list text:style-name="L250">
              <text:list-item>
                <text:p text:style-name="P250"><text:span text:style-name="T357">LCLB2.4.1. Escribe textos propios del<text:s text:c="2"/>ámbito persoal y familiar, escolar o educativo y social, imitando textos modelo.</text:span></text:p>
              </text:list-item>
            </text:list>
          </table:table-cell>
          <table:table-cell table:style-name="TableCell041804">
            <text:list text:style-name="L250">
              <text:list-item>
                <text:p text:style-name="P250"><text:span text:style-name="T357">CCL</text:span></text:p>
              </text:list-item>
            </text:list>
          </table:table-cell>
        </table:table-row>
        <table:table-row table:style-name="TableRow0419">
          <table:covered-table-cell>
            <text:list text:style-name="L253">
              <text:list-item>
                <text:p text:style-name="P253"><text:span text:style-name="T359"><text:s/></text:span></text:p>
              </text:list-item>
            </text:list>
          </table:covered-table-cell>
          <table:covered-table-cell>
            <text:list text:style-name="L253">
              <text:list-item>
                <text:p text:style-name="P253"><text:span text:style-name="T359"><text:s/></text:span></text:p>
              </text:list-item>
            </text:list>
          </table:covered-table-cell>
          <table:covered-table-cell>
            <text:list text:style-name="L253">
              <text:list-item>
                <text:p text:style-name="P253"><text:span text:style-name="T359"><text:s/></text:span></text:p>
              </text:list-item>
            </text:list>
          </table:covered-table-cell>
          <table:table-cell table:style-name="TableCell041903">
            <text:list text:style-name="L253">
              <text:list-item>
                <text:p text:style-name="P253"><text:span text:style-name="T359">LCLB2.4.2. Escribe textos narrativos, descriptivos e instrutivos, expositivos, argumentativos y dialogados, imitando textos modelo.</text:span></text:p>
              </text:list-item>
            </text:list>
          </table:table-cell>
          <table:table-cell table:style-name="TableCell041904">
            <text:list text:style-name="L253">
              <text:list-item>
                <text:p text:style-name="P253"><text:span text:style-name="T359">CCL</text:span></text:p>
              </text:list-item>
            </text:list>
          </table:table-cell>
        </table:table-row>
        <table:table-row table:style-name="TableRow0420">
          <table:covered-table-cell>
            <text:list text:style-name="L255">
              <text:list-item>
                <text:p text:style-name="P255"><text:span text:style-name="T361"><text:s/></text:span></text:p>
              </text:list-item>
            </text:list>
          </table:covered-table-cell>
          <table:covered-table-cell>
            <text:list text:style-name="L255">
              <text:list-item>
                <text:p text:style-name="P255"><text:span text:style-name="T361"><text:s/></text:span></text:p>
              </text:list-item>
            </text:list>
          </table:covered-table-cell>
          <table:covered-table-cell>
            <text:list text:style-name="L255">
              <text:list-item>
                <text:p text:style-name="P255"><text:span text:style-name="T361"><text:s/></text:span></text:p>
              </text:list-item>
            </text:list>
          </table:covered-table-cell>
          <table:table-cell table:style-name="TableCell042003">
            <text:list text:style-name="L255">
              <text:list-item>
                <text:p text:style-name="P255"><text:span text:style-name="T361">LCLB2.4.3. Realiza esquemas y<text:s text:c="2"/>mapas, y explica por escrito el significado de los elementos visuales que pueden aparecer<text:s text:c="2"/>en los textos.</text:span></text:p>
              </text:list-item>
            </text:list>
          </table:table-cell>
          <table:table-cell table:style-name="TableCell042004">
            <text:list text:style-name="L255">
              <text:list-item>
                <text:p text:style-name="P255"><text:span text:style-name="T361">CMCCT</text:span></text:p>
              </text:list-item>
              <text:list-item>
                <text:p text:style-name="P255"><text:span text:style-name="T361">CD</text:span></text:p>
              </text:list-item>
            </text:list>
          </table:table-cell>
        </table:table-row>
        <table:table-row table:style-name="TableRow0421">
          <table:table-cell table:style-name="TableCell042100">
            <text:list text:style-name="L258">
              <text:list-item>
                <text:p text:style-name="P258"><text:span text:style-name="T363"/></text:p>
              </text:list-item>
            </text:list>
          </table:table-cell>
          <table:table-cell table:style-name="TableCell042101" table:number-columns-spanned="3">
            <text:list text:style-name="L258">
              <text:list-item>
                <text:p text:style-name="P258"><text:span text:style-name="T364">Bloque 3. Conocimiento de la lengua</text:span></text:p>
              </text:list-item>
              <table:covered-table-cell/>
              <table:covered-table-cell/>
            </text:list>
          </table:table-cell>
          <table:table-cell table:style-name="TableCell042104">
            <text:list text:style-name="L258">
              <text:list-item>
                <text:p text:style-name="P258"><text:span text:style-name="T365"/></text:p>
              </text:list-item>
            </text:list>
          </table:table-cell>
        </table:table-row>
        <table:table-row table:style-name="TableRow0422">
          <table:table-cell table:style-name="TableCell042200" table:number-rows-spanned="3">
            <text:list text:style-name="L261">
              <text:list-item>
                <text:p text:style-name="P261"><text:span text:style-name="T367">b</text:span></text:p>
              </text:list-item>
              <text:list-item>
                <text:p text:style-name="P261"><text:span text:style-name="T367">h</text:span></text:p>
              </text:list-item>
            </text:list>
          </table:table-cell>
          <table:table-cell table:style-name="TableCell042201" table:number-rows-spanned="3">
            <text:list text:style-name="L261">
              <text:list-item>
                <text:p text:style-name="P261"><text:span text:style-name="T368">B3.1. Reconocimiento,<text:s text:c="2"/>uso y explicación de las categorías gramaticales: sustantivo, adjetivo, determinante, pronombre, verbo, adverbio, preposición, conjunción e interjección.</text:span></text:p>
              </text:list-item>
              <text:list-item>
                <text:p text:style-name="P261"><text:span text:style-name="T368">B3.2. Conocimiento, uso y valoración de las normas ortográficas y gramaticales, reconociendo su valor social y la necesidad de atenerse a ellas para conseguir una comunicación eficaz.</text:span></text:p>
              </text:list-item>
            </text:list>
          </table:table-cell>
          <table:table-cell table:style-name="TableCell042202" table:number-rows-spanned="3">
            <text:list text:style-name="L261">
              <text:list-item>
                <text:p text:style-name="P261"><text:span text:style-name="T368">B3.1. Aplicar los conocimientos sobre lengua y sus normas de uso para resolver problemas de comprensión de textos orales y escritos y para la composición y la revisión progresivamente autónoma dos textos propios y ajenos.</text:span></text:p>
              </text:list-item>
            </text:list>
          </table:table-cell>
          <table:table-cell table:style-name="TableCell042203">
            <text:list text:style-name="L261">
              <text:list-item>
                <text:p text:style-name="P261"><text:span text:style-name="T368">LCLB3.1.1. Reconoce y explica el uso de las categorías gramaticales en los textos, y utiliza este conocimiento para corregir errores de concordancia en textos propios y ajenos.</text:span></text:p>
              </text:list-item>
            </text:list>
          </table:table-cell>
          <table:table-cell table:style-name="TableCell042204">
            <text:list text:style-name="L261">
              <text:list-item>
                <text:p text:style-name="P261"><text:span text:style-name="T368">CCL</text:span></text:p>
              </text:list-item>
            </text:list>
          </table:table-cell>
        </table:table-row>
        <table:table-row table:style-name="TableRow0423">
          <table:covered-table-cell>
            <text:list text:style-name="L264">
              <text:list-item>
                <text:p text:style-name="P264"><text:span text:style-name="T370"><text:s/></text:span></text:p>
              </text:list-item>
            </text:list>
          </table:covered-table-cell>
          <table:covered-table-cell>
            <text:list text:style-name="L264">
              <text:list-item>
                <text:p text:style-name="P264"><text:span text:style-name="T370"><text:s/></text:span></text:p>
              </text:list-item>
            </text:list>
          </table:covered-table-cell>
          <table:covered-table-cell>
            <text:list text:style-name="L264">
              <text:list-item>
                <text:p text:style-name="P264"><text:span text:style-name="T370"><text:s/></text:span></text:p>
              </text:list-item>
            </text:list>
          </table:covered-table-cell>
          <table:table-cell table:style-name="TableCell042303">
            <text:list text:style-name="L264">
              <text:list-item>
                <text:p text:style-name="P264"><text:span text:style-name="T370">LCLB3.1.2. Reconoce y corrige errores ortográficos y gramaticales en textos propios y ajenos, aplicando los conocimientos adquiridos para mejorrar la producción de textos en sus producciones orales, escritas y audiovisuales.</text:span></text:p>
              </text:list-item>
            </text:list>
          </table:table-cell>
          <table:table-cell table:style-name="TableCell042304">
            <text:list text:style-name="L264">
              <text:list-item>
                <text:p text:style-name="P264"><text:span text:style-name="T370">CCL</text:span></text:p>
              </text:list-item>
            </text:list>
          </table:table-cell>
        </table:table-row>
        <table:table-row table:style-name="TableRow0424">
          <table:covered-table-cell>
            <text:list text:style-name="L266">
              <text:list-item>
                <text:p text:style-name="P266"><text:span text:style-name="T372"><text:s/></text:span></text:p>
              </text:list-item>
            </text:list>
          </table:covered-table-cell>
          <table:covered-table-cell>
            <text:list text:style-name="L266">
              <text:list-item>
                <text:p text:style-name="P266"><text:span text:style-name="T372"><text:s/></text:span></text:p>
              </text:list-item>
            </text:list>
          </table:covered-table-cell>
          <table:covered-table-cell>
            <text:list text:style-name="L266">
              <text:list-item>
                <text:p text:style-name="P266"><text:span text:style-name="T372"><text:s/></text:span></text:p>
              </text:list-item>
            </text:list>
          </table:covered-table-cell>
          <table:table-cell table:style-name="TableCell042403">
            <text:list text:style-name="L266">
              <text:list-item>
                <text:p text:style-name="P266"><text:span text:style-name="T372">LCLB3.1.3. Conoce y utliza adecuadamente las formas verbales en sus producciones orales y escritas..</text:span></text:p>
              </text:list-item>
            </text:list>
          </table:table-cell>
          <table:table-cell table:style-name="TableCell042404">
            <text:list text:style-name="L266">
              <text:list-item>
                <text:p text:style-name="P266"><text:span text:style-name="T372">CCL</text:span></text:p>
              </text:list-item>
            </text:list>
          </table:table-cell>
        </table:table-row>
        <table:table-row table:style-name="TableRow0425">
          <table:table-cell table:style-name="TableCell042500">
            <text:list text:style-name="L269">
              <text:list-item>
                <text:p text:style-name="P269"><text:span text:style-name="T374">e</text:span></text:p>
              </text:list-item>
              <text:list-item>
                <text:p text:style-name="P269"><text:span text:style-name="T374">h</text:span></text:p>
              </text:list-item>
            </text:list>
          </table:table-cell>
          <table:table-cell table:style-name="TableCell042501">
            <text:list text:style-name="L269">
              <text:list-item>
                <text:p text:style-name="P269"><text:span text:style-name="T375">B3.3. Manejo de diccionarios y otras funtes de consulta en papel y formato digital sobre el uso del lenguaje.</text:span></text:p>
              </text:list-item>
              <text:list-item>
                <text:p text:style-name="P269"><text:span text:style-name="T375"/></text:p>
              </text:list-item>
            </text:list>
          </table:table-cell>
          <table:table-cell table:style-name="TableCell042502">
            <text:list text:style-name="L269">
              <text:list-item>
                <text:p text:style-name="P269"><text:span text:style-name="T375">B3.2.<text:s/></text:span><text:span text:style-name="T376">Utilizar eficazmente diccionarios y otras fuentes de referencia, tanto en papel como en formato digital, para responder a preguntas en relación con el manejo del lenguaje y enriquecer el vocabulario</text:span></text:p>
              </text:list-item>
              <text:list-item>
                <text:p text:style-name="P269"><text:span text:style-name="T377"/></text:p>
              </text:list-item>
            </text:list>
          </table:table-cell>
          <table:table-cell table:style-name="TableCell042503">
            <text:list text:style-name="L269">
              <text:list-item>
                <text:p text:style-name="P269"><text:span text:style-name="T377">LCLB3.2.1.</text:span><text:span text:style-name="T378"><text:s/>Utiliza varias fuentes de diferentes formatos en consulta para resolver sus dudas sobre el uso del lenguaje y ampliar su vocabulario.</text:span></text:p>
              </text:list-item>
              <text:list-item>
                <text:p text:style-name="P269"><text:span text:style-name="T379"/></text:p>
              </text:list-item>
            </text:list>
          </table:table-cell>
          <table:table-cell table:style-name="TableCell042504">
            <text:list text:style-name="L269">
              <text:list-item>
                <text:p text:style-name="P269"><text:span text:style-name="T379">CD</text:span></text:p>
              </text:list-item>
            </text:list>
          </table:table-cell>
        </table:table-row>
        <table:table-row table:style-name="TableRow0426">
          <table:table-cell table:style-name="TableCell042600">
            <text:list text:style-name="L271">
              <text:list-item>
                <text:p text:style-name="P271"><text:span text:style-name="T381">h</text:span></text:p>
              </text:list-item>
            </text:list>
          </table:table-cell>
          <table:table-cell table:style-name="TableCell042601">
            <text:list text:style-name="L271">
              <text:list-item>
                <text:p text:style-name="P271"><text:span text:style-name="T382">B3.4.<text:s/></text:span><text:span text:style-name="T383">El reconocimiento, uso y explicación de Pruebas y conectores de los principales mecanismos de referencia interna, tanto como la gramática léxico. </text:span></text:p>
              </text:list-item>
              <text:list-item>
                <text:p text:style-name="P271"><text:span text:style-name="T384"/></text:p>
              </text:list-item>
            </text:list>
          </table:table-cell>
          <table:table-cell table:style-name="TableCell042602">
            <text:list text:style-name="L271">
              <text:list-item>
                <text:p text:style-name="P271"><text:span text:style-name="T384">B3.3.</text:span><text:span text:style-name="T385"><text:s/>Identificar los conectores de texto y los principales mecanismos de referencia interna presente en los textos, reconociendo su papel en la organización del contenido del discurso</text:span></text:p>
              </text:list-item>
              <text:list-item>
                <text:p text:style-name="P271"><text:span text:style-name="T386"/></text:p>
              </text:list-item>
            </text:list>
          </table:table-cell>
          <table:table-cell table:style-name="TableCell042603">
            <text:list text:style-name="L271">
              <text:list-item>
                <text:p text:style-name="P271"><text:span text:style-name="T386">LCLB3.3.1.<text:s/></text:span><text:span text:style-name="T387">Reconoce, utiliza y explica conectores de texto (además, contraste y explicación) y los principales mecanismos de referencia interna, gramática (sustituciones pronominales) y léxica (elipse y sustitución por sinónimos y hiperónimos), la valoración de su papel en la organización de los contenidos texto.</text:span></text:p>
              </text:list-item>
              <text:list-item>
                <text:p text:style-name="P271"><text:span text:style-name="T388"/></text:p>
              </text:list-item>
            </text:list>
          </table:table-cell>
          <table:table-cell table:style-name="TableCell042604">
            <text:list text:style-name="L271">
              <text:list-item>
                <text:p text:style-name="P271"><text:span text:style-name="T388">CCL</text:span></text:p>
              </text:list-item>
            </text:list>
          </table:table-cell>
        </table:table-row>
        <table:table-row table:style-name="TableRow0427">
          <table:table-cell table:style-name="TableCell042700">
            <text:list text:style-name="L273">
              <text:list-item>
                <text:p text:style-name="P273"><text:span text:style-name="T390">a</text:span></text:p>
              </text:list-item>
              <text:list-item>
                <text:p text:style-name="P273"><text:span text:style-name="T390">h</text:span></text:p>
              </text:list-item>
            </text:list>
          </table:table-cell>
          <table:table-cell table:style-name="TableCell042701">
            <text:list text:style-name="L273">
              <text:list-item>
                <text:p text:style-name="P273"><text:span text:style-name="T391">B3.5. Reconocimiento, uso y explicación de las características modalización dependiendo de la persona que habla o escribe. Expresión de objetividad y subjetividad a través de patrones de arreglos de oraciones y las referencias al transmisor y receptor interno en los textos.</text:span></text:p>
              </text:list-item>
            </text:list>
          </table:table-cell>
          <table:table-cell table:style-name="TableCell042702">
            <text:list text:style-name="L273">
              <text:list-item>
                <text:p text:style-name="P273"><text:span text:style-name="T391">B3.4. Identificar la intención comunicativa de la persona que habla o escribe</text:span></text:p>
              </text:list-item>
            </text:list>
          </table:table-cell>
          <table:table-cell table:style-name="TableCell042703">
            <text:list text:style-name="L273">
              <text:list-item>
                <text:p text:style-name="P273"><text:span text:style-name="T391">LCLB3.4.1..</text:span><text:span text:style-name="T392"><text:s/></text:span><text:span text:style-name="T393">Reconoce la expresión de la objetividad o subjetividad mediante la identificación de modalidades asertiva, interrogativas, exclamativas, deseoso, vacilante e imperativo en relación a la intención comunicativa del emisor.</text:span></text:p>
              </text:list-item>
            </text:list>
          </table:table-cell>
          <table:table-cell table:style-name="TableCell042704">
            <text:list text:style-name="L273">
              <text:list-item>
                <text:p text:style-name="P273"><text:span text:style-name="T393">CSC</text:span></text:p>
              </text:list-item>
              <text:list-item>
                <text:p text:style-name="P273"><text:span text:style-name="T393">CCL</text:span></text:p>
              </text:list-item>
            </text:list>
          </table:table-cell>
        </table:table-row>
        <table:table-row table:style-name="TableRow0428">
          <table:table-cell table:style-name="TableCell042800">
            <text:list text:style-name="L275">
              <text:list-item>
                <text:p text:style-name="P275"><text:span text:style-name="T395">i</text:span></text:p>
              </text:list-item>
              <text:list-item>
                <text:p text:style-name="P275"><text:span text:style-name="T395">l</text:span></text:p>
              </text:list-item>
            </text:list>
          </table:table-cell>
          <table:table-cell table:style-name="TableCell042801">
            <text:list text:style-name="L275">
              <text:list-item>
                <text:p text:style-name="P275"><text:span text:style-name="T396">B3.6. Participación en proyectos (desarrollo de multimedia materiales, folletos, carteles, reseñas de libros y películas, etc.) que se utilizan en varios idiomas, tanto curriculares y otros presentes en el centro educativo, y artículos relacionados con la cruz, evitando los estereotipos lingüísticos y culturales.</text:span></text:p>
              </text:list-item>
            </text:list>
          </table:table-cell>
          <table:table-cell table:style-name="TableCell042802">
            <text:list text:style-name="L275">
              <text:list-item>
                <text:p text:style-name="P275"><text:span text:style-name="T396">B3.5. Participar en proyectos (desarrollo de multimedia materiales, folletos, carteles, reseñas de libros y películas, etc.) que se utilizan en varios idiomas, tanto curriculares y otros presentes en el centro educativo, y artículos relacionados con la cruz, evitando los estereotipos lingüísticos y culturales.</text:span></text:p>
              </text:list-item>
            </text:list>
          </table:table-cell>
          <table:table-cell table:style-name="TableCell042803">
            <text:list text:style-name="L275">
              <text:list-item>
                <text:p text:style-name="P275"><text:span text:style-name="T396">LCLB3.5.1. Participar en proyectos (desarrollo de materiales multimedia, folletos, carteles, reseñas de libros y películas, obras de teatro, etc.) que se utilizan en varios idiomas y elementos relacionados con la cruz, evitando estereotipos valores y habilidades que poseen lingüísticas o culturales como una persona multilingüe.</text:span></text:p>
              </text:list-item>
            </text:list>
          </table:table-cell>
          <table:table-cell table:style-name="TableCell042804">
            <text:list text:style-name="L275">
              <text:list-item>
                <text:p text:style-name="P275"><text:span text:style-name="T396">CCL</text:span></text:p>
              </text:list-item>
              <text:list-item>
                <text:p text:style-name="P275"><text:span text:style-name="T396">CAA</text:span></text:p>
              </text:list-item>
            </text:list>
          </table:table-cell>
        </table:table-row>
        <table:table-row table:style-name="TableRow0429">
          <table:table-cell table:style-name="TableCell042900">
            <text:list text:style-name="L277">
              <text:list-item>
                <text:p text:style-name="P277"><text:span text:style-name="T398">a</text:span></text:p>
              </text:list-item>
              <text:list-item>
                <text:p text:style-name="P277"><text:span text:style-name="T398">h</text:span></text:p>
              </text:list-item>
              <text:list-item>
                <text:p text:style-name="P277"><text:span text:style-name="T398">i</text:span></text:p>
              </text:list-item>
              <text:list-item>
                <text:p text:style-name="P277"><text:span text:style-name="T398">ñ</text:span></text:p>
              </text:list-item>
              <text:list-item>
                <text:p text:style-name="P277"><text:span text:style-name="T398">o</text:span></text:p>
              </text:list-item>
            </text:list>
          </table:table-cell>
          <table:table-cell table:style-name="TableCell042901">
            <text:list text:style-name="L277">
              <text:list-item>
                <text:p text:style-name="P277"><text:span text:style-name="T399">B3.7. El reconocimiento de la diversidad lingüística propia esfera de personal, social y medios de comunicación. </text:span></text:p>
              </text:list-item>
            </text:list>
          </table:table-cell>
          <table:table-cell table:style-name="TableCell042902">
            <text:list text:style-name="L277">
              <text:list-item>
                <text:p text:style-name="P277"><text:span text:style-name="T399">B3.6.</text:span><text:span text:style-name="T400"><text:s/></text:span><text:span text:style-name="T401">Identificar y valorar la diversidad lingüística, con especial atención a la realidad de la docnete centro y el entorno social de los estudiantes.</text:span></text:p>
              </text:list-item>
            </text:list>
          </table:table-cell>
          <table:table-cell table:style-name="TableCell042903">
            <text:list text:style-name="L277">
              <text:list-item>
                <text:p text:style-name="P277"><text:span text:style-name="T402">LCLB3</text:span><text:span text:style-name="T403">.6.1.</text:span><text:span text:style-name="T404"><text:s/></text:span><text:span text:style-name="T405">Conoce y valora la diversidad lingüística de su grupo, la institución de enseñanza y su entorno social próximo. </text:span></text:p>
              </text:list-item>
            </text:list>
          </table:table-cell>
          <table:table-cell table:style-name="TableCell042904">
            <text:list text:style-name="L277">
              <text:list-item>
                <text:p text:style-name="P277"><text:span text:style-name="T405">CSC</text:span></text:p>
              </text:list-item>
            </text:list>
          </table:table-cell>
        </table:table-row>
        <table:table-row table:style-name="TableRow0430">
          <table:table-cell table:style-name="TableCell043000">
            <text:list text:style-name="L279">
              <text:list-item>
                <text:p text:style-name="P279"><text:span text:style-name="T407">g</text:span></text:p>
              </text:list-item>
              <text:list-item>
                <text:p text:style-name="P279"><text:span text:style-name="T407">h</text:span></text:p>
              </text:list-item>
            </text:list>
          </table:table-cell>
          <table:table-cell table:style-name="TableCell043001">
            <text:list text:style-name="L279">
              <text:list-item>
                <text:p text:style-name="P279"><text:span text:style-name="T408">B3.8. Identificación y uso progresivo de los conocimientos sobre lenguas para desarrollar una competencia comunicativa integrada</text:span></text:p>
              </text:list-item>
            </text:list>
          </table:table-cell>
          <table:table-cell table:style-name="TableCell043002">
            <text:list text:style-name="L279">
              <text:list-item>
                <text:p text:style-name="P279"><text:span text:style-name="T408">B3.7.</text:span><text:span text:style-name="T409"><text:s/></text:span><text:span text:style-name="T410">Piense en el sistema y las reglas para el uso de las lenguas, mediante la comparación y el procesamiento de textos, frases y palabras, y utilizar este conocimiento para resolver problemas de comprensión y producción de textos,</text:span></text:p>
              </text:list-item>
            </text:list>
          </table:table-cell>
          <table:table-cell table:style-name="TableCell043003">
            <text:list text:style-name="L279">
              <text:list-item>
                <text:p text:style-name="P279"><text:span text:style-name="T410">LCLB3.7.1. Utilice las habilidades lingüísticas del entorno contextual, textual, frase y palabra, desarrollado en el curso de los idiomas, para mejorar la comprensión y producción de textos trabajadas de otro.</text:span></text:p>
              </text:list-item>
            </text:list>
          </table:table-cell>
          <table:table-cell table:style-name="TableCell043004">
            <text:list text:style-name="L279">
              <text:list-item>
                <text:p text:style-name="P279"><text:span text:style-name="T410">CAA</text:span></text:p>
              </text:list-item>
            </text:list>
          </table:table-cell>
        </table:table-row>
        <table:table-row table:style-name="TableRow0431">
          <table:table-cell table:style-name="TableCell043100">
            <text:list text:style-name="L282">
              <text:list-item>
                <text:p text:style-name="P282"><text:span text:style-name="T412"/></text:p>
              </text:list-item>
            </text:list>
          </table:table-cell>
          <table:table-cell table:style-name="TableCell043101" table:number-columns-spanned="3">
            <text:list text:style-name="L282">
              <text:list-item>
                <text:p text:style-name="P282"><text:span text:style-name="T413">Bloque 4. Educación literaria</text:span></text:p>
              </text:list-item>
              <table:covered-table-cell/>
              <table:covered-table-cell/>
            </text:list>
          </table:table-cell>
          <table:table-cell table:style-name="TableCell043104">
            <text:list text:style-name="L282">
              <text:list-item>
                <text:p text:style-name="P282"><text:span text:style-name="T414"/></text:p>
              </text:list-item>
            </text:list>
          </table:table-cell>
        </table:table-row>
        <table:table-row table:style-name="TableRow0432">
          <table:table-cell table:style-name="TableCell043200">
            <text:list text:style-name="L285">
              <text:list-item>
                <text:p text:style-name="P285"><text:span text:style-name="T416">h</text:span></text:p>
              </text:list-item>
              <text:list-item>
                <text:p text:style-name="P285"><text:span text:style-name="T416">l</text:span></text:p>
              </text:list-item>
              <text:list-item>
                <text:p text:style-name="P285"><text:span text:style-name="T416">n</text:span></text:p>
              </text:list-item>
            </text:list>
          </table:table-cell>
          <table:table-cell table:style-name="TableCell043201">
            <text:list text:style-name="L285">
              <text:list-item>
                <text:p text:style-name="P285"><text:span text:style-name="T417">B4.1. Lectura libre de obras de la literatura española y universal, y la literatura juvenil, como fuente de placer, de enriquecimiento y conocimiento del mundo personal, para lograr el desarrollo de sus propios gustos e intereses literarios, y su lectura autonomía.</text:span></text:p>
              </text:list-item>
            </text:list>
          </table:table-cell>
          <table:table-cell table:style-name="TableCell043202">
            <text:list text:style-name="L285">
              <text:list-item>
                <text:p text:style-name="P285"><text:span text:style-name="T417">B4.1. Leer fragmentos u obras de la literatura española y universal de todos los tiempos, y la literatura juvenil, junto a sus propios gustos y sus aficiones, mostrando interés por la lectura.</text:span></text:p>
              </text:list-item>
            </text:list>
          </table:table-cell>
          <table:table-cell table:style-name="TableCell043203">
            <text:list text:style-name="L285">
              <text:list-item>
                <text:p text:style-name="P285"><text:span text:style-name="T417">LCLB4.1.1.</text:span><text:span text:style-name="T418"><text:s/></text:span><text:span text:style-name="T419">Lee e incluye un grado de interés y el aumento de las obras literarias autonomía cerca de sus gustos, sus aficiones y sus intereses.</text:span></text:p>
              </text:list-item>
            </text:list>
          </table:table-cell>
          <table:table-cell table:style-name="TableCell043204">
            <text:list text:style-name="L285">
              <text:list-item>
                <text:p text:style-name="P285"><text:span text:style-name="T419">CCL</text:span></text:p>
              </text:list-item>
              <text:list-item>
                <text:p text:style-name="P285"><text:span text:style-name="T419">CCEC</text:span></text:p>
              </text:list-item>
            </text:list>
          </table:table-cell>
        </table:table-row>
        <table:table-row table:style-name="TableRow0433">
          <table:table-cell table:style-name="TableCell043300" table:number-rows-spanned="2">
            <text:list text:style-name="L288">
              <text:list-item>
                <text:p text:style-name="P288"><text:span text:style-name="T421">h</text:span></text:p>
              </text:list-item>
              <text:list-item>
                <text:p text:style-name="P288"><text:span text:style-name="T421">l</text:span></text:p>
              </text:list-item>
              <text:list-item>
                <text:p text:style-name="P288"><text:span text:style-name="T421">n</text:span></text:p>
              </text:list-item>
            </text:list>
          </table:table-cell>
          <table:table-cell table:style-name="TableCell043301" table:number-rows-spanned="2">
            <text:list text:style-name="L288">
              <text:list-item>
                <text:p text:style-name="P288"><text:span text:style-name="T422">B4.1. Lectura libre de obras de la literatura española y universal, y la literatura juvenil, como fuente de placer, de enriquecimiento y conocimiento del mundo personal, para lograr el desarrollo de sus propios gustos e intereses literarios, y su lectura autonomía</text:span></text:p>
              </text:list-item>
            </text:list>
          </table:table-cell>
          <table:table-cell table:style-name="TableCell043302" table:number-rows-spanned="2">
            <text:list text:style-name="L288">
              <text:list-item>
                <text:p text:style-name="P288"><text:span text:style-name="T422">B4.2. Fomentar el gusto y el hábito de la lectura en todos sus aspectos: como fuente de acceso al conocimiento y como un instrumento de ocio y diversión para explorar diferentes mundos a nuestra real o imaginario</text:span></text:p>
              </text:list-item>
            </text:list>
          </table:table-cell>
          <table:table-cell table:style-name="TableCell043303">
            <text:list text:style-name="L288">
              <text:list-item>
                <text:p text:style-name="P288"><text:span text:style-name="T422">LCLB4.2.1. Hablando de libros en clase y compartir sus impresiones con sus colegas y con sus colegas.</text:span></text:p>
              </text:list-item>
            </text:list>
          </table:table-cell>
          <table:table-cell table:style-name="TableCell043304">
            <text:list text:style-name="L288">
              <text:list-item>
                <text:p text:style-name="P288"><text:span text:style-name="T422">CCEC</text:span></text:p>
              </text:list-item>
            </text:list>
          </table:table-cell>
        </table:table-row>
        <table:table-row table:style-name="TableRow0434">
          <table:covered-table-cell>
            <text:list text:style-name="L291">
              <text:list-item>
                <text:p text:style-name="P291"><text:span text:style-name="T424"><text:s/></text:span></text:p>
              </text:list-item>
            </text:list>
          </table:covered-table-cell>
          <table:covered-table-cell>
            <text:list text:style-name="L291">
              <text:list-item>
                <text:p text:style-name="P291"><text:span text:style-name="T424"><text:s/></text:span></text:p>
              </text:list-item>
            </text:list>
          </table:covered-table-cell>
          <table:covered-table-cell>
            <text:list text:style-name="L291">
              <text:list-item>
                <text:p text:style-name="P291"><text:span text:style-name="T424"><text:s/></text:span></text:p>
              </text:list-item>
            </text:list>
          </table:covered-table-cell>
          <table:table-cell table:style-name="TableCell043403">
            <text:list text:style-name="L291">
              <text:list-item>
                <text:p text:style-name="P291"><text:span text:style-name="T424">LCLB4.2.2. Dramatiza fragmentos literarios breves en desarrollo gradualmente el lenguaje corporal como expresión de sentimientos y emociones, respetando la producción de otros.</text:span></text:p>
              </text:list-item>
            </text:list>
          </table:table-cell>
          <table:table-cell table:style-name="TableCell043404">
            <text:list text:style-name="L291">
              <text:list-item>
                <text:p text:style-name="P291"><text:span text:style-name="T424">CCEC</text:span></text:p>
              </text:list-item>
              <text:list-item>
                <text:p text:style-name="P291"><text:span text:style-name="T424">CSC</text:span></text:p>
              </text:list-item>
            </text:list>
          </table:table-cell>
        </table:table-row>
        <table:table-row table:style-name="TableRow0435">
          <table:table-cell table:style-name="TableCell043500" table:number-rows-spanned="2">
            <text:list text:style-name="L294">
              <text:list-item>
                <text:p text:style-name="P294"><text:span text:style-name="T426">h</text:span></text:p>
              </text:list-item>
              <text:list-item>
                <text:p text:style-name="P294"><text:span text:style-name="T426">l</text:span></text:p>
              </text:list-item>
              <text:list-item>
                <text:p text:style-name="P294"><text:span text:style-name="T426">n</text:span></text:p>
              </text:list-item>
            </text:list>
          </table:table-cell>
          <table:table-cell table:style-name="TableCell043501" table:number-rows-spanned="2">
            <text:list text:style-name="L294">
              <text:list-item>
                <text:p text:style-name="P294"><text:span text:style-name="T427">B4.2. Redacción de la intención de los textos literarios de lectura utilizando las convenciones formales del género y en actividades lúdicas y creativas</text:span></text:p>
              </text:list-item>
            </text:list>
          </table:table-cell>
          <table:table-cell table:style-name="TableCell043502" table:number-rows-spanned="2">
            <text:list text:style-name="L294">
              <text:list-item>
                <text:p text:style-name="P294"><text:span text:style-name="T427">B4.3. Escribir textos personales de intención literaria siguiendo las convenciones del género, en actividades lúdicas y creativas.</text:span></text:p>
              </text:list-item>
            </text:list>
          </table:table-cell>
          <table:table-cell table:style-name="TableCell043503">
            <text:list text:style-name="L294">
              <text:list-item>
                <text:p text:style-name="P294"><text:span text:style-name="T427">LCLB4.3.1. Escribe textos personales de intención literaria a partir de modelos de datos siguiendo las convenciones del género en las actividades de juego y creativo.</text:span></text:p>
              </text:list-item>
            </text:list>
          </table:table-cell>
          <table:table-cell table:style-name="TableCell043504">
            <text:list text:style-name="L294">
              <text:list-item>
                <text:p text:style-name="P294"><text:span text:style-name="T427">CCL</text:span></text:p>
              </text:list-item>
              <text:list-item>
                <text:p text:style-name="P294"><text:span text:style-name="T427">CCEC</text:span></text:p>
              </text:list-item>
            </text:list>
          </table:table-cell>
        </table:table-row>
        <table:table-row table:style-name="TableRow0436">
          <table:covered-table-cell>
            <text:list text:style-name="L297">
              <text:list-item>
                <text:p text:style-name="P297"><text:span text:style-name="T429"><text:s/></text:span></text:p>
              </text:list-item>
            </text:list>
          </table:covered-table-cell>
          <table:covered-table-cell>
            <text:list text:style-name="L297">
              <text:list-item>
                <text:p text:style-name="P297"><text:span text:style-name="T429"><text:s/></text:span></text:p>
              </text:list-item>
            </text:list>
          </table:covered-table-cell>
          <table:covered-table-cell>
            <text:list text:style-name="L297">
              <text:list-item>
                <text:p text:style-name="P297"><text:span text:style-name="T429"><text:s/></text:span></text:p>
              </text:list-item>
            </text:list>
          </table:covered-table-cell>
          <table:table-cell table:style-name="TableCell043603">
            <text:list text:style-name="L297">
              <text:list-item>
                <text:p text:style-name="P297"><text:span text:style-name="T429">LCLB4.3.2..</text:span><text:span text:style-name="T430"><text:s/></text:span><text:span text:style-name="T431">Desarrolla el gusto por la escritura como herramienta de comunicación capaz de analizar y regular sus propios sentimientos.</text:span></text:p>
              </text:list-item>
            </text:list>
          </table:table-cell>
          <table:table-cell table:style-name="TableCell043604">
            <text:list text:style-name="L297">
              <text:list-item>
                <text:p text:style-name="P297"><text:span text:style-name="T431">CCEC</text:span></text:p>
              </text:list-item>
              <text:list-item>
                <text:p text:style-name="P297"><text:span text:style-name="T431">CSIE</text:span></text:p>
              </text:list-item>
            </text:list>
          </table:table-cell>
        </table:table-row>
      </table:table>
      <text:list text:style-name="L299">
        <text:list-item>
          <text:p text:style-name="P299"><text:span text:style-name="T432"/></text:p>
        </text:list-item>
        <text:list-item>
          <text:p text:style-name="P299"><text:span text:style-name="T432"/></text:p>
        </text:list-item>
      </text:list>
      <text:p text:style-name="P300"><text:span text:style-name="T433">B)<text:tab/>TEMPORALIZACIÓN</text:span></text:p>
      <text:p text:style-name="P301"><text:span text:style-name="T433"/></text:p>
      <text:p text:style-name="P302"><text:span text:style-name="T434">Estos<text:s text:c="2"/>bloques de contenido aparecen a lo largo de<text:s/></text:span><text:span text:style-name="T435">12 unidades didácticas</text:span><text:span text:style-name="T436"><text:s/>que compone el libro INICIA DUAL y están secuenciadas del siguiente modo:</text:span></text:p>
      <text:p text:style-name="P302"><text:span text:style-name="T436"/></text:p>
      <table:table table:style-name="Table05">
        <table:table-column table:style-name="TableColumn0500"/>
        <table:table-column table:style-name="TableColumn0501"/>
        <table:table-row table:style-name="TableRow0500">
          <table:table-cell table:style-name="TableCell050000">
            <text:p text:style-name="P304"><text:span text:style-name="T438">Unidad 1: UN BUEN COMIENZO</text:span><text:span text:style-name="T439"/></text:p>
            <text:p text:style-name="P304"><text:span text:style-name="T439">La comunicación. El texto</text:span></text:p>
            <text:p text:style-name="P304"><text:span text:style-name="T439">Las lenguas y sus variedades</text:span></text:p>
            <text:p text:style-name="P304"><text:span text:style-name="T440">Tarea final:<text:s/></text:span><text:span text:style-name="T441">La agenda escolar y el diario de aprendizaje</text:span></text:p>
            <text:p text:style-name="P304"><text:span text:style-name="T441"/></text:p>
            <text:p text:style-name="P304"><text:span text:style-name="T442">Unidad 2.<text:s text:c="2"/>HISTORIAS PERSONALES</text:span></text:p>
            <text:p text:style-name="P304"><text:span text:style-name="T443">Los textos narrativos</text:span></text:p>
            <text:p text:style-name="P304"><text:span text:style-name="T443">El grupo nominal: el sustantivo</text:span></text:p>
            <text:p text:style-name="P304"><text:span text:style-name="T444">Tarea final:<text:s/></text:span><text:span text:style-name="T445">Recuerdos en un blog</text:span></text:p>
            <text:p text:style-name="P304"><text:span text:style-name="T446"/></text:p>
            <text:p text:style-name="P304"><text:span text:style-name="T446">Unidad 3. SEÑAS DE IDENTIDAD</text:span></text:p>
            <text:p text:style-name="P304"><text:span text:style-name="T447">Los textos descriptivos</text:span></text:p>
            <text:p text:style-name="P304"><text:span text:style-name="T447">El grupo nominal: el adjetivo</text:span></text:p>
            <text:p text:style-name="P304"><text:span text:style-name="T448">Tarea final:</text:span><text:span text:style-name="T449"><text:s/>Mi yo virtual</text:span></text:p>
            <text:p text:style-name="P304"><text:span text:style-name="T450"/></text:p>
            <text:p text:style-name="P304"><text:span text:style-name="T450">Unidad 4. INTERCAMBIO CULTURAL</text:span></text:p>
            <text:p text:style-name="P304"><text:span text:style-name="T451">Los textos expositivos</text:span></text:p>
            <text:p text:style-name="P304"><text:span text:style-name="T451">Los determinantes y los pronombres</text:span></text:p>
            <text:p text:style-name="P304"><text:span text:style-name="T452">Tarea final:</text:span><text:span text:style-name="T453"><text:s/>Bienvenidos a nuestra realidad</text:span></text:p>
            <text:p text:style-name="P304"><text:span text:style-name="T454"/></text:p>
            <text:p text:style-name="P304"><text:span text:style-name="T454">Unidad 5. SUMANDO ESFUERZOS</text:span></text:p>
            <text:p text:style-name="P304"><text:span text:style-name="T455">Los textos argumentativos </text:span></text:p>
            <text:p text:style-name="P304"><text:span text:style-name="T455">El verbo</text:span></text:p>
            <text:p text:style-name="P304"><text:span text:style-name="T456">Tarea final:</text:span><text:span text:style-name="T457"><text:s/>«Wikeando»</text:span></text:p>
            <text:p text:style-name="P304"><text:span text:style-name="T458"/></text:p>
            <text:p text:style-name="P304"><text:span text:style-name="T458">Unidad 6. PONTE EN MI LUGAR</text:span></text:p>
            <text:p text:style-name="P304"><text:span text:style-name="T459">Los textos normativos e instructivos</text:span></text:p>
            <text:p text:style-name="P304"><text:span text:style-name="T459">Las palabras invariables</text:span></text:p>
            <text:p text:style-name="P304"><text:span text:style-name="T460">Tarea final:</text:span><text:span text:style-name="T461"><text:s/>Decálogo de un buen escritor</text:span></text:p>
          </table:table-cell>
          <table:table-cell table:style-name="TableCell050001">
            <text:p text:style-name="P304"><text:span text:style-name="T462">Unidad 7. LTIMA HORA</text:span></text:p>
            <text:p text:style-name="P304"><text:span text:style-name="T463">Los textos de los medios de comunicación</text:span></text:p>
            <text:p text:style-name="P304"><text:span text:style-name="T463">La oración simple: el sujeto</text:span></text:p>
            <text:p text:style-name="P304"><text:span text:style-name="T464">Tarea final:<text:s text:c="2"/></text:span><text:span text:style-name="T465">En portada</text:span></text:p>
            <text:p text:style-name="P304"><text:span text:style-name="T466"/></text:p>
            <text:p text:style-name="P304"><text:span text:style-name="T466">Unidad 8. ESTAMOS EN EL AIRE</text:span></text:p>
            <text:p text:style-name="P304"><text:span text:style-name="T467">La noticia</text:span></text:p>
            <text:p text:style-name="P304"><text:span text:style-name="T467">La oración simple: el predicado</text:span></text:p>
            <text:p text:style-name="P304"><text:span text:style-name="T468">Tarea final:<text:s/></text:span><text:span text:style-name="T469">Somos radio</text:span></text:p>
            <text:p text:style-name="P304"><text:span text:style-name="T470"/></text:p>
            <text:p text:style-name="P304"><text:span text:style-name="T470">Unidad 9. CONTADORES DE HISTORIAS</text:span></text:p>
            <text:p text:style-name="P304"><text:span text:style-name="T471">La literatura como expresión artística</text:span></text:p>
            <text:p text:style-name="P304"><text:span text:style-name="T471"><text:s/>La literatura: origen, transmisión y géneros</text:span></text:p>
            <text:p text:style-name="P304"><text:span text:style-name="T472">Tarea final:<text:s/></text:span><text:span text:style-name="T473">Un cuentacuentos</text:span></text:p>
            <text:p text:style-name="P304"><text:span text:style-name="T474"/></text:p>
            <text:p text:style-name="P304"><text:span text:style-name="T474">Unidad 10AIRES DE LEYENDA</text:span></text:p>
            <text:p text:style-name="P304"><text:span text:style-name="T475">El lenguaje literario</text:span></text:p>
            <text:p text:style-name="P304"><text:span text:style-name="T475">La narrativa</text:span></text:p>
            <text:p text:style-name="P304"><text:span text:style-name="T476">Tarea final:</text:span><text:span text:style-name="T477"><text:s/>Exposición de cómics</text:span></text:p>
            <text:p text:style-name="P304"><text:span text:style-name="T478"/></text:p>
            <text:p text:style-name="P304"><text:span text:style-name="T478">Unidad 11. VERSOS RESUELTOS</text:span></text:p>
            <text:p text:style-name="P304"><text:span text:style-name="T479">Literatura y musicalidad</text:span></text:p>
            <text:p text:style-name="P304"><text:span text:style-name="T479">La lírica</text:span></text:p>
            <text:p text:style-name="P304"><text:span text:style-name="T480">Tarea final:</text:span><text:span text:style-name="T481">Audiopoemas</text:span></text:p>
            <text:p text:style-name="P304"><text:span text:style-name="T482"/></text:p>
            <text:p text:style-name="P304"><text:span text:style-name="T482">UNIDAD 12.EN CARTELERA<text:tab/></text:span></text:p>
            <text:p text:style-name="P304"><text:span text:style-name="T483">Literatura<text:s text:c="2"/>y cine</text:span></text:p>
            <text:p text:style-name="P304"><text:span text:style-name="T483">El teatro</text:span></text:p>
            <text:p text:style-name="P304"><text:span text:style-name="T484">Tarea final:</text:span><text:span text:style-name="T485"><text:s/>Ponte en su lugar</text:span><text:span text:style-name="T486"><text:tab/></text:span><text:span text:style-name="T487"/></text:p>
          </table:table-cell>
        </table:table-row>
      </table:table>
      <text:p text:style-name="P306"><text:span text:style-name="T488"/></text:p>
      <text:p text:style-name="P307"><text:span text:style-name="T488">La primera parte de cada unidad se dedica al trabajo sobre los bloques de<text:s/></text:span><text:span text:style-name="T489">Comunicación oral</text:span><text:span text:style-name="T490"><text:s/>y de<text:s/></text:span><text:span text:style-name="T491">Comunicación escrita.<text:s/></text:span><text:span text:style-name="T492">En la segunda parte se abordan los elementos curriculares de los bloques de<text:s/></text:span><text:span text:style-name="T493">Conocimiento de la lengua</text:span><text:span text:style-name="T494"><text:s/>(unidades 1-8) y de<text:s/></text:span><text:span text:style-name="T495">Educación literaria</text:span><text:span text:style-name="T496"><text:s/>(unidades 9-12). En la secuencia se indica también la<text:s/></text:span><text:span text:style-name="T497">tarea final</text:span><text:span text:style-name="T498"><text:s/>planteada para cada unidad didáctica. </text:span></text:p>
      <text:p text:style-name="P307"><text:span text:style-name="T499">Bloque de Comunicación oral y Escrita (unidades 1-12)</text:span></text:p>
      <text:p text:style-name="P307"><text:span text:style-name="T499">Bloque de Conocimiento de la lengua (unidades 1-8)</text:span></text:p>
      <text:p text:style-name="P307"><text:span text:style-name="T499">Bloque de Educacion Literaria (unidades 9-12)</text:span></text:p>
      <text:p text:style-name="P308"><text:span text:style-name="T499"/></text:p>
      <text:p text:style-name="P309"><text:span text:style-name="T500">Estas 12 unidades didácticas se<text:s/></text:span><text:span text:style-name="T501">temporalizan<text:s/></text:span><text:span text:style-name="T502">a lo largo del curso</text:span><text:span text:style-name="T503"><text:s/></text:span><text:span text:style-name="T504">a razón de<text:s/></text:span><text:span text:style-name="T505">4 unidades<text:s text:c="2"/>por trimestr</text:span><text:span text:style-name="T506">e:</text:span></text:p>
      <text:p text:style-name="P310"><text:span text:style-name="T506"><text:tab/></text:span><text:span text:style-name="T507">1º Trimestre: Unidades 1-4.</text:span></text:p>
      <text:p text:style-name="P310"><text:span text:style-name="T507"><text:tab/>2ª Trimestre: Unidades 5-8</text:span></text:p>
      <text:p text:style-name="P310"><text:span text:style-name="T507"><text:tab/>3º Trimestre: Unidades 9-12</text:span></text:p>
      <text:p text:style-name="P310"><text:span text:style-name="T507"/></text:p>
      <text:p text:style-name="P311"><text:span text:style-name="T508"><text:tab/>Se recomienda desarrollar cada unidad a lo largo de aproximadamente<text:s/></text:span><text:span text:style-name="T509">10 sesiones</text:span><text:span text:style-name="T510">. Las secciones de CONOCIMIENTO DE LA LENGUA y la TAREA FINAL necesitarán dos sesiones cada una de ellas. </text:span></text:p>
      <text:p text:style-name="P311"><text:span text:style-name="T510"><text:tab/>Esta recomendación dependerá de las características del grupo y de las necesidades de refuerzo de determinados contenidos que considere el profesor.</text:span></text:p>
      <text:p text:style-name="P312"><text:span text:style-name="T511"/></text:p>
      <text:p text:style-name="P313"><text:span text:style-name="T512">5. PROCEDIMIENTOS E INSTRUMENTOS DE EVALUACIÓN</text:span></text:p>
      <text:p text:style-name="P313"><text:span text:style-name="T513">La normativa vigente señala que la evaluación de los procesos de aprendizaje del alumnado en todas las materias de Educación Secundaria Obligatoria debe regirse por los principios de<text:s/></text:span><text:span text:style-name="T514">evaluación continua, formativa y reguladora,</text:span><text:span text:style-name="T515"><text:s/>e<text:s/></text:span><text:span text:style-name="T516">integradora</text:span><text:span text:style-name="T517"><text:s/>de las distintas áreas del currículo:</text:span></text:p>
      <text:p text:style-name="P313"><text:span text:style-name="T518">-Continua,</text:span><text:span text:style-name="T519"><text:s/>para garantizar la<text:s/></text:span><text:span text:style-name="T520">adquisición de las competencias</text:span><text:span text:style-name="T521"><text:s/>imprescindibles, que permita establecer medidas de refuerzo o ampliación en cualquier momento del curso cuando el progreso de un alumno o alumna así lo aconseje. La evaluación continua implica la<text:s/></text:span><text:span text:style-name="T522">observación sistemática</text:span><text:span text:style-name="T523"><text:s/>de la actuación del alumnado, el<text:s/></text:span><text:span text:style-name="T524">seguimiento</text:span><text:span text:style-name="T525"><text:s/>y<text:s/></text:span><text:span text:style-name="T526">registro de la actividad diaria</text:span><text:span text:style-name="T527"><text:s/>en los cuadernos y trabajos de clase, y la realización de distintos tipos de<text:s/></text:span><text:span text:style-name="T528">pruebas tanto orales como escritas</text:span><text:span text:style-name="T529"><text:s/>para constatar en momentos puntuales del curso el grado de adquisición de las competencias exigidas </text:span></text:p>
      <text:p text:style-name="P313"><text:span text:style-name="T530">-Formativa y reguladora,</text:span><text:span text:style-name="T531"><text:s/>para<text:s/></text:span><text:span text:style-name="T532">mejorar el proceso de enseñanza-aprendizaje</text:span><text:span text:style-name="T533">, de manera que los estudiantes puedan obtener<text:s/></text:span><text:span text:style-name="T534">rendimiento académico y personal</text:span><text:span text:style-name="T535"><text:s/>del proceso evaluativo, y el profesorado pueda<text:s/></text:span><text:span text:style-name="T536">adaptar convenientemente las estrategias de enseñanza-aprendizaje,</text:span><text:span text:style-name="T537"><text:s/>tanto a nivel individual como de grupo de clase.</text:span></text:p>
      <text:p text:style-name="P313"><text:span text:style-name="T538">-Integradora,</text:span><text:span text:style-name="T539"><text:s/>para la consecución de los objetivos y las competencias correspondientes, teniendo en cuenta<text:s/></text:span><text:span text:style-name="T540">todas las materias,</text:span><text:span text:style-name="T541"><text:s/>aunque sin impedir la realización de la<text:s/></text:span><text:span text:style-name="T542">evaluación diferenciada de cada asignatura,</text:span><text:span text:style-name="T543"><text:s/>atendiendo a<text:s text:c="2"/>sus criterios de evaluación y estándares de aprendizaje evaluables. </text:span></text:p>
      <text:p text:style-name="P313"><text:span text:style-name="T543">Además, la LOMCE manifiesta que se realizarán<text:s/></text:span><text:span text:style-name="T544">evaluaciones externas de fin de etapa</text:span><text:span text:style-name="T545"><text:s/>con<text:s/></text:span><text:span text:style-name="T546">carácter formativo y de diagnóstico,<text:s/></text:span><text:span text:style-name="T547">homologables a las que se realizan en el ámbito internacional (en especial a las de la OCDE) y centradas en el nivel de<text:s/></text:span><text:span text:style-name="T548">adquisición de las competencias.</text:span></text:p>
      <text:p text:style-name="P313"><text:span text:style-name="T549">El<text:s/></text:span><text:span text:style-name="T550">enfoque competencial</text:span><text:span text:style-name="T551"><text:s/>integra un<text:s/></text:span><text:span text:style-name="T552">conocimiento de base conceptual: conceptos, principios, teorías, datos y hechos (saber); un conocimiento relativo a las destrezas, referidas tanto a la acción física observable como a la acción mental (saber hacer); y un conjunto de actitudes y valores de gran influencia social y cultural (saber ser)</text:span><text:span text:style-name="T553">. Este enfoque supone que la<text:s/></text:span><text:span text:style-name="T554">evaluación final del curso deberá medir el grado de dominio de las competencias</text:span><text:span text:style-name="T555">, lo que implica:</text:span></text:p>
      <text:p text:style-name="P313"><text:span text:style-name="T555">-La elección de estrategias e instrumentos para evaluar al alumnado de acuerdo con sus<text:s/></text:span><text:span text:style-name="T556">desempeños en la resolución de problemas</text:span><text:span text:style-name="T557"><text:s/>que simulen contextos reales, movilizando sus conocimientos, destrezas y actitudes.</text:span></text:p>
      <text:p text:style-name="P313"><text:span text:style-name="T557">-La</text:span><text:span text:style-name="T558"><text:s/>integración de la evaluación de competencias con la evaluación de los contenidos,</text:span><text:span text:style-name="T559"><text:s/>en la medida en que ser competente supone movilizar los conocimientos y actitudes para dar respuesta a las situaciones planteadas, dotar de funcionalidad a los aprendizajes y aplicar lo aprendido desde un planteamiento integrador.</text:span></text:p>
      <text:p text:style-name="P313"><text:span text:style-name="T559">-Medir los<text:s/></text:span><text:span text:style-name="T560">niveles de desempeño</text:span><text:span text:style-name="T561"><text:s/>de las competencias a través de<text:s/></text:span><text:span text:style-name="T562">indicadores de logro,<text:s/></text:span><text:span text:style-name="T563">tales como las<text:s/></text:span><text:span text:style-name="T564">rúbricas</text:span><text:span text:style-name="T565"><text:s/>o escalas de evaluación, que deben incluir rangos que tengan en cuenta el principio de atención a la diversidad.</text:span></text:p>
      <text:p text:style-name="P313"><text:span text:style-name="T565">-Utilizar<text:s/></text:span><text:span text:style-name="T566">procedimientos y herramientas de evaluación variados</text:span><text:span text:style-name="T567"><text:s/>para facilitar la evaluación del alumnado como parte integral y de mejora del proceso de enseñanza y aprendizaje.</text:span></text:p>
      <text:p text:style-name="P313"><text:span text:style-name="T567">-Incorporar estrategias que permitan la<text:s/></text:span><text:span text:style-name="T568">participación del alumnado en la evaluación</text:span><text:span text:style-name="T569"><text:s/>de sus logros, como la<text:s/></text:span><text:span text:style-name="T570">autoevaluación,</text:span><text:span text:style-name="T571"><text:s/>la<text:s/></text:span><text:span text:style-name="T572">evaluación entre iguales</text:span><text:span text:style-name="T573"><text:s/>y la<text:s/></text:span><text:span text:style-name="T574">coevaluación</text:span><text:span text:style-name="T575">.</text:span></text:p>
      <text:p text:style-name="P313"><text:span text:style-name="T575">-Los<text:s/></text:span><text:span text:style-name="T576">referentes</text:span><text:span text:style-name="T577"><text:s/>para la comprobación del grado de adquisición de las competencias y el logro de los objetivos de la etapa en las evaluaciones continua y final de la materia de Lengua castellana y Literatura serán los<text:s/></text:span><text:span text:style-name="T578">criterios de evaluación</text:span><text:span text:style-name="T579"><text:s/>y<text:s/></text:span><text:span text:style-name="T580">estándares de aprendizaje evaluables.</text:span></text:p>
      <text:p text:style-name="P313"><text:span text:style-name="T580"/></text:p>
      <text:p text:style-name="P314"><text:span text:style-name="T580">6. METODOLOGÍA E INSTRUMENTOS DE EVALUACIÓN</text:span></text:p>
      <text:p text:style-name="P314"><text:span text:style-name="T581"/></text:p>
      <text:p text:style-name="P315"><text:span text:style-name="T581">La aplicación en el aula de la<text:s/></text:span><text:span text:style-name="T582">metodología por tareas</text:span><text:span text:style-name="T583"><text:s/>implica la realización de una serie de<text:s/></text:span><text:span text:style-name="T584">tareas intermedias</text:span><text:span text:style-name="T585"><text:s/>que preparan y están al servicio de una<text:s/></text:span><text:span text:style-name="T586">tarea final<text:s/></text:span><text:span text:style-name="T587">de unidad, de<text:s/></text:span><text:span text:style-name="T588">carácter integrador,</text:span><text:span text:style-name="T589"><text:s/>en la que los alumnos integran los conocimientos y destrezas adquiridas –de la materia, de otras asignaturas, de incoporación de las TIC, de carácter transversal– a la realización de un trabajo (“tarea”) individual y / o colaborativo. </text:span></text:p>
      <text:p text:style-name="P315"><text:span text:style-name="T589">En la realización de la tarea final se ponen en marcha los principios<text:s/></text:span><text:span text:style-name="T590">autoevaluación, coevaluación, evaluación entre iguales</text:span><text:span text:style-name="T591"><text:s/>y la<text:s/></text:span><text:span text:style-name="T592">evaluación del propio proceso de aprendizaje,</text:span><text:span text:style-name="T593"><text:s/>y se utilizan diversos instrumentos para la evaluación del desempeño de sus estudiantes:</text:span></text:p>
      <text:p text:style-name="P315"><text:span text:style-name="T594">-Blog</text:span><text:span text:style-name="T595"><text:s/>y<text:s/></text:span><text:span text:style-name="T596">mural digital</text:span><text:span text:style-name="T597"><text:s/>para la evaluación entre iguales y la coevaluación.</text:span><text:span text:style-name="T598"/></text:p>
      <text:p text:style-name="P315"><text:span text:style-name="T599">-Portafolio digital</text:span><text:span text:style-name="T600"><text:s/>para la autoevaluación, y el registro y seguimiento continuo de las tareas intermedias y la Tarea final.</text:span></text:p>
      <text:p text:style-name="P315"><text:span text:style-name="T601">-Diario de aprendizaje</text:span><text:span text:style-name="T602"><text:s/>para la reflexión del alumno sobre lo aprendido y sobre el proceso seguido para lograrlo (</text:span><text:span text:style-name="T603">metaaprendizaje</text:span><text:span text:style-name="T604">).</text:span></text:p>
      <text:p text:style-name="P315"><text:span text:style-name="T605">-Evaluación de la tarea,<text:s/></text:span><text:span text:style-name="T606">que parte del mismo enfoque de metaaprendizaje señalado en el punto anterior.</text:span></text:p>
      <text:p text:style-name="P315"><text:span text:style-name="T607">-Rúbrica de la tarea,<text:s/></text:span><text:span text:style-name="T608">de especial rendimiento en la aplicación de principios de coevaluación y evaluación entre pares.</text:span><text:span text:style-name="T609"/></text:p>
      <text:p text:style-name="P315"><text:span text:style-name="T610">El<text:s/></text:span><text:span text:style-name="T611">enfoque funcional y comunicativo</text:span><text:span text:style-name="T612"><text:s/>con el que se ha diseñado el curso está orientado al desarrollo de las destrezas lingüísticas básicas:<text:s/></text:span><text:span text:style-name="T613">comprensión y expresión oral, comprensión y expresión escrita,<text:s/></text:span><text:span text:style-name="T614">y requiere igualmente de herramientas específicas para evaluar el progreso del alumnado:</text:span></text:p>
      <text:p text:style-name="P315"><text:span text:style-name="T614">-Un amplio corpus de</text:span><text:span text:style-name="T615"><text:s/>contenidos audiovisuales<text:s/></text:span><text:span text:style-name="T616">y la</text:span><text:span text:style-name="T617"><text:s/>propuesta de actividades complejas,</text:span><text:span text:style-name="T618"><text:s/>asociados a<text:s/></text:span><text:span text:style-name="T619">rúbricas generales</text:span><text:span text:style-name="T620"><text:s/>de evaluación de destrezas comunicativas. </text:span></text:p>
      <text:p text:style-name="P315"><text:span text:style-name="T620">-El uso de herramientas digitales de<text:s/></text:span><text:span text:style-name="T621">grabación de la voz<text:s/></text:span><text:span text:style-name="T622">para el registro de las producciones orales, que permite una evaluación detenida de la expresión oral por parte del profesor, del propio alumno o del alumno sobre las producciones de sus compañeros.</text:span><text:span text:style-name="T623"/></text:p>
      <text:p text:style-name="P315"><text:span text:style-name="T624">-El diseño de</text:span><text:span text:style-name="T625"><text:s/>pruebas específicas para la evaluación de la competencia lectora,<text:s/></text:span><text:span text:style-name="T626">una por unidad didáctica.</text:span></text:p>
      <text:p text:style-name="P315"><text:span text:style-name="T626">-El diseño de</text:span><text:span text:style-name="T627"><text:s/>pruebas específicas para la evaluación de la expresión escrita,</text:span><text:span text:style-name="T628"><text:s/>integradas en las anteriores.</text:span></text:p>
      <text:p text:style-name="P315"><text:span text:style-name="T628">-Durante el curso, el planteamiento y los instrumentos de evaluación se combina con el uso de<text:s/></text:span><text:span text:style-name="T629">pruebas de evaluación</text:span><text:span text:style-name="T630"><text:s/>para medir el grado de adquisición de los contenidos asociados a los estándares y las competencias.</text:span></text:p>
      <text:p text:style-name="P315"><text:span text:style-name="T630"/></text:p>
      <text:p text:style-name="P315"><text:span text:style-name="T631">A)<text:s/></text:span><text:span text:style-name="T632">METODOLOGÍA</text:span></text:p>
      <text:p text:style-name="P315"><text:span text:style-name="T633"/></text:p>
      <text:p text:style-name="P316"><text:span text:style-name="T634"><text:tab/>1.-Exigencia de una presentación cuidada de ejercicios escritos, trabajos, cuaderno...,que se concreta en: </text:span></text:p>
      <text:p text:style-name="P316"><text:span text:style-name="T635"><text:tab/>-Presentación clara, ordenada y con márgenes. </text:span></text:p>
      <text:p text:style-name="P316"><text:span text:style-name="T635"><text:tab/>-Corrección morfo-sintáctica y puntuación adecuada. </text:span></text:p>
      <text:p text:style-name="P316"><text:span text:style-name="T635"><text:tab/>-Ortografía correcta.<text:s/></text:span><text:span text:style-name="T636"/></text:p>
      <text:p text:style-name="P316"><text:span text:style-name="T637"><text:tab/></text:span><text:span text:style-name="T638">2.-Fomentar la participación activa del alumno en clase creando el clima de confianza necesario. </text:span></text:p>
      <text:p text:style-name="P316"><text:span text:style-name="T639"><text:tab/></text:span><text:span text:style-name="T640">3.-Los alumnos dispondrán de un<text:s/></text:span><text:span text:style-name="T641">cuaderno</text:span><text:span text:style-name="T642"><text:s/>con los siguientes apartados</text:span><text:span text:style-name="T643">: </text:span></text:p>
      <text:p text:style-name="P316"><text:span text:style-name="T643"><text:tab/><text:tab/>-</text:span><text:span text:style-name="T644">Ejercicios de clase</text:span><text:span text:style-name="T645">: en él irán recopilando todos los ejercicios que hagan sobre textos específicos o unidades didácticas. Se incluirá en este apartado ejercicios de ortografía. A los alumnos con especiales deficiencias en este aspecto el profesor podrá mandarles copiar cada error ortográfico. </text:span></text:p>
      <text:p text:style-name="P316"><text:span text:style-name="T645"><text:tab/><text:tab/>-</text:span><text:span text:style-name="T646">Esquemas y resúmenes</text:span><text:span text:style-name="T647">. Se pretende así conseguir que el alumno ordene la propia actividad, sirviéndose de técnicas de trabajo intelectual, que utilicen procedimientos eficaces de aprender a aprender tal y como figura en los contenidos mínimos exigibles para este curso. </text:span></text:p>
      <text:p text:style-name="P316"><text:span text:style-name="T647"><text:tab/></text:span><text:span text:style-name="T648">4.-La manera de señalarles las deficiencias de expresión y ortografía en los exámenes o trabajos que se les corrijan, será así: </text:span></text:p>
      <text:p text:style-name="P316"><text:span text:style-name="T649"><text:tab/>-Falta de ortografía: se subrayará con una raya doble.<text:s/></text:span><text:span text:style-name="T650">Se restará de la nota final<text:s/></text:span><text:span text:style-name="T651">0,10 puntos por cada falta de ortografía </text:span></text:p>
      <text:p text:style-name="P316"><text:span text:style-name="T652"><text:tab/>-Ausencia de tilde: se subrayará con una raya.<text:s/></text:span><text:span text:style-name="T653">Se restará de la nota final<text:s/></text:span><text:span text:style-name="T654">0,10 puntos por cada cuatro tildes incorrectas. </text:span></text:p>
      <text:p text:style-name="P316"><text:span text:style-name="T655"><text:tab/></text:span><text:span text:style-name="T656">Los errores ortográficos<text:s/></text:span><text:span text:style-name="T657">no han de restar más de 2 puntos<text:s/></text:span><text:span text:style-name="T658">de la nota final de cualquier ejercicio. </text:span></text:p>
      <text:p text:style-name="P316"><text:span text:style-name="T659"><text:tab/>Será entonces el alumno quien preguntando o simplemente fijándose más corrija sus deficiencias expresivas, que deberá ir separando por evaluaciones.</text:span></text:p>
      <text:p text:style-name="P316"><text:span text:style-name="T659"><text:tab/> Además, a final de curso dispondrá de un índice de sus errores sintácticos, morfológicos y ortográficos más comunes y así podrá enmendarlos. </text:span></text:p>
      <text:p text:style-name="P317"><text:span text:style-name="T659"/></text:p>
      <text:p text:style-name="P317"><text:span text:style-name="T660">B)<text:s/></text:span><text:span text:style-name="T661">EVALUACIÓN</text:span></text:p>
      <text:p text:style-name="P317"><text:span text:style-name="T662"/></text:p>
      <text:p text:style-name="P317"><text:span text:style-name="T663">En cada evaluación, el profesor o la profesora, decidirá el peso que en la calificación final de cada trimestre y área tendrán los instrumentos de evaluación utilizados para el seguimiento de los aprendizajes de sus estudiantes. </text:span></text:p>
      <text:p text:style-name="P318"><text:span text:style-name="T664"/></text:p>
      <text:p text:style-name="P318"><text:span text:style-name="T665"><text:tab/>1.</text:span><text:span text:style-name="T666">Pruebas de evaluación y calendario escolar</text:span></text:p>
      <text:p text:style-name="P318"><text:span text:style-name="T666"/></text:p>
      <text:p text:style-name="P319"><text:span text:style-name="T667">Para atender a los distintos hitos de evaluación asociados al calendario escolar, se han diseñado las siguientes pruebas de evaluación:</text:span></text:p>
      <text:p text:style-name="P319"><text:span text:style-name="T668">Evaluación inicial</text:span><text:span text:style-name="T669">. La prueba que se aplica al comienzo del curso escolar atiende fundamentalmente a la<text:s/></text:span><text:span text:style-name="T670">detección del grado de adquisición de las destrezas básicas<text:s/></text:span><text:span text:style-name="T671">del alumnado en comprensión y expresión oral y escrita. En la concepción de la prueba se han incluido también<text:s/></text:span><text:span text:style-name="T672">nociones básicas de Gramática y géneros literarios, y se medirán aspectos relacionados con la caligrafía y la ortografía de los estudiantes.</text:span><text:span text:style-name="T673"><text:s/>Tras la realización de esta prueba y la observación sistemática de los alumnos en los primeros días del curso, es establecerán medidas de apoyo individuales y de grupo:</text:span></text:p>
      <text:p text:style-name="P319"><text:span text:style-name="T674">Evaluación de bloques de contenidos</text:span><text:span text:style-name="T675">.</text:span><text:span text:style-name="T676"><text:s/>Para este seguimiento, se han diseñado dos pruebas específicas de<text:s/></text:span><text:span text:style-name="T677">evaluación por unidad. </text:span></text:p>
      <text:p text:style-name="P319"><text:span text:style-name="T677">Evaluaciones de<text:s/></text:span><text:span text:style-name="T678">final de trimestre</text:span><text:span text:style-name="T679">.<text:s/></text:span><text:span text:style-name="T680">Además del seguimiento a lo largo del trimestre, a la finalización de cada período se podrán aplicar<text:s/></text:span><text:span text:style-name="T681">pruebas específicas<text:s/></text:span><text:span text:style-name="T682">para comprobar el grado de adquisición de las competencias y determinar el logro sobre los estándares de aprendizaje.</text:span></text:p>
      <text:p text:style-name="P319"><text:span text:style-name="T683">Evaluación<text:s/></text:span><text:span text:style-name="T684">final</text:span><text:span text:style-name="T685"><text:s/></text:span><text:span text:style-name="T686">ordinaria y extraordinaria</text:span><text:span text:style-name="T687">. Estas dos pruebas recogen las competencias cognitivas y destrezas exigibles en cada curso académico.</text:span></text:p>
      <text:p text:style-name="P319"><text:span text:style-name="T688">Evaluación de pendientes</text:span><text:span text:style-name="T689">. Se ha diseñado una prueba de evaluación para los alumnos que deban recuperar la materia pendiente de cursos anteriores.</text:span></text:p>
      <text:p text:style-name="P319"><text:span text:style-name="T689">El<text:s/></text:span><text:span text:style-name="T690">modelo de pruebas de evaluación</text:span><text:span text:style-name="T691"><text:s/>del área de Lengua castellana y Literatura, independientemente de su temporalización, responde a la necesaria<text:s/></text:span><text:span text:style-name="T692">integración de conocimientos y destrezas</text:span><text:span text:style-name="T693"><text:s/>exigida por el enfoque competencial del currículo y de la materia. Las actividades de las pruebas de evaluación están<text:s/></text:span><text:span text:style-name="T694">asociadas a los estándares de aprendizaje</text:span><text:span text:style-name="T695"><text:s/>definidos para su alcance (unidad, trimestre, curso), lo que permite medir, evaluar y graduar el rendimiento o logro alcanzado.</text:span></text:p>
      <text:p text:style-name="P319"><text:span text:style-name="T696">En la elaboración de las pruebas de evaluación se ha tenido en cuenta la combinación de diversos tipos preguntas-tareas:</text:span></text:p>
      <text:p text:style-name="P319"><text:span text:style-name="T696">-Las<text:s/></text:span><text:span text:style-name="T697">preguntas de respuesta cerrada</text:span><text:span text:style-name="T698"><text:s/>responden al formato de elección múltiple, en el que solo una opción es correcta y las restantes se consideran erróneas.</text:span></text:p>
      <text:p text:style-name="P319"><text:span text:style-name="T698">-Las<text:s/></text:span><text:span text:style-name="T699">preguntas de respuesta semiconstruida<text:s/></text:span><text:span text:style-name="T700">incluyen varias preguntas de respuesta cerrada dicotómicas o solicitan al alumnado que complete frases o que relacione diferentes términos o elementos.</text:span></text:p>
      <text:p text:style-name="P319"><text:span text:style-name="T700">-Las<text:s/></text:span><text:span text:style-name="T701">preguntas de respuesta construida</text:span><text:span text:style-name="T702"><text:s/>exigen el desarrollo de procedimientos. Este tipo de cuestiones contempla la necesidad de alcanzar una producción única, aunque podría expresarse de distintas formas y describirse diferentes caminos para llegar a ella. Tanto el procedimiento como el resultado han de ser valorados, para lo que se establecen diferentes niveles de ejecución en la respuesta en función del grado de desarrollo competencial evidenciado.</text:span></text:p>
      <text:p text:style-name="P319"><text:span text:style-name="T702">-Las<text:s/></text:span><text:span text:style-name="T703">preguntas de respuesta abierta,</text:span><text:span text:style-name="T704"><text:s/>que admiten respuestas diversas, las cuales, aun siendo correctas, pueden diferir de unos alumnos a otros.</text:span></text:p>
      <text:p text:style-name="P319"><text:span text:style-name="T704"/></text:p>
      <text:p text:style-name="P320"><text:span text:style-name="T705"><text:tab/>2.</text:span><text:span text:style-name="T706">Medidas de apoyo educativo</text:span></text:p>
      <text:p text:style-name="P321"><text:span text:style-name="T707">La evaluación en educación debe entenderse como un<text:s/></text:span><text:span text:style-name="T708">instrumento de mejora.</text:span><text:span text:style-name="T709"><text:s text:c="2"/>La aplicación del modelo expuesto permite identificar aquellos aspectos metodológicos y organizativos que necesitan algún tipo de ajuste y tomar<text:s/></text:span><text:span text:style-name="T710">decisiones individualizadas</text:span><text:span text:style-name="T711"><text:s/>respecto a los alumnos, según precisen una<text:s/></text:span><text:span text:style-name="T712">ampliación</text:span><text:span text:style-name="T713"><text:s/>de las propuestas de trabajo, un<text:s/></text:span><text:span text:style-name="T714">refuerzo</text:span><text:span text:style-name="T715"><text:s/>de los aspectos esenciales del currículo, o incluso una<text:s/></text:span><text:span text:style-name="T716">adaptación curricular,</text:span><text:span text:style-name="T717"><text:s/>si necesitan ayuda específica para alcanzar los objetivos de la etapa y adquirir las competencias correspondientes.</text:span></text:p>
      <text:p text:style-name="P321"><text:span text:style-name="T717"/></text:p>
      <text:p text:style-name="P322"><text:span text:style-name="T717"><text:tab/>Cada unidad didáctica del libro de 1.º ESO incluye:</text:span></text:p>
      <text:p text:style-name="P323"><text:span text:style-name="T717">-Un programa de<text:s/></text:span><text:span text:style-name="T718">refuerzo</text:span><text:span text:style-name="T719"><text:s/>de los elementos curriculares básicos.</text:span></text:p>
      <text:p text:style-name="P323"><text:span text:style-name="T719">-Un programa de<text:s/></text:span><text:span text:style-name="T720">ampliación</text:span><text:span text:style-name="T721"><text:s/>para atender las necesidades de aquellos alumnos que muestran niveles elevados de rendimiento y motivación.</text:span></text:p>
      <text:p text:style-name="P323"><text:span text:style-name="T721">-Una</text:span><text:span text:style-name="T722"><text:s/>adaptación curricular</text:span><text:span text:style-name="T723"><text:s/>para los alumnos con necesidades educativas especiales.</text:span></text:p>
      <text:p text:style-name="P323"><text:span text:style-name="T723"/></text:p>
      <text:p text:style-name="P323"><text:span text:style-name="T723"/></text:p>
      <text:p text:style-name="P323"><text:span text:style-name="T724">7. CRITERIOS SOBRE EVALUACIÓN, CALIFICACIÓN Y PROMOCION DEL ALUMNADO.</text:span></text:p>
      <text:p text:style-name="P324"><text:span text:style-name="T725"/></text:p>
      <text:p text:style-name="P324"><text:span text:style-name="T725"><text:tab/> En cuanto a los contenidos, los<text:s/></text:span><text:span text:style-name="T726">criterios de evaluación</text:span><text:span text:style-name="T727"><text:s/>se</text:span><text:span text:style-name="T728">rán los siguientes: </text:span></text:p>
      <text:p text:style-name="P324"><text:span text:style-name="T728"/></text:p>
      <text:p text:style-name="P324"><text:span text:style-name="T729">1.- Reconocer en un texto las diferentes funciones del lenguaje. </text:span></text:p>
      <text:p text:style-name="P324"><text:span text:style-name="T729">2.- Reconocer y ser capaz de utilizar los diferentes tipos de textos y sus estructuras formales. </text:span></text:p>
      <text:p text:style-name="P324"><text:span text:style-name="T729">3.- Conocer y valorar la realidad plurilingüe y pluricultural de España, y considerar las diferentes situaciones que suscitan y las lenguas en contacto. </text:span></text:p>
      <text:p text:style-name="P324"><text:span text:style-name="T729">4.- Conocer y aplicar correctamente las normas de acentuación vigentes. </text:span></text:p>
      <text:p text:style-name="P324"><text:span text:style-name="T729">5.- Conocer la estructura de la oración y las diferentes clases de oración. </text:span></text:p>
      <text:p text:style-name="P324"><text:span text:style-name="T729">6.- Reconocer los principales géneros de la tradición literaria. </text:span></text:p>
      <text:p text:style-name="P324"><text:span text:style-name="T729">7.- Utilizar la lengua para adquirir jóvenes conocimientos. </text:span></text:p>
      <text:p text:style-name="P324"><text:span text:style-name="T729">8.- Incorporar la lectura y la escritura como medios de enriquecimiento personal. </text:span></text:p>
      <text:p text:style-name="P324"><text:span text:style-name="T729">9.- Conocer los géneros literarios aprendiendo a clasificar los textos leídos por géneros literarios. </text:span></text:p>
      <text:p text:style-name="P324"><text:span text:style-name="T729">10.- Conocer el proceso que lleva del texto dramático a la representación.</text:span></text:p>
      <text:p text:style-name="P324"><text:span text:style-name="T730"><text:tab/>Los criterios de evaluación deben estar claros tanto para alumnos como para profesores. Se procurará practicar la<text:s/></text:span><text:span text:style-name="T731">auto-evaluación<text:s/></text:span><text:span text:style-name="T732">para potenciar la reflexión del alumno y del profesor sobre el proceso de enseñanza-aprendizaje. </text:span></text:p>
      <text:p text:style-name="P324"><text:span text:style-name="T732"><text:tab/>Los grados de consecución de los objetivos y los contenidos mínimos establecidos irán de acuerdo con el proceso evolutivo del alumno y tenderán a aproximarse a la normalidad del grupo. </text:span></text:p>
      <text:p text:style-name="P324"><text:span text:style-name="T732"><text:tab/>Para poner la<text:s/></text:span><text:span text:style-name="T733">calificación</text:span><text:span text:style-name="T734"><text:s/>de cada evaluación tendremos en cuenta la siguiente<text:s/></text:span><text:span text:style-name="T735">valoración: </text:span></text:p>
      <text:p text:style-name="P324"><text:span text:style-name="T736"><text:tab/></text:span><text:span text:style-name="T737">60% contenidos (pruebas escritas/orales). </text:span></text:p>
      <text:p text:style-name="P324"><text:span text:style-name="T737"><text:tab/>20% Lecturas </text:span></text:p>
      <text:p text:style-name="P324"><text:span text:style-name="T737"><text:tab/>20% Trabajo en clase/casa (cuaderno)</text:span></text:p>
      <text:p text:style-name="P324"><text:span text:style-name="T737"><text:s/></text:span></text:p>
      <text:p text:style-name="P324"><text:span text:style-name="T737"><text:tab/></text:span><text:span text:style-name="T738">En el<text:s/></text:span><text:span text:style-name="T739"><text:s/>AE,</text:span><text:span text:style-name="T740"><text:s/>para poner las notas variarán ligeramente los porcentajes a fin de tener más en cuenta a actividad de los alumnos en el aula. Quedará así: </text:span></text:p>
      <text:p text:style-name="P324"><text:span text:style-name="T740"><text:tab/></text:span><text:span text:style-name="T741">-50% exámenes. </text:span></text:p>
      <text:p text:style-name="P324"><text:span text:style-name="T741"><text:tab/>-20% lecturas </text:span></text:p>
      <text:p text:style-name="P324"><text:span text:style-name="T741"><text:tab/>-20% ejercicios de aula. </text:span></text:p>
      <text:p text:style-name="P324"><text:span text:style-name="T741"><text:tab/>-10% cuaderno. </text:span></text:p>
      <text:p text:style-name="P324"><text:span text:style-name="T741"/></text:p>
      <text:p text:style-name="P324"><text:span text:style-name="T742"><text:tab/>Las calificaciones de los apartados anteriores serán numéricas. Como la nota reflejada en el acta para las evaluaciones debe ser un número entero, los decimales que pudieran salir como resultado de todo lo que se tiene en cuenta para la nota de la evaluación, se redondearán al número entero más próximo. Si por cualquiera causa alguno de los apartados no tuviera nota, su porcentaje se sumará a la de los contenidos.</text:span></text:p>
      <text:p text:style-name="P324"><text:span text:style-name="T742"><text:tab/>Por motivos justificados, el profesor podrá subir la nota “objetiva” de un alumno. </text:span></text:p>
      <text:p text:style-name="P324"><text:span text:style-name="T742"/></text:p>
      <text:p text:style-name="P324"><text:span text:style-name="T742"><text:tab/></text:span><text:span text:style-name="T743">Recuperaciones:</text:span><text:span text:style-name="T744"><text:s/>como entre unas evaluaciones y otras no se produce ningún tipo de ruptura (se siguen trabajando los mismos bloques de contenidos), no será necesario realizar pruebas de recuperación. El alumno que apruebe la segunda evaluación, tiene aprobada automáticamente la primera. Igual ocurre con la tercera y la segunda. </text:span></text:p>
      <text:p text:style-name="P325"><text:span text:style-name="T744">Si hubiera días a final de curso para la realización de exámenes, se les pondría una prueba a los que tuvieran suspensa la tercera evaluación. </text:span></text:p>
      <text:p text:style-name="P326"><text:span text:style-name="T744"><text:tab/>La<text:s/></text:span><text:span text:style-name="T745">nota de final de curso será el promedio de las tres evaluaciones. </text:span></text:p>
      <text:p text:style-name="P326"><text:span text:style-name="T745"><text:tab/>Examen de septiembre</text:span><text:span text:style-name="T746">: se pondrá en función de comprobar que el alumno adquirió los contenidos mínimos exigidos para el curso. Además, el profesor podrá mandar trabajos que el alumno realizará durante el verano y que podrán ser valorados en la nota de septiembre. </text:span></text:p>
      <text:p text:style-name="P326"><text:span text:style-name="T746"><text:tab/>Los alumnos que no se presenten a la realización de algún control, prueba o examen del que se derive una nota, deberá aportar<text:s/></text:span><text:span text:style-name="T747">justificante oficial escrito</text:span><text:span text:style-name="T748"><text:s/>para poder ser evaluados de nuevo. Esta justificación debe presentarse debido a la sospechosa acumulación de faltas en los días de examen por parte de algunos alumnos. La repetición de un examen, o la creación de uno nuevo días más tarde, supone un agravio comparativo con el resto de la clase si no se justifica correctamente. </text:span></text:p>
      <text:p text:style-name="P326"><text:span text:style-name="T748"><text:tab/>Para asegurar el correcto desarrollo de una prueba o examen, no se permitirá la realización de este a los alumnos que lleguen con un retraso considerable a no ser que aporten en ese mismo momento un justificante oficial escrito. </text:span></text:p>
      <text:p text:style-name="P326"><text:span text:style-name="T748"><text:tab/>Consideraremos que se produjo<text:s/></text:span><text:span text:style-name="T749">ABANDONO MANIFIESTO</text:span><text:span text:style-name="T750"><text:s/>de la materia por parte de un alumno y esta será comunicada a quien proceda, cuando se den<text:s/></text:span><text:span text:style-name="T751">dos de las siguientes circunstancias: </text:span></text:p>
      <text:p text:style-name="P326"><text:span text:style-name="T752"><text:tab/>A)-No hacer sistemáticamente los ejercicios o trabajos encomendados. </text:span></text:p>
      <text:p text:style-name="P326"><text:span text:style-name="T752"><text:tab/>B)-Actitud negativa, falta de colaboración y hostilidad en las clases. </text:span></text:p>
      <text:p text:style-name="P326"><text:span text:style-name="T752"><text:tab/>C)-Bajo rendimiento en los controles periódicos de conocimientos. </text:span></text:p>
      <text:p text:style-name="P326"><text:span text:style-name="T752"><text:tab/>D)-Faltas de asistencia injustificadas. </text:span></text:p>
      <text:p text:style-name="P326"><text:span text:style-name="T752"><text:tab/>Si un alumno no se presentara a la prueba de final de curso o a la de septiembre , se consideraría esto como abandono manifiesto.</text:span><text:span text:style-name="T753"><text:s/>En estos casos no sería necesario el comunicárselo a los padres o tutores legales.</text:span></text:p>
      <text:p text:style-name="P326"><text:span text:style-name="T753"><text:tab/>Excepcionalmente podrán hacerse exámenes orales a alumnos que por impedimento físico no puedan hacerlos escritos. En estos casos no quedará constancia del examen realizado y consecuentemente la nota que ponga el profesor será inamovible. No cabrá pues reclamación por parte del alumno o de sus representantes legales.</text:span></text:p>
      <text:p text:style-name="P326"><text:span text:style-name="T753"><text:tab/></text:span><text:span text:style-name="T754">A todo alumno que sea sorprendido copiando por cualquier método, incluido el de bajar trabajos enteros o en parte de Internet, se le suspenderá la evaluación correspondiente o la nota final si se tratara de los exámenes de junio o septiembre. </text:span></text:p>
      <text:p text:style-name="P326"><text:span text:style-name="T755"/></text:p>
      <text:list text:style-name="L327">
        <text:list-item>
          <text:p text:style-name="P327"><text:span text:style-name="T755">MÍNIMOS EXIGIBLES PARA UNA EVALUACIÓN POSITIVA Y CRITERIOS DE EVALUACIÓN </text:span></text:p>
        </text:list-item>
      </text:list>
      <text:p text:style-name="P328"><text:span text:style-name="T756"/></text:p>
      <text:p text:style-name="P328"><text:span text:style-name="T756"><text:tab/></text:span><text:span text:style-name="T757">1. Reconocer el propósito y la idea general en textos orales de ámbitos sociales próximos a la experiencia del alumnado y en el ámbito académico; captar la idea global de informaciones oídas en radio o en TV y seguir instrucciones poco complejas para realizar tareas de aprendizaje. </text:span></text:p>
      <text:p text:style-name="P328"><text:span text:style-name="T758"><text:tab/>Con este criterio se trata de comprobar que los alumnos y las alumnas son capaces de parafrasear o expresar oralmente o por escrito el tema general de declaraciones públicas o informaciones de naturaleza diversa, como avisos, normas, instrucciones sencillas o noticias, así como presentaciones breves, relacionadas con temas académicos, estructuradas con claridad y con un registro divulgativo; también se pretende comprobar si se siguen instrucciones orales para realizar tareas constituidas por una secuencia de no más de tres actividades. </text:span></text:p>
      <text:p text:style-name="P328"><text:span text:style-name="T758"><text:tab/></text:span><text:span text:style-name="T759">2. Extraer informaciones concretas e identificar el propósito en textos escritos de ámbitos sociales próximos a la experiencia del alumnado, seguir instrucciones sencillas, identificar los enunciados en los que el tema general aparece explícito y distinguir las partes del texto</text:span><text:span text:style-name="T760">. </text:span></text:p>
      <text:p text:style-name="P328"><text:span text:style-name="T760"><text:tab/>Este criterio tiene el propósito de evaluar si los alumnos y las alumnas extraen informaciones concretas (en prensa, publicidad, obras de consulta, normas...) localizadas en una o varias oraciones del texto; si identifican las expresiones en que se explicitan el acto de habla (protesta, advertencia, invitación...), los elementos textuales y paratextuales (publicidad...) y el propósito comunicativo; si siguen instrucciones sencillas en actividades propias del ámbito personal (como instrucciones de uso) y relacionadas con tareas de aprendizaje; si identifican el tema de un texto reconociendo los enunciados en los que aparece explícito; si distinguen el modo de estar organizada la información (especialmente la identificación de los elementos de descripciones sencillas y de la secuencia de los hechos en narraciones con desarrollo temporal preferentemente lineal) y aplican técnicas de organización de ideas como esquemas jerárquicos o mapas conceptuales. </text:span></text:p>
      <text:p text:style-name="P328"><text:span text:style-name="T760"><text:tab/></text:span><text:span text:style-name="T761">3. Narrar, exponer y resumir, en soporte papel o digital, usando el registro adecuado, organizando las ideas con claridad, enlazando los enunciados en secuencias lineales cohesionadas, respetando las normas gramaticales y ortográficas y valorando la importancia de planificar y revisar el texto. </text:span></text:p>
      <text:p text:style-name="P328"><text:span text:style-name="T762"><text:tab/>Con este criterio se evalúa si redactan los textos con una organización clara y enlazando las oraciones en una secuencia lineal cohesionada; si manifiestan interés en planificar los textos y en revisarlos realizando sucesivas versiones hasta llegar a un texto definitivo adecuado por su formato y su registro. En este curso se evaluará si saben narrar y comentar con claridad experiencias y hechos próximos a su entorno social y cultural en textos del ámbito personal, como las cartas personales; componer textos propios del ámbito público, especialmente normas e instrucciones y avisos, de acuerdo con las convenciones de estos géneros; redactar noticias organizando la información de forma jerárquica; resumir narraciones y exposiciones sencillas reconstruyendo los elementos básicos del texto original; componer textos expositivos propios del ámbito académico como exposiciones sencillas, glosarios y conclusiones sobre tareas y aprendizajes realizados. Se valorará también la buena presentación de los textos escritos tanto en soporte papel como digital, con respeto a las normas ortográficas y tipográficas. </text:span></text:p>
      <text:p text:style-name="P328"><text:span text:style-name="T762"><text:tab/></text:span><text:span text:style-name="T763">4. Realizar narraciones orales claras y bien estructuradas de experiencias vividas, con la ayuda de medios audiovisuales y de las tecnologías de la información y la comunicación</text:span><text:span text:style-name="T764">. </text:span></text:p>
      <text:p text:style-name="P328"><text:span text:style-name="T764"><text:tab/>Con este criterio se pretende comprobar que son capaces de narrar, de acuerdo con un guion preparado previamente, unos hechos de los que se ha tenido experiencia directa, presentándolos de forma secuenciada y con claridad, insertando descripciones sencillas e incluyendo valoraciones en relación con lo expuesto. </text:span></text:p>
      <text:p text:style-name="P328"><text:span text:style-name="T764"><text:tab/>Se valorará especialmente si, al narrar, se tiene en cuenta al oyente, de modo que este pueda tener una comprensión general de los hechos y de la actitud del narrador ante ellos. Del mismo modo, habrá que tener en cuenta si son capaces de utilizar los apoyos que los medios audiovisuales y las tecnologías de la información y la comunicación proporcionan. </text:span></text:p>
      <text:p text:style-name="P328"><text:span text:style-name="T764"><text:tab/></text:span><text:span text:style-name="T765">5. Exponer una opinión sobre la lectura personal de una obra adecuada a la edad; reconocer el género y la estructura global y valorar de forma general el uso del lenguaje; diferenciar contenido literal y sentido de la obra y relacionar el contenido con la propia experiencia. </text:span></text:p>
      <text:p text:style-name="P328"><text:span text:style-name="T766"><text:tab/>Este criterio evalúa la competencia lectora en el ámbito literario, por medio de la lectura personal de obras completas, en orden a observar el desarrollo del interés por la lectura como fuente de placer y de enriquecimiento personal. Deberán considerar el texto de manera crítica, reconocer el género, evaluar su contenido, la estructura, y el uso del lenguaje, todo ello de forma general. Deberán emitir una opinión personal sobre los aspectos más apreciados y menos apreciados de la obra y sobre la implicación entre su contenido y las propias vivencias. </text:span></text:p>
      <text:p text:style-name="P328"><text:span text:style-name="T766"><text:tab/></text:span><text:span text:style-name="T767">6. Utilizar los conocimientos literarios en la comprensión y la valoración de textos breves o fragmentos, atendiendo a los temas y motivos de la tradición, a las características básicas del género, a los elementos básicos del ritmo y al uso del lenguaje, con especial atención a las figuras semánticas más generales. </text:span></text:p>
      <text:p text:style-name="P328"><text:span text:style-name="T768"><text:tab/>Con este criterio se pretende evaluar la asimilación de los conocimientos literarios en función de la lectura, la valoración y el disfrute de los textos comentados en clase, se observa la capacidad de distanciarse del texto para evaluar su contenido, su organización, el uso del lenguaje y el oficio del autor. Se atenderá a los aspectos generales del texto literario, la comprensión del tema o motivo central, las características generales del género, las formas de conseguir el ritmo en el verso y las figuras semánticas más generales. </text:span></text:p>
      <text:p text:style-name="P328"><text:span text:style-name="T768"><text:tab/></text:span><text:span text:style-name="T769">7. Componer textos, en soporte papel o digital, tomando como modelo un texto literario de los leídos y comentados en el aula o realizar alguna transformación sencilla en esos texto</text:span><text:span text:style-name="T770">s. </text:span></text:p>
      <text:p text:style-name="P328"><text:span text:style-name="T770"><text:tab/>Con este criterio se pretende comprobar la capacidad de utilizar en los propios escritos, presentados en soporte papel o digital, los conocimientos literarios adquiridos, mediante la composición de textos de intención literaria como un relato breve, un poema con ciertas características rítmicas o retóricas, imitando modelos utilizados en clase o realizando alguna transformación sencilla con un propósito determinado. No se trata de evaluar la calidad literaria de los textos elaborados, sino la utilización de los conocimientos adquiridos y la composición de textos con un propósito y para una tarea determinada. </text:span></text:p>
      <text:p text:style-name="P328"><text:span text:style-name="T770"><text:tab/></text:span><text:span text:style-name="T771">8. Aplicar los conocimientos sobre la lengua y las normas del uso lingüístico para solucionar problemas de comprensión de textos orales y escritos y para la composición y la revisión dirigida de los textos propios de este curso. </text:span></text:p>
      <text:p text:style-name="P328"><text:span text:style-name="T772"><text:tab/>Con este criterio se trata de comprobar que se utilizan determinados conocimientos sobre la lengua y las normas de uso en relación con la comprensión, la composición y la revisión de los textos con los que se trabaja en el curso. </text:span></text:p>
      <text:p text:style-name="P328"><text:span text:style-name="T772"><text:tab/>Se atenderá a las marcas de la enunciación (modalidades de la oración, y pronombres deícticos de 1 a y 2a persona); a los conectores textuales de tiempo, orden y explicación; a los mecanismos de referencia interna pronominales y léxicos; a las formas verbales de la narración y de la expresión del mandato y el deseo; a la inserción de expresiones con valor explicativo y a la correcta formación de las oraciones de acuerdo con el significado de los verbos. </text:span></text:p>
      <text:p text:style-name="P328"><text:span text:style-name="T772"><text:tab/>En las normas ortográficas se atenderá a las reglas generales de la acentuación, la ortografía del vocabulario más usual, los usos elementales de la coma (enumeraciones, vocativos, incisos), el uso del punto para separar oraciones y los signos del diálogo. </text:span></text:p>
      <text:p text:style-name="P328"><text:span text:style-name="T772"><text:tab/></text:span><text:span text:style-name="T773">9. Iniciar el conocimiento de una terminología lingüística básica en las actividades de reflexión sobre el uso. </text:span></text:p>
      <text:p text:style-name="P328"><text:span text:style-name="T774"><text:tab/>Con este criterio se quiere comprobar que se comprende la terminología básica para seguir explicaciones e instrucciones en las actividades gramaticales. En este curso se comprobará el conocimiento de la terminología referida a modalidades de la oración, palabras flexivas y no flexivas, procedimientos de formación de palabras, sinonimia y antonimia, categorías gramaticales (en casos prototípicos), tiempo y modo verbales, y sujeto y predicado (en oraciones sencillas). Se evaluará la obtención de información gramatical de carácter general en los diccionarios escolares y otras obras de consulta. </text:span></text:p>
      <text:p text:style-name="P328"><text:span text:style-name="T774"/></text:p>
      <text:p text:style-name="P328"><text:span text:style-name="T774"/></text:p>
      <text:p text:style-name="P328"><text:span text:style-name="T774"/></text:p>
      <text:p text:style-name="P328"><text:span text:style-name="T774"/></text:p>
      <text:p text:style-name="P329"><text:span text:style-name="T775">B) PROCEDIMIENTOS PARA LA REALIZACIÓN DE LA EVALUACIÓN INICIAL.</text:span></text:p>
      <text:p text:style-name="P330"><text:span text:style-name="T775"/></text:p>
      <text:p text:style-name="P331"><text:span text:style-name="T776">Durante los primeros 15 días de clase, el profesor elaborará unas fichas con el objetivo de conocer el nivel de los alumnos en aspectos como lectura, comprensión, capacidad de síntesis, ortografía, presentación de los escritos, conceptos básicos de la materia, procedimientos, grado de aprehensión de las competencias básicas, actitudes, capacidad de abstracción... Se observará también el cuidado del material (se verá si el alumno lo lleva a clase, si lo cuida...). </text:span></text:p>
      <text:p text:style-name="P332"><text:span text:style-name="T776"><text:tab/>Esta evaluación incluirá también el análisis de los informes personales de la etapa o curso anterior y se completará con la información obtenida a través del tutor y de la sesión de evaluación inicial que se viene realizando en el centro a finales de octubre. </text:span></text:p>
      <text:p text:style-name="P332"><text:span text:style-name="T776"/></text:p>
      <text:p text:style-name="P332"><text:span text:style-name="T777">8.<text:s text:c="2"/>MATERIALES CURRICULARES Y RECURSOS DIDÁCTICOS .</text:span></text:p>
      <text:p text:style-name="P332"><text:span text:style-name="T778"/></text:p>
      <text:p text:style-name="P333"><text:span text:style-name="T779">Para poner en práctica los principios metodológicos señalados se ha seleccionado un conjunto de materiales didácticos que responden a este planteamiento. Estos son los que componen el<text:s/></text:span><text:span text:style-name="T780">proyecto INICIA de Lengua castellana y Literatura 1.ºESO de Oxford Educación.</text:span></text:p>
      <text:p text:style-name="P333"><text:span text:style-name="T781">Libro del alumno</text:span></text:p>
      <text:p text:style-name="P333"><text:span text:style-name="T782">Las doce unidades didácticas que componen el libro del alumno INICIA DUAL presentan una organización sistemática:</text:span></text:p>
      <text:list text:style-name="L334">
        <text:list-item>
          <text:p text:style-name="P334"><text:span text:style-name="T783">PRESENTACIÓN</text:span></text:p>
        </text:list-item>
      </text:list>
      <text:p text:style-name="P335"><text:span text:style-name="T784">La unidad se presenta con una gran imagen que evoca los contenidos que la vertebran. En la primera página, el alumno puede consultar: </text:span></text:p>
      <text:p text:style-name="P336"><text:span text:style-name="T785">¿Qué sabes ya?<text:s/></text:span><text:span text:style-name="T786">Los conocimientos adquiridos en unidades o cursos anteriores relevantes para seguir construyendo su aprendizaje.</text:span></text:p>
      <text:p text:style-name="P336"><text:span text:style-name="T787">¿Qué vas a aprender?</text:span><text:span text:style-name="T788"><text:s/>Los contenidos que se van a tratar en la unidad.</text:span></text:p>
      <text:p text:style-name="P336"><text:span text:style-name="T789">¿De qué serás capaz?</text:span><text:span text:style-name="T790"><text:s/>Las capacidades que debe desarrollar al final de la unidad. </text:span></text:p>
      <text:p text:style-name="P336"><text:span text:style-name="T790">Además, en estas páginas iniciales se presenta la<text:s/></text:span><text:span text:style-name="T791">Tarea final,</text:span><text:span text:style-name="T792"><text:s/>en la que los estudiantes deben poner en práctica todo lo aprendido en la unidad.</text:span><text:span text:style-name="T793"/></text:p>
      <text:p text:style-name="P337"><text:span text:style-name="T793">B)<text:tab/>COMUNICACIÓN ORAL Y ESCRITA<text:s text:c="2"/>(unidades 1-12)</text:span></text:p>
      <text:p text:style-name="P338"><text:span text:style-name="T794">El bloque de Comunicación oral y escrita está presente en las 12 unidades didácticas del proyecto y comprende varias secciones:</text:span></text:p>
      <text:p text:style-name="P338"><text:span text:style-name="T795">Escuchar y hablar</text:span><text:span text:style-name="T796">,</text:span><text:span text:style-name="T797"><text:s/>en la que se trabajanla</text:span><text:span text:style-name="T798"><text:s/>comprensión<text:s/></text:span><text:span text:style-name="T799">y<text:s/></text:span><text:span text:style-name="T800">expresión orales</text:span><text:span text:style-name="T801"><text:s/>a partir de un vídeo. Se incluyen pautas que para ayudar a los estudiantes a<text:s/></text:span><text:span text:style-name="T802">expresarse en público.</text:span><text:span text:style-name="T803"/></text:p>
      <text:p text:style-name="P338"><text:span text:style-name="T804">Leer y comprender</text:span><text:span text:style-name="T805">,<text:s/></text:span><text:span text:style-name="T806">dedicada a trabajar la<text:s/></text:span><text:span text:style-name="T807">comprensión lectora</text:span><text:span text:style-name="T808"><text:s/>a partir de<text:s/></text:span><text:span text:style-name="T809">textos literarios y no literarios.<text:s/></text:span><text:span text:style-name="T810">Incluye actividades para realizar<text:s/></text:span><text:span text:style-name="T811">antes, durante y después</text:span><text:span text:style-name="T812"><text:s/>de la<text:s/></text:span><text:span text:style-name="T813">lectura</text:span><text:span text:style-name="T814">, y una propuesta para<text:s/></text:span><text:span text:style-name="T815">crear y componer<text:s/></text:span><text:span text:style-name="T816">un breve texto como preparación para la Tarea final. </text:span></text:p>
      <text:p text:style-name="P338"><text:span text:style-name="T817">Analizar y reconocer</text:span><text:span text:style-name="T818">,<text:s/></text:span><text:span text:style-name="T819">centrada en el análisis de las<text:s/></text:span><text:span text:style-name="T820">modalidades textuales,<text:s/></text:span><text:span text:style-name="T821">de los<text:s/></text:span><text:span text:style-name="T822">tipos de textos según el ámbito de uso</text:span><text:span text:style-name="T823"><text:s/>y de los<text:s/></text:span><text:span text:style-name="T824">textos literarios. </text:span></text:p>
      <text:p text:style-name="P338"><text:span text:style-name="T825">Ampliar el vocabulario</text:span><text:span text:style-name="T826">,</text:span><text:span text:style-name="T827"><text:s/>con actividades para<text:s/></text:span><text:span text:style-name="T828">enriquecer el léxico,</text:span><text:span text:style-name="T829"><text:s/>reconocer los<text:s/></text:span><text:span text:style-name="T830">procesos de formación de palabras</text:span><text:span text:style-name="T831"><text:s/>y las<text:s/></text:span><text:span text:style-name="T832">relaciones semánticas</text:span><text:span text:style-name="T833"><text:s/>que se establecen entre ellas.</text:span></text:p>
      <text:p text:style-name="P338"><text:span text:style-name="T834">Escribir</text:span><text:span text:style-name="T835">, una propuesta guiada para<text:s/></text:span><text:span text:style-name="T836">componer textos a partir de modelos</text:span><text:span text:style-name="T837">. El proceso de producción se pauta siempre a partir de las fases de<text:s/></text:span><text:span text:style-name="T838">observación y análisis del modelo,planificación</text:span><text:span text:style-name="T839"><text:s/>y<text:s/></text:span><text:span text:style-name="T840">elaboración del borrador,revisión</text:span><text:span text:style-name="T841"><text:s/>y<text:s/></text:span><text:span text:style-name="T842">mejora del escrito,</text:span><text:span text:style-name="T843"><text:s/>y<text:s/></text:span><text:span text:style-name="T844">publicación</text:span><text:span text:style-name="T845"><text:s/>del texto en distintos soportes.</text:span></text:p>
      <text:p text:style-name="P338"><text:span text:style-name="T846"/></text:p>
      <text:p text:style-name="P339"><text:span text:style-name="T846">C)<text:tab/>CONOCIMIENTO DE LA LENGUA (unidades 1-8)</text:span></text:p>
      <text:p text:style-name="P340"><text:span text:style-name="T847">Este bloque, presente en las Unidades 1-8, se dedica a la reflexión sobre la lengua y su análisis como instrumento de comunicación. Incluye las siguientes secciones:</text:span></text:p>
      <text:p text:style-name="P340"><text:span text:style-name="T848">Analizar y reconocer</text:span><text:span text:style-name="T849">,<text:s/></text:span><text:span text:style-name="T850">en la que se exponen contenidos relacionados con el lenguaje, la lengua y el habla; las lenguas y sus variedades; las clases de palabras y la oración simple.</text:span></text:p>
      <text:p text:style-name="P340"><text:span text:style-name="T851">Practicar la ortografía</text:span><text:span text:style-name="T852">,<text:s text:c="2"/></text:span><text:span text:style-name="T853">que propone actividades para<text:s text:c="2"/>conocer y aplicar las principales reglas relacionadas con el<text:s/></text:span><text:span text:style-name="T854">uso de las letras</text:span><text:span text:style-name="T855">, de la<text:s/></text:span><text:span text:style-name="T856">tilde</text:span><text:span text:style-name="T857"><text:s/>y de los<text:s/></text:span><text:span text:style-name="T858">signos depuntuación</text:span><text:span text:style-name="T859">.<text:s/></text:span><text:span text:style-name="T860"/></text:p>
      <text:p text:style-name="P340"><text:span text:style-name="T861">Aplicar y sintetizar</text:span><text:span text:style-name="T862">,<text:s/></text:span><text:span text:style-name="T863"><text:s/>con actividades para aplicar todo lo aprendido en el bloque. La última actividad se destina a la práctica sistemática de las<text:s/></text:span><text:span text:style-name="T864">técnicas de trabajo</text:span><text:span text:style-name="T865"><text:s/>(resumen, esquema, mapa conceptual, mapa mental, etc.).</text:span><text:span text:style-name="T866"/></text:p>
      <text:p text:style-name="P341"><text:span text:style-name="T866">D)<text:tab/>EDUCACIÓN LITERARIA (unidades 9-12)</text:span></text:p>
      <text:p text:style-name="P342"><text:span text:style-name="T867">Los contenidos de Educación literaria, desarrollados en las Unidades 9-12, se pueden impartir como conjunto independiente o combinando las unidades de Conocimiento de la lengua con las de Educación literaria a lo largo del curso. El bloque incluye dos secciones:</text:span></text:p>
      <text:p text:style-name="P342"><text:span text:style-name="T868">Analizar y reconocer</text:span><text:span text:style-name="T869">,<text:s/></text:span><text:span text:style-name="T870">en la que se expone información sobre el origen y la transmisión de la literatura, y se ofrece una aproximación a los géneros literarios.</text:span></text:p>
      <text:p text:style-name="P342"><text:span text:style-name="T871">Comentar un texto</text:span><text:span text:style-name="T872">,<text:s/></text:span><text:span text:style-name="T873">dedicada al<text:s/></text:span><text:span text:style-name="T874">comentario de textos literarios,</text:span><text:span text:style-name="T875"><text:s/>a través de actividades secuenciadas. Al final se propone una actividad para profundizar en el trabajo del texto y en el desarrollo de la creatividad:<text:s/></text:span><text:span text:style-name="T876">dramatización, relación con otras artes, creación de textos de intención literaria,</text:span><text:span text:style-name="T877"><text:s/>etcétera.</text:span><text:span text:style-name="T878"/></text:p>
      <text:p text:style-name="P343"><text:span text:style-name="T878">E)<text:tab/>TAREA FINAL</text:span></text:p>
      <text:p text:style-name="P344"><text:span text:style-name="T879">Esta sección incluye una<text:s/></text:span><text:span text:style-name="T880">propuesta de trabajo colaborativo</text:span><text:span text:style-name="T881"><text:s/>para poner en práctica los conocimientos y destrezas trabajados en la unidad. El desarrollo de la tarea se lleva a cabo en tres fases:<text:s/></text:span><text:span text:style-name="T882">inspiración</text:span><text:span text:style-name="T883">,<text:s/></text:span><text:span text:style-name="T884">realización,<text:s/></text:span><text:span text:style-name="T885">y<text:s/></text:span><text:span text:style-name="T886">comunicación y publicación</text:span><text:span text:style-name="T887">.</text:span></text:p>
      <text:p text:style-name="P344"><text:span text:style-name="T887">Al final, el alumno puede<text:s/></text:span><text:span text:style-name="T888">autoevaluar su<text:s text:c="2"/>proceso de aprendizaje</text:span><text:span text:style-name="T889"><text:s/>respondiendo a diez preguntas de reflexión sobre qué y cómo ha aprendido.</text:span></text:p>
      <text:p text:style-name="P345"><text:span text:style-name="T890"/></text:p>
      <text:p text:style-name="P346"><text:span text:style-name="T891">Libro digital INICIA DUAL</text:span></text:p>
      <text:p text:style-name="P346"><text:span text:style-name="T892">El alumno dispone del libro impreso INICIA DUAL y de su versión electrónica: el<text:s/></text:span><text:span text:style-name="T893">libro digital INICIA DUAL,</text:span><text:span text:style-name="T894"><text:s/>que<text:s/></text:span><text:span text:style-name="T895">incorpora un<text:s/></text:span><text:span text:style-name="T896">conjunto de contenidos digitales</text:span><text:span text:style-name="T897"><text:s/>para ser trabajados durante el desarrollo de cada unidad didáctica de acuerdo con la planificación docente. Puede hacerse uso de libro digital en el aula en local, sin necesidad de conexión a internet.</text:span></text:p>
      <text:p text:style-name="P346"><text:span text:style-name="T897">Los contenidos digitales del proyecto aparecen referenciados en la versión impresa del libro del alumno mediante los iconos e hipervínculos que se describen en el apartado «Así es tu libro»</text:span><text:span text:style-name="T898">.</text:span><text:span text:style-name="T899"><text:s/>En el libro digital INICIA DUAL aparecen señalados mediante iconos que enlazan directamente los contenidos.</text:span></text:p>
      <text:p text:style-name="P346"><text:span text:style-name="T900">Contenidos en formato digital </text:span></text:p>
      <text:p text:style-name="P346"><text:span text:style-name="T901">Los contenidos, actividades y recursos digitales del proyecto INICIA desarrollan, refuerzan y amplían las propuestas del libro impreso. Estos recursos<text:s/></text:span><text:span text:style-name="T902">se presentan en<text:s/></text:span><text:span text:style-name="T903">distintos formatos,</text:span><text:span text:style-name="T904"><text:s/>en función de su<text:s/></text:span><text:span text:style-name="T905">objetivo pedagógico</text:span><text:span text:style-name="T906"><text:s/>y de las dinámicas de aula habituales en Educación Secundaria:</text:span></text:p>
      <text:p text:style-name="P346"><text:span text:style-name="T907">Presentación (esquema interactivo)<text:s/></text:span><text:span text:style-name="T908">de la unidad, en la que se recuerdan los conocimientos previos, y se anticipan los contenidos y las capacidades que va a desarrollar con el estudio de la unidad.</text:span></text:p>
      <text:p text:style-name="P346"><text:span text:style-name="T909">Actividades de diagnóstico</text:span><text:span text:style-name="T910"><text:s/>(en PDF imprimible y en formato digital).</text:span></text:p>
      <text:p text:style-name="P346"><text:span text:style-name="T911">Esquema de la unidad</text:span><text:span text:style-name="T912"><text:s/>(mapa mental, animación).</text:span></text:p>
      <text:p text:style-name="P347"><text:span text:style-name="T913">Actividades de refuerzo de Comunicación oral y escrita, Conocimiento de la lengua, Educación literaria<text:s/></text:span><text:span text:style-name="T914">(en PDF imprimible y en formato digital).</text:span></text:p>
      <text:p text:style-name="P347"><text:span text:style-name="T915">Actividades de ampliación de Comunicación oral y escrita, Conocimiento de la lengua, Educación literaria<text:s/></text:span><text:span text:style-name="T916">(en PDF imprimible y en formato digital).</text:span></text:p>
      <text:p text:style-name="P348"><text:span text:style-name="T917">Animaciones</text:span><text:span text:style-name="T918"><text:s/>y<text:s/></text:span><text:span text:style-name="T919">líneas de tiempo</text:span><text:span text:style-name="T920"><text:s/>para ilustrar visualmente o facilitar el entendimiento de procesos como el análisis sintáctico o el desarrollo cronológico de un género literario en su contexto histórico-cultural.</text:span></text:p>
      <text:p text:style-name="P348"><text:span text:style-name="T921">Enlaces web</text:span><text:span text:style-name="T922"><text:s/>a contenidos de refuerzo, ampliación, a herramientas TIC… que complementan los contenidos del libro y facilitan la realización de actividades y tareas.</text:span></text:p>
      <text:p text:style-name="P348"><text:span text:style-name="T923">Vídeos<text:s/></text:span><text:span text:style-name="T924">para el trabajo de la<text:s/></text:span><text:span text:style-name="T925">comprensión y expresión oral,<text:s/></text:span><text:span text:style-name="T926">y el acercamiento y la<text:s/></text:span><text:span text:style-name="T927">motivación</text:span><text:span text:style-name="T928"><text:s/>hacia determinados contenidos.</text:span></text:p>
      <text:p text:style-name="P348"><text:span text:style-name="T929">Audios de los textos</text:span><text:span text:style-name="T930"><text:s/>del libro del alumno y de otros textos complementarios para el desarrollo de la comprensión y expresión oral.</text:span></text:p>
      <text:p text:style-name="P348"><text:span text:style-name="T931">Audio-dictados</text:span><text:span text:style-name="T932"><text:s/>para la evaluación de la Ortografía.</text:span></text:p>
      <text:p text:style-name="P348"><text:span text:style-name="T933">Actividades interactivas<text:s/></text:span><text:span text:style-name="T934">con traza para facilitar el seguimiento. Todas las actividades del proyecto están digitalizadas, tanto las del libro impreso como las que se incluyen en el libro digital.</text:span></text:p>
      <text:p text:style-name="P348"><text:span text:style-name="T935">Adaptación curricular</text:span><text:span text:style-name="T936"><text:s/>de cada unidad didáctica en formato imprimible (PDF) o exclusivamente digitalpara administrar a los alumnos con necesidades de apoyo educativo.</text:span><text:span text:style-name="T937"/></text:p>
      <text:p text:style-name="P348"><text:span text:style-name="T937">Rúbricas</text:span><text:span text:style-name="T938"><text:s/>y<text:s/></text:span><text:span text:style-name="T939">pruebas de evaluación<text:s/></text:span><text:span text:style-name="T940">tanto en formato imprimible como exclusivamente digital.</text:span><text:span text:style-name="T941"/></text:p>
      <text:p text:style-name="P348"><text:span text:style-name="T942">Además, el proyecto ofrece acceso a herramientas digitales para crear –de forma tutorizada– recursos individuales, como el<text:s/></text:span><text:span text:style-name="T943">portafolio</text:span><text:span text:style-name="T944"><text:s/>y el<text:s/></text:span><text:span text:style-name="T945">diario de aprendizaje;</text:span><text:span text:style-name="T946"><text:s/>colectivos como el<text:s/></text:span><text:span text:style-name="T947">blog de aula<text:s/></text:span><text:span text:style-name="T948">y el<text:s/></text:span><text:span text:style-name="T949">mural digital;<text:s/></text:span><text:span text:style-name="T950">o una<text:s/></text:span><text:span text:style-name="T951">aplicación para grabar las producciones orales.<text:s/></text:span><text:span text:style-name="T952">Todos ellas están al servicio de principios fundamentales de la metodología y la evaluación.</text:span></text:p>
      <text:p text:style-name="P348"><text:span text:style-name="T952"/></text:p>
      <text:p text:style-name="P349"><text:span text:style-name="T953">9. MEDIDAS DE ATENCIÓN A LA DIVERSIDAD </text:span></text:p>
      <text:p text:style-name="P350"><text:span text:style-name="T953"/></text:p>
      <text:p text:style-name="P350"><text:span text:style-name="T954">La atención a la diversidad se entiende como el<text:s/></text:span><text:span text:style-name="T955">conjunto de actuaciones educativas</text:span><text:span text:style-name="T956"><text:s/>dirigidas a dar respuesta a las diferentes capacidades, ritmos y estilos de aprendizaje, motivaciones e intereses, situaciones sociales, culturales, lingüísticas y de salud del alumnado. <text:tab/>Estas medidas se orientan a alcanzar los objetivos y las competencias establecidas para la ESO y se rigen por los principios de<text:s/></text:span><text:span text:style-name="T957">calidad, equidade igualdad de oportunidades, normalización, integración</text:span><text:span text:style-name="T958"><text:s/>e<text:s/></text:span><text:span text:style-name="T959">inclusión escolar, igualdad entre mujeres y hombres, no discriminación, flexibilidad, accesibilidad</text:span><text:span text:style-name="T960"><text:s/>y<text:s/></text:span><text:span text:style-name="T961">diseño universal,<text:s/></text:span><text:span text:style-name="T962">y<text:s/></text:span><text:span text:style-name="T963">cooperación</text:span><text:span text:style-name="T964"><text:s/>de la comunidad educativa.</text:span></text:p>
      <text:p text:style-name="P350"><text:span text:style-name="T964">En este curso, se ha elegido como eje constructivo básico el reconocimiento de la diversidad del alumnado y la integración de medidas, metodologías y componentes que permitan al profesorado abordar con garantías la diversidad de sus aulas. Este<text:s/></text:span><text:span text:style-name="T965">plande atención a la diversidad</text:span><text:span text:style-name="T966"><text:s/>que se concreta en los siguientes elementos:</text:span></text:p>
      <text:p text:style-name="P350"><text:span text:style-name="T966">La atención a la diversidad está incluida en las<text:s/></text:span><text:span text:style-name="T967">programaciones de aula</text:span><text:span text:style-name="T968"><text:s/>de las distintas unidades didácticas . En ellas, se ofrecen<text:s/></text:span><text:span text:style-name="T969">sugerencias de actuación</text:span><text:span text:style-name="T970"><text:s/>y<text:s/></text:span><text:span text:style-name="T971">materiales concretos de apoyo educativo.</text:span><text:span text:style-name="T972"/></text:p>
      <text:p text:style-name="P350"><text:span text:style-name="T972">La atención a las diferencias individuales en cuanto a motivaciones, intereses, capacidades y estilos de aprendizaje están contempladas en la<text:s/></text:span><text:span text:style-name="T973">combinación de metodologías<text:s/></text:span><text:span text:style-name="T974">e</text:span><text:span text:style-name="T975"><text:s/>hilos conductores</text:span><text:span text:style-name="T976"><text:s/>de las unidades didácticas, vinculados al desarrollo emocional del alumno y a su integración en el grupo; en la<text:s/></text:span><text:span text:style-name="T977">diversidad de agrupamientos y tareas</text:span><text:span text:style-name="T978"><text:s/>propuestos; en la<text:s/></text:span><text:span text:style-name="T979">combinación de lenguajes y soportes</text:span><text:span text:style-name="T980">, en la articulación de<text:s/></text:span><text:span text:style-name="T981">distintos itinerarios</text:span><text:span text:style-name="T982">… elementos todos ellos orientados a satisfacer las exigencias de aprendizaje de cada alumno y a permitir su desarrollo individual. </text:span></text:p>
      <text:p text:style-name="P350"><text:span text:style-name="T982">Para atender a los diferentes ritmos<text:s text:c="2"/>de aprendizaje, se han diseñado<text:s/></text:span><text:span text:style-name="T983">programas específicos refuerzo y ampliación</text:span><text:span text:style-name="T984"><text:s/>destinados a mejorar las posibilidades de alcanzar los objetivos educacionales en esta etapa. Estos componentes están incorporados en la programación de las unidades didácticas.</text:span></text:p>
      <text:p text:style-name="P351"><text:span text:style-name="T985"/></text:p>
      <text:p text:style-name="P351"><text:span text:style-name="T985"><text:tab/>La educación inclusiva</text:span></text:p>
      <text:p text:style-name="P351"><text:span text:style-name="T986"><text:s/><text:tab/>Las medidas de atención a la diversidad deben atender al principio de<text:s/></text:span><text:span text:style-name="T987">INCLUSIÓN EDUCATIVA,</text:span><text:span text:style-name="T988"><text:s text:c="2"/>que supone reconocer la legitimidad de las<text:s/></text:span><text:span text:style-name="T989">diferencias de todas las personas,</text:span><text:span text:style-name="T990"><text:s/>asumiéndolas como un<text:s/></text:span><text:span text:style-name="T991">valor</text:span><text:span text:style-name="T992"><text:s/>que enriquece el contexto educativo. </text:span></text:p>
      <text:p text:style-name="P351"><text:span text:style-name="T992"><text:s/><text:tab/>La educación inclusiva es aquella que adapta los sistemas y estructuras de la escuela y de los proyectos educativos para satisfacer las necesidades de los alumnos con<text:s/></text:span><text:span text:style-name="T993">necesidades especiales de apoyo educativo.</text:span><text:span text:style-name="T994"><text:s/>Este principio parte de la premisa de que todos los estudiantes, sea cual fuere su condición particular, pueden aprender siempre y cuando su entorno educativo ofrezca condiciones necesarias de acceso y otorgue experiencias de aprendizaje significativas para todos. </text:span></text:p>
      <text:p text:style-name="P351"><text:span text:style-name="T994"><text:tab/>Para atender las necesidades de los alumnos con necesidades de apoyo educativo se realizan<text:s/></text:span><text:span text:style-name="T995">adaptaciones curriculares</text:span><text:span text:style-name="T996"><text:s/>significativas de las unidades didácticas de Lengua castellana y Literatura, cuyas características se describen en las programaciones de aula .Ya sea en formato impreso o digital, el<text:s/></text:span><text:span text:style-name="T997">diseño de las adaptaciones curriculares</text:span><text:span text:style-name="T998"><text:s/>incorpora los criterios que facilitan la<text:s/></text:span><text:span text:style-name="T999">accesibilidad</text:span><text:span text:style-name="T1000"><text:s/>a los materiales</text:span><text:span text:style-name="T1001"/></text:p>
      <text:p text:style-name="P351"><text:span text:style-name="T1002"/></text:p>
      <text:p text:style-name="P351"><text:span text:style-name="T1002"><text:tab/>Hoy por hoy aún no sabemos el número de alumnos que necesitarán ACI en lengua castellana. De ellos se encargará el/ la profesora de PT en el centro. </text:span></text:p>
      <text:p text:style-name="P351"><text:span text:style-name="T1002"><text:tab/>En lo que se refiere a los grupo de referencia, durante el curso la profesora seleccionará ejercicios de refuerzo para aquellos alumnos con más deficiencias.</text:span></text:p>
      <text:p text:style-name="P351"><text:span text:style-name="T1002"><text:tab/>Por otra parte, en primero B hay un Agrupamiento. Además de una atención personalizada a cada uno de los alumnos, se usará principalmente con ellos, el libro de texto escogido para el curso a fin de evitar posibles discriminaciones. Será el profesor quien trate de adaptarlo a las características de estos alumnos.</text:span></text:p>
      <text:p text:style-name="P351"><text:span text:style-name="T1002"><text:tab/>En cuanto a los procedimientos de<text:s/></text:span><text:span text:style-name="T1003">evaluación en el AE,</text:span><text:span text:style-name="T1004"><text:s/>para poner las notas variarán ligeramente los porcentajes a fin de tener más en cuenta a actividad de los alumnos en el aula. Quedará así: </text:span></text:p>
      <text:p text:style-name="P351"><text:span text:style-name="T1004"><text:tab/></text:span><text:span text:style-name="T1005">-50% exámenes. </text:span></text:p>
      <text:p text:style-name="P351"><text:span text:style-name="T1005"><text:tab/>-20% lecturas </text:span></text:p>
      <text:p text:style-name="P351"><text:span text:style-name="T1005"><text:tab/>-20% ejercicios de aula. </text:span></text:p>
      <text:p text:style-name="P351"><text:span text:style-name="T1005"><text:tab/>-10% cuaderno. </text:span></text:p>
      <text:p text:style-name="P351"><text:span text:style-name="T1006"><text:tab/>Por lo demás, los procedimientos de evaluación serán los mismos que para el resto de los compañeros.</text:span></text:p>
      <text:p text:style-name="P351"><text:span text:style-name="T1006"/></text:p>
      <text:p text:style-name="P351"><text:span text:style-name="T1007">10.<text:s text:c="2"/>ELEMENTOS TRANSVERSALES Y VALORES </text:span></text:p>
      <text:p text:style-name="P351"><text:span text:style-name="T1007"/></text:p>
      <text:p text:style-name="P352"><text:span text:style-name="T1008">El artículo 4<text:s/></text:span><text:span text:style-name="T1009">del<text:s/></text:span><text:span text:style-name="T1010">Decreto 86/2015,<text:s/></text:span><text:span text:style-name="T1011">que establece el currículo de Educación Secundaria Obligatoria en la Comunidad,<text:s/></text:span><text:span text:style-name="T1012">subraya la<text:s/></text:span><text:span text:style-name="T1013">relevancia<text:s/></text:span><text:span text:style-name="T1014">de los elementos transversales en la Programación. </text:span></text:p>
      <text:p text:style-name="P352"><text:span text:style-name="T1015">En el currículo de Lengua castellana y Literatura se incluye también una serie de contenidos que son transversales en las distintas materias, sin perjuicio de su tratamiento específico en algunas de ellas: la<text:s/></text:span><text:span text:style-name="T1016">comprensión lectora,</text:span><text:span text:style-name="T1017"><text:s/>la<text:s/></text:span><text:span text:style-name="T1018">expresión oral y escrita</text:span><text:span text:style-name="T1019"><text:s/>(características del área de Lengua), la<text:s/></text:span><text:span text:style-name="T1020">comunicación audiovisual,<text:s/></text:span><text:span text:style-name="T1021">las<text:s/></text:span><text:span text:style-name="T1022">TIC,</text:span><text:span text:style-name="T1023"><text:s/>el<text:s/></text:span><text:span text:style-name="T1024">emprendimiento</text:span><text:span text:style-name="T1025">, y la<text:s/></text:span><text:span text:style-name="T1026">educación cívica y constitucional.</text:span></text:p>
      <text:p text:style-name="P352"><text:span text:style-name="T1027">Además, desde el tratamiento de los contenidos, las imágenes y los textos, y desde la propia acción educativa en la aplicación de la materia en las aulas, se deben fomentar valores como la<text:s/></text:span><text:span text:style-name="T1028">igualdad</text:span><text:span text:style-name="T1029"><text:s/>entre hombres y mujeres, la<text:s/></text:span><text:span text:style-name="T1030">no discriminación</text:span><text:span text:style-name="T1031"><text:s/>por cualquier condición o circunstancia personal o social, la<text:s/></text:span><text:span text:style-name="T1032">resolución pacífica de conflictos,</text:span><text:span text:style-name="T1033"><text:s/>la<text:s/></text:span><text:span text:style-name="T1034">defensa de la libertad,</text:span><text:span text:style-name="T1035"><text:s/>la<text:s/></text:span><text:span text:style-name="T1036">igualdad,</text:span><text:span text:style-name="T1037"><text:s/>los<text:s/></text:span><text:span text:style-name="T1038">derechos humanos</text:span><text:span text:style-name="T1039"><text:s/>y la<text:s/></text:span><text:span text:style-name="T1040">paz,</text:span><text:span text:style-name="T1041"><text:s/>y el<text:s/></text:span><text:span text:style-name="T1042">rechazo de cualquier tipo de violencia.<text:s/></text:span><text:span text:style-name="T1043">Respecto a ello,<text:s/></text:span><text:span text:style-name="T1044">queremos<text:s/></text:span><text:span text:style-name="T1045">subrayar<text:s/></text:span><text:span text:style-name="T1046">que<text:s text:c="2"/>el<text:s/></text:span><text:span text:style-name="T1047">Decreto 86/2015,</text:span><text:span text:style-name="T1048">destaca<text:s/></text:span><text:span text:style-name="T1049">de<text:s/></text:span><text:span text:style-name="T1050">forma significativa</text:span><text:span text:style-name="T1051"><text:s/>la<text:s/></text:span><text:span text:style-name="T1052">prevención de</text:span><text:span text:style-name="T1053"><text:s/>la violencia de género,<text:s text:c="2"/>la violencia contra las personas con discapacidad, la violencia terrorista y cualquier forma de violencia, racismo o xenofobia. Evitaremos los comportamientos y los contenidos sexistas y los estereotipos que supongan discriminación por razón de la orientación sexual o de la identidad de género, favoreciendo la visibilidad de la realidad homosexual, bisexual, transexual, transgénero e intersexual.</text:span></text:p>
      <text:p text:style-name="P353"><text:span text:style-name="T1053"><text:tab/>Igualmente, han de<text:s/></text:span><text:span text:style-name="T1054">evitarse comportamientos y contenidos sexistas,</text:span><text:span text:style-name="T1055"><text:s/>y los<text:s/></text:span><text:span text:style-name="T1056">estereotipos</text:span><text:span text:style-name="T1057"><text:s/>que supongan discriminación. La materia debe contribuir también a incorporar elementos relacionados con la<text:s/></text:span><text:span text:style-name="T1058">educación y seguridad vial,</text:span><text:span text:style-name="T1059"><text:s/>el<text:s/></text:span><text:span text:style-name="T1060">desarrollo sostenible</text:span><text:span text:style-name="T1061"><text:s/>y la</text:span><text:span text:style-name="T1062"><text:s/>protección del medio ambiente,</text:span><text:span text:style-name="T1063"><text:s/>los<text:s/></text:span><text:span text:style-name="T1064">riesgos de explotación y abuso sexual,</text:span><text:span text:style-name="T1065"><text:s/>y las<text:s/></text:span><text:span text:style-name="T1066">situaciones de riesgo derivadas del uso de las TIC.</text:span></text:p>
      <text:p text:style-name="P354"><text:span text:style-name="T1067">La concreción de este tratamiento se encuentra en la programación de cada unidad didáctica. Sin embargo, de manera general, establecemos las siguientes líneas de actuación:</text:span></text:p>
      <text:p text:style-name="P355"><text:span text:style-name="T1067">La<text:s/></text:span><text:span text:style-name="T1068">comprensión lectora</text:span><text:span text:style-name="T1069"><text:s/>y la<text:s/></text:span><text:span text:style-name="T1070">expresión oral y escrita</text:span><text:span text:style-name="T1071"><text:s/>son parte nuclear del currículo del área en los cuatro cursos de la ESO. En<text:s/></text:span><text:span text:style-name="T1072">1.º ESO</text:span><text:span text:style-name="T1073"><text:s/>los bloques de comunicación oral y escrita se centran en la práctica de los<text:s/></text:span><text:span text:style-name="T1074">géneros discursivos más próximos a los alumnos</text:span><text:span text:style-name="T1075"><text:s/>tanto en el ámbito personal (conversación cotidiana, presentación, narración de anécdotas y de recuerdos, retrato, diario personal…), académico (exposición oral sencilla, exposición académica, presentación oral de contenidos y tareas…), social (noticia, foro, debate…) y artístico (creación de cuentos, recitado, dramatización, guion cinematográfico…). </text:span></text:p>
      <text:p text:style-name="P356"><text:span text:style-name="T1075">En este curso se trabajan sistemáticamente los aspectos básicos de obtención de información y comprensión global de textos orales y escritos, así como el análisis formal de cada tipo de texto y se diseñan tareas específicas para la puesta en marcha de los procesos que exige cada tipo de intercambio. Igualmente se proponen herramientas específicas para la evaluación de estos aspectos: pruebas de comprensión lectora, rúbricas específicas, y seguimiento por observación directa y a partir de podcast.</text:span></text:p>
      <text:p text:style-name="P356"><text:span text:style-name="T1075">La elaboración a lo largo del curso de distintos tipos de textos<text:s text:c="2"/>en distintos momentos de las unidades didácticas permitirá que el alumno construya su portafolio personal a través del cual se podrá valorar el grado de desarrollo de su competencia en comunicación lingüística.</text:span></text:p>
      <text:p text:style-name="P356"><text:span text:style-name="T1076">La<text:s/></text:span><text:span text:style-name="T1077">comunicación audiovisual<text:s/></text:span><text:span text:style-name="T1078">es, como los elementos anteriores, parte integrante del currículo de Lengua y Literatura, especialmente en el tratamiento de los<text:s/></text:span><text:span text:style-name="T1079">nuevos géneros discursivos</text:span><text:span text:style-name="T1080"><text:s/>que combinan el lenguaje verbal con otras formas de comunicación. Igualmente es contenido de la materia en 1.º ESO el tratamiento de<text:s/></text:span><text:span text:style-name="T1081">géneros audiovisuales</text:span><text:span text:style-name="T1082"><text:s/>como el lenguaje de la radio, del cine, de la publicidad… Además, a lo largo del curso se integran contenidos (audio, vídeo, animaciones, galerías de imágenes…) y tareas que combinan y exigen la puesta en práctica de distintos lenguajes.</text:span></text:p>
      <text:p text:style-name="P356"><text:span text:style-name="T1082">El<text:s/></text:span><text:span text:style-name="T1083">uso de las tecnologías de la información y la comunicación</text:span><text:span text:style-name="T1084"><text:s/>se entiende no solo como un soporte para determinados componentes y herramientas de aplicación en clase, sino por su función básica para la<text:s/></text:span><text:span text:style-name="T1085">personalización del aprendizaje,</text:span><text:span text:style-name="T1086"><text:s text:c="2"/>por aun no delimitadas<text:s/></text:span><text:span text:style-name="T1087">posibilidades didácticas</text:span><text:span text:style-name="T1088"><text:s/>y por la<text:s/></text:span><text:span text:style-name="T1089">conexión con loshábitos y experiencias de las nuevas generaciones de alumnos.</text:span></text:p>
      <text:p text:style-name="P356"><text:span text:style-name="T1090">La aproximación a las TIC durante el curso se realiza tanto desde un plano analítico y formal como práctico. Para un mayor detalle sobre este punto, véase el apartado 3 de este documento.</text:span></text:p>
      <text:p text:style-name="P356"><text:span text:style-name="T1090">Todas las unidades didácticas de 1.º ESO están organizadas en torno a un<text:s/></text:span><text:span text:style-name="T1091">hilo conductor</text:span><text:span text:style-name="T1092"><text:s/>relacionado con el<text:s/></text:span><text:span text:style-name="T1093">desarrollo emocional</text:span><text:span text:style-name="T1094"><text:s/>de los adolescentes, con el<text:s/></text:span><text:span text:style-name="T1095">emprendimiento</text:span><text:span text:style-name="T1096"><text:s/>y con la<text:s/></text:span><text:span text:style-name="T1097">educación cívica y en valores</text:span><text:span text:style-name="T1098"><text:s/>(respeto, tolerancia, cooperación, solidaridad, igualdad entre hombres y mujeres, igualdad social, rechazo de cualquier tipo de discriminación, análisis crítico de hábitos de consumo, defensa del medio ambiente).Ese eje vertebra toda la unidad, desde la<text:s/></text:span><text:span text:style-name="T1099">selección de textos</text:span><text:span text:style-name="T1100"><text:s/>hasta la propuesta de actividades y tareas.</text:span></text:p>
      <text:p text:style-name="P356"><text:span text:style-name="T1100">Además, a lo largo del curso, se realizarán distintas actividades relacionadas con las Fechas Conmemorativas que establece el calendario escolar:</text:span></text:p>
      <text:p text:style-name="P357"><text:span text:style-name="T1101"><text:tab/></text:span><text:span text:style-name="T1102">-25 de noviembre: violencia de género. </text:span></text:p>
      <text:p text:style-name="P357"><text:span text:style-name="T1102"><text:tab/>-3 de diciembre: día de la discapacidad. </text:span></text:p>
      <text:p text:style-name="P357"><text:span text:style-name="T1102"><text:tab/>-10 de diciembre: día de los derechos humanos. </text:span></text:p>
      <text:p text:style-name="P357"><text:span text:style-name="T1102"><text:tab/>-30 de enero: día de la paz. </text:span></text:p>
      <text:p text:style-name="P357"><text:span text:style-name="T1102"><text:tab/>-8 de marzo: día de la mujer trabajadora </text:span></text:p>
      <text:p text:style-name="P357"><text:span text:style-name="T1102"><text:tab/>-15 de marzo: día del consumidor.</text:span></text:p>
      <text:p text:style-name="P357"><text:span text:style-name="T1102"><text:tab/>- 5 de junio: día del medio ambiente.</text:span></text:p>
      <text:p text:style-name="P357"><text:span text:style-name="T1102"/></text:p>
      <text:p text:style-name="P357"><text:span text:style-name="T1102"/></text:p>
      <text:p text:style-name="P357"><text:span text:style-name="T1102">11. ACTIVIDADES COMPLEMENTARIAS Y EXTRAESCOLARES </text:span></text:p>
      <text:p text:style-name="P357"><text:span text:style-name="T1102"/></text:p>
      <text:p text:style-name="P357"><text:span text:style-name="T1103">-Asistencia a representaciones teatrales que puedan ser de interés para el alumnado.</text:span></text:p>
      <text:p text:style-name="P357"><text:span text:style-name="T1103">-Talleres de animacion a la lectura y escritura que ofrezcan las editoriales, librerías…</text:span></text:p>
      <text:p text:style-name="P357"><text:span text:style-name="T1103">-Visita a una biblioteca distinta del centro en colaboración con los departamentos didácticos de gallego y Biblioteca Escolar.</text:span></text:p>
      <text:p text:style-name="P357"><text:span text:style-name="T1103">-Salidas por Allariz y su entorno.</text:span></text:p>
      <text:p text:style-name="P357"><text:span text:style-name="T1103">-Encuentro con algún autor en lengua castellana.</text:span></text:p>
      <text:p text:style-name="P357"><text:span text:style-name="T1103">-Participación en concursos literarios.</text:span></text:p>
      <text:p text:style-name="P357"><text:span text:style-name="T1103">- Excursiones didácticas en coordinación con otros departamentos y la Biblioteca.</text:span></text:p>
      <text:p text:style-name="P357"><text:span text:style-name="T1103">- Participación en la actividades que se proponen desde la Biblioteca a lo largo del curso.</text:span></text:p>
      <text:p text:style-name="P357"><text:span text:style-name="T1103"/></text:p>
      <text:p text:style-name="P357"><text:span text:style-name="T1103"/></text:p>
      <text:p text:style-name="P357"><text:span text:style-name="T1104">12. TRATAMIENTO DE FOMENTO DE LA LECTURA </text:span></text:p>
      <text:p text:style-name="P357"><text:span text:style-name="T1104"/></text:p>
      <text:p text:style-name="P357"><text:span text:style-name="T1105"><text:tab/>Serán lecturas de carácter obligatorio durante este curso escolar<text:s text:c="2"/>las siguientes: </text:span></text:p>
      <text:p text:style-name="P357"><text:span text:style-name="T1105"><text:tab/></text:span><text:span text:style-name="T1106">1ª Eval</text:span><text:span text:style-name="T1107">.:<text:s/></text:span><text:span text:style-name="T1108">“Nata y chocolate</text:span><text:span text:style-name="T1109">” A. Borrás. Anaya<text:s text:c="2"/>O<text:s text:c="2"/>“</text:span><text:span text:style-name="T1110">El asesinato de la profesora de lengua”</text:span><text:span text:style-name="T1111">. Sierra i fabra, J., Ed. Anaya. </text:span></text:p>
      <text:p text:style-name="P357"><text:span text:style-name="T1111"><text:tab/></text:span><text:span text:style-name="T1112">2ª Eval.: “Palabras de caramelo</text:span><text:span text:style-name="T1113">” de Gonzalo Moure, ed.Anaya o<text:s/></text:span><text:span text:style-name="T1114">“La música del Viento”</text:span><text:span text:style-name="T1115">de Jordi Sierra y Fabra, Ediciones El Bronce.</text:span></text:p>
      <text:p text:style-name="P357"><text:span text:style-name="T1115"><text:tab/></text:span><text:span text:style-name="T1116">3ª Eval</text:span><text:span text:style-name="T1117">.: “</text:span><text:span text:style-name="T1118">Otra vida para Cristina</text:span><text:span text:style-name="T1119">” de M. Rivera de la Cruz o ”</text:span><text:span text:style-name="T1120">Matilda”<text:s/></text:span><text:span text:style-name="T1121">de R. Dahl.</text:span></text:p>
      <text:p text:style-name="P357"><text:span text:style-name="T1121"/></text:p>
      <text:p text:style-name="P357"><text:span text:style-name="T1121"><text:tab/>Para el<text:s/></text:span><text:span text:style-name="T1122">AE</text:span><text:span text:style-name="T1123"><text:s/>las lecturas serán las siguientes: </text:span></text:p>
      <text:p text:style-name="P357"><text:span text:style-name="T1123"><text:tab/></text:span><text:span text:style-name="T1124">1ª Eval</text:span><text:span text:style-name="T1125">.: “</text:span><text:span text:style-name="T1126">Nata y chocolate</text:span><text:span text:style-name="T1127">” A. Borrás. Anaya</text:span></text:p>
      <text:p text:style-name="P357"><text:span text:style-name="T1127"><text:tab/></text:span><text:span text:style-name="T1128">2ª Eval</text:span><text:span text:style-name="T1129">.: “</text:span><text:span text:style-name="T1130">Palabras de caramelo”</text:span><text:span text:style-name="T1131"><text:s/>de Gonzalo Moure. Anaya.</text:span></text:p>
      <text:p text:style-name="P357"><text:span text:style-name="T1131"/></text:p>
      <text:p text:style-name="P357"><text:span text:style-name="T1131"><text:tab/>Además de esto, para fomentar la lectura, seguiremos usando la “</text:span><text:span text:style-name="T1132">biblioteca de aula</text:span><text:span text:style-name="T1133">” y se dedicará a la lectura una hora semanal, en 1º A en la clase de castellano, y en 1º B en la de gallego. </text:span></text:p>
      <text:p text:style-name="P357"><text:span text:style-name="T1133"/></text:p>
      <text:p text:style-name="P358"><text:span text:style-name="T1134">13. ACCIONES DE CONTRIBUCIÓN Al PROYECTO LECTOR:</text:span></text:p>
      <text:p text:style-name="P358"><text:span text:style-name="T1135"><text:tab/>Él departamento colaborará en todas lanas actividades vinculadas la<text:s text:c="2"/>biblioteca del<text:s text:c="2"/>centro. También participará en tertulias literarias en Ourense o en Allariz. </text:span></text:p>
      <text:p text:style-name="P358"><text:span text:style-name="T1136">14. TRATAMIENTO DE FOMENTO DE Las TIC. </text:span></text:p>
      <text:p text:style-name="P358"><text:span text:style-name="T1137"><text:tab/>-Dentro de las posibilidades que el centro nos ofrece, trataremos de que el ordenador sea utilizado como instrumento de trabajo en el aula, para consultar la prensa diaria, búsqueda de informaciones</text:span></text:p>
      <text:p text:style-name="P358"><text:span text:style-name="T1137"><text:tab/>-Elaborarán trabajos utilizando las TIC.</text:span></text:p>
      <text:p text:style-name="P358"><text:span text:style-name="T1137"><text:tab/>-Visionarán documentales seleccionados por el profesor y películas que nos sirvan como materiales de apoyo al tratado en el aula.</text:span></text:p>
      <text:p text:style-name="P358"><text:span text:style-name="T1137"><text:s text:c="7"/>-Se fomentará el uso del blog del IES de Allariz(</text:span><text:a xlink:href="http://www.blogoteca.com/iesallarizenl"><text:span text:style-name="T1138">www.blogoteca.com/iesallarizenl</text:span></text:a><text:span text:style-name="T1139">) como foro donde informarse sobre los libros y donde opinar sobre las obras leídas. La misma página puede ser objeto de lectura y debate en el aula.</text:span></text:p>
      <text:p text:style-name="P359"><text:span text:style-name="T1139">-El profesor actuará también como divulgador de las bibliotecas escolares, bibliotecas virtuales y páginas que tienen que ver con el fomento de la lectura:</text:span></text:p>
      <text:p text:style-name="P360"><text:span text:style-name="T1139">-</text:span><text:a xlink:href="http://www.edu.xunta.es/portal"><text:span text:style-name="T1140">http://www.edu.xunta.es/portal</text:span></text:a><text:span text:style-name="T1141"><text:s/>Portal Educativo de la Consellería de Educación y Ordenación Universitaria(Sección Bibliotecas Escolares).</text:span></text:p>
      <text:p text:style-name="P360"><text:span text:style-name="T1141">-</text:span><text:a xlink:href="http://www.agabel.net"><text:span text:style-name="T1142">http://www.agabel.net</text:span></text:a><text:span text:style-name="T1143"><text:s/>Asociación Gallega por las Bibliotecas Escolares y la lectura.</text:span></text:p>
      <text:p text:style-name="P360"><text:span text:style-name="T1143">-</text:span><text:a xlink:href="http://w3.cnice.mec.es/recursos2/bibliotecas"><text:span text:style-name="T1144">http://w3.cnice.mec.es/recursos2/bibliotecas</text:span></text:a><text:span text:style-name="T1145"><text:s/>Página de recursos para las bibliotecas escolares del Ministerio de Educación.</text:span></text:p>
      <text:p text:style-name="P360"><text:span text:style-name="T1145">-</text:span><text:a xlink:href="http://www.sol-e.com"><text:span text:style-name="T1146">http://www.sol-e.com</text:span></text:a><text:span text:style-name="T1147"><text:s/>Portal de literatura infantil y juvenil</text:span></text:p>
      <text:p text:style-name="P360"><text:span text:style-name="T1147">-</text:span><text:a xlink:href="http://www.filix.org"><text:span text:style-name="T1148">http://www.filix.org</text:span></text:a><text:span text:style-name="T1149"><text:s/>Literatura infantil y juvenil en gallego</text:span></text:p>
      <text:p text:style-name="P360"><text:span text:style-name="T1149">-</text:span><text:a xlink:href="http://www.ourizoazul.org"><text:span text:style-name="T1150">http://www.ourizoazul.org</text:span></text:a><text:span text:style-name="T1151"><text:s/>Literatura infantil y juvenil gallega. Consellería de Cultura e Deporte.</text:span></text:p>
      <text:p text:style-name="P360"><text:span text:style-name="T1151">-</text:span><text:a xlink:href="http://www.galix.org"><text:span text:style-name="T1152">http://www.galix.org</text:span></text:a><text:span text:style-name="T1153"><text:s/>Galix:Asociación Gallega del Libro Infantil y Juvenil.</text:span></text:p>
      <text:p text:style-name="P360"><text:span text:style-name="T1153">-</text:span><text:a xlink:href="http://www.bivir.com"><text:span text:style-name="T1154">http://www.bivir.com</text:span></text:a><text:span text:style-name="T1155"><text:s/>Biblioteca virtual de literatura universal en gallego. Asociación de Traductores Gallegos.</text:span></text:p>
      <text:p text:style-name="P360"><text:span text:style-name="T1155">-</text:span><text:a xlink:href="http://bvg.udc.es/index.isp"><text:span text:style-name="T1156">http://bvg.udc.es/index.isp</text:span></text:a><text:span text:style-name="T1157"><text:s/>Biblioteca virtual gallega. Universidad de A Coruña.</text:span></text:p>
      <text:p text:style-name="P360"><text:a xlink:href="http://www.cervantesvirtual.com/portal/platero"><text:span text:style-name="T1158">http://www.cervantesvirtual.com/portal/platero</text:span></text:a><text:span text:style-name="T1159"><text:s/>Biblioteca Platero de literatura infantil y juve</text:span></text:p>
      <text:p text:style-name="P360"><text:span text:style-name="T1160">15. ACCIONES DE CONTRIBUCIÓN Al PLAN DE CONVIVENCIA:</text:span></text:p>
      <text:p text:style-name="P360"><text:span text:style-name="T1161"><text:tab/>Para colaborar con el plan de convivencia creemos imprescindibles por parte del departamento las siguientes acciones:</text:span></text:p>
      <text:p text:style-name="P360"><text:span text:style-name="T1161"><text:tab/>-Mantener la orden en el aula. Esto es básico y fundamnetal.</text:span></text:p>
      <text:p text:style-name="P360"><text:span text:style-name="T1161"><text:tab/>-Conocer las normas de convivencia que figuran en el PEC y hacerlas aplicar en la clase.</text:span></text:p>
      <text:p text:style-name="P360"><text:span text:style-name="T1161"><text:tab/>-Mentalizar al alumnado de la necesidad de las normas de convivencia y de su observación por parte de todos.</text:span></text:p>
      <text:p text:style-name="P360"><text:span text:style-name="T1161"><text:tab/>-Deberemos estar pendientes en especial del acoso escolar que se puede producir en el aula.</text:span></text:p>
      <text:p text:style-name="P360"><text:span text:style-name="T1162">nil.</text:span></text:p>
      <text:p text:style-name="P360"><text:span text:style-name="T1163">16. PROCEDIMIENTOS, INSTRUMENTOS DE EVALUACION E INDICADORES DE LOGRO DEL PROCESO DE ENSEÑANZA Y DE LA PROGRAMACIÓN</text:span></text:p>
      <text:p text:style-name="P361"><text:span text:style-name="T1163"/></text:p>
      <text:p text:style-name="P362"><text:span text:style-name="T1164">A) PROCESO DE ENSEÑANZA</text:span></text:p>
      <text:p text:style-name="P362"><text:span text:style-name="T1165"><text:s/>Desarrollaremos la<text:s/></text:span><text:span text:style-name="T1166">evaluación de la enseñanza</text:span><text:span text:style-name="T1167"><text:s/>y sus componentes conforme a<text:s/></text:span><text:span text:style-name="T1168">estrategias</text:span><text:span text:style-name="T1169"><text:s/>que nos permitan obtener<text:s/></text:span><text:span text:style-name="T1170">información significativa y continua</text:span><text:span text:style-name="T1171"><text:s/>para formular juicios y tomar decisiones que favorezcan la<text:s/></text:span><text:span text:style-name="T1172">mejora de calidad</text:span><text:span text:style-name="T1173"><text:s/>de la enseñanza.</text:span></text:p>
      <text:p text:style-name="P362"><text:span text:style-name="T1173">Con el objetivo de garantizar la<text:s/></text:span><text:span text:style-name="T1174">objetividad</text:span><text:span text:style-name="T1175"><text:s/>de la evaluación, seleccionaremos procedimientos, técnicas e i</text:span><text:span text:style-name="T1176">nstrumentos<text:s/></text:span><text:span text:style-name="T1177">de acuerdo a los siguientes<text:s/></text:span><text:span text:style-name="T1178">requisitos</text:span><text:span text:style-name="T1179">:</text:span></text:p>
      <text:p text:style-name="P362"><text:span text:style-name="T1180">Variedad</text:span><text:span text:style-name="T1181">, de modo que permitan contrastar datos de evaluación obtenidos a través de distintos instrumentos.</text:span></text:p>
      <text:p text:style-name="P362"><text:span text:style-name="T1182">Concreción</text:span><text:span text:style-name="T1183"><text:s/>sobre lo que se pretende, sin introducir variables que distorsionen los datos que se obtengan con su aplicación.</text:span></text:p>
      <text:p text:style-name="P362"><text:span text:style-name="T1184">Flexibilidad y versatilidad</text:span><text:span text:style-name="T1185">, serán aplicables en<text:s text:c="2"/>distintos contextos y situaciones.</text:span></text:p>
      <text:p text:style-name="P362"><text:span text:style-name="T1186">Participación,</text:span><text:span text:style-name="T1187"><text:s/>el consenso en todos estos aspectos básicos marcará la estrategia evaluadora del equipo docente.</text:span></text:p>
      <text:p text:style-name="P362"><text:span text:style-name="T1187">Emplearemos la<text:s/></text:span><text:span text:style-name="T1188">triangulación</text:span><text:span text:style-name="T1189"><text:s/>para obtener información del proceso de enseñanza mediante<text:s/></text:span><text:span text:style-name="T1190">diversidad</text:span><text:span text:style-name="T1191"><text:s/>de<text:s/></text:span><text:span text:style-name="T1192">fuentes<text:s/></text:span><text:span text:style-name="T1193">(distintas personas, documentos y materiales), de<text:s/></text:span><text:span text:style-name="T1194">métodos</text:span><text:span text:style-name="T1195"><text:s/>(pluralidad de instrumentos y técnicas), de<text:s/></text:span><text:span text:style-name="T1196">evaluadores</text:span><text:span text:style-name="T1197"><text:s/>(atribuir a diferentes personas el proceso de recogida de información, para reducir la subjetividad), de<text:s/></text:span><text:span text:style-name="T1198">tiempos<text:s/></text:span><text:span text:style-name="T1199">(variedad de momentos), y de<text:s/></text:span><text:span text:style-name="T1200">espacios</text:span><text:span text:style-name="T1201">. Emplearemos para ello las siguientes técnicas:</text:span></text:p>
      <text:p text:style-name="P362"><text:span text:style-name="T1202">-Observación:</text:span><text:span text:style-name="T1203"><text:s/>directa (proceso de aprendizaje de los alumnos) e indirecta (análisis de contenido de la programación didáctica).</text:span></text:p>
      <text:p text:style-name="P362"><text:span text:style-name="T1204">-Entrevista</text:span><text:span text:style-name="T1205">: nos permitirá obtener información sobre la opinión, actitudes, problemas, motivaciones etc. de los alumnos y de sus familias. Su empleo adecuado exige sistematización: definición de sus objetivos, la delimitación de la información que se piensa obtener y el registro de los datos esenciales que se han obtenido. </text:span></text:p>
      <text:p text:style-name="P362"><text:span text:style-name="T1206">-Cuestionarios: c</text:span><text:span text:style-name="T1207">omplementan la información obtenida a través de la observación sistemática y entrevistas periódicas. Resulta de utilidad la evaluación que realizan los alumnos sobre algunos elementos de la programación: qué iniciativas metodológicas han sido más de su agrado, con qué formula de evaluación se sienten más cómodos, etc.</text:span></text:p>
      <text:p text:style-name="P363"><text:span text:style-name="T1207"><text:tab/>Las técnicas/procedimientos para la evaluación necesitan instrumentos específicos que garanticen la sistematicidad y rigor necesarios en el proceso de evaluación. Hacen posible el registro de los datos de la evaluación continua y sistemática y se convierten, así, en el instrumento preciso y ágil que garantiza la viabilidad de los principios de la evaluación a los que hemos aludido. Emplearemos los siguientes:</text:span></text:p>
      <text:p text:style-name="P364"><text:span text:style-name="T1208">-Listas de control:</text:span><text:span text:style-name="T1209"><text:s/>en ellas aparecerá si se han alcanzado o no cada uno de los aspectos evaluados. Son muy adecuadas para valorar los procesos de enseñanza, en particular en la evaluación de aspectos de planificación, materiales…</text:span></text:p>
      <text:p text:style-name="P364"><text:span text:style-name="T1210">-Escalas de estimación:</text:span><text:span text:style-name="T1211"><text:s/>las más utilizadas son las tablas de doble entrada que recogen los aspectos a evaluar y una escala para valorar el logro de cada uno de ellos. Esta escala puede reflejar referentes cualitativos (siempre, frecuentemente, a veces, nunca), o constituir una escala numérica; etc. Son de gran utilidad para reflejar las competencias profesionales del profesorado plasmadas en indicadores para cada tipo de competencia. </text:span></text:p>
      <text:p text:style-name="P365"><text:span text:style-name="T1211"/></text:p>
      <text:p text:style-name="P366"><text:span text:style-name="T1211">En la evaluación de los procesos de enseñanza y de nuestra<text:s/></text:span><text:span text:style-name="T1212">práctica docente</text:span><text:span text:style-name="T1213"><text:s/>tendremos en cuenta la estimación,<text:s text:c="2"/>tanto<text:s/></text:span><text:span text:style-name="T1214">aspectos<text:s/></text:span><text:span text:style-name="T1215">relacionados con el propio<text:s/></text:span><text:span text:style-name="T1216">documento</text:span><text:span text:style-name="T1217"><text:s/>de<text:s/></text:span><text:span text:style-name="T1218">programación</text:span><text:span text:style-name="T1219"><text:s/>(adecuación de sus elementos al contexto, identificación de todos los elementos,…), como los relacionados con su<text:s/></text:span><text:span text:style-name="T1220">aplicación</text:span><text:span text:style-name="T1221"><text:s text:c="2"/>(actividades desarrolladas, respuesta a los intereses de los alumnos, selección de materiales, referentes de calidad en recursos didácticos, etc). </text:span></text:p>
      <text:p text:style-name="P367"><text:span text:style-name="T1221"><text:tab/> Para ganar en sistematicidad y rigor llevaremos a cabo el<text:s/></text:span><text:span text:style-name="T1222">seguimiento y valoración</text:span><text:span text:style-name="T1223"><text:s/>de<text:s/></text:span><text:span text:style-name="T1224">nuestro práctica docente</text:span><text:span text:style-name="T1225"><text:s/>apoyándonos en los siguientes<text:s/></text:span><text:span text:style-name="T1226">indicadores de logro</text:span><text:span text:style-name="T1227">:</text:span></text:p>
      <text:p text:style-name="P368"><text:span text:style-name="T1228">-Identifica en la programación objetivos, contenidos, criterios de evaluación y estándares de aprendizaje adaptados a las características del grupo de alumnos a los que va dirigida la programación.</text:span></text:p>
      <text:p text:style-name="P369"><text:span text:style-name="T1229"/></text:p>
      <text:p text:style-name="P370"><text:span text:style-name="T1229">-</text:span><text:span text:style-name="T1230">Describe las medidas para atender tanto a los alumnos con ritmo más lento de aprendizaje como a los que presentan un ritmo más rápido.</text:span></text:p>
      <text:p text:style-name="P371"><text:span text:style-name="T1231"/></text:p>
      <text:p text:style-name="P372"><text:span text:style-name="T1231">-</text:span><text:span text:style-name="T1232">Emplea materiales variados en cuanto a soporte (impreso, audiovisual, informático) y en cuanto a tipo de texto (continuo, discontinuo).</text:span></text:p>
      <text:p text:style-name="P373"><text:span text:style-name="T1232"/></text:p>
      <text:p text:style-name="P374"><text:span text:style-name="T1233">-</text:span><text:span text:style-name="T1234">Emplea materiales “auténticos” para favorecer el desarrollo de las competencias clave y la transferencia de los aprendizajes del entorno escolar al sociofamiliar y profesional.</text:span></text:p>
      <text:p text:style-name="P375"><text:span text:style-name="T1235"/></text:p>
      <text:p text:style-name="P376"><text:span text:style-name="T1235">-</text:span><text:span text:style-name="T1236">Estimula tanto el pensamiento lógico (vertical) como el pensamiento creativo (lateral</text:span><text:span text:style-name="T1237">).</text:span></text:p>
      <text:p text:style-name="P377"><text:span text:style-name="T1237"/></text:p>
      <text:p text:style-name="P378"><text:span text:style-name="T1238">-Fomenta, a través de su propia conducta y sus propuestas de experiencias de enseñanza-aprendizaje,<text:s text:c="2"/>la educación en valores.</text:span></text:p>
      <text:p text:style-name="P379"><text:span text:style-name="T1238"/></text:p>
      <text:p text:style-name="P380"><text:span text:style-name="T1239">-</text:span><text:span text:style-name="T1240">Favorece la participación activa del alumno, para estimular<text:s text:c="2"/>la<text:s text:c="2"/>implicación en la construcción de sus propios aprendizajes.</text:span></text:p>
      <text:p text:style-name="P381"><text:span text:style-name="T1240"/></text:p>
      <text:p text:style-name="P382"><text:span text:style-name="T1241">-</text:span><text:span text:style-name="T1242">Enfrenta al alumno a la resolución de problemas complejos de la vida cotidiana que exigen aplicar de forma conjunta los conocimientos adquiridos.</text:span></text:p>
      <text:p text:style-name="P383"><text:span text:style-name="T1242"/></text:p>
      <text:p text:style-name="P384"><text:span text:style-name="T1243">-</text:span><text:span text:style-name="T1244">Establece cauces de cooperación efectiva con las familias para el desarrollo de la educación en valores y en el establecimiento de pautas de lectura, estudio y esfuerzo en casa, condiciones para favorecer la iniciativa y autonomía personal.</text:span></text:p>
      <text:p text:style-name="P385"><text:span text:style-name="T1244"/></text:p>
      <text:p text:style-name="P386"><text:span text:style-name="T1245">-</text:span><text:span text:style-name="T1246">Propone actividades que estimulen las distintas fases del proceso la construcción de los contenidos (identificación de conocimientos previos, presentación, desarrollo, profundización, síntesis).</text:span></text:p>
      <text:p text:style-name="P387"><text:span text:style-name="T1246"/></text:p>
      <text:p text:style-name="P388"><text:span text:style-name="T1247">-</text:span><text:span text:style-name="T1248">Da respuesta a los distintos tipos de intereses, necesidades y capacidades de los alumnos.</text:span></text:p>
      <text:p text:style-name="P389"><text:span text:style-name="T1248"/></text:p>
      <text:p text:style-name="P390"><text:span text:style-name="T1249">-</text:span><text:span text:style-name="T1250">Orienta las actividades al desarrollo de capacidades y competencias, teniendo en cuenta que los contenidos no son el eje exclusivo de las tareas de planificación, sino un elemento más del proceso. </text:span></text:p>
      <text:p text:style-name="P391"><text:span text:style-name="T1250"/></text:p>
      <text:p text:style-name="P392"><text:span text:style-name="T1251">-</text:span><text:span text:style-name="T1252">Estimula la propia actividad constructiva del alumno, superando el énfasis en la actividad del profesor y su protagonismo.</text:span></text:p>
      <text:p text:style-name="P393"><text:span text:style-name="T1252"/></text:p>
      <text:p text:style-name="P394"><text:span text:style-name="T1253">B) PROGRAMACIÓN</text:span></text:p>
      <text:p text:style-name="P395"><text:span text:style-name="T1254">Asimismo, velaremos por el<text:s/></text:span><text:span text:style-name="T1255">ajuste y calidad</text:span><text:span text:style-name="T1256"><text:s/>de nuestra</text:span><text:span text:style-name="T1257"><text:s/></text:span><text:span text:style-name="T1258">programación</text:span><text:span text:style-name="T1259"><text:s/>a través delseguimiento de los siguientes<text:s/></text:span><text:span text:style-name="T1260">indicadores:</text:span><text:span text:style-name="T1261"/></text:p>
      <text:p text:style-name="P396"><text:span text:style-name="T1261"/></text:p>
      <text:p text:style-name="P397"><text:span text:style-name="T1262">-Reconocimiento y respeto por las disposiciones legales que determinan sus principios y elementos básicos.</text:span></text:p>
      <text:p text:style-name="P398"><text:span text:style-name="T1262"/></text:p>
      <text:p text:style-name="P399"><text:span text:style-name="T1262">-Adecuación de la secuencia y distribución temporal de las unidades didácticas y, en ellas, de los objetivos, contenidos, criterios de evaluación y estándares de aprendizaje evaluables.</text:span></text:p>
      <text:p text:style-name="P400"><text:span text:style-name="T1262"/></text:p>
      <text:p text:style-name="P401"><text:span text:style-name="T1262">-Validez de los perfiles competenciales y de su integración con los contenidos de la materia.</text:span></text:p>
      <text:p text:style-name="P402"><text:span text:style-name="T1262"/></text:p>
      <text:p text:style-name="P403"><text:span text:style-name="T1262">-Evaluación del tratamiento de los temas transversales.</text:span></text:p>
      <text:p text:style-name="P404"><text:span text:style-name="T1262"/></text:p>
      <text:p text:style-name="P405"><text:span text:style-name="T1262">-Pertinencia de las medidas de atención a la diversidad y las adaptaciones curriculares aplicadas.</text:span></text:p>
      <text:p text:style-name="P406"><text:span text:style-name="T1262"/></text:p>
      <text:p text:style-name="P407"><text:span text:style-name="T1262">-Valoración de las estrategias e instrumentos de evaluación de los aprendizajes del alumnado.</text:span></text:p>
      <text:p text:style-name="P408"><text:span text:style-name="T1262"/></text:p>
      <text:p text:style-name="P409"><text:span text:style-name="T1262">-Pertinencia de los criterios de calificación.</text:span></text:p>
      <text:p text:style-name="P410"><text:span text:style-name="T1262"/></text:p>
      <text:p text:style-name="P411"><text:span text:style-name="T1262">-Evaluación de los procedimientos, instrumentos de evaluación e indicadores de logro del proceso de enseñanza.</text:span></text:p>
      <text:p text:style-name="P412"><text:span text:style-name="T1262"/></text:p>
      <text:p text:style-name="P413"><text:span text:style-name="T1262">-Idoneidad de los materiales y recursos didácticos utilizados.</text:span></text:p>
      <text:p text:style-name="P414"><text:span text:style-name="T1262"/></text:p>
      <text:p text:style-name="P415"><text:span text:style-name="T1262">-Adecuación de las actividades extraescolares y complementarias programadas.</text:span></text:p>
      <text:p text:style-name="P416"><text:span text:style-name="T1262"/></text:p>
      <text:p text:style-name="P417"><text:span text:style-name="T1262">-Detección de los aspectos mejorables e indicación de los ajustes que se realizarán en consecuencia.</text:span></text:p>
      <text:p text:style-name="P417"><text:span text:style-name="T1263"/></text:p>
      <text:p text:style-name="P417"><text:span text:style-name="T1263">La evaluación del proceso de enseñanza tendrá<text:s/></text:span><text:span text:style-name="T1264">un carácter formativo</text:span><text:span text:style-name="T1265">, orientado<text:s/></text:span><text:span text:style-name="T1266">a facilitar</text:span><text:span text:style-name="T1267"><text:s/>la toma de<text:s/></text:span><text:span text:style-name="T1268">decisiones</text:span><text:span text:style-name="T1269"><text:s/>para introducir las modificaciones oportunas que nos permitan la<text:s/></text:span><text:span text:style-name="T1270">mejora del proceso de manera continua</text:span><text:span text:style-name="T1271">.</text:span></text:p>
      <text:p text:style-name="P417"><text:span text:style-name="T1271">Con ello pretendemos una<text:s/></text:span><text:span text:style-name="T1272">evaluación</text:span><text:span text:style-name="T1273"><text:s/>que contribuya a<text:s/></text:span><text:span text:style-name="T1274">garantizar la calidad y eficacia</text:span><text:span text:style-name="T1275"><text:s/>del proceso educativo. Todos estos logros y dificultades encontrados serán recogidos en la<text:s/></text:span><text:span text:style-name="T1276">Memoria Final</text:span><text:span text:style-name="T1277"><text:s/>de curso, junto con las correspondientes<text:s/></text:span><text:span text:style-name="T1278">Propuestas de Mejora</text:span><text:span text:style-name="T1279"><text:s/>de cara a que cada curso escolar, la práctica docente<text:s/></text:span><text:span text:style-name="T1280">aumente su nivel de calidad. </text:span></text:p>
      <text:p text:style-name="P418"><text:span text:style-name="T1281"/></text:p>
      <text:p text:style-name="P418"><text:span text:style-name="T1281"><text:tab/><text:tab/><text:tab/><text:tab/><text:tab/><text:tab/><text:tab/></text:span><text:span text:style-name="T1282">Allariz Septiembre 2015</text:span></text:p>
      <text:p text:style-name="P418"><text:span text:style-name="T1282"/></text:p>
      <text:p text:style-name="P418"><text:span text:style-name="T1282"><text:tab/><text:tab/><text:tab/><text:tab/><text:tab/><text:tab/><text:tab/>Fdo: María Sánchez Cid</text:span></text:p>
      <text:p text:style-name="P418"><text:span text:style-name="T1282"/></text:p>
      <text:p text:style-name="P418"><text:span text:style-name="T1282"><text:tab/><text:tab/><text:tab/><text:tab/><text:tab/><text:tab/>(Jefa Departamento Lengua Española)<text:s/></text:span></text:p>
      <text:p text:style-name="P418"><text:span text:style-name="T1282"/></text:p>
      <text:p text:style-name="P418"><text:span text:style-name="T1282"/></text:p>
      <text:p text:style-name="P418"><text:span text:style-name="T1282"><text:tab/><text:tab/></text:span></text:p>
      <text:p text:style-name="P418"><text:span text:style-name="T1283"/></text:p>
      <text:p text:style-name="P418"><text:span text:style-name="T1283"/></text:p>
      <text:p text:style-name="P418"><text:span text:style-name="T1283"/></text:p>
      <text:p text:style-name="P418"><text:span text:style-name="T1283"><text:tab/><text:tab/></text:span></text:p>
      <text:p text:style-name="P418"><text:span text:style-name="T1283"/></text:p>
      <text:p text:style-name="P418"><text:span text:style-name="T1284"/></text:p>
      <text:p text:style-name="P418"><text:span text:style-name="T1284"/></text:p>
      <text:p text:style-name="P418"><text:span text:style-name="T1284"/></text:p>
      <text:p text:style-name="P418"><text:span text:style-name="T1284"><text:line-break/></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