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bold"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9.00pt" fo:font-weight="bold"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9.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9.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9.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9.00pt" fo:font-weight="bold"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9.00pt" fo:font-weight="bold"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9.00pt" fo:font-weight="bold"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9.00pt" fo:font-weight="bold"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9.00pt" fo:font-weight="bold"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9.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9.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9.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9.00pt" fo:font-weight="bold"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9.00pt" fo:font-weight="bold"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9.00pt" fo:font-weight="normal" fo:font-family="Calibri" style:font-family-asian="Calibri" style:font-family-complex="Calibri" fo:background-color="transparent" style:use-window-font-color="true" fo:font-style="italic"/>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9.00pt" fo:font-weight="bold"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9.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9.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9.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9.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9.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9.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9.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9.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9.00pt" fo:font-weight="bold"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9.00pt" fo:font-weight="normal" fo:font-family="Calibri" style:font-family-asian="Calibri" style:font-family-complex="Calibri" fo:background-color="transparent" style:use-window-font-color="true" fo:font-style="italic"/>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4" style:family="text">
      <style:text-properties fo:font-size="9.00pt" fo:font-weight="normal" fo:font-family="'Times New Roman'" style:font-family-asian="'Times New Roman'" style:font-family-complex="'Times New Roman'" fo:background-color="transparent" style:use-window-font-color="true"/>
    </style:style>
    <style:style style:name="T22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bold"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bold"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bold"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bold"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bold"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bold"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bold"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bold"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bold"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bold"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bold"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bold"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bold"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bold"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bold"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bold"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bold"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bold"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bold"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bold"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bold"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bold"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bold"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bold"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bold"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7" style:family="text">
      <style:text-properties fo:font-size="12.00pt" fo:font-weight="bold"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bold" fo:font-family="'Times New Roman'" style:font-family-asian="'Times New Roman'" style:font-family-complex="'Times New Roman'" fo:background-color="transparent" style:use-window-font-color="true"/>
    </style:style>
    <style:style style:name="T3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bold"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bold"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bold"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bold"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bold"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bold"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bold"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bold"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bold"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bold"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bold"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bold"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bold"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6" style:family="text">
      <style:text-properties fo:font-size="12.00pt" fo:font-weight="bold"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bold"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bold"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bold"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bold"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bold"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bold"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bold"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bold"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bold"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bold"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bold"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bold"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bold"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bold"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bold"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bold"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justify" fo:margin-left="0.00pt" fo:text-indent="35.40pt"/>
    </style:style>
    <style:style style:name="P3" style:family="paragraph">
      <style:paragraph-properties fo:line-height="100.00%" fo:text-align="justify"/>
    </style:style>
    <style:style style:name="P4" style:family="paragraph">
      <style:paragraph-properties fo:line-height="100.00%" fo:text-align="justify" fo:margin-left="36.00pt" fo:text-indent="0.00pt"/>
    </style:style>
    <style:style style:name="P5" style:family="paragraph">
      <style:paragraph-properties fo:line-height="100.00%" fo:text-align="justify"/>
    </style:style>
    <style:style style:name="P6" style:family="paragraph">
      <style:paragraph-properties fo:line-height="100.00%" fo:text-align="justify" fo:margin-left="36.00pt" fo:text-indent="0.00pt"/>
    </style:style>
    <style:style style:name="P7" style:family="paragraph">
      <style:paragraph-properties fo:line-height="100.00%" fo:text-align="justify"/>
    </style:style>
    <style:style style:name="P8"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1625.10pt"/>
          <style:tab-stop style:position="91.85pt"/>
          <style:tab-stop style:position="3289.20pt" style:type="right"/>
        </style:tab-stops>
      </style:paragraph-properties>
    </style:style>
    <style:style style:name="P9" style:family="paragraph">
      <style:paragraph-properties fo:line-height="115.00%" fo:text-align="left" fo:margin-bottom="6.00pt"/>
    </style:style>
    <style:style style:name="P10" style:family="paragraph">
      <style:paragraph-properties fo:line-height="115.00%" fo:text-align="center" fo:margin-bottom="6.00pt"/>
    </style:style>
    <style:style style:name="P11"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1625.10pt"/>
          <style:tab-stop style:position="91.85pt"/>
          <style:tab-stop style:position="3289.20pt" style:type="right"/>
        </style:tab-stops>
      </style:paragraph-properties>
    </style:style>
    <style:style style:name="P12"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13" style:family="paragraph">
      <style:paragraph-properties fo:line-height="115.00%" fo:text-align="left" fo:margin-bottom="6.00pt"/>
    </style:style>
    <style:style style:name="P14" style:family="paragraph">
      <style:paragraph-properties fo:line-height="115.00%" fo:text-align="left" fo:margin-bottom="10.00pt"/>
    </style:style>
    <style:style style:name="P15" style:family="paragraph">
      <style:paragraph-properties fo:line-height="115.00%" fo:text-align="justify" fo:margin-bottom="6.00pt"/>
    </style:style>
    <style:style style:name="P16"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17"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18" style:family="paragraph">
      <style:paragraph-properties fo:line-height="115.00%" fo:text-align="left" fo:margin-bottom="6.00pt"/>
    </style:style>
    <style:style style:name="P19" style:family="paragraph">
      <style:paragraph-properties fo:line-height="115.00%" fo:text-align="left" fo:margin-bottom="10.00pt"/>
    </style:style>
    <style:style style:name="P20" style:family="paragraph">
      <style:paragraph-properties fo:line-height="115.00%" fo:text-align="center" fo:margin-bottom="6.00pt"/>
    </style:style>
    <style:style style:name="P21"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22" style:family="paragraph">
      <style:paragraph-properties fo:line-height="115.00%" fo:text-align="left" fo:margin-bottom="6.00pt"/>
    </style:style>
    <style:style style:name="P23" style:family="paragraph">
      <style:paragraph-properties fo:line-height="115.00%" fo:text-align="left" fo:margin-bottom="10.00pt"/>
    </style:style>
    <style:style style:name="P24" style:family="paragraph">
      <style:paragraph-properties fo:line-height="115.00%" fo:text-align="center" fo:margin-bottom="10.00pt"/>
    </style:style>
    <style:style style:name="P25" style:family="paragraph">
      <style:paragraph-properties fo:line-height="115.00%" fo:text-align="center" fo:margin-bottom="6.00pt"/>
    </style:style>
    <style:style style:name="P26" style:family="paragraph">
      <style:paragraph-properties fo:line-height="115.00%" fo:text-align="center" fo:margin-bottom="10.00pt"/>
    </style:style>
    <style:style style:name="P27" style:family="paragraph">
      <style:paragraph-properties fo:line-height="115.00%" fo:text-align="center" fo:margin-bottom="6.00pt"/>
    </style:style>
    <style:style style:name="P28"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29" style:family="paragraph">
      <style:paragraph-properties fo:line-height="115.00%" fo:text-align="left" fo:margin-bottom="6.00pt"/>
    </style:style>
    <style:style style:name="P30" style:family="paragraph">
      <style:paragraph-properties fo:line-height="115.00%" fo:text-align="left" fo:margin-bottom="10.00pt"/>
    </style:style>
    <style:style style:name="P31" style:family="paragraph">
      <style:paragraph-properties fo:line-height="115.00%" fo:text-align="center" fo:margin-bottom="6.00pt"/>
    </style:style>
    <style:style style:name="P32" style:family="paragraph">
      <style:paragraph-properties fo:line-height="115.00%" fo:text-align="center" fo:margin-bottom="10.00pt"/>
    </style:style>
    <style:style style:name="P33" style:family="paragraph">
      <style:paragraph-properties fo:line-height="115.00%" fo:text-align="center" fo:margin-bottom="6.00pt"/>
    </style:style>
    <style:style style:name="P34" style:family="paragraph">
      <style:paragraph-properties fo:line-height="115.00%" fo:text-align="center" fo:margin-bottom="10.00pt"/>
    </style:style>
    <style:style style:name="P35"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36" style:family="paragraph">
      <style:paragraph-properties fo:line-height="115.00%" fo:text-align="left" fo:margin-bottom="6.00pt"/>
    </style:style>
    <style:style style:name="P37" style:family="paragraph">
      <style:paragraph-properties fo:line-height="115.00%" fo:text-align="left" fo:margin-bottom="10.00pt"/>
    </style:style>
    <style:style style:name="P38" style:family="paragraph">
      <style:paragraph-properties fo:line-height="115.00%" fo:text-align="center" fo:margin-bottom="6.00pt"/>
    </style:style>
    <style:style style:name="P39"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40" style:family="paragraph">
      <style:paragraph-properties fo:line-height="115.00%" fo:text-align="left" fo:margin-bottom="6.00pt"/>
    </style:style>
    <style:style style:name="P41" style:family="paragraph">
      <style:paragraph-properties fo:line-height="115.00%" fo:text-align="left" fo:margin-bottom="10.00pt"/>
    </style:style>
    <style:style style:name="P42" style:family="paragraph">
      <style:paragraph-properties fo:line-height="115.00%" fo:text-align="center" fo:margin-bottom="6.00pt"/>
    </style:style>
    <style:style style:name="P43" style:family="paragraph">
      <style:paragraph-properties fo:line-height="115.00%" fo:text-align="center" fo:margin-bottom="10.00pt"/>
    </style:style>
    <style:style style:name="P44"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45" style:family="paragraph">
      <style:paragraph-properties fo:line-height="115.00%" fo:text-align="left" fo:margin-bottom="6.00pt"/>
    </style:style>
    <style:style style:name="P46" style:family="paragraph">
      <style:paragraph-properties fo:line-height="115.00%" fo:text-align="left" fo:margin-bottom="10.00pt"/>
    </style:style>
    <style:style style:name="P47" style:family="paragraph">
      <style:paragraph-properties fo:line-height="115.00%" fo:text-align="center" fo:margin-bottom="6.00pt"/>
    </style:style>
    <style:style style:name="P48"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49" style:family="paragraph">
      <style:paragraph-properties fo:line-height="115.00%" fo:text-align="left" fo:margin-bottom="6.00pt"/>
    </style:style>
    <style:style style:name="P50" style:family="paragraph">
      <style:paragraph-properties fo:line-height="115.00%" fo:text-align="left" fo:margin-bottom="10.00pt"/>
    </style:style>
    <style:style style:name="P51" style:family="paragraph">
      <style:paragraph-properties fo:line-height="115.00%" fo:text-align="center" fo:margin-bottom="6.00pt"/>
    </style:style>
    <style:style style:name="P52" style:family="paragraph">
      <style:paragraph-properties fo:line-height="100.00%" fo:text-align="left" fo:margin-left="0.50pt" fo:text-indent="-0.50pt">
        <style:tab-stops>
          <style:tab-stop style:position="155.45pt"/>
          <style:tab-stop style:position="3289.20pt" style:type="right"/>
          <style:tab-stop style:position="421121.15pt" style:type="right"/>
          <style:tab-stop style:position="-0.50pt"/>
          <style:tab-stop style:position="91.85pt"/>
          <style:tab-stop style:position="3289.20pt" style:type="right"/>
        </style:tab-stops>
      </style:paragraph-properties>
    </style:style>
    <style:style style:name="P53" style:family="paragraph">
      <style:paragraph-properties fo:line-height="100.00%" fo:text-align="left" fo:margin-left="0.50pt" fo:text-indent="-0.50pt">
        <style:tab-stops>
          <style:tab-stop style:position="104.35pt"/>
          <style:tab-stop style:position="3302.00pt" style:type="right"/>
          <style:tab-stop style:position="421121.15pt" style:type="right"/>
          <style:tab-stop style:position="-0.50pt"/>
          <style:tab-stop style:position="196.95pt"/>
          <style:tab-stop style:position="3302.00pt" style:type="right"/>
        </style:tab-stops>
      </style:paragraph-properties>
    </style:style>
    <style:style style:name="P54" style:family="paragraph">
      <style:paragraph-properties fo:line-height="115.00%" fo:text-align="left" fo:margin-bottom="6.00pt"/>
    </style:style>
    <style:style style:name="P55" style:family="paragraph">
      <style:paragraph-properties fo:line-height="115.00%" fo:text-align="center" fo:margin-bottom="6.00pt"/>
    </style:style>
    <style:style style:name="P56" style:family="paragraph">
      <style:paragraph-properties fo:line-height="100.00%" fo:text-align="left" fo:margin-left="0.50pt" fo:text-indent="-0.50pt">
        <style:tab-stops>
          <style:tab-stop style:position="104.35pt"/>
          <style:tab-stop style:position="3302.00pt" style:type="right"/>
          <style:tab-stop style:position="421121.15pt" style:type="right"/>
          <style:tab-stop style:position="-0.50pt"/>
          <style:tab-stop style:position="196.95pt"/>
          <style:tab-stop style:position="3302.00pt" style:type="right"/>
        </style:tab-stops>
      </style:paragraph-properties>
    </style:style>
    <style:style style:name="P57" style:family="paragraph">
      <style:paragraph-properties fo:line-height="115.00%" fo:text-align="justify" fo:margin-bottom="10.00pt"/>
    </style:style>
    <style:style style:name="P58" style:family="paragraph">
      <style:paragraph-properties fo:line-height="100.00%" fo:text-align="left"/>
    </style:style>
    <style:style style:name="P59" style:family="paragraph">
      <style:paragraph-properties fo:line-height="100.00%" fo:text-align="left" fo:margin-left="0.50pt" fo:text-indent="-0.50pt">
        <style:tab-stops>
          <style:tab-stop style:position="158.15pt"/>
          <style:tab-stop style:position="3404.80pt"/>
          <style:tab-stop style:position="421121.15pt" style:type="right"/>
          <style:tab-stop style:position="1625.10pt"/>
          <style:tab-stop style:position="67.75pt"/>
          <style:tab-stop style:position="3404.80pt"/>
          <style:tab-stop style:position="421121.15pt" style:type="right"/>
        </style:tab-stops>
      </style:paragraph-properties>
    </style:style>
    <style:style style:name="P60" style:family="paragraph">
      <style:paragraph-properties fo:line-height="100.00%" fo:text-align="center" fo:margin-bottom="6.00pt"/>
    </style:style>
    <style:style style:name="P61" style:family="paragraph">
      <style:paragraph-properties fo:line-height="100.00%" fo:text-align="left" fo:margin-bottom="10.00pt"/>
    </style:style>
    <style:style style:name="P62" style:family="paragraph">
      <style:paragraph-properties fo:line-height="100.00%" fo:text-align="left" fo:margin-left="0.50pt" fo:text-indent="-0.50pt">
        <style:tab-stops>
          <style:tab-stop style:position="158.15pt"/>
          <style:tab-stop style:position="3404.80pt"/>
          <style:tab-stop style:position="421121.15pt" style:type="right"/>
          <style:tab-stop style:position="1625.10pt"/>
          <style:tab-stop style:position="67.75pt"/>
          <style:tab-stop style:position="3404.80pt"/>
          <style:tab-stop style:position="421121.15pt" style:type="right"/>
        </style:tab-stops>
      </style:paragraph-properties>
    </style:style>
    <style:style style:name="P63"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64" style:family="paragraph">
      <style:paragraph-properties fo:line-height="100.00%" fo:text-align="center" fo:margin-bottom="10.00pt"/>
    </style:style>
    <style:style style:name="P65" style:family="paragraph">
      <style:paragraph-properties fo:line-height="100.00%" fo:text-align="center" fo:margin-bottom="6.00pt"/>
    </style:style>
    <style:style style:name="P66" style:family="paragraph">
      <style:paragraph-properties fo:line-height="100.00%" fo:text-align="justify" fo:margin-bottom="6.00pt"/>
    </style:style>
    <style:style style:name="P67" style:family="paragraph">
      <style:paragraph-properties fo:line-height="100.00%" fo:text-align="left" fo:margin-bottom="10.00pt"/>
    </style:style>
    <style:style style:name="P68"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69" style:family="paragraph">
      <style:paragraph-properties fo:line-height="100.00%" fo:text-align="center" fo:margin-bottom="10.00pt"/>
    </style:style>
    <style:style style:name="P70" style:family="paragraph">
      <style:paragraph-properties fo:line-height="100.00%" fo:text-align="center" fo:margin-bottom="6.00pt"/>
    </style:style>
    <style:style style:name="P71" style:family="paragraph">
      <style:paragraph-properties fo:line-height="100.00%" fo:text-align="left" fo:margin-bottom="6.00pt"/>
    </style:style>
    <style:style style:name="P72" style:family="paragraph">
      <style:paragraph-properties fo:line-height="100.00%" fo:text-align="justify" fo:margin-bottom="6.00pt"/>
    </style:style>
    <style:style style:name="P73" style:family="paragraph">
      <style:paragraph-properties fo:line-height="100.00%" fo:text-align="left" fo:margin-bottom="10.00pt"/>
    </style:style>
    <style:style style:name="P74"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75" style:family="paragraph">
      <style:paragraph-properties fo:line-height="100.00%" fo:text-align="center" fo:margin-bottom="10.00pt"/>
    </style:style>
    <style:style style:name="P76" style:family="paragraph">
      <style:paragraph-properties fo:line-height="100.00%" fo:text-align="center" fo:margin-bottom="6.00pt"/>
    </style:style>
    <style:style style:name="P77" style:family="paragraph">
      <style:paragraph-properties fo:line-height="100.00%" fo:text-align="justify" fo:margin-bottom="6.00pt"/>
    </style:style>
    <style:style style:name="P78" style:family="paragraph">
      <style:paragraph-properties fo:line-height="100.00%" fo:text-align="center" fo:margin-bottom="10.00pt"/>
    </style:style>
    <style:style style:name="P79" style:family="paragraph">
      <style:paragraph-properties fo:line-height="100.00%" fo:text-align="left" fo:margin-bottom="10.00pt"/>
    </style:style>
    <style:style style:name="P80"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81" style:family="paragraph">
      <style:paragraph-properties fo:line-height="100.00%" fo:text-align="center" fo:margin-bottom="10.00pt"/>
    </style:style>
    <style:style style:name="P82" style:family="paragraph">
      <style:paragraph-properties fo:line-height="100.00%" fo:text-align="center" fo:margin-bottom="6.00pt"/>
    </style:style>
    <style:style style:name="P83" style:family="paragraph">
      <style:paragraph-properties fo:line-height="100.00%" fo:text-align="left" fo:margin-bottom="6.00pt"/>
    </style:style>
    <style:style style:name="P84" style:family="paragraph">
      <style:paragraph-properties fo:line-height="100.00%" fo:text-align="justify" fo:margin-bottom="6.00pt"/>
    </style:style>
    <style:style style:name="P85" style:family="paragraph">
      <style:paragraph-properties fo:line-height="100.00%" fo:text-align="left" fo:margin-bottom="10.00pt"/>
    </style:style>
    <style:style style:name="P86"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87" style:family="paragraph">
      <style:paragraph-properties fo:line-height="100.00%" fo:text-align="center" fo:margin-bottom="10.00pt"/>
    </style:style>
    <style:style style:name="P88" style:family="paragraph">
      <style:paragraph-properties fo:line-height="100.00%" fo:text-align="center" fo:margin-bottom="6.00pt"/>
    </style:style>
    <style:style style:name="P89" style:family="paragraph">
      <style:paragraph-properties fo:line-height="100.00%" fo:text-align="justify" fo:margin-bottom="6.00pt"/>
    </style:style>
    <style:style style:name="P90" style:family="paragraph">
      <style:paragraph-properties fo:line-height="100.00%" fo:text-align="center" fo:margin-bottom="10.00pt"/>
    </style:style>
    <style:style style:name="P91" style:family="paragraph">
      <style:paragraph-properties fo:line-height="100.00%" fo:text-align="left" fo:margin-bottom="10.00pt"/>
    </style:style>
    <style:style style:name="P92"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93" style:family="paragraph">
      <style:paragraph-properties fo:line-height="100.00%" fo:text-align="center" fo:margin-bottom="10.00pt"/>
    </style:style>
    <style:style style:name="P94" style:family="paragraph">
      <style:paragraph-properties fo:line-height="100.00%" fo:text-align="center" fo:margin-bottom="6.00pt"/>
    </style:style>
    <style:style style:name="P95" style:family="paragraph">
      <style:paragraph-properties fo:line-height="100.00%" fo:text-align="justify" fo:margin-bottom="6.00pt"/>
    </style:style>
    <style:style style:name="P96" style:family="paragraph">
      <style:paragraph-properties fo:line-height="100.00%" fo:text-align="center" fo:margin-bottom="10.00pt"/>
    </style:style>
    <style:style style:name="P97" style:family="paragraph">
      <style:paragraph-properties fo:line-height="100.00%" fo:text-align="left"/>
    </style:style>
    <style:style style:name="P98" style:family="paragraph">
      <style:paragraph-properties fo:line-height="100.00%" fo:text-align="left" fo:margin-bottom="10.00pt"/>
    </style:style>
    <style:style style:name="P99" style:family="paragraph">
      <style:paragraph-properties fo:line-height="100.00%" fo:text-align="left" fo:margin-left="0.50pt" fo:text-indent="-0.50pt">
        <style:tab-stops>
          <style:tab-stop style:position="158.15pt"/>
          <style:tab-stop style:position="3404.80pt"/>
          <style:tab-stop style:position="421121.15pt" style:type="right"/>
          <style:tab-stop style:position="-0.50pt"/>
          <style:tab-stop style:position="67.75pt"/>
          <style:tab-stop style:position="3404.80pt"/>
          <style:tab-stop style:position="421121.15pt" style:type="right"/>
        </style:tab-stops>
      </style:paragraph-properties>
    </style:style>
    <style:style style:name="P100" style:family="paragraph">
      <style:paragraph-properties fo:line-height="100.00%" fo:text-align="left" fo:margin-left="0.50pt" fo:text-indent="-0.50pt">
        <style:tab-stops>
          <style:tab-stop style:position="48.05pt"/>
          <style:tab-stop style:position="3289.15pt" style:type="center"/>
          <style:tab-stop style:position="421121.15pt" style:type="right"/>
          <style:tab-stop style:position="-0.50pt"/>
        </style:tab-stops>
      </style:paragraph-properties>
    </style:style>
    <style:style style:name="P101" style:family="paragraph">
      <style:paragraph-properties fo:line-height="100.00%" fo:text-align="center" fo:margin-bottom="6.00pt"/>
    </style:style>
    <text:list-style style:name="L102">
      <text:list-level-style-bullet text:level="1" text:bullet-char="•">
        <style:list-level-properties text:space-before="0.00pt" text:min-label-width="18.00pt"/>
        <style:text-properties fo:font-family="Symbol"/>
      </text:list-level-style-bullet>
    </text:list-style>
    <style:style style:name="P102" style:family="paragraph">
      <style:paragraph-properties fo:line-height="100.00%" fo:text-align="justify" fo:margin-left="-18.00pt" fo:text-indent="18.00pt" fo:margin-bottom="6.00pt"/>
    </style:style>
    <style:style style:name="P103" style:family="paragraph">
      <style:paragraph-properties fo:line-height="100.00%" fo:text-align="left" fo:margin-left="-18.00pt" fo:text-indent="18.00pt" fo:margin-bottom="6.00pt"/>
    </style:style>
    <style:style style:name="P104" style:family="paragraph">
      <style:paragraph-properties fo:line-height="100.00%" fo:text-align="left" fo:margin-left="-18.00pt" fo:text-indent="18.00pt"/>
    </style:style>
    <style:style style:name="P105" style:family="paragraph">
      <style:paragraph-properties fo:line-height="100.00%" fo:text-align="left"/>
    </style:style>
    <text:list-style style:name="L106">
      <text:list-level-style-bullet text:level="1" text:bullet-char="•">
        <style:list-level-properties text:space-before="0.00pt" text:min-label-width="18.00pt"/>
        <style:text-properties fo:font-family="Symbol"/>
      </text:list-level-style-bullet>
    </text:list-style>
    <style:style style:name="P106" style:family="paragraph">
      <style:paragraph-properties fo:line-height="100.00%" fo:text-align="left" fo:margin-left="-18.00pt" fo:text-indent="18.00pt"/>
    </style:style>
    <style:style style:name="P107" style:family="paragraph">
      <style:paragraph-properties fo:line-height="100.00%" fo:text-align="left"/>
    </style:style>
    <text:list-style style:name="L108">
      <text:list-level-style-bullet text:level="1" text:bullet-char="•">
        <style:list-level-properties text:space-before="0.00pt" text:min-label-width="18.00pt"/>
        <style:text-properties fo:font-family="Symbol"/>
      </text:list-level-style-bullet>
    </text:list-style>
    <style:style style:name="P108" style:family="paragraph">
      <style:paragraph-properties fo:line-height="100.00%" fo:text-align="left" fo:margin-left="-18.00pt" fo:text-indent="18.00pt"/>
    </style:style>
    <style:style style:name="P109" style:family="paragraph">
      <style:paragraph-properties fo:line-height="100.00%" fo:text-align="left"/>
    </style:style>
    <text:list-style style:name="L110">
      <text:list-level-style-bullet text:level="1" text:bullet-char="•">
        <style:list-level-properties text:space-before="0.00pt" text:min-label-width="18.00pt"/>
        <style:text-properties fo:font-family="Symbol"/>
      </text:list-level-style-bullet>
    </text:list-style>
    <style:style style:name="P110" style:family="paragraph">
      <style:paragraph-properties fo:line-height="100.00%" fo:text-align="left" fo:margin-left="-18.00pt" fo:text-indent="18.00pt"/>
    </style:style>
    <style:style style:name="P111" style:family="paragraph">
      <style:paragraph-properties fo:line-height="100.00%" fo:text-align="left"/>
    </style:style>
    <text:list-style style:name="L112">
      <text:list-level-style-bullet text:level="1" text:bullet-char="•">
        <style:list-level-properties text:space-before="0.00pt" text:min-label-width="18.00pt"/>
        <style:text-properties fo:font-family="Symbol"/>
      </text:list-level-style-bullet>
    </text:list-style>
    <style:style style:name="P112" style:family="paragraph">
      <style:paragraph-properties fo:line-height="100.00%" fo:text-align="left" fo:margin-left="-18.00pt" fo:text-indent="18.00pt"/>
    </style:style>
    <style:style style:name="P113" style:family="paragraph">
      <style:paragraph-properties fo:line-height="100.00%" fo:text-align="lef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left" fo:margin-left="-18.00pt" fo:text-indent="18.00pt"/>
    </style:style>
    <style:style style:name="P115" style:family="paragraph">
      <style:paragraph-properties fo:line-height="100.00%" fo:text-align="left"/>
    </style:style>
    <text:list-style style:name="L116">
      <text:list-level-style-bullet text:level="1" text:bullet-char="•">
        <style:list-level-properties text:space-before="0.00pt" text:min-label-width="18.00pt"/>
        <style:text-properties fo:font-family="Symbol"/>
      </text:list-level-style-bullet>
    </text:list-style>
    <style:style style:name="P116" style:family="paragraph">
      <style:paragraph-properties fo:line-height="100.00%" fo:text-align="left" fo:margin-left="-18.00pt" fo:text-indent="18.00pt"/>
    </style:style>
    <style:style style:name="P117" style:family="paragraph">
      <style:paragraph-properties fo:line-height="100.00%" fo:text-align="left"/>
    </style:style>
    <text:list-style style:name="L118">
      <text:list-level-style-bullet text:level="1" text:bullet-char="•">
        <style:list-level-properties text:space-before="0.00pt" text:min-label-width="18.00pt"/>
        <style:text-properties fo:font-family="Symbol"/>
      </text:list-level-style-bullet>
    </text:list-style>
    <style:style style:name="P118" style:family="paragraph">
      <style:paragraph-properties fo:line-height="100.00%" fo:text-align="left" fo:margin-left="-18.00pt" fo:text-indent="18.00pt"/>
    </style:style>
    <style:style style:name="P119" style:family="paragraph">
      <style:paragraph-properties fo:line-height="100.00%" fo:text-align="left"/>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left" fo:margin-left="-18.00pt" fo:text-indent="18.00pt"/>
    </style:style>
    <style:style style:name="P121" style:family="paragraph">
      <style:paragraph-properties fo:line-height="100.00%" fo:text-align="left"/>
    </style:style>
    <text:list-style style:name="L122">
      <text:list-level-style-bullet text:level="1" text:bullet-char="•">
        <style:list-level-properties text:space-before="0.00pt" text:min-label-width="18.00pt"/>
        <style:text-properties fo:font-family="Symbol"/>
      </text:list-level-style-bullet>
    </text:list-style>
    <style:style style:name="P122" style:family="paragraph">
      <style:paragraph-properties fo:line-height="100.00%" fo:text-align="left" fo:margin-left="-18.00pt" fo:text-indent="18.00pt"/>
    </style:style>
    <style:style style:name="P123" style:family="paragraph">
      <style:paragraph-properties fo:line-height="100.00%" fo:text-align="left"/>
    </style:style>
    <text:list-style style:name="L124">
      <text:list-level-style-bullet text:level="1" text:bullet-char="•">
        <style:list-level-properties text:space-before="0.00pt" text:min-label-width="18.00pt"/>
        <style:text-properties fo:font-family="Symbol"/>
      </text:list-level-style-bullet>
    </text:list-style>
    <style:style style:name="P124" style:family="paragraph">
      <style:paragraph-properties fo:line-height="100.00%" fo:text-align="left" fo:margin-left="-18.00pt" fo:text-indent="18.00pt"/>
    </style:style>
    <style:style style:name="P125" style:family="paragraph">
      <style:paragraph-properties fo:line-height="100.00%" fo:text-align="left"/>
    </style:style>
    <text:list-style style:name="L126">
      <text:list-level-style-bullet text:level="1" text:bullet-char="•">
        <style:list-level-properties text:space-before="0.00pt" text:min-label-width="18.00pt"/>
        <style:text-properties fo:font-family="Symbol"/>
      </text:list-level-style-bullet>
    </text:list-style>
    <style:style style:name="P126" style:family="paragraph">
      <style:paragraph-properties fo:line-height="100.00%" fo:text-align="left" fo:margin-left="-18.00pt" fo:text-indent="18.00pt"/>
    </style:style>
    <style:style style:name="P127" style:family="paragraph">
      <style:paragraph-properties fo:line-height="100.00%" fo:text-align="left"/>
    </style:style>
    <text:list-style style:name="L128">
      <text:list-level-style-bullet text:level="1" text:bullet-char="•">
        <style:list-level-properties text:space-before="0.00pt" text:min-label-width="18.00pt"/>
        <style:text-properties fo:font-family="Symbol"/>
      </text:list-level-style-bullet>
    </text:list-style>
    <style:style style:name="P128" style:family="paragraph">
      <style:paragraph-properties fo:line-height="100.00%" fo:text-align="left" fo:margin-left="-18.00pt" fo:text-indent="18.00pt"/>
    </style:style>
    <style:style style:name="P129" style:family="paragraph">
      <style:paragraph-properties fo:line-height="100.00%" fo:text-align="left"/>
    </style:style>
    <style:style style:name="P130" style:family="paragraph">
      <style:paragraph-properties fo:line-height="100.00%" fo:text-align="left" fo:margin-left="0.50pt" fo:text-indent="-0.50pt">
        <style:tab-stops>
          <style:tab-stop style:position="48.05pt"/>
          <style:tab-stop style:position="3289.15pt" style:type="center"/>
          <style:tab-stop style:position="421121.15pt" style:type="right"/>
          <style:tab-stop style:position="-0.50pt"/>
        </style:tab-stops>
      </style:paragraph-properties>
    </style:style>
    <style:style style:name="P131" style:family="paragraph">
      <style:paragraph-properties fo:line-height="100.00%" fo:text-align="left"/>
    </style:style>
    <style:style style:name="P132" style:family="paragraph">
      <style:paragraph-properties fo:line-height="100.00%" fo:text-align="justify"/>
    </style:style>
    <style:style style:name="P133" style:family="paragraph">
      <style:paragraph-properties fo:line-height="115.00%" fo:text-align="justify"/>
    </style:style>
    <style:style style:name="P134" style:family="paragraph">
      <style:paragraph-properties fo:line-height="115.00%" fo:text-align="justify" fo:margin-left="35.45pt" fo:text-indent="0.00pt"/>
    </style:style>
    <style:style style:name="P135" style:family="paragraph">
      <style:paragraph-properties fo:line-height="115.00%" fo:text-align="justify"/>
    </style:style>
    <style:style style:name="P136" style:family="paragraph">
      <style:paragraph-properties fo:line-height="115.00%" fo:text-align="justify" fo:margin-left="70.80pt" fo:text-indent="0.00pt"/>
    </style:style>
    <style:style style:name="P137" style:family="paragraph">
      <style:paragraph-properties fo:line-height="115.00%" fo:text-align="justify"/>
    </style:style>
    <style:style style:name="P138" style:family="paragraph">
      <style:paragraph-properties fo:line-height="115.00%" fo:text-align="justify" fo:margin-left="72.00pt" fo:text-indent="0.00pt"/>
    </style:style>
    <style:style style:name="P139" style:family="paragraph">
      <style:paragraph-properties fo:line-height="115.00%" fo:text-align="justify"/>
    </style:style>
    <style:style style:name="P140" style:family="paragraph">
      <style:paragraph-properties fo:line-height="115.00%" fo:text-align="justify" fo:margin-left="89.25pt" fo:text-indent="0.00pt"/>
    </style:style>
    <style:style style:name="P141" style:family="paragraph">
      <style:paragraph-properties fo:line-height="115.00%" fo:text-align="justify"/>
    </style:style>
    <style:style style:name="P142" style:family="paragraph">
      <style:paragraph-properties fo:line-height="115.00%" fo:text-align="justify" fo:margin-left="70.80pt" fo:text-indent="0.00pt"/>
    </style:style>
    <style:style style:name="P143" style:family="paragraph">
      <style:paragraph-properties fo:line-height="115.00%" fo:text-align="justify"/>
    </style:style>
    <style:style style:name="P144" style:family="paragraph">
      <style:paragraph-properties fo:line-height="115.00%" fo:text-align="justify" fo:margin-left="54.00pt" fo:text-indent="0.00pt"/>
    </style:style>
    <style:style style:name="P145" style:family="paragraph">
      <style:paragraph-properties fo:line-height="115.00%" fo:text-align="justify"/>
    </style:style>
    <style:style style:name="P146" style:family="paragraph">
      <style:paragraph-properties fo:line-height="115.00%" fo:text-align="justify" fo:margin-left="35.45pt" fo:text-indent="0.00pt"/>
    </style:style>
    <style:style style:name="P147" style:family="paragraph">
      <style:paragraph-properties fo:line-height="115.00%" fo:text-align="justify"/>
    </style:style>
    <style:style style:name="P148" style:family="paragraph">
      <style:paragraph-properties fo:line-height="115.00%" fo:text-align="justify" fo:margin-left="34.70pt" fo:text-indent="0.00pt"/>
    </style:style>
    <style:style style:name="P149" style:family="paragraph">
      <style:paragraph-properties fo:line-height="115.00%" fo:text-align="justify" fo:margin-left="70.90pt" fo:text-indent="0.00pt"/>
    </style:style>
    <style:style style:name="P150" style:family="paragraph">
      <style:paragraph-properties fo:line-height="115.00%" fo:text-align="justify"/>
    </style:style>
    <style:style style:name="P151" style:family="paragraph">
      <style:paragraph-properties fo:line-height="115.00%" fo:text-align="justify" fo:margin-left="70.80pt" fo:text-indent="0.00pt"/>
    </style:style>
    <style:style style:name="P152" style:family="paragraph">
      <style:paragraph-properties fo:line-height="115.00%" fo:text-align="justify" fo:margin-left="35.45pt" fo:text-indent="0.00pt"/>
    </style:style>
    <style:style style:name="P153" style:family="paragraph">
      <style:paragraph-properties fo:line-height="115.00%" fo:text-align="justify" fo:margin-left="35.40pt" fo:text-indent="0.00pt"/>
    </style:style>
    <style:style style:name="P154" style:family="paragraph">
      <style:paragraph-properties fo:line-height="115.00%" fo:text-align="justify" fo:margin-left="70.80pt" fo:text-indent="0.00pt"/>
    </style:style>
    <style:style style:name="P155" style:family="paragraph">
      <style:paragraph-properties fo:line-height="115.00%" fo:text-align="justify" fo:margin-left="35.45pt" fo:text-indent="0.00pt"/>
    </style:style>
    <style:style style:name="P156" style:family="paragraph">
      <style:paragraph-properties fo:line-height="115.00%" fo:text-align="justify" fo:margin-left="33.95pt" fo:text-indent="0.00pt"/>
    </style:style>
    <style:style style:name="P157" style:family="paragraph">
      <style:paragraph-properties fo:line-height="115.00%" fo:text-align="justify" fo:margin-left="35.45pt" fo:text-indent="0.00pt"/>
    </style:style>
    <style:style style:name="P158" style:family="paragraph">
      <style:paragraph-properties fo:line-height="115.00%" fo:text-align="justify" fo:margin-left="1.50pt" fo:text-indent="0.00pt"/>
    </style:style>
    <style:style style:name="P159" style:family="paragraph">
      <style:paragraph-properties fo:line-height="115.00%" fo:text-align="justify"/>
    </style:style>
    <style:style style:name="P160" style:family="paragraph">
      <style:paragraph-properties fo:line-height="115.00%" fo:text-align="justify" fo:margin-left="35.45pt" fo:text-indent="0.00pt"/>
    </style:style>
    <style:style style:name="P161" style:family="paragraph">
      <style:paragraph-properties fo:line-height="115.00%" fo:text-align="justify"/>
    </style:style>
    <style:style style:name="P162" style:family="paragraph">
      <style:paragraph-properties fo:line-height="115.00%" fo:text-align="justify" fo:margin-left="35.45pt" fo:text-indent="0.00pt"/>
    </style:style>
    <style:style style:name="P163" style:family="paragraph">
      <style:paragraph-properties fo:line-height="115.00%" fo:text-align="justify"/>
    </style:style>
    <style:style style:name="P164" style:family="paragraph">
      <style:paragraph-properties fo:line-height="115.00%" fo:text-align="justify" fo:margin-left="70.80pt" fo:text-indent="0.00pt"/>
    </style:style>
    <style:style style:name="P165" style:family="paragraph">
      <style:paragraph-properties fo:line-height="115.00%" fo:text-align="justify" fo:margin-left="35.45pt" fo:text-indent="0.00pt"/>
    </style:style>
    <style:style style:name="P166" style:family="paragraph">
      <style:paragraph-properties fo:line-height="115.00%" fo:text-align="justify"/>
    </style:style>
    <style:style style:name="P167" style:family="paragraph">
      <style:paragraph-properties fo:line-height="115.00%" fo:text-align="justify" fo:margin-left="35.40pt" fo:text-indent="0.00pt"/>
    </style:style>
    <style:style style:name="P168" style:family="paragraph">
      <style:paragraph-properties fo:line-height="115.00%" fo:text-align="justify"/>
    </style:style>
    <style:style style:name="P169" style:family="paragraph">
      <style:paragraph-properties fo:line-height="115.00%" fo:text-align="justify" fo:margin-left="70.90pt" fo:text-indent="0.00pt"/>
    </style:style>
    <style:style style:name="P170" style:family="paragraph">
      <style:paragraph-properties fo:line-height="115.00%" fo:text-align="justify" fo:margin-left="35.45pt" fo:text-indent="0.00pt"/>
    </style:style>
    <style:style style:name="P171" style:family="paragraph">
      <style:paragraph-properties fo:line-height="115.00%" fo:text-align="justify"/>
    </style:style>
    <style:style style:name="P172" style:family="paragraph">
      <style:paragraph-properties fo:line-height="115.00%" fo:text-align="justify" fo:margin-left="53.25pt" fo:text-indent="0.00pt"/>
    </style:style>
    <style:style style:name="P173" style:family="paragraph">
      <style:paragraph-properties fo:line-height="115.00%" fo:text-align="justify"/>
    </style:style>
    <style:style style:name="P174" style:family="paragraph">
      <style:paragraph-properties fo:line-height="115.00%" fo:text-align="justify" fo:margin-left="71.25pt" fo:text-indent="0.00pt"/>
    </style:style>
    <style:style style:name="P175" style:family="paragraph">
      <style:paragraph-properties fo:line-height="115.00%" fo:text-align="justify"/>
    </style:style>
    <style:style style:name="P176" style:family="paragraph">
      <style:paragraph-properties fo:line-height="115.00%" fo:text-align="justify" fo:margin-left="53.25pt" fo:text-indent="0.00pt"/>
    </style:style>
    <style:style style:name="P177" style:family="paragraph">
      <style:paragraph-properties fo:line-height="115.00%" fo:text-align="justify"/>
    </style:style>
    <style:style style:name="P178" style:family="paragraph">
      <style:paragraph-properties fo:line-height="115.00%" fo:text-align="justify" fo:margin-left="53.25pt" fo:text-indent="0.00pt"/>
    </style:style>
    <style:style style:name="P179" style:family="paragraph">
      <style:paragraph-properties fo:line-height="115.00%" fo:text-align="justify"/>
    </style:style>
    <style:style style:name="P180" style:family="paragraph">
      <style:paragraph-properties fo:line-height="115.00%" fo:text-align="justify" fo:margin-left="99.00pt" fo:text-indent="0.00pt"/>
    </style:style>
    <style:style style:name="P181" style:family="paragraph">
      <style:paragraph-properties fo:line-height="115.00%" fo:text-align="justify"/>
    </style:style>
    <style:style style:name="P182" style:family="paragraph">
      <style:paragraph-properties fo:line-height="115.00%" fo:text-align="justify" fo:margin-left="35.40pt" fo:text-indent="0.00pt"/>
    </style:style>
    <style:style style:name="P183" style:family="paragraph">
      <style:paragraph-properties fo:line-height="115.00%" fo:text-align="justify"/>
    </style:style>
    <style:style style:name="P184" style:family="paragraph">
      <style:paragraph-properties fo:line-height="115.00%" fo:text-align="justify" fo:margin-left="1.50pt" fo:text-indent="0.00pt"/>
    </style:style>
    <style:style style:name="P185" style:family="paragraph">
      <style:paragraph-properties fo:line-height="115.00%" fo:text-align="justify" fo:margin-left="35.40pt" fo:text-indent="0.00pt"/>
    </style:style>
    <style:style style:name="P186" style:family="paragraph">
      <style:paragraph-properties fo:line-height="115.00%" fo:text-align="justify"/>
    </style:style>
    <style:style style:name="P187" style:family="paragraph">
      <style:paragraph-properties fo:line-height="115.00%" fo:text-align="justify" fo:margin-left="0.00pt" fo:text-indent="35.40pt" fo:margin-bottom="6.00pt"/>
    </style:style>
    <style:style style:name="P188" style:family="paragraph">
      <style:paragraph-properties fo:line-height="115.00%" fo:text-align="justify" fo:margin-left="177.00pt" fo:text-indent="35.40pt" fo:margin-bottom="6.00pt"/>
    </style:style>
    <style:style style:name="P189" style:family="paragraph">
      <style:paragraph-properties fo:line-height="115.00%" fo:text-align="justify" fo:margin-bottom="6.00pt"/>
    </style:style>
    <style:style style:name="P190" style:family="paragraph">
      <style:paragraph-properties fo:line-height="115.00%" fo:text-align="justify" fo:margin-left="212.40pt" fo:text-indent="35.40pt" fo:margin-bottom="6.00pt"/>
    </style:style>
    <style:style style:name="P191" style:family="paragraph">
      <style:paragraph-properties fo:line-height="100.00%" fo:text-align="justify"/>
    </style:style>
    <style:style style:name="TableColumn0100" style:family="table-column">
      <style:table-column-properties style:column-width="1.456250in"/>
    </style:style>
    <style:style style:name="TableColumn0101" style:family="table-column">
      <style:table-column-properties style:column-width="0.709722in"/>
    </style:style>
    <style:style style:name="TableColumn0102" style:family="table-column">
      <style:table-column-properties style:column-width="1.282639in"/>
    </style:style>
    <style:style style:name="TableColumn0103" style:family="table-column">
      <style:table-column-properties style:column-width="0.750000in"/>
    </style:style>
    <style:style style:name="TableColumn0104" style:family="table-column">
      <style:table-column-properties style:column-width="0.564583in"/>
    </style:style>
    <style:style style:name="TableColumn0105" style:family="table-column">
      <style:table-column-properties style:column-width="0.541667in"/>
    </style:style>
    <style:style style:name="TableColumn0106" style:family="table-column">
      <style:table-column-properties style:column-width="0.686111in"/>
    </style:style>
    <style:style style:name="TableColumn0107" style:family="table-column">
      <style:table-column-properties style:column-width="0.395833in"/>
    </style:style>
    <style:style style:name="TableColumn0108" style:family="table-column">
      <style:table-column-properties style:column-width="0.709722in"/>
    </style:style>
    <style:style style:name="TableColumn0109" style:family="table-column">
      <style:table-column-properties style:column-width="0.302083in"/>
    </style:style>
    <style:style style:name="TableColumn0110" style:family="table-column">
      <style:table-column-properties style:column-width="1.091667in"/>
    </style:style>
    <style:style style:name="Table01" style:family="table">
      <style:table-properties style:width="8.49027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0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0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1" style:family="table-row">
      <style:table-row-properties style:min-row-height="0.555556in"/>
    </style:style>
    <style:style style:name="TableCell0101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1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1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2" style:family="table-row">
      <style:table-row-properties/>
    </style:style>
    <style:style style:name="TableCell0102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2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2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3" style:family="table-row">
      <style:table-row-properties/>
    </style:style>
    <style:style style:name="TableCell0103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3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3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3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4" style:family="table-row">
      <style:table-row-properties/>
    </style:style>
    <style:style style:name="TableCell0104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4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4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4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5" style:family="table-row">
      <style:table-row-properties/>
    </style:style>
    <style:style style:name="TableCell0105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5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5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5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6" style:family="table-row">
      <style:table-row-properties/>
    </style:style>
    <style:style style:name="TableCell0106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6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6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6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7" style:family="table-row">
      <style:table-row-properties/>
    </style:style>
    <style:style style:name="TableCell0107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7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7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8" style:family="table-row">
      <style:table-row-properties/>
    </style:style>
    <style:style style:name="TableCell010800"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2"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803"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5"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7" style:family="table-cell">
      <style:table-cell-properties fo:border-top="0.000694in solid #000000" fo:border-left="0.001389in solid #000000" fo:border-right="0.000694in solid #000000" fo:border-bottom="0.001389in solid #000000" fo:padding-left="0.006944in" fo:padding-right="0.006944in" fo:vertical-align="top" fo:background-color="#ffffff"/>
    </style:style>
    <style:style style:name="TableCell0108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9" style:family="table-cell">
      <style:table-cell-properties fo:border-top="0.000694in solid #000000" fo:border-left="0.001389in solid #000000" fo:border-right="0.001389in solid #000000" fo:border-bottom="0.001389in solid #000000" fo:padding-left="0.006944in" fo:padding-right="0.006944in" fo:vertical-align="top" fo:background-color="#ffffff"/>
    </style:style>
    <style:style style:name="TableCell0108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9" style:family="table-row">
      <style:table-row-properties/>
    </style:style>
    <style:style style:name="TableCell010900" style:family="table-cell">
      <style:table-cell-properties fo:border-top="0.001389in solid #000000" fo:border-left="0.001389in solid #000000" fo:border-right="0.000694in solid #000000" fo:border-bottom="0.001389in solid #000000" fo:padding-left="0.006944in" fo:padding-right="0.006944in" fo:vertical-align="top" fo:background-color="#ffffff"/>
    </style:style>
    <style:style style:name="TableCell010901" style:family="table-cell">
      <style:table-cell-properties fo:border-top="0.001389in solid #000000" fo:border-left="0.001389in solid #000000" fo:border-right="0.000694in solid #000000" fo:border-bottom="0.001389in solid #000000" fo:padding-left="0.006944in" fo:padding-right="0.006944in" fo:vertical-align="top" fo:background-color="#ffffff"/>
    </style:style>
    <style:style style:name="TableCell010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4" style:family="table-cell">
      <style:table-cell-properties fo:border-top="0.001389in solid #000000" fo:border-left="0.001389in solid #000000" fo:border-right="0.000694in solid #000000" fo:border-bottom="0.001389in solid #000000" fo:padding-left="0.006944in" fo:padding-right="0.006944in" fo:vertical-align="top" fo:background-color="#ffffff"/>
    </style:style>
    <style:style style:name="TableCell0109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6" style:family="table-cell">
      <style:table-cell-properties fo:border-top="0.001389in solid #000000" fo:border-left="0.001389in solid #000000" fo:border-right="0.000694in solid #000000" fo:border-bottom="0.001389in solid #000000" fo:padding-left="0.006944in" fo:padding-right="0.006944in" fo:vertical-align="top" fo:background-color="#ffffff"/>
    </style:style>
    <style:style style:name="TableCell0109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8" style:family="table-cell">
      <style:table-cell-properties fo:border-top="0.001389in solid #000000" fo:border-left="0.001389in solid #000000" fo:border-right="0.000694in solid #000000" fo:border-bottom="0.001389in solid #000000" fo:padding-left="0.006944in" fo:padding-right="0.006944in" fo:vertical-align="top" fo:background-color="#ffffff"/>
    </style:style>
    <style:style style:name="TableCell0109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10" style:family="table-cell">
      <style:table-cell-properties fo:border-top="0.001389in solid #000000" fo:border-left="0.001389in solid #000000" fo:border-right="0.001389in solid #000000" fo:border-bottom="0.001389in solid #000000" fo:padding-left="0.006944in" fo:padding-right="0.006944in" fo:vertical-align="top" fo:background-color="#ffffff"/>
    </style:style>
    <style:style style:name="TableColumn0200" style:family="table-column">
      <style:table-column-properties style:column-width="0.674306in"/>
    </style:style>
    <style:style style:name="TableColumn0201" style:family="table-column">
      <style:table-column-properties style:column-width="0.734028in"/>
    </style:style>
    <style:style style:name="TableColumn0202" style:family="table-column">
      <style:table-column-properties style:column-width="0.795139in"/>
    </style:style>
    <style:style style:name="TableColumn0203" style:family="table-column">
      <style:table-column-properties style:column-width="0.947917in"/>
    </style:style>
    <style:style style:name="TableColumn0204" style:family="table-column">
      <style:table-column-properties style:column-width="0.632639in"/>
    </style:style>
    <style:style style:name="TableColumn0205" style:family="table-column">
      <style:table-column-properties style:column-width="1.128472in"/>
    </style:style>
    <style:style style:name="TableColumn0206" style:family="table-column">
      <style:table-column-properties style:column-width="0.842361in"/>
    </style:style>
    <style:style style:name="TableColumn0207" style:family="table-column">
      <style:table-column-properties style:column-width="1.251389in"/>
    </style:style>
    <style:style style:name="TableColumn0208" style:family="table-column">
      <style:table-column-properties style:column-width="1.018750in"/>
    </style:style>
    <style:style style:name="TableColumn0209" style:family="table-column">
      <style:table-column-properties style:column-width="0.674306in"/>
    </style:style>
    <style:style style:name="TableColumn0210" style:family="table-column">
      <style:table-column-properties style:column-width="0.722917in"/>
    </style:style>
    <style:style style:name="Table02" style:family="table">
      <style:table-properties style:width="9.422222in" fo:margin-left="0.000000in" style:writing-mode="lr" table:align="left" style:may-break-between-rows="true"/>
    </style:style>
    <style:style style:name="TableRow0200" style:family="table-row">
      <style:table-row-properties style:min-row-height="1.885417in"/>
    </style:style>
    <style:style style:name="TableCell0200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3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3"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4"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6"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7"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8"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609" style:family="table-cell">
      <style:table-cell-properties fo:border-top="0.000694in solid #000000" fo:border-left="0.006944in solid #000000" fo:border-right="0.000694in solid #000000" fo:border-bottom="0.000694in solid #000000" fo:padding-left="0.006944in" fo:padding-right="0.006944in" fo:vertical-align="top" fo:background-color="#ffffff"/>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20701"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20702"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20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5"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2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office:automatic-styles>
  <office:body>
    <office:text>
      <text:p text:style-name="P1"><text:span text:style-name="T1">7.5.-<text:s/></text:span><text:span text:style-name="T2">ORGANIZACIÓN, FUNCIONAMENTO E HORARIO DA BIBLIOTECA</text:span><text:span text:style-name="T3">:</text:span></text:p>
      <text:p text:style-name="P1"><text:span text:style-name="T4"/></text:p>
      <text:p text:style-name="P1"><text:span text:style-name="T5"><text:tab/></text:span><text:span text:style-name="T6">NORMAS BÁSICAS DE FUNCIONAMENTO DA BIBLIOTECA:</text:span></text:p>
      <text:p text:style-name="P1"><text:span text:style-name="T7"><text:tab/>No curso<text:s/></text:span><text:span text:style-name="T8">2017-2018<text:s/></text:span><text:span text:style-name="T9">continuarase desenvolvendo o<text:s/></text:span><text:span text:style-name="T10">Plan de Mellora de Bibliotecas</text:span><text:span text:style-name="T11"><text:s/></text:span><text:span text:style-name="T12">Escolares</text:span><text:span text:style-name="T13">, iniciado durante o curso<text:s/></text:span><text:span text:style-name="T14">2008/09</text:span><text:span text:style-name="T15">.</text:span></text:p>
      <text:p text:style-name="P1"><text:span text:style-name="T15"><text:tab/>Continuando co traballo realizado nos pasados cursos, seguirase coa adaptación de todas as seccións da biblioteca ao novo modelo de CDU creado polo equipo de biblioteca en colaboración cos departamentos didácticos. Ademáis realizarase a revisión e cambio de etiquetas de cada un dos fondos, nas seccións que faltan.</text:span></text:p>
      <text:p text:style-name="P1"><text:span text:style-name="T15"><text:tab/>Durante este curso, o obxectivo prioritario é a<text:s/></text:span><text:span text:style-name="T16">catalogación dos novos fondos e a continuación coa revisión das seccións<text:s/></text:span><text:span text:style-name="T17">así como o<text:s/></text:span><text:span text:style-name="T18">incremento do servizo de préstamo</text:span><text:span text:style-name="T19"><text:s/>que xa leva varios anos funcionando partindo do programa Meiga.</text:span></text:p>
      <text:p text:style-name="P1"><text:span text:style-name="T19"><text:tab/>Tamén queremos adquirir<text:s/></text:span><text:span text:style-name="T20">novo material específico das distintas materias</text:span><text:span text:style-name="T21"><text:s/>e tamén de<text:s/></text:span><text:span text:style-name="T22">carácter audiovisual<text:s/></text:span><text:span text:style-name="T23">para, deste xeito, poder conformar unha boa<text:s/></text:span><text:span text:style-name="T24">videoteca.</text:span><text:span text:style-name="T25"><text:s/><text:tab/></text:span></text:p>
      <text:p text:style-name="P1"><text:span text:style-name="T25"><text:tab/>Ademais, pretendemos continuar realizando actividades de<text:s/></text:span><text:span text:style-name="T26">animación á lectura</text:span><text:span text:style-name="T27"><text:s/>en colaboración cos distintos departamentos didácticos e con outras entidades locais (concello, librarías, biblioteca pública, colexios de primaria de Allariz e Xunqueira…). </text:span></text:p>
      <text:p text:style-name="P2"><text:span text:style-name="T27">Dentro destas actividades, destacamos a continuación cos “</text:span><text:span text:style-name="T28">Clubs de lectura</text:span><text:span text:style-name="T29">”, xa que os resultados acadados foron moi positivos e a constitución de novos clubs de lectura, así como a participación nas “</text:span><text:span text:style-name="T30">Tertulias Literarias</text:span><text:span text:style-name="T31">” que nos ofrece o concello de Ourense para o alumnado de 4º de ESO e 1º de Bacharelato e a "</text:span><text:span text:style-name="T32">Tertulia Literaria en Allariz</text:span><text:span text:style-name="T33">" sobre un autor galego e o posterior encontro co mesmo que levamos realizando nos 6 últimos cursos acadando bos resultados. Esta actividade organízase en colaboración co concello e outras entidades culturais da vila.</text:span></text:p>
      <text:p text:style-name="P3"><text:span text:style-name="T33"><text:tab/>Tamén queremos continuar organizando actividades en coordinación cos<text:s/></text:span><text:span text:style-name="T34">colexios de primaria</text:span><text:span text:style-name="T35"><text:s/>adscritos a nós (</text:span><text:span text:style-name="T36">CEIP Padre Feijoo de Allariz e CEIP Padre Crespo de Xunqueira de Ambia)</text:span><text:span text:style-name="T37"><text:s/>tal e como vimos facendo nos 5 últimos cursos con<text:s text:c="2"/>bos resultados.<text:tab/></text:span></text:p>
      <text:p text:style-name="P3"><text:span text:style-name="T37"><text:tab/>Como cada ano, queremos ir consolidando, na medida do posible,<text:s text:c="2"/>un<text:s text:c="2"/></text:span><text:span text:style-name="T38">equipo estable de biblioteca,</text:span><text:span text:style-name="T39"><text:s/>integrado por profesorado con formación e con horario suficiente de dedicación a tarefas da biblioteca que permitan ir pouco a pouco mellorando o noso traballo.</text:span></text:p>
      <text:p text:style-name="P3"><text:span text:style-name="T39"><text:tab/>Seguiremos traballando para que a biblioteca do noso centro sexa considerada o lugar neurálxico, onde se sitúan todos os recursos materias do centro e no que debe participar toda a comunidade educativa, intentando fomentar o traballo interdisciplinar a través de<text:s/></text:span><text:span text:style-name="T40">Proxectos Integrados</text:span><text:span text:style-name="T41">, no que se impliquen varios departamentos e no que participe gran parte do alumnado.</text:span></text:p>
      <text:p text:style-name="P3"><text:span text:style-name="T41"><text:tab/>Neste curso proponse desde a Biblioteca escolar, continuar co proxecto de RECICLAXE, iniciado no pasado curso. Ademais, realizaranse actividades relacionada coa ciencia debido a que neste curso, vai ter lugar no noso centro o congreso de ENCIGA.</text:span></text:p>
      <text:p text:style-name="P3"><text:span text:style-name="T41"><text:tab/> A biblioteca colaborará cos departamentos didácticos que queiran participar, vicedirección e outras entidades da vila (colexios de primaria, concello, librarías…) e que terá como punto final o concurso de relato e debuxo “Falando de Solidariedade”, no mes de maio.</text:span></text:p>
      <text:p text:style-name="P3"><text:span text:style-name="T42"/></text:p>
      <text:p text:style-name="P3"><text:span text:style-name="T42"/></text:p>
      <text:p text:style-name="P3"><text:span text:style-name="T43"><text:tab/></text:span><text:span text:style-name="T44">1.- FUNCIÓNS DO PROFESOR DE BIBLIOTECA:</text:span></text:p>
      <text:p text:style-name="P3"><text:span text:style-name="T45"><text:tab/>1.1.- Mante-la<text:s/></text:span><text:span text:style-name="T46">prensa<text:s/></text:span><text:span text:style-name="T47"><text:s/>na biblioteca e recoloca-los xornais atrasados no lugar que lle corresponde.</text:span></text:p>
      <text:p text:style-name="P3"><text:span text:style-name="T47"><text:tab/>1.2.-<text:s/></text:span><text:span text:style-name="T48">Prestar novos fondos e actualizar préstamos,<text:s/></text:span><text:span text:style-name="T49">para o que se terá en conta o seguinte:</text:span></text:p>
      <text:p text:style-name="P4"><text:span text:style-name="T50">- Os préstamos debe facelos exclusivamente o profesor de garda de biblioteca.</text:span></text:p>
      <text:p text:style-name="P5"><text:span text:style-name="T50"><text:tab/>- Os fondos debe recolocalos o profesor de biblioteca; se deixase esta tarefa sen facer, indicarao poñéndoos enriba da mesa do ordenador cunha nota que diga “colocar” indicará tamén calquera outra anomalía que xurdira. O profesor que entre a continuación será o que se encargue das tarefas pendentes.</text:span></text:p>
      <text:p text:style-name="P5"><text:span text:style-name="T50"><text:tab/>- Non se poden prestar libros a usuarios que teñan fondos pendentes de devolución (será necesario actualizar previamente os préstamos pendentes).</text:span></text:p>
      <text:p text:style-name="P5"><text:span text:style-name="T50"><text:tab/>- Poderanse facer préstamos a longo prazo para profesores, co permiso previo do responsable de biblioteca.</text:span></text:p>
      <text:p text:style-name="P5"><text:span text:style-name="T50"><text:tab/>- Poderanse facer préstamos á bibliotecas de aula por prazos curtos (1 mes, 1 semana).</text:span></text:p>
      <text:p text:style-name="P5"><text:span text:style-name="T50"><text:tab/>- Non se poden prestar para casa dicionarios nin enciclopedias.</text:span></text:p>
      <text:p text:style-name="P5"><text:span text:style-name="T50"><text:tab/>- Non se poden prestar fondos a ex-alumnos.</text:span></text:p>
      <text:p text:style-name="P6"><text:span text:style-name="T50">- Poderanse facer carnés de biblioteca a pais do alumnado que está no centro para incentivalo a participar nas actividades da biblioteca.</text:span></text:p>
      <text:p text:style-name="P7"><text:span text:style-name="T51"/></text:p>
      <text:p text:style-name="P7"><text:span text:style-name="T52"><text:tab/></text:span><text:span text:style-name="T53">2.- FUNCIÓNS DOS PROFESORES DE BIBLIOTECA QUE TEÑAN HORAS FÓRA DOS RECREOS:</text:span></text:p>
      <text:p text:style-name="P7"><text:span text:style-name="T54"><text:tab/>2.1.- As comprendidas no apartado 1.</text:span></text:p>
      <text:p text:style-name="P7"><text:span text:style-name="T54"><text:tab/>2.2- Distribuiranse entre o profesorado unha serie de tarefas concretas (catalogación, colocación de fondos, impresión de etiquetas, etc) encamiñadas a desenvolver o Plan de Mellora e renovación da biblioteca que dependerá do número de horas asignadas a cada un e da súa dispoñibilidade. Partirase do horario asignado a cada profesor, tal como figura na seguinte táboa:</text:span></text:p>
      <text:p text:style-name="P7"><text:span text:style-name="T55"/></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row table:style-name="TableRow0100">
          <table:table-cell table:style-name="TableCell010000" table:number-columns-spanned="2">
            <text:p text:style-name="P9"><text:span text:style-name="T55"/></text:p>
          </table:table-cell>
          <table:covered-table-cell/>
          <table:table-cell table:style-name="TableCell010002">
            <text:p text:style-name="P10"><text:span text:style-name="T56">LUNS</text:span><text:span text:style-name="T57"/></text:p>
          </table:table-cell>
          <table:table-cell table:style-name="TableCell010003" table:number-columns-spanned="2">
            <text:p text:style-name="P10"><text:span text:style-name="T58">MARTES</text:span><text:span text:style-name="T59"/></text:p>
          </table:table-cell>
          <table:covered-table-cell/>
          <table:table-cell table:style-name="TableCell010005" table:number-columns-spanned="2">
            <text:p text:style-name="P10"><text:span text:style-name="T60">MÉRCORES</text:span><text:span text:style-name="T61"/></text:p>
          </table:table-cell>
          <table:covered-table-cell/>
          <table:table-cell table:style-name="TableCell010007" table:number-columns-spanned="2">
            <text:p text:style-name="P10"><text:span text:style-name="T62">XOVES</text:span><text:span text:style-name="T63"/></text:p>
          </table:table-cell>
          <table:covered-table-cell/>
          <table:table-cell table:style-name="TableCell010009" table:number-columns-spanned="2">
            <text:p text:style-name="P10"><text:span text:style-name="T64">VENRES</text:span><text:span text:style-name="T65"/></text:p>
          </table:table-cell>
          <table:covered-table-cell/>
        </table:table-row>
        <table:table-row table:style-name="TableRow0101">
          <table:table-cell table:style-name="TableCell010100" table:number-columns-spanned="2">
            <text:p text:style-name="P13"><text:span text:style-name="T66">De<text:s text:c="2"/>8,30</text:span></text:p>
            <text:p text:style-name="P14"><text:span text:style-name="T66">a<text:s text:c="5"/>9,20</text:span><text:span text:style-name="T67"/></text:p>
          </table:table-cell>
          <table:covered-table-cell/>
          <table:table-cell table:style-name="TableCell010102">
            <text:p text:style-name="P15"><text:span text:style-name="T67"/></text:p>
          </table:table-cell>
          <table:table-cell table:style-name="TableCell010103" table:number-columns-spanned="2">
            <text:p text:style-name="P15"><text:span text:style-name="T67"/></text:p>
          </table:table-cell>
          <table:covered-table-cell/>
          <table:table-cell table:style-name="TableCell010105" table:number-columns-spanned="2">
            <text:p text:style-name="P15"><text:span text:style-name="T67"/></text:p>
          </table:table-cell>
          <table:covered-table-cell/>
          <table:table-cell table:style-name="TableCell010107" table:number-columns-spanned="2">
            <text:p text:style-name="P15"><text:span text:style-name="T67"/></text:p>
          </table:table-cell>
          <table:covered-table-cell/>
          <table:table-cell table:style-name="TableCell010109" table:number-columns-spanned="2">
            <text:p text:style-name="P15"><text:span text:style-name="T67"/></text:p>
          </table:table-cell>
          <table:covered-table-cell/>
        </table:table-row>
        <table:table-row table:style-name="TableRow0102">
          <table:table-cell table:style-name="TableCell010200" table:number-columns-spanned="2">
            <text:p text:style-name="P18"><text:span text:style-name="T68">De<text:s text:c="2"/>9,20</text:span></text:p>
            <text:p text:style-name="P19"><text:span text:style-name="T68">a<text:s text:c="3"/>10,10</text:span><text:span text:style-name="T69"/></text:p>
          </table:table-cell>
          <table:covered-table-cell/>
          <table:table-cell table:style-name="TableCell010202">
            <text:p text:style-name="P20"><text:span text:style-name="T69"/></text:p>
          </table:table-cell>
          <table:table-cell table:style-name="TableCell010203" table:number-columns-spanned="2">
            <text:p text:style-name="P20"><text:span text:style-name="T69"/></text:p>
          </table:table-cell>
          <table:covered-table-cell/>
          <table:table-cell table:style-name="TableCell010205" table:number-columns-spanned="2">
            <text:p text:style-name="P20"><text:span text:style-name="T69"/></text:p>
          </table:table-cell>
          <table:covered-table-cell/>
          <table:table-cell table:style-name="TableCell010207" table:number-columns-spanned="2">
            <text:p text:style-name="P20"><text:span text:style-name="T70">PILI</text:span><text:span text:style-name="T71"/></text:p>
          </table:table-cell>
          <table:covered-table-cell/>
          <table:table-cell table:style-name="TableCell010209" table:number-columns-spanned="2">
            <text:p text:style-name="P20"><text:span text:style-name="T72">SANDRA</text:span><text:span text:style-name="T73"/></text:p>
          </table:table-cell>
          <table:covered-table-cell/>
        </table:table-row>
        <table:table-row table:style-name="TableRow0103">
          <table:table-cell table:style-name="TableCell010300" table:number-columns-spanned="2">
            <text:p text:style-name="P22"><text:span text:style-name="T74">De 10,10</text:span></text:p>
            <text:p text:style-name="P23"><text:span text:style-name="T74">a<text:s text:c="3"/>10,30</text:span><text:span text:style-name="T75"/></text:p>
          </table:table-cell>
          <table:covered-table-cell/>
          <table:table-cell table:style-name="TableCell010302">
            <text:p text:style-name="P24"><text:span text:style-name="T76">EVA</text:span><text:span text:style-name="T77"/></text:p>
          </table:table-cell>
          <table:table-cell table:style-name="TableCell010303" table:number-columns-spanned="2">
            <text:p text:style-name="P25"><text:span text:style-name="T78">TERESA/</text:span></text:p>
            <text:p text:style-name="P25"><text:span text:style-name="T78">SANDRA</text:span><text:span text:style-name="T79"/></text:p>
          </table:table-cell>
          <table:covered-table-cell/>
          <table:table-cell table:style-name="TableCell010305" table:number-columns-spanned="2">
            <text:p text:style-name="P25"><text:span text:style-name="T80">LUIS</text:span><text:span text:style-name="T81"/></text:p>
          </table:table-cell>
          <table:covered-table-cell/>
          <table:table-cell table:style-name="TableCell010307" table:number-columns-spanned="2">
            <text:p text:style-name="P26"><text:span text:style-name="T82">TERESA</text:span><text:span text:style-name="T83"/></text:p>
          </table:table-cell>
          <table:covered-table-cell/>
          <table:table-cell table:style-name="TableCell010309" table:number-columns-spanned="2">
            <text:p text:style-name="P27"><text:span text:style-name="T84">SANDRA/</text:span></text:p>
            <text:p text:style-name="P27"><text:span text:style-name="T84">ADOLFO</text:span><text:span text:style-name="T85"/></text:p>
          </table:table-cell>
          <table:covered-table-cell/>
        </table:table-row>
        <table:table-row table:style-name="TableRow0104">
          <table:table-cell table:style-name="TableCell010400" table:number-columns-spanned="2">
            <text:p text:style-name="P29"><text:span text:style-name="T86">De 10,30</text:span></text:p>
            <text:p text:style-name="P30"><text:span text:style-name="T86">a<text:s text:c="3"/>11,20</text:span><text:span text:style-name="T87"/></text:p>
          </table:table-cell>
          <table:covered-table-cell/>
          <table:table-cell table:style-name="TableCell010402">
            <text:p text:style-name="P31"><text:span text:style-name="T87"/></text:p>
          </table:table-cell>
          <table:table-cell table:style-name="TableCell010403" table:number-columns-spanned="2">
            <text:p text:style-name="P32"><text:span text:style-name="T88">M.SÁNCHEZ/</text:span></text:p>
            <text:p text:style-name="P32"><text:span text:style-name="T88">REBECA</text:span><text:span text:style-name="T89"/></text:p>
          </table:table-cell>
          <table:covered-table-cell/>
          <table:table-cell table:style-name="TableCell010405" table:number-columns-spanned="2">
            <text:p text:style-name="P33"><text:span text:style-name="T90">OLGA/</text:span></text:p>
            <text:p text:style-name="P33"><text:span text:style-name="T90">MARÍA</text:span><text:span text:style-name="T91"/></text:p>
          </table:table-cell>
          <table:covered-table-cell/>
          <table:table-cell table:style-name="TableCell010407" table:number-columns-spanned="2">
            <text:p text:style-name="P33"><text:span text:style-name="T92">M.SÁNCHEZ</text:span><text:span text:style-name="T93"/></text:p>
          </table:table-cell>
          <table:covered-table-cell/>
          <table:table-cell table:style-name="TableCell010409" table:number-columns-spanned="2">
            <text:p text:style-name="P34"><text:span text:style-name="T94">Mª LUISA/</text:span></text:p>
            <text:p text:style-name="P34"><text:span text:style-name="T94">Mª. SÁNCHEZ</text:span><text:span text:style-name="T95"/></text:p>
          </table:table-cell>
          <table:covered-table-cell/>
        </table:table-row>
        <table:table-row table:style-name="TableRow0105">
          <table:table-cell table:style-name="TableCell010500" table:number-columns-spanned="2">
            <text:p text:style-name="P36"><text:span text:style-name="T96">De 11,20</text:span></text:p>
            <text:p text:style-name="P37"><text:span text:style-name="T96">a<text:s text:c="3"/>12,10</text:span><text:span text:style-name="T97"/></text:p>
          </table:table-cell>
          <table:covered-table-cell/>
          <table:table-cell table:style-name="TableCell010502">
            <text:p text:style-name="P38"><text:span text:style-name="T97"/></text:p>
          </table:table-cell>
          <table:table-cell table:style-name="TableCell010503" table:number-columns-spanned="2">
            <text:p text:style-name="P38"><text:span text:style-name="T97"/></text:p>
          </table:table-cell>
          <table:covered-table-cell/>
          <table:table-cell table:style-name="TableCell010505" table:number-columns-spanned="2">
            <text:p text:style-name="P38"><text:span text:style-name="T98">Mª SÁNCHEZ</text:span><text:span text:style-name="T99"/></text:p>
          </table:table-cell>
          <table:covered-table-cell/>
          <table:table-cell table:style-name="TableCell010507" table:number-columns-spanned="2">
            <text:p text:style-name="P38"><text:span text:style-name="T99"/></text:p>
          </table:table-cell>
          <table:covered-table-cell/>
          <table:table-cell table:style-name="TableCell010509" table:number-columns-spanned="2">
            <text:p text:style-name="P38"><text:span text:style-name="T100">BASI</text:span><text:span text:style-name="T101"/></text:p>
          </table:table-cell>
          <table:covered-table-cell/>
        </table:table-row>
        <table:table-row table:style-name="TableRow0106">
          <table:table-cell table:style-name="TableCell010600" table:number-columns-spanned="2">
            <text:p text:style-name="P40"><text:span text:style-name="T102">De 12,10</text:span></text:p>
            <text:p text:style-name="P41"><text:span text:style-name="T102">a<text:s text:c="3"/>12,30</text:span><text:span text:style-name="T103"/></text:p>
          </table:table-cell>
          <table:covered-table-cell/>
          <table:table-cell table:style-name="TableCell010602">
            <text:p text:style-name="P42"><text:span text:style-name="T104">LUIS</text:span><text:span text:style-name="T105"/></text:p>
          </table:table-cell>
          <table:table-cell table:style-name="TableCell010603" table:number-columns-spanned="2">
            <text:p text:style-name="P42"><text:span text:style-name="T106">Mª VILLANUEVA/</text:span></text:p>
            <text:p text:style-name="P42"><text:span text:style-name="T106">MERCEDES</text:span><text:span text:style-name="T107"/></text:p>
          </table:table-cell>
          <table:covered-table-cell/>
          <table:table-cell table:style-name="TableCell010605" table:number-columns-spanned="2">
            <text:p text:style-name="P42"><text:span text:style-name="T108">Mª VILLANUEVA/</text:span></text:p>
            <text:p text:style-name="P42"><text:span text:style-name="T108">NUEVA</text:span><text:span text:style-name="T109"/></text:p>
          </table:table-cell>
          <table:covered-table-cell/>
          <table:table-cell table:style-name="TableCell010607" table:number-columns-spanned="2">
            <text:p text:style-name="P43"><text:span text:style-name="T110">Mª DE TORO</text:span><text:span text:style-name="T111"/></text:p>
          </table:table-cell>
          <table:covered-table-cell/>
          <table:table-cell table:style-name="TableCell010609" table:number-columns-spanned="2">
            <text:p text:style-name="P43"><text:span text:style-name="T112">LUIS/Mª DE TORO</text:span><text:span text:style-name="T113"/></text:p>
          </table:table-cell>
          <table:covered-table-cell/>
        </table:table-row>
        <table:table-row table:style-name="TableRow0107">
          <table:table-cell table:style-name="TableCell010700" table:number-columns-spanned="2">
            <text:p text:style-name="P45"><text:span text:style-name="T114">De 12,30</text:span></text:p>
            <text:p text:style-name="P46"><text:span text:style-name="T114">a<text:s text:c="3"/>13,20</text:span><text:span text:style-name="T115"/></text:p>
          </table:table-cell>
          <table:covered-table-cell/>
          <table:table-cell table:style-name="TableCell010702">
            <text:p text:style-name="P47"><text:span text:style-name="T115"/></text:p>
          </table:table-cell>
          <table:table-cell table:style-name="TableCell010703" table:number-columns-spanned="2">
            <text:p text:style-name="P47"><text:span text:style-name="T115"/></text:p>
          </table:table-cell>
          <table:covered-table-cell/>
          <table:table-cell table:style-name="TableCell010705" table:number-columns-spanned="2">
            <text:p text:style-name="P47"><text:span text:style-name="T116">Mª DE TORO</text:span><text:span text:style-name="T117"/></text:p>
          </table:table-cell>
          <table:covered-table-cell/>
          <table:table-cell table:style-name="TableCell010707" table:number-columns-spanned="2">
            <text:p text:style-name="P47"><text:span text:style-name="T118">CRISTINA</text:span><text:span text:style-name="T119"/></text:p>
          </table:table-cell>
          <table:covered-table-cell/>
          <table:table-cell table:style-name="TableCell010709" table:number-columns-spanned="2">
            <text:p text:style-name="P47"><text:span text:style-name="T119"/></text:p>
          </table:table-cell>
          <table:covered-table-cell/>
        </table:table-row>
        <table:table-row table:style-name="TableRow0108">
          <table:table-cell table:style-name="TableCell010800" table:number-columns-spanned="2">
            <text:p text:style-name="P49"><text:span text:style-name="T119"/></text:p>
            <text:p text:style-name="P49"><text:span text:style-name="T120">De 13,20</text:span></text:p>
            <text:p text:style-name="P50"><text:span text:style-name="T120">a<text:s text:c="3"/>14,10</text:span><text:span text:style-name="T121"/></text:p>
          </table:table-cell>
          <table:covered-table-cell/>
          <table:table-cell table:style-name="TableCell010802">
            <text:p text:style-name="P51"><text:span text:style-name="T121"/></text:p>
          </table:table-cell>
          <table:table-cell table:style-name="TableCell010803" table:number-columns-spanned="2">
            <text:p text:style-name="P51"><text:span text:style-name="T121"/></text:p>
          </table:table-cell>
          <table:covered-table-cell/>
          <table:table-cell table:style-name="TableCell010805" table:number-columns-spanned="2">
            <text:p text:style-name="P51"><text:span text:style-name="T121"/></text:p>
          </table:table-cell>
          <table:covered-table-cell/>
          <table:table-cell table:style-name="TableCell010807" table:number-columns-spanned="2">
            <text:p text:style-name="P51"><text:span text:style-name="T121"/></text:p>
          </table:table-cell>
          <table:covered-table-cell/>
          <table:table-cell table:style-name="TableCell010809" table:number-columns-spanned="2">
            <text:p text:style-name="P51"><text:span text:style-name="T121"/></text:p>
            <text:p text:style-name="P51"><text:span text:style-name="T121"/></text:p>
          </table:table-cell>
          <table:covered-table-cell/>
        </table:table-row>
        <table:table-row table:style-name="TableRow0109">
          <table:table-cell table:style-name="TableCell010900">
            <text:p text:style-name="P54"><text:span text:style-name="T122">De 15,00</text:span></text:p>
            <text:p text:style-name="P54"><text:span text:style-name="T122">a<text:s text:c="2"/>16,00</text:span><text:span text:style-name="T123"/></text:p>
          </table:table-cell>
          <table:table-cell table:style-name="TableCell010901" table:number-columns-spanned="3">
            <text:p text:style-name="P55"><text:span text:style-name="T124">MARÍA SÁNCHEZ</text:span><text:span text:style-name="T125"/></text:p>
          </table:table-cell>
          <table:covered-table-cell/>
          <table:covered-table-cell/>
          <table:table-cell table:style-name="TableCell010904" table:number-columns-spanned="2">
            <text:p text:style-name="P55"><text:span text:style-name="T125"/></text:p>
          </table:table-cell>
          <table:covered-table-cell/>
          <table:table-cell table:style-name="TableCell010906" table:number-columns-spanned="2">
            <text:p text:style-name="P55"><text:span text:style-name="T125"/></text:p>
          </table:table-cell>
          <table:covered-table-cell/>
          <table:table-cell table:style-name="TableCell010908" table:number-columns-spanned="2">
            <text:p text:style-name="P55"><text:span text:style-name="T125"/></text:p>
          </table:table-cell>
          <table:covered-table-cell/>
          <table:table-cell table:style-name="TableCell010910">
            <text:p text:style-name="P55"><text:span text:style-name="T125"/></text:p>
          </table:table-cell>
        </table:table-row>
      </table:table>
      <text:p text:style-name="P57"><text:span text:style-name="T125"/></text:p>
      <text:p text:style-name="P57"><text:span text:style-name="T126">Tarefas asignadas ó profesorado con horario fóra dos recreos:</text:span></text:p>
      <text:p text:style-name="P58"><text:span text:style-name="T127"/></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row table:style-name="TableRow0200">
          <table:table-cell table:style-name="TableCell020000" table:number-columns-spanned="3">
            <text:p text:style-name="P60"><text:span text:style-name="T128">Profesor</text:span></text:p>
            <text:p text:style-name="P60"><text:span text:style-name="T129"/></text:p>
            <text:p text:style-name="P60"><text:span text:style-name="T129"/></text:p>
            <text:p text:style-name="P60"><text:span text:style-name="T130">Sandra</text:span></text:p>
            <text:p text:style-name="P60"><text:span text:style-name="T131"/></text:p>
            <text:p text:style-name="P60"><text:span text:style-name="T131"/></text:p>
            <text:p text:style-name="P60"><text:span text:style-name="T132">Basi</text:span></text:p>
            <text:p text:style-name="P60"><text:span text:style-name="T133"/></text:p>
            <text:p text:style-name="P60"><text:span text:style-name="T134">Mª de Toro</text:span><text:span text:style-name="T135"/></text:p>
          </table:table-cell>
          <table:covered-table-cell/>
          <table:covered-table-cell/>
          <table:table-cell table:style-name="TableCell020003">
            <text:p text:style-name="P60"><text:span text:style-name="T136">Horas</text:span></text:p>
            <text:p text:style-name="P60"><text:span text:style-name="T137"/></text:p>
            <text:p text:style-name="P60"><text:span text:style-name="T137"/></text:p>
            <text:p text:style-name="P60"><text:span text:style-name="T138">1</text:span></text:p>
            <text:p text:style-name="P60"><text:span text:style-name="T139"/></text:p>
            <text:p text:style-name="P60"><text:span text:style-name="T139"/></text:p>
            <text:p text:style-name="P60"><text:span text:style-name="T140">1</text:span></text:p>
            <text:p text:style-name="P60"><text:span text:style-name="T141"/></text:p>
            <text:p text:style-name="P60"><text:span text:style-name="T142">1</text:span><text:span text:style-name="T143"/></text:p>
          </table:table-cell>
          <table:table-cell table:style-name="TableCell020004" table:number-columns-spanned="2">
            <text:p text:style-name="P60"><text:span text:style-name="T144">Catalogación/</text:span></text:p>
            <text:p text:style-name="P60"><text:span text:style-name="T144">Adaptación CDU</text:span></text:p>
            <text:p text:style-name="P60"><text:span text:style-name="T145"/></text:p>
            <text:p text:style-name="P60"><text:span text:style-name="T146">Catalogar fondos de L. Francesa</text:span></text:p>
            <text:p text:style-name="P60"><text:span text:style-name="T147"/></text:p>
            <text:p text:style-name="P60"><text:span text:style-name="T147"/></text:p>
            <text:p text:style-name="P60"><text:span text:style-name="T148">Catalogar fondos Plástica</text:span></text:p>
            <text:p text:style-name="P60"><text:span text:style-name="T149"/></text:p>
            <text:p text:style-name="P60"><text:span text:style-name="T150">Catalogar Fondos Filosofía</text:span><text:span text:style-name="T151"/></text:p>
          </table:table-cell>
          <table:covered-table-cell/>
          <table:table-cell table:style-name="TableCell020006">
            <text:p text:style-name="P60"><text:span text:style-name="T152">Actualización</text:span></text:p>
            <text:p text:style-name="P60"><text:span text:style-name="T152">Blogs</text:span></text:p>
            <text:p text:style-name="P60"><text:span text:style-name="T153"/></text:p>
            <text:p text:style-name="P60"><text:span text:style-name="T153"/></text:p>
          </table:table-cell>
          <table:table-cell table:style-name="TableCell020007">
            <text:p text:style-name="P60"><text:span text:style-name="T154">Revisar Estantese e colocar fondos</text:span></text:p>
            <text:p text:style-name="P60"><text:span text:style-name="T155"/></text:p>
            <text:p text:style-name="P60"><text:span text:style-name="T155"/></text:p>
            <text:p text:style-name="P60"><text:span text:style-name="T155"/></text:p>
            <text:p text:style-name="P60"><text:span text:style-name="T155"/></text:p>
            <text:p text:style-name="P60"><text:span text:style-name="T155"/></text:p>
            <text:p text:style-name="P60"><text:span text:style-name="T155"/></text:p>
            <text:p text:style-name="P60"><text:span text:style-name="T155"/></text:p>
            <text:p text:style-name="P60"><text:span text:style-name="T156">Revisar e colocar fondos</text:span><text:span text:style-name="T157"/></text:p>
          </table:table-cell>
          <table:table-cell table:style-name="TableCell020008">
            <text:p text:style-name="P60"><text:span text:style-name="T158">Outras </text:span></text:p>
            <text:p text:style-name="P60"><text:span text:style-name="T158">Tarefas)</text:span></text:p>
            <text:p text:style-name="P60"><text:span text:style-name="T159"/></text:p>
            <text:p text:style-name="P60"><text:span text:style-name="T159"/></text:p>
            <text:p text:style-name="P60"><text:span text:style-name="T159"/></text:p>
            <text:p text:style-name="P60"><text:span text:style-name="T160">Actividades de formación usuarios (CDU</text:span></text:p>
            <text:p text:style-name="P60"><text:span text:style-name="T161"/></text:p>
          </table:table-cell>
          <table:table-cell table:style-name="TableCell020009">
            <text:p text:style-name="P61"><text:span text:style-name="T161"/></text:p>
          </table:table-cell>
        </table:table-row>
        <table:table-row table:style-name="TableRow0201">
          <table:table-cell table:style-name="TableCell020100" table:number-columns-spanned="3">
            <text:p text:style-name="P64"><text:span text:style-name="T162">Rebeca</text:span><text:span text:style-name="T163"/></text:p>
          </table:table-cell>
          <table:covered-table-cell/>
          <table:covered-table-cell/>
          <table:table-cell table:style-name="TableCell020103">
            <text:p text:style-name="P65"><text:span text:style-name="T164">1</text:span><text:span text:style-name="T165"/></text:p>
          </table:table-cell>
          <table:table-cell table:style-name="TableCell020104" table:number-columns-spanned="2">
            <text:p text:style-name="P65"><text:span text:style-name="T166">Catalogar fondos Relixión /Historia</text:span><text:span text:style-name="T167"/></text:p>
          </table:table-cell>
          <table:covered-table-cell/>
          <table:table-cell table:style-name="TableCell020106">
            <text:p text:style-name="P66"><text:span text:style-name="T167"/></text:p>
          </table:table-cell>
          <table:table-cell table:style-name="TableCell020107">
            <text:p text:style-name="P66"><text:span text:style-name="T168">Revisar e colocar fondos</text:span><text:span text:style-name="T169"/></text:p>
          </table:table-cell>
          <table:table-cell table:style-name="TableCell020108">
            <text:p text:style-name="P66"><text:span text:style-name="T170"><text:s/></text:span><text:span text:style-name="T171"/></text:p>
          </table:table-cell>
          <table:table-cell table:style-name="TableCell020109">
            <text:p text:style-name="P67"><text:span text:style-name="T171"/></text:p>
          </table:table-cell>
        </table:table-row>
        <table:table-row table:style-name="TableRow0202">
          <table:table-cell table:style-name="TableCell020200" table:number-columns-spanned="3">
            <text:p text:style-name="P69"><text:span text:style-name="T172">Mª Luisa</text:span><text:span text:style-name="T173"/></text:p>
          </table:table-cell>
          <table:covered-table-cell/>
          <table:covered-table-cell/>
          <table:table-cell table:style-name="TableCell020203">
            <text:p text:style-name="P70"><text:span text:style-name="T174">1</text:span><text:span text:style-name="T175"/></text:p>
          </table:table-cell>
          <table:table-cell table:style-name="TableCell020204" table:number-columns-spanned="2">
            <text:p text:style-name="P70"><text:span text:style-name="T175"/></text:p>
          </table:table-cell>
          <table:covered-table-cell/>
          <table:table-cell table:style-name="TableCell020206">
            <text:p text:style-name="P71"><text:span text:style-name="T175"/></text:p>
          </table:table-cell>
          <table:table-cell table:style-name="TableCell020207">
            <text:p text:style-name="P72"><text:span text:style-name="T176">Revisar e colocar fondos</text:span><text:span text:style-name="T177"/></text:p>
          </table:table-cell>
          <table:table-cell table:style-name="TableCell020208">
            <text:p text:style-name="P72"><text:span text:style-name="T177"/></text:p>
          </table:table-cell>
          <table:table-cell table:style-name="TableCell020209">
            <text:p text:style-name="P73"><text:span text:style-name="T177"/></text:p>
          </table:table-cell>
        </table:table-row>
        <table:table-row table:style-name="TableRow0203">
          <table:table-cell table:style-name="TableCell020300" table:number-columns-spanned="3">
            <text:p text:style-name="P75"><text:span text:style-name="T178">Olga</text:span><text:span text:style-name="T179"/></text:p>
          </table:table-cell>
          <table:covered-table-cell/>
          <table:covered-table-cell/>
          <table:table-cell table:style-name="TableCell020303">
            <text:p text:style-name="P76"><text:span text:style-name="T180">1</text:span><text:span text:style-name="T181"/></text:p>
          </table:table-cell>
          <table:table-cell table:style-name="TableCell020304" table:number-columns-spanned="2">
            <text:p text:style-name="P76"><text:span text:style-name="T181"/></text:p>
          </table:table-cell>
          <table:covered-table-cell/>
          <table:table-cell table:style-name="TableCell020306">
            <text:p text:style-name="P77"><text:span text:style-name="T181"/></text:p>
          </table:table-cell>
          <table:table-cell table:style-name="TableCell020307">
            <text:p text:style-name="P78"><text:span text:style-name="T182">Revisar e colocar fondos</text:span><text:span text:style-name="T183"/></text:p>
          </table:table-cell>
          <table:table-cell table:style-name="TableCell020308">
            <text:p text:style-name="P79"><text:span text:style-name="T183"/></text:p>
          </table:table-cell>
          <table:table-cell table:style-name="TableCell020309">
            <text:p text:style-name="P79"><text:span text:style-name="T183"/></text:p>
          </table:table-cell>
        </table:table-row>
        <table:table-row table:style-name="TableRow0204">
          <table:table-cell table:style-name="TableCell020400" table:number-columns-spanned="3">
            <text:p text:style-name="P81"><text:span text:style-name="T184">María Bobillo</text:span><text:span text:style-name="T185"/></text:p>
          </table:table-cell>
          <table:covered-table-cell/>
          <table:covered-table-cell/>
          <table:table-cell table:style-name="TableCell020403">
            <text:p text:style-name="P82"><text:span text:style-name="T186">1</text:span><text:span text:style-name="T187"/></text:p>
          </table:table-cell>
          <table:table-cell table:style-name="TableCell020404" table:number-columns-spanned="2">
            <text:p text:style-name="P82"><text:span text:style-name="T188">Catalogar fondos Historia</text:span><text:span text:style-name="T189"/></text:p>
          </table:table-cell>
          <table:covered-table-cell/>
          <table:table-cell table:style-name="TableCell020406">
            <text:p text:style-name="P83"><text:span text:style-name="T189"/></text:p>
          </table:table-cell>
          <table:table-cell table:style-name="TableCell020407">
            <text:p text:style-name="P84"><text:span text:style-name="T190">Revisar e colocar fondos</text:span><text:span text:style-name="T191"/></text:p>
          </table:table-cell>
          <table:table-cell table:style-name="TableCell020408">
            <text:p text:style-name="P84"><text:span text:style-name="T191"/></text:p>
          </table:table-cell>
          <table:table-cell table:style-name="TableCell020409">
            <text:p text:style-name="P85"><text:span text:style-name="T191"/></text:p>
          </table:table-cell>
        </table:table-row>
        <table:table-row table:style-name="TableRow0205">
          <table:table-cell table:style-name="TableCell020500" table:number-columns-spanned="3">
            <text:p text:style-name="P87"><text:span text:style-name="T192">Crtistina</text:span><text:span text:style-name="T193"/></text:p>
          </table:table-cell>
          <table:covered-table-cell/>
          <table:covered-table-cell/>
          <table:table-cell table:style-name="TableCell020503">
            <text:p text:style-name="P88"><text:span text:style-name="T194">1</text:span><text:span text:style-name="T195"/></text:p>
          </table:table-cell>
          <table:table-cell table:style-name="TableCell020504" table:number-columns-spanned="2">
            <text:p text:style-name="P88"><text:span text:style-name="T195"/></text:p>
          </table:table-cell>
          <table:covered-table-cell/>
          <table:table-cell table:style-name="TableCell020506">
            <text:p text:style-name="P89"><text:span text:style-name="T195"/></text:p>
          </table:table-cell>
          <table:table-cell table:style-name="TableCell020507">
            <text:p text:style-name="P90"><text:span text:style-name="T196">Revisar e colocar fondos</text:span><text:span text:style-name="T197"/></text:p>
          </table:table-cell>
          <table:table-cell table:style-name="TableCell020508">
            <text:p text:style-name="P91"><text:span text:style-name="T198">Xestión libro electrónico</text:span><text:span text:style-name="T199"/></text:p>
          </table:table-cell>
          <table:table-cell table:style-name="TableCell020509">
            <text:p text:style-name="P91"><text:span text:style-name="T199"/></text:p>
          </table:table-cell>
        </table:table-row>
        <table:table-row table:style-name="TableRow0206">
          <table:table-cell table:style-name="TableCell020600" table:number-columns-spanned="3">
            <text:p text:style-name="P93"><text:span text:style-name="T200">Pili</text:span><text:span text:style-name="T201"/></text:p>
          </table:table-cell>
          <table:covered-table-cell/>
          <table:covered-table-cell/>
          <table:table-cell table:style-name="TableCell020603">
            <text:p text:style-name="P94"><text:span text:style-name="T202">1</text:span><text:span text:style-name="T203"/></text:p>
          </table:table-cell>
          <table:table-cell table:style-name="TableCell020604" table:number-columns-spanned="2">
            <text:p text:style-name="P94"><text:span text:style-name="T203"/></text:p>
          </table:table-cell>
          <table:covered-table-cell/>
          <table:table-cell table:style-name="TableCell020606">
            <text:p text:style-name="P95"><text:span text:style-name="T203"/></text:p>
          </table:table-cell>
          <table:table-cell table:style-name="TableCell020607">
            <text:p text:style-name="P96"><text:span text:style-name="T204">Revisar e colocar fondos</text:span><text:span text:style-name="T205"/></text:p>
          </table:table-cell>
          <table:table-cell table:style-name="TableCell020608">
            <text:p text:style-name="P97"><text:span text:style-name="T206"><text:s/></text:span><text:span text:style-name="T207">Xestión do libro electrónico</text:span><text:span text:style-name="T208"/></text:p>
          </table:table-cell>
          <table:table-cell table:style-name="TableCell020609">
            <text:p text:style-name="P98"><text:span text:style-name="T208"/></text:p>
          </table:table-cell>
        </table:table-row>
        <table:table-row table:style-name="TableRow0207">
          <table:table-cell table:style-name="TableCell020700">
            <text:p text:style-name="P101"><text:span text:style-name="T208"/></text:p>
          </table:table-cell>
          <table:table-cell table:style-name="TableCell020701">
            <text:p text:style-name="P101"><text:span text:style-name="T209">María Sánchez Cid</text:span></text:p>
            <text:p text:style-name="P101"><text:span text:style-name="T210"/></text:p>
          </table:table-cell>
          <table:table-cell table:style-name="TableCell020702" table:number-columns-spanned="3">
            <text:p text:style-name="P101"><text:span text:style-name="T211">5</text:span><text:span text:style-name="T212"/></text:p>
          </table:table-cell>
          <table:covered-table-cell/>
          <table:covered-table-cell/>
          <table:table-cell table:style-name="TableCell020705" table:number-columns-spanned="6">
            <text:list text:style-name="L102">
              <text:list-item>
                <text:p text:style-name="P102"><text:span text:style-name="T213">Coordinar o traballo do Equipo de biblioteca.</text:span></text:p>
              </text:list-item>
              <text:list-item>
                <text:p text:style-name="P103"><text:span text:style-name="T213">Desenvolver o Plan Anual de Lectura a través da realización de actividades de animación e dinamización.</text:span></text:p>
              </text:list-item>
              <text:list-item>
                <text:p text:style-name="P104"><text:span text:style-name="T213">Coordinarse cos departamentos didácticos e o departamento de actividades extraescolares na realización de certas actividades.</text:span></text:p>
              </text:list-item>
            </text:list>
            <text:p text:style-name="P105"><text:span text:style-name="T214"/></text:p>
            <text:list text:style-name="L106">
              <text:list-item>
                <text:p text:style-name="P106"><text:span text:style-name="T215">Colaborar con Normalización Lingüística<text:s text:c="2"/>na actualización da Páxina Web e do Blog da biblioteca.</text:span></text:p>
              </text:list-item>
            </text:list>
            <text:p text:style-name="P107"><text:span text:style-name="T216"/></text:p>
            <text:list text:style-name="L108">
              <text:list-item>
                <text:p text:style-name="P108"><text:span text:style-name="T217">Formación de usuarios das aplicacións do novo programa informático (Meiga).</text:span></text:p>
              </text:list-item>
            </text:list>
            <text:p text:style-name="P109"><text:span text:style-name="T218"/></text:p>
            <text:list text:style-name="L110">
              <text:list-item>
                <text:p text:style-name="P110"><text:span text:style-name="T219">Catalogar fondos non adscribibles a un departamento didáctico concreto.</text:span></text:p>
              </text:list-item>
            </text:list>
            <text:p text:style-name="P111"><text:span text:style-name="T220"/></text:p>
            <text:list text:style-name="L112">
              <text:list-item>
                <text:p text:style-name="P112"><text:span text:style-name="T221">Adquirir novos fondos en coordinación cos diferentes departamentos (centrándose nas novidades).</text:span></text:p>
              </text:list-item>
            </text:list>
            <text:p text:style-name="P113"><text:span text:style-name="T222"/></text:p>
            <text:list text:style-name="L114">
              <text:list-item>
                <text:p text:style-name="P114"><text:span text:style-name="T223">Coordinar o desenvolvemento do Proxecto de Plan de Mellora no curso<text:s/></text:span><text:span text:style-name="T224">2017</text:span><text:span text:style-name="T225">-18.</text:span></text:p>
              </text:list-item>
            </text:list>
            <text:p text:style-name="P115"><text:span text:style-name="T226"/></text:p>
            <text:list text:style-name="L116">
              <text:list-item>
                <text:p text:style-name="P116"><text:span text:style-name="T227">Coordinar a xestión do Libro Electrónico no curso 2017-2018.</text:span></text:p>
              </text:list-item>
            </text:list>
            <text:p text:style-name="P117"><text:span text:style-name="T227">.</text:span></text:p>
            <text:list text:style-name="L118">
              <text:list-item>
                <text:p text:style-name="P118"><text:span text:style-name="T227">Coordinar o desenvolvemento correcto da actividade "Hora de ler", incluida no Plan Anual de Lectura.</text:span></text:p>
              </text:list-item>
            </text:list>
            <text:p text:style-name="P119"><text:span text:style-name="T228"/></text:p>
            <text:list text:style-name="L120">
              <text:list-item>
                <text:p text:style-name="P120"><text:span text:style-name="T229">Convocar as “Comisión de Biblioteca” necesarias para traballar de xeito coordinado co contorno.</text:span></text:p>
              </text:list-item>
            </text:list>
            <text:p text:style-name="P121"><text:span text:style-name="T230"/></text:p>
            <text:list text:style-name="L122">
              <text:list-item>
                <text:p text:style-name="P122"><text:span text:style-name="T231">Levar ás “Comisións de Coordinación Pedagóxica” os asuntos relacionados coa Biblioteca.</text:span></text:p>
              </text:list-item>
            </text:list>
            <text:p text:style-name="P123"><text:span text:style-name="T232"/></text:p>
            <text:list text:style-name="L124">
              <text:list-item>
                <text:p text:style-name="P124"><text:span text:style-name="T233">Organizar “actividades interdisciplinares” (excursións didácticas, conmemoracións...).</text:span></text:p>
              </text:list-item>
            </text:list>
            <text:p text:style-name="P125"><text:span text:style-name="T234"/></text:p>
            <text:list text:style-name="L126">
              <text:list-item>
                <text:p text:style-name="P126"><text:span text:style-name="T235">Coordinar o traballo desempeñado polo profesorado que leva a cabo os Clubes de Lectura do centro.</text:span></text:p>
              </text:list-item>
            </text:list>
            <text:p text:style-name="P127"><text:span text:style-name="T236"/></text:p>
            <text:list text:style-name="L128">
              <text:list-item>
                <text:p text:style-name="P128"><text:span text:style-name="T237">Participar en actividades de “animación á lectura” (tertulias literarias, concursos...).</text:span></text:p>
              </text:list-item>
            </text:list>
            <text:p text:style-name="P129"><text:span text:style-name="T238"/></text:p>
            <text:p text:style-name="P129"><text:span text:style-name="T238"/></text:p>
          </table:table-cell>
          <table:covered-table-cell/>
          <table:covered-table-cell/>
          <table:covered-table-cell/>
          <table:covered-table-cell/>
          <table:covered-table-cell/>
        </table:table-row>
      </table:table>
      <text:p text:style-name="P131"><text:span text:style-name="T238"/></text:p>
      <text:p text:style-name="P131"><text:span text:style-name="T238"/></text:p>
      <text:p text:style-name="P131"><text:span text:style-name="T238"/></text:p>
      <text:p text:style-name="P132"><text:span text:style-name="T239">No curso<text:s/></text:span><text:span text:style-name="T240">2017-2018<text:s/></text:span><text:span text:style-name="T241">desenvolverase o seguinte<text:s/></text:span><text:span text:style-name="T242">Plan de Lectura</text:span><text:span text:style-name="T243">:</text:span></text:p>
      <text:p text:style-name="P133"><text:span text:style-name="T244"/></text:p>
      <text:p text:style-name="P133"><text:span text:style-name="T245">1. FUNDAMENTACIÓN. OBXECTIVOS:</text:span></text:p>
      <text:p text:style-name="P133"><text:span text:style-name="T246"> </text:span></text:p>
      <text:p text:style-name="P133"><text:span text:style-name="T246">            O<text:s/></text:span><text:span text:style-name="T247">PLAN ANUAL DE LECTURA</text:span><text:span text:style-name="T248"><text:s/>é un programa de obxectivos e accións para o desenvolvemento do<text:s/></text:span><text:span text:style-name="T249">Proxecto Lector de Centro.</text:span><text:span text:style-name="T250"><text:s/>Tratamos de deseñar un plan personalizado e adaptado ás características específicas do noso centro, que vaia encamiñado a mellorar as competencias fundamentais de lectura e escritura do noso alumnado dende tódalas áreas do currículo, xa que nelas atópase a base de calquera tipo de aprendizaxe.</text:span></text:p>
      <text:p text:style-name="P133"><text:span text:style-name="T250">            Para o desenvolvemento deste Plan é necesario potenciar o uso da<text:s/></text:span><text:span text:style-name="T251">biblioteca escolar<text:s/></text:span><text:span text:style-name="T252">do centro, a través de actividades de dinamización que impliquen a maioría dos departamentos didácticos así como a outros órganos do noso contorno (biblioteca pública, colexios de primaria, asociacións culturais, librarías…). Trátase, en definitiva, de implicar a toda a comunidade educativa no proceso de adquisición do hábito lector.</text:span></text:p>
      <text:p text:style-name="P133"><text:span text:style-name="T252"> </text:span></text:p>
      <text:p text:style-name="P133"><text:span text:style-name="T252">           <text:s/></text:span><text:span text:style-name="T253">OBXECTIVOS:</text:span></text:p>
      <text:p text:style-name="P134"><text:span text:style-name="T254">- Desenvolver a competencia lectora do alumnado</text:span><text:span text:style-name="T255">,</text:span><text:span text:style-name="T256"><text:s/>mellorando a expresión oral e escrita.</text:span></text:p>
      <text:p text:style-name="P135"><text:span text:style-name="T256">            - Favorecer a competencia literaria a través da lectura de textos pertencentes a distintos  xéneros.</text:span></text:p>
      <text:p text:style-name="P135"><text:span text:style-name="T256">            - Educar no uso crítico da información, potenciando no alumnado o sentido crítico e selectivo.</text:span></text:p>
      <text:p text:style-name="P135"><text:span text:style-name="T256">             - Fomentar o hábito da lectura e escritura, interpretando e producindo textos orais e escritos desde posturas persoais creativas e críticas.</text:span></text:p>
      <text:p text:style-name="P135"><text:span text:style-name="T256">            - Potenciar o uso da Biblioteca Escolar como centro de recursos e elemento dinamizador da actividade lectora.</text:span></text:p>
      <text:p text:style-name="P135"><text:span text:style-name="T256"><text:tab/>-Implicar a toda a comunidade educativa no Programa de Lectura a través da participación en actividades de distinto tipo, organizadas polo centro escolar e outros órganos do contorno.</text:span></text:p>
      <text:p text:style-name="P135"><text:span text:style-name="T256">  </text:span></text:p>
      <text:p text:style-name="P135"><text:span text:style-name="T257">2.- ORGANIZACIÓN DE ESPAZOS E TEMPOS PARA A LECTURA:</text:span></text:p>
      <text:p text:style-name="P135"><text:span text:style-name="T258"> </text:span></text:p>
      <text:p text:style-name="P135"><text:span text:style-name="T258">             </text:span><text:span text:style-name="T259">A) ESPAZOS</text:span></text:p>
      <text:p text:style-name="P135"><text:span text:style-name="T260"> </text:span></text:p>
      <text:p text:style-name="P135"><text:span text:style-name="T260">           <text:s/></text:span><text:span text:style-name="T261">-<text:s/></text:span><text:span text:style-name="T262">Manteranse as<text:s/></text:span><text:span text:style-name="T263">bibliotecas de aula<text:s/></text:span><text:span text:style-name="T264">xa existentes, como continuación da tarefa iniciada nos pasados cursos escolares e que se pretende ir aumentando en cada curso escolar. Tamén se intentará ir dotando estas bibliotecas de materiais actualizados e axeitados ás necesidades do alumnado e profesorado (dicionarios, libros de lectura…)</text:span></text:p>
      <text:p text:style-name="P135"><text:span text:style-name="T264">            -</text:span><text:span text:style-name="T265">Visita<text:s/></text:span><text:span text:style-name="T266">á<text:s/></text:span><text:span text:style-name="T267">biblioteca<text:s/></text:span><text:span text:style-name="T268">por parte do alumnado novo que chega ó centro para explicarlles o funcionamento e organización da mesma. Tamén se farán visitas á biblioteca co resto do alumnado do centro para facilitarlle o acceso á mesma.</text:span></text:p>
      <text:p text:style-name="P135"><text:span text:style-name="T268">            -Visita doutros grupos do centro á biblioteca, previa reserva de hora para realizar actividades de distinto tipo (investigación, encontro cun autor, recitais...)</text:span></text:p>
      <text:p text:style-name="P135"><text:span text:style-name="T268">            - Visita a outras bibliotecas próximas coa finalidade de coñecer distintos modelos de bibliotecas.</text:span></text:p>
      <text:p text:style-name="P136"><text:span text:style-name="T268"> </text:span></text:p>
      <text:p text:style-name="P137"><text:span text:style-name="T268">           <text:s/></text:span><text:span text:style-name="T269">B) TEMPOS DE LECTURA</text:span></text:p>
      <text:p text:style-name="P137"><text:span text:style-name="T270"> </text:span></text:p>
      <text:p text:style-name="P137"><text:span text:style-name="T270">            - Continuarase coa actividade<text:s/></text:span><text:span text:style-name="T271">HORA DE LER en 1º CICLO e 2º CICLO</text:span><text:span text:style-name="T272"><text:s/>da <text:s/></text:span><text:span text:style-name="T273">ESO</text:span><text:span text:style-name="T274"><text:s/>seguindo o modelo empregado en cursos pasados, debidamente revisado e modificado naqueles aspectos que precisan mellorar sobre todo no 2ª ciclo.</text:span></text:p>
      <text:p text:style-name="P137"><text:span text:style-name="T274"> </text:span></text:p>
      <text:p text:style-name="P137"><text:span text:style-name="T274">            - Continuación dos “</text:span><text:span text:style-name="T275">Clubs de lectura</text:span><text:span text:style-name="T276">” para o 1º e  2º ciclo de ESO e creación de clubs novos se é posible. </text:span></text:p>
      <text:p text:style-name="P137"><text:span text:style-name="T277"/></text:p>
      <text:p text:style-name="P137"><text:span text:style-name="T278">             -Continuación co “</text:span><text:span text:style-name="T279">Club de lectura de profesores e persoal non docente</text:span><text:span text:style-name="T280">” dentro do propio centro, dándolle un enfoque novidoso destinado non tanto á lectura dun libro en concreto senón ao intercambio de suxestións de lecturas entre os compoñentes.</text:span></text:p>
      <text:p text:style-name="P137"><text:span text:style-name="T280"> </text:span></text:p>
      <text:p text:style-name="P137"><text:span text:style-name="T280">            - Participación nas “</text:span><text:span text:style-name="T281">Tertulias Literarias</text:span><text:span text:style-name="T282">” en galego e castelán organizadas polo concello de Ourense para alumnado de 4º ESO e 1º de bacharelato.</text:span></text:p>
      <text:p text:style-name="P137"><text:span text:style-name="T283"/></text:p>
      <text:p text:style-name="P137"><text:span text:style-name="T284">            - Organización dunhas “</text:span><text:span text:style-name="T285">Tertulias Literarias en Allariz”</text:span><text:span text:style-name="T286"><text:s/>en coordinación co concello de Allariz e outras entidades culturais da vila nas que ademais do noso centro participan outros centros do contorno próximo (Xinzo de Limia, Maceda, Celanova, Bande, Viana do Bolo…)</text:span></text:p>
      <text:p text:style-name="P137"><text:span text:style-name="T286">                </text:span></text:p>
      <text:p text:style-name="P137"><text:span text:style-name="T286">            - Potenciarase o uso da biblioteca escolar por parte dos departamentos didácticos dentro do horario lectivo, con actividades previamente programadas polo profesor que imparta a materia e que contará cun horario reservado.</text:span></text:p>
      <text:p text:style-name="P137"><text:span text:style-name="T286"> </text:span></text:p>
      <text:p text:style-name="P137"><text:span text:style-name="T286">            - Desenvolvemento de actividades de<text:s/></text:span><text:span text:style-name="T287">formación de usuarios na<text:s/></text:span><text:span text:style-name="T288">biblioteca sobre todo a través das titorías e da realización de actividades interdiciplinares. Este plan farase en coordinación co departamento de Orientación (Plan de convivencia), actividades extraescolares e o EDLG.</text:span></text:p>
      <text:p text:style-name="P137"><text:span text:style-name="T289"/></text:p>
      <text:p text:style-name="P137"><text:span text:style-name="T290">3.- RECURSOS HUMANOS E MATERIAIS:</text:span></text:p>
      <text:p text:style-name="P137"><text:span text:style-name="T291"> </text:span></text:p>
      <text:p text:style-name="P137"><text:span text:style-name="T291">              </text:span><text:span text:style-name="T292">A) HUMANOS</text:span><text:span text:style-name="T293"> </text:span></text:p>
      <text:p text:style-name="P137"><text:span text:style-name="T293">            - Formación dun<text:s/></text:span><text:span text:style-name="T294">Equipo de biblioteca Estable<text:s/></text:span><text:span text:style-name="T295">con profesorado pertencente a distintos departamentos que colabore en actividades relacionadas coa biblioteca escolar e que se comprometa a recibir formación específica para levalas a cabo (grupo de traballo ou seminario permanente, asistencia a cursos convocados polo CFR…). Este equipo estará coordinado pola responsable de biblioteca. </text:span></text:p>
      <text:p text:style-name="P137"><text:span text:style-name="T295">            - Formación dun equipo de<text:s/></text:span><text:span text:style-name="T296">alumnos colaboradores<text:s/></text:span><text:span text:style-name="T297">para realizar actividades que se desenvolvan desde a biblioteca escolar ou outros órganos e que teñan que ver coa lectura e escritura (revista do centro, programa de radio….). </text:span></text:p>
      <text:p text:style-name="P137"><text:span text:style-name="T297">            - Coordinación entre os distintos departamentos didácticos e outros órganos (Normalización, Extraescolares, Orientación) e a biblioteca escolar á hora de elaborar o seus plans de actuación anuais. </text:span></text:p>
      <text:p text:style-name="P137"><text:span text:style-name="T297">            - Coordinación entre o centro escolar e outros órganos do contorno (biblioteca pública, colexio de primaria, librarías, concello, Fundacións…) á hora de poder realizar actividades conxuntas.</text:span></text:p>
      <text:p text:style-name="P137"><text:span text:style-name="T297"> </text:span></text:p>
      <text:p text:style-name="P137"><text:span text:style-name="T297">           <text:s/></text:span><text:span text:style-name="T298">B) MATERIAIS</text:span></text:p>
      <text:p text:style-name="P137"><text:span text:style-name="T299"> </text:span></text:p>
      <text:p text:style-name="P137"><text:span text:style-name="T299">            - Adquisición de fondos documentais tanto impresos como audiovisuais para a biblioteca escolar de cada unha das distintas materias que se imparten no centro. </text:span></text:p>
      <text:p text:style-name="P137"><text:span text:style-name="T299">            - Incremento do número de lecturas de carácter xuvenil e novidades</text:span><text:span text:style-name="T300">,<text:s/></text:span><text:span text:style-name="T301">para fomentar o hábito lector dunha maneira máis atractiva e novidosa que pretenden motivar ao alumnado en actividades como a "Hora de Ler", pondo a disposición do alumnado material atractivo.</text:span></text:p>
      <text:p text:style-name="P137"><text:span text:style-name="T301">            - Introdución do<text:s/></text:span><text:span text:style-name="T302">libro electrónico</text:span><text:span text:style-name="T303"><text:s/>a modo experimental que estará destinado ao préstamo para o alumnado e profesorado e tamén ao traballo dentro das aulas.</text:span></text:p>
      <text:p text:style-name="P137"><text:span text:style-name="T303">  </text:span></text:p>
      <text:p text:style-name="P137"><text:span text:style-name="T304">4.- ACTIVIDADES PROGRAMADAS E SISTEMATIZADAS:</text:span></text:p>
      <text:p text:style-name="P137"><text:span text:style-name="T305"> </text:span></text:p>
      <text:p text:style-name="P137"><text:span text:style-name="T305">            </text:span><text:span text:style-name="T306">A) Actividades de Aula nas distintas materias:</text:span><text:span text:style-name="T307"> </text:span></text:p>
      <text:p text:style-name="P137"><text:span text:style-name="T307">            - Incluir en todas as materias a lectura de textos en distintos soportes, potenciando o uso do dicionario e a realización de esquemas e resumos. </text:span></text:p>
      <text:p text:style-name="P137"><text:span text:style-name="T307">            - Fomentar a lectura de textos de diferente tipo en linguas estranxeiras</text:span><text:span text:style-name="T308">.</text:span></text:p>
      <text:p text:style-name="P137"><text:span text:style-name="T309">            - Fomentar a práctica de distintos tipos de lectura (voz alta, voz baixa, global….) en cada unha das materias.</text:span></text:p>
      <text:p text:style-name="P137"><text:span text:style-name="T309">          - Fomentar a dedicación a un tempo de lectura diario en todas as materias a través da HORA DE LER. </text:span></text:p>
      <text:p text:style-name="P137"><text:span text:style-name="T310"/></text:p>
      <text:p text:style-name="P137"><text:span text:style-name="T311">           <text:s/></text:span><text:span text:style-name="T312">B) Actividades de Educación Documental:</text:span><text:span text:style-name="T313"> </text:span></text:p>
      <text:p text:style-name="P137"><text:span text:style-name="T313">              -Potenciar a realización de<text:s/></text:span><text:span text:style-name="T314">Proxectos Integrados de Centro</text:span><text:span text:style-name="T315"><text:s/>(traballos de investigación de carácter interdisciplinar, partindo dun tema común e utilizando fontes variadas tanto impresas como dixitais e seleccionando de forma crítica a información dada , na que participan varios departamentos a través de diferentes materias e niveis de alumnado, co obxectivo de realizar un traballo conxunto no que estea implicado todo o centro). </text:span></text:p>
      <text:p text:style-name="P137"><text:span text:style-name="T315">             - Potenciar a busca de información en diferentes fontes (biblioteca escolar, pública, medios de comunicación….)</text:span></text:p>
      <text:p text:style-name="P137"><text:span text:style-name="T315">            - Potenciar a realización de exposicións escritas e orais propias, a partir da información existente e a súa presentación en soportes variados (presentacións power point, bitácoras, gráficos, artigos…)</text:span></text:p>
      <text:p text:style-name="P137"><text:span text:style-name="T315">            - Fomentar o traballo en grupo coa finalidade de potenciar o intercambio de opinións e o respeto polos demais.        </text:span></text:p>
      <text:p text:style-name="P137"><text:span text:style-name="T315">          - Potenciar a participación en actividades a través da páxina web do instituto e os distintos  blogues existentes no centro (biblioteca, club de lectores…) así como en Radio Allariz.</text:span></text:p>
      <text:p text:style-name="P137"><text:span text:style-name="T315">           </text:span></text:p>
      <text:p text:style-name="P137"><text:span text:style-name="T315">           <text:s/></text:span><text:span text:style-name="T316">C) Actividades de Dinamización Cultural:</text:span></text:p>
      <text:p text:style-name="P138"><text:span text:style-name="T317"> </text:span></text:p>
      <text:p text:style-name="P139"><text:span text:style-name="T318"><text:tab/>1.Actividades propias da Biblioteca.</text:span></text:p>
      <text:p text:style-name="P140"><text:span text:style-name="T319"> </text:span></text:p>
      <text:p text:style-name="P141"><text:span text:style-name="T319">            - Convocarase unha“</text:span><text:span text:style-name="T320">Comisión de Biblioteca</text:span><text:span text:style-name="T321">” en cada trimeste, a fin de poder deseñar actividades de maneira conxunta entre tódolos membros que a forman (profesores, alumnos, pais e representantes doutras entidades culturais da vila).</text:span></text:p>
      <text:p text:style-name="P141"><text:span text:style-name="T321"><text:s text:c="6"/><text:tab/> -Visita guiada para os alumnos de 1º de ESO ó comezo do curso escolar á biblioteca escolar</text:span><text:span text:style-name="T322">,<text:s/></text:span><text:span text:style-name="T323">coa finalidade de explicarlles o seu funcionamento e organización.</text:span></text:p>
      <text:p text:style-name="P141"><text:span text:style-name="T323"><text:s text:c="6"/><text:tab/>-Visitas do resto de grupos do centro para que poidan mellorar o acceso á biblioteca escolar e participen nas actividades que se ofrecen.</text:span></text:p>
      <text:p text:style-name="P141"><text:span text:style-name="T323">            -Visitas a outras bibliotecas próximas para que o alumnado coñeza distintos modelos de biblioteca e ademais poida participar en obradoiros ou outro tipo de actividades que se levan a cabo desde estes órganos (conferencias, videofórum…).</text:span></text:p>
      <text:p text:style-name="P141"><text:span text:style-name="T323">             - Elaboración de<text:s/></text:span><text:span text:style-name="T324">boletíns, trípticos, guías de lectura<text:s/></text:span><text:span text:style-name="T325">onde se impliquen alumnos e profesores e difusión dos mesmos a través da páxina web, taboleiros, blog…</text:span></text:p>
      <text:p text:style-name="P141"><text:span text:style-name="T325">            - Celebración de actos conmemorativos como o<text:s/></text:span><text:span text:style-name="T326">Día da Biblioteca Escolar</text:span><text:span text:style-name="T327"><text:s/>en coordinación con outras bibliotecas e entidades do contorno.</text:span></text:p>
      <text:p text:style-name="P141"><text:span text:style-name="T327">           <text:s/></text:span><text:span text:style-name="T328">-<text:s/></text:span><text:span text:style-name="T329"> Exposicións temáticas, ou de materiais novos que vaian chegando á biblioteca.</text:span></text:p>
      <text:p text:style-name="P141"><text:span text:style-name="T329">           <text:s/></text:span><text:span text:style-name="T330">-<text:s/></text:span><text:span text:style-name="T331">Organizar e coordinadar o traballo do “Equipo de Colaboradores” de alumnos. </text:span></text:p>
      <text:p text:style-name="P142"><text:span text:style-name="T331"> </text:span></text:p>
      <text:p text:style-name="P143"><text:span text:style-name="T331"><text:tab/><text:s/></text:span><text:span text:style-name="T332">2. Actividades en coordinación cos Departamentos Didácticos.</text:span></text:p>
      <text:p text:style-name="P143"><text:span text:style-name="T333"> </text:span></text:p>
      <text:p text:style-name="P143"><text:span text:style-name="T333">            - Realización de<text:s/></text:span><text:span text:style-name="T334">concursos literarios<text:s/></text:span><text:span text:style-name="T335">atractivos para o alumnado. Farase en colaboración cos departamentos de Linguas, plástica…, incentivándoos a través dos premios e da dinámica dos concursos.</text:span></text:p>
      <text:p text:style-name="P143"><text:span text:style-name="T335">            - Potenciar a participación e consulta do alumnado da<text:s/></text:span><text:span text:style-name="T336">páxina web, blog da biblioteca</text:span><text:span text:style-name="T337"><text:s/>onde, ademais doutras lecturas, se comentarán as lecturas  obrigatorias  propostas polos departamentos de Lingua Galega e Lingua Castelá.</text:span></text:p>
      <text:p text:style-name="P143"><text:span text:style-name="T337">            - Potenciar a consulta dos fondos de biblioteca a través do manexo do Programa Meiga.</text:span></text:p>
      <text:p text:style-name="P143"><text:span text:style-name="T337">            - Aproveitar os "</text:span><text:span text:style-name="T338">Obradoiros de Animación á lectura</text:span><text:span text:style-name="T339">" que ofertan as editoriais ou o Concello para a realización de actividades de dinamización.</text:span></text:p>
      <text:p text:style-name="P143"><text:span text:style-name="T339">            - Exposicións de novidades e libros de lectura xuvenil en Lingua Galega e Lingua Castelá .</text:span></text:p>
      <text:p text:style-name="P143"><text:span text:style-name="T339">            - Realización de “</text:span><text:span text:style-name="T340">Campañas de Lectura”<text:s/></text:span><text:span text:style-name="T341">(Nadal, Páscoas, Verán) e “</text:span><text:span text:style-name="T342">Guías de Lectura</text:span><text:span text:style-name="T343">” que inclúan recomendacións para toda a comunidade educativa</text:span><text:span text:style-name="T344">.</text:span></text:p>
      <text:p text:style-name="P143"><text:span text:style-name="T345">            -<text:s/></text:span><text:span text:style-name="T346">Encontros cun autor</text:span><text:span text:style-name="T347"><text:s/>de obras lidas durante o curso ou doutras propostas ou  cun contacontos en datas especiais (“Día do libro”...).</text:span></text:p>
      <text:p text:style-name="P143"><text:span text:style-name="T347">            - Colaboración co Departamento de Dinamización Lingüística na elaboración de programas de radio Allariz.</text:span></text:p>
      <text:p text:style-name="P143"><text:span text:style-name="T347">           - Colaboración cos distintos departamentos na realización de actividades diversas (exposicións, recitais, concursos, participación en programas específicos…)</text:span></text:p>
      <text:p text:style-name="P143"><text:span text:style-name="T347">            - Asistencia a<text:s/></text:span><text:span text:style-name="T348">representacións teatrais</text:span><text:span text:style-name="T349"><text:s/>e posibilidade de realizar algunha dramatización co alumnado  do propio centro.</text:span></text:p>
      <text:p text:style-name="P143"><text:span text:style-name="T349">            - Organización de<text:s/></text:span><text:span text:style-name="T350">excursións didácticas</text:span><text:span text:style-name="T351"><text:s/>interdiciplinares no que colaboran distintos departamentos e nas que se realizan actividades conxuntas (webquest, presentacións power point...).</text:span></text:p>
      <text:p text:style-name="P143"><text:span text:style-name="T351">      </text:span></text:p>
      <text:p text:style-name="P143"><text:span text:style-name="T352"><text:tab/>3. Actividades en coordinación coas entidades do contorno.</text:span></text:p>
      <text:p text:style-name="P143"><text:span text:style-name="T353"> </text:span></text:p>
      <text:p text:style-name="P143"><text:span text:style-name="T353"> <text:tab/>- Encontros con outros “Clubs de lectura” e intercambio de materiais.</text:span></text:p>
      <text:p text:style-name="P143"><text:span text:style-name="T353"><text:tab/>- Participación nas "Tertulias literarias" que se organizan tanto na nosa vila como no concello de Ourense.</text:span></text:p>
      <text:p text:style-name="P143"><text:span text:style-name="T353"><text:tab/>-Organización de actividades conxuntas (datas conmemorativas, excursións didácticas, encontro co autor...) con 2 colexios de primaria que están adscritos ao centro: CEIP Padre Feijoo (Allariz), CEIP Padre Crespo (Xunqueira de Ambía):</text:span></text:p>
      <text:p text:style-name="P143"><text:span text:style-name="T353"> </text:span></text:p>
      <text:p text:style-name="P143"><text:span text:style-name="T353"> </text:span></text:p>
      <text:p text:style-name="P144"><text:span text:style-name="T354">DATAS CONMEMORATIVAS</text:span></text:p>
      <text:p text:style-name="P144"><text:span text:style-name="T355"> </text:span></text:p>
      <text:p text:style-name="P145"><text:span text:style-name="T355">           <text:s/></text:span><text:span text:style-name="T356">1º Trimestre</text:span><text:span text:style-name="T357">:</text:span></text:p>
      <text:p text:style-name="P145"><text:span text:style-name="T358"> </text:span></text:p>
      <text:p text:style-name="P145"><text:span text:style-name="T359"><text:tab/><text:tab/></text:span><text:span text:style-name="T360">OUTUBRO:</text:span></text:p>
      <text:p text:style-name="P145"><text:span text:style-name="T361"/></text:p>
      <text:p text:style-name="P145"><text:span text:style-name="T362"> <text:tab/>“</text:span><text:span text:style-name="T363">Semana do Maior</text:span><text:span text:style-name="T364">”  (1ª semana de Outubro)</text:span></text:p>
      <text:p text:style-name="P145"><text:span text:style-name="T364">      <text:tab/>-Participación nas actividades organizadas polo concello a través do “Fogar do Maior”.</text:span></text:p>
      <text:p text:style-name="P145"><text:span text:style-name="T364"> </text:span></text:p>
      <text:p text:style-name="P146"><text:span text:style-name="T364">“<text:s/></text:span><text:span text:style-name="T365">Día da biblioteca escolar” (24 outubro):</text:span></text:p>
      <text:p text:style-name="P147"><text:span text:style-name="T366"> </text:span></text:p>
      <text:p text:style-name="P148"><text:span text:style-name="T366">- Visita a algunha biblioteca próxima e participación nas actividades que nelas se leven a cabo (exposicións, obradoiros, conferencias…).</text:span></text:p>
      <text:p text:style-name="P148"><text:span text:style-name="T366">-<text:s text:c="2"/>Visita do alumnado de 1º ESO á biblioteca do centro para realizar formación de usuarios a través de actividades lúdicas (xogos de busca…) e entrega do carné de usuarios.</text:span></text:p>
      <text:p text:style-name="P148"><text:span text:style-name="T366">-Coordinación cos colexios de primaria para realizar algunha actividade conxunta.</text:span></text:p>
      <text:p text:style-name="P148"><text:span text:style-name="T367"/></text:p>
      <text:p text:style-name="P149"><text:span text:style-name="T368">NOVEMBRO:</text:span></text:p>
      <text:p text:style-name="P149"><text:span text:style-name="T369"> </text:span></text:p>
      <text:p text:style-name="P150"><text:span text:style-name="T369">           <text:s/></text:span><text:span text:style-name="T370">"Samaín"/"Magosto"/"Feira de Outono” </text:span></text:p>
      <text:p text:style-name="P150"><text:span text:style-name="T371"> </text:span></text:p>
      <text:p text:style-name="P150"><text:span text:style-name="T371"><text:tab/>- Realización dalgún traballo de investigación relacionado con algún destes temas<text:s text:c="2"/>en colaboración co Departamento de Galego.</text:span></text:p>
      <text:p text:style-name="P150"><text:span text:style-name="T371"><text:tab/>-Dramatización de “contos de medo en galego e portugués”.</text:span></text:p>
      <text:p text:style-name="P150"><text:span text:style-name="T371"><text:tab/>- Participación no concurso de “Microrrelatos” organizado pola Libraría “Aira das Letras” en coordinación cos departamentos de Linguas.</text:span></text:p>
      <text:p text:style-name="P151"><text:span text:style-name="T371"> </text:span></text:p>
      <text:p text:style-name="P152"><text:span text:style-name="T371"> </text:span><text:span text:style-name="T372">"Día Internacional sobre a violencia de Xénero”(25 novembro)</text:span></text:p>
      <text:p text:style-name="P153"><text:span text:style-name="T373">-A través da biblioteca en colaboración cos distintos departamentos didáctivos e a través das titorías realizaranse actividades de distinto tipo (visionado de películas, realización de traballos de investigación). </text:span></text:p>
      <text:p text:style-name="P153"><text:span text:style-name="T373"> </text:span></text:p>
      <text:p text:style-name="P154"><text:span text:style-name="T374">DECEMBRO</text:span></text:p>
      <text:p text:style-name="P154"><text:span text:style-name="T375"> </text:span></text:p>
      <text:p text:style-name="P155"><text:span text:style-name="T376">SIDA/“Día Mundial da Discapacidade” (3 decembro).</text:span></text:p>
      <text:p text:style-name="P155"><text:span text:style-name="T377">“<text:s/></text:span><text:span text:style-name="T378">Día da Constitución  e do Estatuto de Autonomía de Galicia" (1-11 decembro).</text:span><text:span text:style-name="T379"> </text:span></text:p>
      <text:p text:style-name="P156"><text:span text:style-name="T379">“<text:s/></text:span><text:span text:style-name="T380">Día da Declaración Universal dos dereitos humanos” (10 decembro).</text:span><text:span text:style-name="T381"> </text:span></text:p>
      <text:p text:style-name="P157"><text:span text:style-name="T381">“</text:span><text:span text:style-name="T382">Nadal”</text:span><text:span text:style-name="T383"> </text:span></text:p>
      <text:p text:style-name="P157"><text:span text:style-name="T383"><text:s/></text:span><text:span text:style-name="T384">-</text:span><text:span text:style-name="T385">Organización de actividades<text:s text:c="2"/>interdisciplinares, relacionadas con cada un destes temas transversais (charlas, traballos de investigación, exposicións…) nas que se procurará que participe o maior número de departamentos. </text:span></text:p>
      <text:p text:style-name="P157"><text:span text:style-name="T385"><text:s/></text:span><text:span text:style-name="T386">- “</text:span><text:span text:style-name="T387">Concurso de Postais de Nadal”</text:span><text:span text:style-name="T388"><text:s/>en colaboración cos departamentos de Linguas e Plástica.</text:span></text:p>
      <text:p text:style-name="P157"><text:span text:style-name="T388"> </text:span></text:p>
      <text:p text:style-name="P158"><text:span text:style-name="T388">           <text:s/></text:span><text:span text:style-name="T389">2º Trimestre</text:span></text:p>
      <text:p text:style-name="P158"><text:span text:style-name="T390"> </text:span></text:p>
      <text:p text:style-name="P158"><text:span text:style-name="T390">                       <text:s/></text:span><text:span text:style-name="T391">XANEIRO</text:span></text:p>
      <text:p text:style-name="P159"><text:span text:style-name="T392"> </text:span></text:p>
      <text:p text:style-name="P160"><text:span text:style-name="T392">“</text:span><text:span text:style-name="T393">Día da Paz” (30 xaneiro):</text:span></text:p>
      <text:p text:style-name="P161"><text:span text:style-name="T394"> </text:span></text:p>
      <text:p text:style-name="P161"><text:span text:style-name="T394">           - Realización de actividades interdisciplinares para conmemorar esta data, partindo das achegas dos departamentos didácticos.</text:span></text:p>
      <text:p text:style-name="P161"><text:span text:style-name="T394"> </text:span></text:p>
      <text:p text:style-name="P161"><text:span text:style-name="T394">                    </text:span><text:span text:style-name="T395">FEBREIRO</text:span></text:p>
      <text:p text:style-name="P161"><text:span text:style-name="T396"> </text:span></text:p>
      <text:p text:style-name="P162"><text:span text:style-name="T396">“</text:span><text:span text:style-name="T397">Mes do amor (14) e Mes de Rosalía” (24)</text:span></text:p>
      <text:p text:style-name="P163"><text:span text:style-name="T398"> </text:span></text:p>
      <text:p text:style-name="P163"><text:span text:style-name="T398"><text:tab/>-Exposición de traballos realizados polos departamentos de Linguas.</text:span></text:p>
      <text:p text:style-name="P163"><text:span text:style-name="T398"> </text:span></text:p>
      <text:p text:style-name="P164"><text:span text:style-name="T399">MARZO</text:span></text:p>
      <text:p text:style-name="P164"><text:span text:style-name="T400"> </text:span></text:p>
      <text:p text:style-name="P165"><text:span text:style-name="T400">“</text:span><text:span text:style-name="T401">Día da muller traballadora” (8)/”Día do consumidor”: (15)</text:span></text:p>
      <text:p text:style-name="P166"><text:span text:style-name="T402"> </text:span></text:p>
      <text:p text:style-name="P166"><text:span text:style-name="T402"><text:tab/>- Realización de actividades interdisciplinares relacionadas con estes temas.</text:span></text:p>
      <text:p text:style-name="P166"><text:span text:style-name="T402"> </text:span></text:p>
      <text:p text:style-name="P166"><text:span text:style-name="T402">              "</text:span><text:span text:style-name="T403">Semana da Prensa"</text:span></text:p>
      <text:p text:style-name="P166"><text:span text:style-name="T404"><text:tab/>- Organizar actividades relacionadas coa prensa nas diferentes materias.</text:span></text:p>
      <text:p text:style-name="P167"><text:span text:style-name="T404">- Visita a algún xornal ou outro medio de comunicación.</text:span></text:p>
      <text:p text:style-name="P168"><text:span text:style-name="T404"> </text:span></text:p>
      <text:p text:style-name="P168"><text:span text:style-name="T404">           <text:s/></text:span><text:span text:style-name="T405">3º Trimestre</text:span><text:span text:style-name="T406">:</text:span></text:p>
      <text:p text:style-name="P168"><text:span text:style-name="T407"> </text:span></text:p>
      <text:p text:style-name="P168"><text:span text:style-name="T407">                    </text:span><text:span text:style-name="T408">ABRIL</text:span></text:p>
      <text:p text:style-name="P168"><text:span text:style-name="T409"> </text:span></text:p>
      <text:p text:style-name="P168"><text:span text:style-name="T409">            “</text:span><text:span text:style-name="T410">Día do Libro” </text:span></text:p>
      <text:p text:style-name="P168"><text:span text:style-name="T411"><text:tab/>- Organizar exposicións e actividades de diferente tipo ao longo destes días que teñan como temática “o libro” en colaboración cos departamentos didácticos e outras entidades culturais (colexio de primaria, concello…).</text:span></text:p>
      <text:p text:style-name="P169"><text:span text:style-name="T411"> </text:span></text:p>
      <text:p text:style-name="P169"><text:span text:style-name="T412">MAIO</text:span></text:p>
      <text:p text:style-name="P169"><text:span text:style-name="T413"> </text:span></text:p>
      <text:p text:style-name="P170"><text:span text:style-name="T414">"Día das Letras Galegas” </text:span></text:p>
      <text:p text:style-name="P171"><text:span text:style-name="T415"> </text:span></text:p>
      <text:p text:style-name="P171"><text:span text:style-name="T415"><text:tab/>- O departamento de Galego en colaboración con Dinamización Lingüística e a biblioteca realizan actividades ao redor da figura homenaxeada (concursos, recitais, presentación da revista do centro…).</text:span></text:p>
      <text:p text:style-name="P171"><text:span text:style-name="T415"><text:tab/>- Participación no concurso<text:s/></text:span><text:span text:style-name="T416">“Falando de Solidariedade</text:span><text:span text:style-name="T417">” organizado polo CEIP Padre Crespo de Xunqueira de Ambía e no que participan colexios de primaria e secundaria do contorno.</text:span></text:p>
      <text:p text:style-name="P171"><text:span text:style-name="T417"> </text:span></text:p>
      <text:p text:style-name="P171"><text:span text:style-name="T418">EXCURSIÓNS DIDÁCTICAS</text:span></text:p>
      <text:p text:style-name="P171"><text:span text:style-name="T419"> </text:span></text:p>
      <text:p text:style-name="P171"><text:span text:style-name="T419"><text:tab/>-Ao longo do curso, organizaranse excursións didácticas de carácter interdisciplinar en colaboración cos distintos departamentos didácticos e outros centros escolares.</text:span></text:p>
      <text:p text:style-name="P172"><text:span text:style-name="T419"> </text:span></text:p>
      <text:p text:style-name="P173"><text:span text:style-name="T419">         - Ao final de curso e como premio ao traballo realizado organizarase unha<text:s text:c="2"/>excursión lúdico-didáctiva para o alumnado que colaborou dalgún xeito coa  biblioteca (club de lectura, programa de radio, equipo de colaboradores…). Trátase de facer unha xornada de convivencia.</text:span></text:p>
      <text:p text:style-name="P173"><text:span text:style-name="T419">            - Tamén se realizarán roteiros literarios en coordinación cos departamentos de<text:s text:c="2"/>Lingua Española e Lingua Galega.</text:span></text:p>
      <text:p text:style-name="P174"><text:span text:style-name="T419"> </text:span></text:p>
      <text:p text:style-name="P175"><text:span text:style-name="T420">TERTULIAS LITERARIAS</text:span></text:p>
      <text:p text:style-name="P175"><text:span text:style-name="T421"><text:tab/>- No 1º trimestre (novembro) levarase a cabo a “Tertulia Literaria en Allariz” a onde se desprazan centros do contorno (Xinzo, Maceda, Bande, Celanova e Viana do Bolo). Nesta actividade participan alumnos de 2º ciclo da ESO e Bacharelato.</text:span></text:p>
      <text:p text:style-name="P175"><text:span text:style-name="T421"><text:tab/>-  No 2º e 3º trimestre os nosos alumnos desprázanse a Ourense para asistir a 2 tertulias literarias (galego e castelán). Nesta actividade participan alumnos de 4º e 1º de bacharelato.<text:tab/></text:span></text:p>
      <text:p text:style-name="P175"><text:span text:style-name="T421"> </text:span></text:p>
      <text:p text:style-name="P175"><text:span text:style-name="T422">ENCONTROS CO COLEXIO DE PRIMARIA E OUTRAS ENTIDADES DO CONTORNO</text:span></text:p>
      <text:p text:style-name="P176"><text:span text:style-name="T423"> </text:span></text:p>
      <text:p text:style-name="P177"><text:span text:style-name="T423"><text:tab/>- Intentarase realizar unha serie de actividades conxuntas entre o colexio de primaria, o instituto e outras entidades do contorno (concello, librarías, fundacións…) en datas significativas ( Día da Biblioteca, Día do Libro, Día das Letras Galegas e Festa do Boi) que terán proxección dentro e fóra dos centros educativos e pretenden implicar a toda a comunidade educativa.</text:span></text:p>
      <text:p text:style-name="P178"><text:span text:style-name="T423"> </text:span></text:p>
      <text:p text:style-name="P179"><text:span text:style-name="T424">5.- IMPLICACIÓN DAS FAMILIAS:</text:span></text:p>
      <text:p text:style-name="P179"><text:span text:style-name="T425"> </text:span></text:p>
      <text:p text:style-name="P179"><text:span text:style-name="T425">            - Buscarase a implicación das familias en  actividades puntuais que se propoñan desde a Biblioteca, que serán propostas a través das Comisións de Biblioteca e Consellos Escolares que se vaian desenvolvendo ao longo do curso. </text:span></text:p>
      <text:p text:style-name="P179"><text:span text:style-name="T425">            </text:span></text:p>
      <text:p text:style-name="P179"><text:span text:style-name="T426">6.- CRITERIOS E PROCEDEMENTOS DE AVALIACIÓN:</text:span></text:p>
      <text:p text:style-name="P179"><text:span text:style-name="T427">            Este Plan Anual de Lectura debe ser revisado anualmente co obxectivo de modificar aqueles aspectos que non cumpran o seu cometido e engadir aspectos novos que vaian xurdindo cada ano. </text:span></text:p>
      <text:p text:style-name="P179"><text:span text:style-name="T427">            A coordinadora da biblioteca escolar e o seu equipo confeccionará unha serie de indicadores que lle permitan coñecer o desenvolvemento das actividades do proxecto. A planificación destas actividades estará en continua revisión. </text:span></text:p>
      <text:p text:style-name="P179"><text:span text:style-name="T427">            Ó comezo e ó final de curso pasaráselle ós distintos sectores da comunidade educativa unha<text:s/></text:span><text:span text:style-name="T428">enquisa</text:span><text:span text:style-name="T429">  sobre o Funcionamento da Biblioteca onde se abordarán entre outros aspectos os seguintes:</text:span></text:p>
      <text:p text:style-name="P179"><text:span text:style-name="T429"> </text:span></text:p>
      <text:p text:style-name="P179"><text:span text:style-name="T429">          </text:span><text:span text:style-name="T430">A)  Profesorado</text:span><text:span text:style-name="T431"> </text:span></text:p>
      <text:p text:style-name="P179"><text:span text:style-name="T431">            - Apoios da biblioteca escolar ós diferentes departamentos.</text:span></text:p>
      <text:p text:style-name="P179"><text:span text:style-name="T431">          - Utilización do servizo de préstamo e realización de actividades dentro da biblioteca escolar polos distintos departamentos.</text:span></text:p>
      <text:p text:style-name="P179"><text:span text:style-name="T431">            - Aplicabilidade do material confeccionado para o fomento da lecto-escritura en cada unha das materias.</text:span></text:p>
      <text:p text:style-name="P179"><text:span text:style-name="T431">            - Información recibida respecto ás actividades realizadas durante o desenvolvemento do plan.</text:span></text:p>
      <text:p text:style-name="P179"><text:span text:style-name="T431">            - Implicación dos axentes participantes e actividade interdisciplinares.</text:span></text:p>
      <text:p text:style-name="P179"><text:span text:style-name="T431">            - Inclusión do plan anual de lectura nas programacións didácticas.</text:span></text:p>
      <text:p text:style-name="P179"><text:span text:style-name="T431">            - Colaboración en actividades extraescolares organizadas pola B.E.</text:span></text:p>
      <text:p text:style-name="P179"><text:span text:style-name="T431">            - Actividades de formación realizadas no ámbito da B.E.</text:span></text:p>
      <text:p text:style-name="P180"><text:span text:style-name="T431"> </text:span></text:p>
      <text:p text:style-name="P181"><text:span text:style-name="T431">           <text:s/></text:span><text:span text:style-name="T432">B) Alumnado</text:span></text:p>
      <text:p text:style-name="P181"><text:span text:style-name="T433"> <text:tab/>- Índice de lectura e hábito creado a través das consultas realizadas.</text:span></text:p>
      <text:p text:style-name="P181"><text:span text:style-name="T433">            - Autonomía e participación dos equipos formados.</text:span></text:p>
      <text:p text:style-name="P181"><text:span text:style-name="T433">            - Utilización dos recursos da B.E.</text:span></text:p>
      <text:p text:style-name="P181"><text:span text:style-name="T433">            - Emprego do servizo de préstamos da biblioteca escolar.</text:span></text:p>
      <text:p text:style-name="P181"><text:span text:style-name="T433">            - Consultas realizadas a través do Programa Meiga.</text:span></text:p>
      <text:p text:style-name="P181"><text:span text:style-name="T433">            - Visitas realizadas á biblioteca escolar do centro e a outras do contorno.</text:span></text:p>
      <text:p text:style-name="P181"><text:span text:style-name="T433"> </text:span></text:p>
      <text:p text:style-name="P181"><text:span text:style-name="T433">           <text:s/></text:span><text:span text:style-name="T434">C) Familias</text:span></text:p>
      <text:p text:style-name="P182"><text:span text:style-name="T435">- Coñecemento dos obxectivos do plan. (Comisión de Biblioteca no Consello Escolar).</text:span></text:p>
      <text:p text:style-name="P183"><text:span text:style-name="T435">            -  Recursos materiais e humanos que achegan.</text:span></text:p>
      <text:p text:style-name="P183"><text:span text:style-name="T435">            - Implicación nas actividades propostas.</text:span></text:p>
      <text:p text:style-name="P183"><text:span text:style-name="T435"> </text:span></text:p>
      <text:p text:style-name="P184"><text:span text:style-name="T435">          <text:s/></text:span><text:span text:style-name="T436">D) Contorno</text:span></text:p>
      <text:p text:style-name="P185"><text:span text:style-name="T436">-<text:s/></text:span><text:span text:style-name="T437">Resposta ofrecida ante as demandas de colaboración entre o centro escolar e os distintos órganos do contorno (bibliotecas, asociacións…).</text:span></text:p>
      <text:p text:style-name="P186"><text:span text:style-name="T437">             - Dispoñibilidade para ofrecer os seus recursos.</text:span></text:p>
      <text:p text:style-name="P187"><text:span text:style-name="T437">Tamén se irá avaliando o funcionamento da “</text:span><text:span text:style-name="T438">Hora de Ler</text:span><text:span text:style-name="T439">” a través de<text:s/></text:span><text:span text:style-name="T440">enquisas</text:span><text:span text:style-name="T441"><text:s/>que se pasarán ao inicio e ao final de curso, co obxectivo de ir introducindo as melloras que se consideren necesarias.</text:span></text:p>
      <text:p text:style-name="P187"><text:span text:style-name="T442"/></text:p>
      <text:p text:style-name="P188"><text:span text:style-name="T443">Allariz  12   setembro   2017</text:span></text:p>
      <text:p text:style-name="P189"><text:span text:style-name="T444">                                                                      <text:s/></text:span><text:span text:style-name="T445">Asdo: María Sánchez Cid </text:span></text:p>
      <text:p text:style-name="P190"><text:span text:style-name="T445">(Coordinadora da Biblioteca)</text:span></text:p>
      <text:p text:style-name="P191"><text:span text:style-name="T4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