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bold"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2.00pt" fo:font-weight="bold"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bold" fo:font-family="'Times New Roman'" style:font-family-asian="'Times New Roman'" style:font-family-complex="'Times New Roman'"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12.00pt" fo:font-weight="bold" fo:font-family="'Times New Roman'" style:font-family-asian="'Times New Roman'" style:font-family-complex="'Times New Roman'"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bold"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bold"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bold"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bold"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bold"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bold"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bold"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bold"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bold"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bold"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bold"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bold"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bold"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bold"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bold"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bold"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bold"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bold"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bold"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bold"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bold"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bold"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bold"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bold"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bold"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bold"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bold"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bold"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bold"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bold"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bold"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bold"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bold"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bold"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bold"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bold"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bold"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bold"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bold"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bold"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bold"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bold"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bold"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bold"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bold"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bold"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bold"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bold"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bold"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bold"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bold"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bold"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bold"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bold"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bold"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bold"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bold"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bold"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bold"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bold"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bold"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bold"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bold"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bold"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bold"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bold"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bold"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bold"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bold"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bold"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bold"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bold"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8" style:family="text">
      <style:text-properties fo:font-size="12.00pt" fo:font-weight="bold"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bold"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bold"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bold"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8" style:family="text">
      <style:text-properties fo:font-size="12.00pt" fo:font-weight="bold"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0" style:family="text">
      <style:text-properties fo:font-size="12.00pt" fo:font-weight="bold"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3" style:family="text">
      <style:text-properties fo:font-size="12.00pt" fo:font-weight="bold"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7" style:family="text">
      <style:text-properties fo:font-size="12.00pt" fo:font-weight="bold"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bold" fo:font-family="'Times New Roman'" style:font-family-asian="'Times New Roman'" style:font-family-complex="'Times New Roman'"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2.00pt" fo:font-weight="bold"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bold"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bold"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2.00pt" fo:font-weight="bold" fo:font-family="'Times New Roman'" style:font-family-asian="'Times New Roman'" style:font-family-complex="'Times New Roman'"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2.00pt" fo:font-weight="bold"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2.00pt" fo:font-weight="bold"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2.00pt" fo:font-weight="bold"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bold"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bold"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2.00pt" fo:font-weight="bold"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2.00pt" fo:font-weight="bold" fo:font-family="'Times New Roman'" style:font-family-asian="'Times New Roman'" style:font-family-complex="'Times New Roman'"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2.00pt" fo:font-weight="bold" fo:font-family="'Times New Roman'" style:font-family-asian="'Times New Roman'" style:font-family-complex="'Times New Roman'"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bold" fo:font-family="'Times New Roman'" style:font-family-asian="'Times New Roman'" style:font-family-complex="'Times New Roman'"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bold" fo:font-family="'Times New Roman'" style:font-family-asian="'Times New Roman'" style:font-family-complex="'Times New Roman'"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2.00pt" fo:font-weight="bold" fo:font-family="'Times New Roman'" style:font-family-asian="'Times New Roman'" style:font-family-complex="'Times New Roman'"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57" style:family="text">
      <style:text-properties fo:font-size="12.00pt" fo:font-weight="bold" fo:font-family="'Times New Roman'" style:font-family-asian="'Times New Roman'" style:font-family-complex="'Times New Roman'"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2.00pt" fo:font-weight="bold" fo:font-family="'Times New Roman'" style:font-family-asian="'Times New Roman'" style:font-family-complex="'Times New Roman'" fo:background-color="transparent" style:use-window-font-color="true"/>
    </style:style>
    <style:style style:name="T66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61" style:family="text">
      <style:text-properties fo:font-size="12.00pt" fo:font-weight="bold" fo:font-family="'Times New Roman'" style:font-family-asian="'Times New Roman'" style:font-family-complex="'Times New Roman'"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2.00pt" fo:font-weight="bold" fo:font-family="'Times New Roman'" style:font-family-asian="'Times New Roman'" style:font-family-complex="'Times New Roman'" fo:background-color="transparent" style:use-window-font-color="true"/>
    </style:style>
    <style:style style:name="T66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65" style:family="text">
      <style:text-properties fo:font-size="12.00pt" fo:font-weight="bold" fo:font-family="'Times New Roman'" style:font-family-asian="'Times New Roman'" style:font-family-complex="'Times New Roman'" fo:background-color="transparent" style:use-window-font-color="true"/>
    </style:style>
    <style:style style:name="T666" style:family="text">
      <style:text-properties fo:font-size="12.00pt" fo:font-weight="normal" fo:font-family="'Times New Roman'" style:font-family-asian="'Times New Roman'" style:font-family-complex="'Times New Roman'" fo:background-color="transparent" style:use-window-font-color="true"/>
    </style:style>
    <style:style style:name="T667" style:family="text">
      <style:text-properties fo:font-size="12.00pt" fo:font-weight="bold" fo:font-family="'Times New Roman'" style:font-family-asian="'Times New Roman'" style:font-family-complex="'Times New Roman'" fo:background-color="transparent" style:use-window-font-color="true"/>
    </style:style>
    <style:style style:name="T66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69" style:family="text">
      <style:text-properties fo:font-size="12.00pt" fo:font-weight="bold"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72" style:family="text">
      <style:text-properties fo:font-size="12.00pt" fo:font-weight="normal" fo:font-family="'Times New Roman'" style:font-family-asian="'Times New Roman'" style:font-family-complex="'Times New Roman'" fo:background-color="transparent" style:use-window-font-color="true"/>
    </style:style>
    <style:style style:name="T673" style:family="text">
      <style:text-properties fo:font-size="12.00pt" fo:font-weight="bold" fo:font-family="'Times New Roman'" style:font-family-asian="'Times New Roman'" style:font-family-complex="'Times New Roman'" fo:background-color="transparent" style:use-window-font-color="true"/>
    </style:style>
    <style:style style:name="T67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75" style:family="text">
      <style:text-properties fo:font-size="12.00pt" fo:font-weight="bold" fo:font-family="'Times New Roman'" style:font-family-asian="'Times New Roman'" style:font-family-complex="'Times New Roman'" fo:background-color="transparent" style:use-window-font-color="true"/>
    </style:style>
    <style:style style:name="T67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77" style:family="text">
      <style:text-properties fo:font-size="12.00pt" fo:font-weight="bold" fo:font-family="'Times New Roman'" style:font-family-asian="'Times New Roman'" style:font-family-complex="'Times New Roman'"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style:use-window-font-color="true"/>
    </style:style>
    <style:style style:name="T679" style:family="text">
      <style:text-properties fo:font-size="12.00pt" fo:font-weight="bold"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2.00pt" fo:font-weight="bold" fo:font-family="'Times New Roman'" style:font-family-asian="'Times New Roman'" style:font-family-complex="'Times New Roman'" fo:background-color="transparent" style:use-window-font-color="true"/>
    </style:style>
    <style:style style:name="T68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85" style:family="text">
      <style:text-properties fo:font-size="12.00pt" fo:font-weight="bold" fo:font-family="'Times New Roman'" style:font-family-asian="'Times New Roman'" style:font-family-complex="'Times New Roman'" fo:background-color="transparent" style:use-window-font-color="true"/>
    </style:style>
    <style:style style:name="T68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87" style:family="text">
      <style:text-properties fo:font-size="12.00pt" fo:font-weight="bold" fo:font-family="'Times New Roman'" style:font-family-asian="'Times New Roman'" style:font-family-complex="'Times New Roman'"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2.00pt" fo:font-weight="bold" fo:font-family="'Times New Roman'" style:font-family-asian="'Times New Roman'" style:font-family-complex="'Times New Roman'" fo:background-color="transparent" style:use-window-font-color="true"/>
    </style:style>
    <style:style style:name="T69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91" style:family="text">
      <style:text-properties fo:font-size="12.00pt" fo:font-weight="bold" fo:font-family="'Times New Roman'" style:font-family-asian="'Times New Roman'" style:font-family-complex="'Times New Roman'"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bold" fo:font-family="'Times New Roman'" style:font-family-asian="'Times New Roman'" style:font-family-complex="'Times New Roman'"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2.00pt" fo:font-weight="bold" fo:font-family="'Times New Roman'" style:font-family-asian="'Times New Roman'" style:font-family-complex="'Times New Roman'" fo:background-color="transparent" style:use-window-font-color="true"/>
    </style:style>
    <style:style style:name="T696" style:family="text">
      <style:text-properties fo:font-size="12.00pt" fo:font-weight="normal" fo:font-family="'Times New Roman'" style:font-family-asian="'Times New Roman'" style:font-family-complex="'Times New Roman'" fo:background-color="transparent" style:use-window-font-color="true"/>
    </style:style>
    <style:style style:name="T697" style:family="text">
      <style:text-properties fo:font-size="12.00pt" fo:font-weight="bold" fo:font-family="'Times New Roman'" style:font-family-asian="'Times New Roman'" style:font-family-complex="'Times New Roman'"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bold"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70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0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70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07" style:family="text">
      <style:text-properties fo:font-size="12.00pt" fo:font-weight="bold" fo:font-family="'Times New Roman'" style:font-family-asian="'Times New Roman'" style:font-family-complex="'Times New Roman'" fo:background-color="transparent" style:use-window-font-color="true"/>
    </style:style>
    <style:style style:name="T708" style:family="text">
      <style:text-properties fo:font-size="12.00pt" fo:font-weight="normal" fo:font-family="'Times New Roman'" style:font-family-asian="'Times New Roman'" style:font-family-complex="'Times New Roman'" fo:background-color="transparent" style:use-window-font-color="true"/>
    </style:style>
    <style:style style:name="T709" style:family="text">
      <style:text-properties fo:font-size="12.00pt" fo:font-weight="bold" fo:font-family="'Times New Roman'" style:font-family-asian="'Times New Roman'" style:font-family-complex="'Times New Roman'"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style:use-window-font-color="true"/>
    </style:style>
    <style:style style:name="T711" style:family="text">
      <style:text-properties fo:font-size="12.00pt" fo:font-weight="bold" fo:font-family="'Times New Roman'" style:font-family-asian="'Times New Roman'" style:font-family-complex="'Times New Roman'"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bold"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style:use-window-font-color="true"/>
    </style:style>
    <style:style style:name="T715" style:family="text">
      <style:text-properties fo:font-size="12.00pt" fo:font-weight="bold" fo:font-family="'Times New Roman'" style:font-family-asian="'Times New Roman'" style:font-family-complex="'Times New Roman'" fo:background-color="transparent" style:use-window-font-color="true"/>
    </style:style>
    <style:style style:name="T716" style:family="text">
      <style:text-properties fo:font-size="12.00pt" fo:font-weight="normal" fo:font-family="'Times New Roman'" style:font-family-asian="'Times New Roman'" style:font-family-complex="'Times New Roman'" fo:background-color="transparent" style:use-window-font-color="true"/>
    </style:style>
    <style:style style:name="T717" style:family="text">
      <style:text-properties fo:font-size="12.00pt" fo:font-weight="bold" fo:font-family="'Times New Roman'" style:font-family-asian="'Times New Roman'" style:font-family-complex="'Times New Roman'"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2.00pt" fo:font-weight="bold" fo:font-family="'Times New Roman'" style:font-family-asian="'Times New Roman'" style:font-family-complex="'Times New Roman'"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2.00pt" fo:font-weight="bold" fo:font-family="'Times New Roman'" style:font-family-asian="'Times New Roman'" style:font-family-complex="'Times New Roman'" fo:background-color="transparent" style:use-window-font-color="true"/>
    </style:style>
    <style:style style:name="T722" style:family="text">
      <style:text-properties fo:font-size="12.00pt" fo:font-weight="normal" fo:font-family="'Times New Roman'" style:font-family-asian="'Times New Roman'" style:font-family-complex="'Times New Roman'" fo:background-color="transparent" style:use-window-font-color="true"/>
    </style:style>
    <style:style style:name="T723" style:family="text">
      <style:text-properties fo:font-size="12.00pt" fo:font-weight="bold" fo:font-family="'Times New Roman'" style:font-family-asian="'Times New Roman'" style:font-family-complex="'Times New Roman'"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2.00pt" fo:font-weight="bold" fo:font-family="'Times New Roman'" style:font-family-asian="'Times New Roman'" style:font-family-complex="'Times New Roman'"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bold"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bold" fo:font-family="'Times New Roman'" style:font-family-asian="'Times New Roman'" style:font-family-complex="'Times New Roman'" fo:background-color="transparent" style:use-window-font-color="true"/>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bold" fo:font-family="'Times New Roman'" style:font-family-asian="'Times New Roman'" style:font-family-complex="'Times New Roman'"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bold"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2.00pt" fo:font-weight="bold" fo:font-family="'Times New Roman'" style:font-family-asian="'Times New Roman'" style:font-family-complex="'Times New Roman'"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style:style>
    <style:style style:name="T737" style:family="text">
      <style:text-properties fo:font-size="12.00pt" fo:font-weight="bold"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style:style>
    <style:style style:name="T739" style:family="text">
      <style:text-properties fo:font-size="12.00pt" fo:font-weight="bold" fo:font-family="'Times New Roman'" style:font-family-asian="'Times New Roman'" style:font-family-complex="'Times New Roman'" fo:background-color="transparent" style:use-window-font-color="true"/>
    </style:style>
    <style:style style:name="T740" style:family="text">
      <style:text-properties fo:font-size="12.00pt" fo:font-weight="normal" fo:font-family="'Times New Roman'" style:font-family-asian="'Times New Roman'" style:font-family-complex="'Times New Roman'" fo:background-color="transparent" style:use-window-font-color="true"/>
    </style:style>
    <style:style style:name="T741" style:family="text">
      <style:text-properties fo:font-size="12.00pt" fo:font-weight="bold"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bold" fo:font-family="'Times New Roman'" style:font-family-asian="'Times New Roman'" style:font-family-complex="'Times New Roman'"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style:use-window-font-color="true"/>
    </style:style>
    <style:style style:name="T745" style:family="text">
      <style:text-properties fo:font-size="12.00pt" fo:font-weight="bold" fo:font-family="'Times New Roman'" style:font-family-asian="'Times New Roman'" style:font-family-complex="'Times New Roman'"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bold"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bold"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2.00pt" fo:font-weight="bold" fo:font-family="'Times New Roman'" style:font-family-asian="'Times New Roman'" style:font-family-complex="'Times New Roman'" fo:background-color="transparent" style:use-window-font-color="true"/>
    </style:style>
    <style:style style:name="T752" style:family="text">
      <style:text-properties fo:font-size="12.00pt" fo:font-weight="normal" fo:font-family="'Times New Roman'" style:font-family-asian="'Times New Roman'" style:font-family-complex="'Times New Roman'" fo:background-color="transparent" style:use-window-font-color="true"/>
    </style:style>
    <style:style style:name="T753" style:family="text">
      <style:text-properties fo:font-size="12.00pt" fo:font-weight="bold" fo:font-family="'Times New Roman'" style:font-family-asian="'Times New Roman'" style:font-family-complex="'Times New Roman'"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style:use-window-font-color="true"/>
    </style:style>
    <style:style style:name="T755" style:family="text">
      <style:text-properties fo:font-size="12.00pt" fo:font-weight="bold" fo:font-family="'Times New Roman'" style:font-family-asian="'Times New Roman'" style:font-family-complex="'Times New Roman'"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style:use-window-font-color="true"/>
    </style:style>
    <style:style style:name="T757" style:family="text">
      <style:text-properties fo:font-size="12.00pt" fo:font-weight="bold"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2.00pt" fo:font-weight="bold" fo:font-family="'Times New Roman'" style:font-family-asian="'Times New Roman'" style:font-family-complex="'Times New Roman'" fo:background-color="transparent" style:use-window-font-color="true"/>
    </style:style>
    <style:style style:name="T760" style:family="text">
      <style:text-properties fo:font-size="12.00pt" fo:font-weight="normal" fo:font-family="'Times New Roman'" style:font-family-asian="'Times New Roman'" style:font-family-complex="'Times New Roman'" fo:background-color="transparent" style:use-window-font-color="true"/>
    </style:style>
    <style:style style:name="T761" style:family="text">
      <style:text-properties fo:font-size="12.00pt" fo:font-weight="bold" fo:font-family="'Times New Roman'" style:font-family-asian="'Times New Roman'" style:font-family-complex="'Times New Roman'"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bold" fo:font-family="'Times New Roman'" style:font-family-asian="'Times New Roman'" style:font-family-complex="'Times New Roman'" fo:background-color="transparent" style:use-window-font-color="true"/>
    </style:style>
    <style:style style:name="T764" style:family="text">
      <style:text-properties fo:font-size="12.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bold" fo:font-family="'Times New Roman'" style:font-family-asian="'Times New Roman'" style:font-family-complex="'Times New Roman'" fo:background-color="transparent" style:use-window-font-color="true"/>
    </style:style>
    <style:style style:name="T766" style:family="text">
      <style:text-properties fo:font-size="12.00pt" fo:font-weight="normal" fo:font-family="'Times New Roman'" style:font-family-asian="'Times New Roman'" style:font-family-complex="'Times New Roman'" fo:background-color="transparent" style:use-window-font-color="true"/>
    </style:style>
    <style:style style:name="T7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68" style:family="text">
      <style:text-properties fo:font-size="12.00pt" fo:font-weight="bold" fo:font-family="'Times New Roman'" style:font-family-asian="'Times New Roman'" style:font-family-complex="'Times New Roman'"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2.00pt" fo:font-weight="bold" fo:font-family="'Times New Roman'" style:font-family-asian="'Times New Roman'" style:font-family-complex="'Times New Roman'" fo:background-color="transparent" style:use-window-font-color="true"/>
    </style:style>
    <style:style style:name="T771" style:family="text">
      <style:text-properties fo:font-size="12.00pt" fo:font-weight="normal" fo:font-family="'Times New Roman'" style:font-family-asian="'Times New Roman'" style:font-family-complex="'Times New Roman'" fo:background-color="transparent" style:use-window-font-color="true"/>
    </style:style>
    <style:style style:name="T772" style:family="text">
      <style:text-properties fo:font-size="12.00pt" fo:font-weight="bold"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style:style>
    <style:style style:name="T774" style:family="text">
      <style:text-properties fo:font-size="12.00pt" fo:font-weight="bold" fo:font-family="'Times New Roman'" style:font-family-asian="'Times New Roman'" style:font-family-complex="'Times New Roman'"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2.00pt" fo:font-weight="bold" fo:font-family="'Times New Roman'" style:font-family-asian="'Times New Roman'" style:font-family-complex="'Times New Roman'" fo:background-color="transparent" style:use-window-font-color="true"/>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bold" fo:font-family="'Times New Roman'" style:font-family-asian="'Times New Roman'" style:font-family-complex="'Times New Roman'"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2.00pt" fo:font-weight="bold" fo:font-family="'Times New Roman'" style:font-family-asian="'Times New Roman'" style:font-family-complex="'Times New Roman'"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style:use-window-font-color="true"/>
    </style:style>
    <style:style style:name="T784" style:family="text">
      <style:text-properties fo:font-size="12.00pt" fo:font-weight="bold" fo:font-family="'Times New Roman'" style:font-family-asian="'Times New Roman'" style:font-family-complex="'Times New Roman'" fo:background-color="transparent" style:use-window-font-color="true"/>
    </style:style>
    <style:style style:name="T78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86" style:family="text">
      <style:text-properties fo:font-size="12.00pt" fo:font-weight="bold" fo:font-family="'Times New Roman'" style:font-family-asian="'Times New Roman'" style:font-family-complex="'Times New Roman'"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bold"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9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9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96" style:family="text">
      <style:text-properties fo:font-size="12.00pt" fo:font-weight="normal" fo:font-family="'Times New Roman'" style:font-family-asian="'Times New Roman'" style:font-family-complex="'Times New Roman'"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98" style:family="text">
      <style:text-properties fo:font-size="12.00pt" fo:font-weight="normal" fo:font-family="'Times New Roman'" style:font-family-asian="'Times New Roman'" style:font-family-complex="'Times New Roman'"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00" style:family="text">
      <style:text-properties fo:font-size="12.00pt" fo:font-weight="normal" fo:font-family="'Times New Roman'" style:font-family-asian="'Times New Roman'" style:font-family-complex="'Times New Roman'" fo:background-color="transparent" style:use-window-font-color="true"/>
    </style:style>
    <style:style style:name="T80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02" style:family="text">
      <style:text-properties fo:font-size="12.00pt" fo:font-weight="normal" fo:font-family="'Times New Roman'" style:font-family-asian="'Times New Roman'" style:font-family-complex="'Times New Roman'" fo:background-color="transparent" style:use-window-font-color="true"/>
    </style:style>
    <style:style style:name="T80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808" style:family="text">
      <style:text-properties fo:font-size="12.00pt" fo:font-weight="normal" fo:font-family="'Times New Roman'" style:font-family-asian="'Times New Roman'" style:font-family-complex="'Times New Roman'" fo:background-color="transparent" style:use-window-font-color="true"/>
    </style:style>
    <style:style style:name="T809" style:family="text">
      <style:text-properties fo:font-size="12.00pt" fo:font-weight="bold" fo:font-family="'Times New Roman'" style:font-family-asian="'Times New Roman'" style:font-family-complex="'Times New Roman'" fo:background-color="transparent" style:use-window-font-color="true"/>
    </style:style>
    <style:style style:name="T8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11" style:family="text">
      <style:text-properties fo:font-size="12.00pt" fo:font-weight="bold"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bold" fo:font-family="'Times New Roman'" style:font-family-asian="'Times New Roman'" style:font-family-complex="'Times New Roman'"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bold" fo:font-family="'Times New Roman'" style:font-family-asian="'Times New Roman'" style:font-family-complex="'Times New Roman'"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2.00pt" fo:font-weight="bold"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bold"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bold"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bold" fo:font-family="'Times New Roman'" style:font-family-asian="'Times New Roman'" style:font-family-complex="'Times New Roman'"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bold"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2.00pt" fo:font-weight="bold" fo:font-family="'Times New Roman'" style:font-family-asian="'Times New Roman'" style:font-family-complex="'Times New Roman'"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bold"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2.00pt" fo:font-weight="normal" fo:font-family="'Times New Roman'" style:font-family-asian="'Times New Roman'" style:font-family-complex="'Times New Roman'"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style:use-window-font-color="true"/>
    </style:style>
    <style:style style:name="T838" style:family="text">
      <style:text-properties fo:font-size="12.00pt" fo:font-weight="bold" fo:font-family="'Times New Roman'" style:font-family-asian="'Times New Roman'" style:font-family-complex="'Times New Roman'"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2.00pt" fo:font-weight="bold"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2.00pt" fo:font-weight="bold"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2.00pt" fo:font-weight="bold" fo:font-family="'Times New Roman'" style:font-family-asian="'Times New Roman'" style:font-family-complex="'Times New Roman'"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style:use-window-font-color="true"/>
    </style:style>
    <style:style style:name="T846" style:family="text">
      <style:text-properties fo:font-size="12.00pt" fo:font-weight="bold" fo:font-family="'Times New Roman'" style:font-family-asian="'Times New Roman'" style:font-family-complex="'Times New Roman'"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bold" fo:font-family="'Times New Roman'" style:font-family-asian="'Times New Roman'" style:font-family-complex="'Times New Roman'"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bold" fo:font-family="'Times New Roman'" style:font-family-asian="'Times New Roman'" style:font-family-complex="'Times New Roman'"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style:style>
    <style:style style:name="T852" style:family="text">
      <style:text-properties fo:font-size="12.00pt" fo:font-weight="bold" fo:font-family="'Times New Roman'" style:font-family-asian="'Times New Roman'" style:font-family-complex="'Times New Roman'"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style:use-window-font-color="true"/>
    </style:style>
    <style:style style:name="T854" style:family="text">
      <style:text-properties fo:font-size="12.00pt" fo:font-weight="bold" fo:font-family="'Times New Roman'" style:font-family-asian="'Times New Roman'" style:font-family-complex="'Times New Roman'"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2.00pt" fo:font-weight="bold" fo:font-family="'Times New Roman'" style:font-family-asian="'Times New Roman'" style:font-family-complex="'Times New Roman'"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bold" fo:font-family="'Times New Roman'" style:font-family-asian="'Times New Roman'" style:font-family-complex="'Times New Roman'"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2.00pt" fo:font-weight="bold" fo:font-family="'Times New Roman'" style:font-family-asian="'Times New Roman'" style:font-family-complex="'Times New Roman'" fo:background-color="transparent" style:use-window-font-color="true"/>
    </style:style>
    <style:style style:name="T862" style:family="text">
      <style:text-properties fo:font-size="12.00pt" fo:font-weight="normal" fo:font-family="'Times New Roman'" style:font-family-asian="'Times New Roman'" style:font-family-complex="'Times New Roman'" fo:background-color="transparent" style:use-window-font-color="true"/>
    </style:style>
    <style:style style:name="T863" style:family="text">
      <style:text-properties fo:font-size="12.00pt" fo:font-weight="bold" fo:font-family="'Times New Roman'" style:font-family-asian="'Times New Roman'" style:font-family-complex="'Times New Roman'" fo:background-color="transparent" style:use-window-font-color="true"/>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bold" fo:font-family="'Times New Roman'" style:font-family-asian="'Times New Roman'" style:font-family-complex="'Times New Roman'" fo:background-color="transparent" style:use-window-font-color="true"/>
    </style:style>
    <style:style style:name="T866" style:family="text">
      <style:text-properties fo:font-size="12.00pt" fo:font-weight="normal" fo:font-family="'Times New Roman'" style:font-family-asian="'Times New Roman'" style:font-family-complex="'Times New Roman'" fo:background-color="transparent" style:use-window-font-color="true"/>
    </style:style>
    <style:style style:name="T867" style:family="text">
      <style:text-properties fo:font-size="12.00pt" fo:font-weight="bold" fo:font-family="'Times New Roman'" style:font-family-asian="'Times New Roman'" style:font-family-complex="'Times New Roman'" fo:background-color="transparent" style:use-window-font-color="true"/>
    </style:style>
    <style:style style:name="T868" style:family="text">
      <style:text-properties fo:font-size="12.00pt" fo:font-weight="normal" fo:font-family="'Times New Roman'" style:font-family-asian="'Times New Roman'" style:font-family-complex="'Times New Roman'" fo:background-color="transparent" style:use-window-font-color="true"/>
    </style:style>
    <style:style style:name="T869" style:family="text">
      <style:text-properties fo:font-size="12.00pt" fo:font-weight="bold" fo:font-family="'Times New Roman'" style:font-family-asian="'Times New Roman'" style:font-family-complex="'Times New Roman'" fo:background-color="transparent" style:use-window-font-color="true"/>
    </style:style>
    <style:style style:name="T870" style:family="text">
      <style:text-properties fo:font-size="12.00pt" fo:font-weight="normal" fo:font-family="'Times New Roman'" style:font-family-asian="'Times New Roman'" style:font-family-complex="'Times New Roman'" fo:background-color="transparent" style:use-window-font-color="true"/>
    </style:style>
    <style:style style:name="T871" style:family="text">
      <style:text-properties fo:font-size="12.00pt" fo:font-weight="bold" fo:font-family="'Times New Roman'" style:font-family-asian="'Times New Roman'" style:font-family-complex="'Times New Roman'" fo:background-color="transparent" style:use-window-font-color="true"/>
    </style:style>
    <style:style style:name="T872" style:family="text">
      <style:text-properties fo:font-size="12.00pt" fo:font-weight="normal" fo:font-family="'Times New Roman'" style:font-family-asian="'Times New Roman'" style:font-family-complex="'Times New Roman'" fo:background-color="transparent" style:use-window-font-color="true"/>
    </style:style>
    <style:style style:name="T873" style:family="text">
      <style:text-properties fo:font-size="12.00pt" fo:font-weight="bold" fo:font-family="'Times New Roman'" style:font-family-asian="'Times New Roman'" style:font-family-complex="'Times New Roman'" fo:background-color="transparent" style:use-window-font-color="true"/>
    </style:style>
    <style:style style:name="T874" style:family="text">
      <style:text-properties fo:font-size="12.00pt" fo:font-weight="normal" fo:font-family="'Times New Roman'" style:font-family-asian="'Times New Roman'" style:font-family-complex="'Times New Roman'" fo:background-color="transparent" style:use-window-font-color="true"/>
    </style:style>
    <style:style style:name="T875" style:family="text">
      <style:text-properties fo:font-size="11.00pt" fo:font-weight="bold" fo:font-family="'Times New Roman'" style:font-family-asian="'Times New Roman'" style:font-family-complex="'Times New Roman'" fo:background-color="transparent" style:use-window-font-color="true"/>
    </style:style>
    <style:style style:name="T876" style:family="text">
      <style:text-properties fo:font-size="12.00pt" fo:font-weight="normal" fo:font-family="'Times New Roman'" style:font-family-asian="'Times New Roman'" style:font-family-complex="'Times New Roman'" fo:background-color="transparent" style:use-window-font-color="true"/>
    </style:style>
    <style:style style:name="T877" style:family="text">
      <style:text-properties fo:font-size="12.00pt" fo:font-weight="bold" fo:font-family="'Times New Roman'" style:font-family-asian="'Times New Roman'" style:font-family-complex="'Times New Roman'" fo:background-color="transparent" style:use-window-font-color="true"/>
    </style:style>
    <style:style style:name="T878" style:family="text">
      <style:text-properties fo:font-size="12.00pt" fo:font-weight="normal" fo:font-family="'Times New Roman'" style:font-family-asian="'Times New Roman'" style:font-family-complex="'Times New Roman'" fo:background-color="transparent" style:use-window-font-color="true"/>
    </style:style>
    <style:style style:name="T879" style:family="text">
      <style:text-properties fo:font-size="12.00pt" fo:font-weight="bold" fo:font-family="'Times New Roman'" style:font-family-asian="'Times New Roman'" style:font-family-complex="'Times New Roman'" fo:background-color="transparent" style:use-window-font-color="true"/>
    </style:style>
    <style:style style:name="T880" style:family="text">
      <style:text-properties fo:font-size="12.00pt" fo:font-weight="normal" fo:font-family="'Times New Roman'" style:font-family-asian="'Times New Roman'" style:font-family-complex="'Times New Roman'" fo:background-color="transparent" style:use-window-font-color="true"/>
    </style:style>
    <style:style style:name="T881" style:family="text">
      <style:text-properties fo:font-size="12.00pt" fo:font-weight="bold" fo:font-family="'Times New Roman'" style:font-family-asian="'Times New Roman'" style:font-family-complex="'Times New Roman'" fo:background-color="transparent" style:use-window-font-color="true"/>
    </style:style>
    <style:style style:name="T882" style:family="text">
      <style:text-properties fo:font-size="12.00pt" fo:font-weight="normal" fo:font-family="'Times New Roman'" style:font-family-asian="'Times New Roman'" style:font-family-complex="'Times New Roman'" fo:background-color="transparent" style:use-window-font-color="true"/>
    </style:style>
    <style:style style:name="T883" style:family="text">
      <style:text-properties fo:font-size="12.00pt" fo:font-weight="bold" fo:font-family="'Times New Roman'" style:font-family-asian="'Times New Roman'" style:font-family-complex="'Times New Roman'"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style:use-window-font-color="true"/>
    </style:style>
    <style:style style:name="T885" style:family="text">
      <style:text-properties fo:font-size="12.00pt" fo:font-weight="bold" fo:font-family="'Times New Roman'" style:font-family-asian="'Times New Roman'" style:font-family-complex="'Times New Roman'" fo:background-color="transparent" style:use-window-font-color="true"/>
    </style:style>
    <style:style style:name="T886" style:family="text">
      <style:text-properties fo:font-size="12.00pt" fo:font-weight="normal" fo:font-family="'Times New Roman'" style:font-family-asian="'Times New Roman'" style:font-family-complex="'Times New Roman'" fo:background-color="transparent" style:use-window-font-color="true"/>
    </style:style>
    <style:style style:name="T887" style:family="text">
      <style:text-properties fo:font-size="12.00pt" fo:font-weight="bold" fo:font-family="'Times New Roman'" style:font-family-asian="'Times New Roman'" style:font-family-complex="'Times New Roman'" fo:background-color="transparent" style:use-window-font-color="true"/>
    </style:style>
    <style:style style:name="T888" style:family="text">
      <style:text-properties fo:font-size="12.00pt" fo:font-weight="normal" fo:font-family="'Times New Roman'" style:font-family-asian="'Times New Roman'" style:font-family-complex="'Times New Roman'" fo:background-color="transparent" style:use-window-font-color="true"/>
    </style:style>
    <style:style style:name="T889" style:family="text">
      <style:text-properties fo:font-size="12.00pt" fo:font-weight="bold" fo:font-family="'Times New Roman'" style:font-family-asian="'Times New Roman'" style:font-family-complex="'Times New Roman'"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2.00pt" fo:font-weight="bold" fo:font-family="'Times New Roman'" style:font-family-asian="'Times New Roman'" style:font-family-complex="'Times New Roman'" fo:background-color="transparent" style:use-window-font-color="true"/>
    </style:style>
    <style:style style:name="T892" style:family="text">
      <style:text-properties fo:font-size="12.00pt" fo:font-weight="normal" fo:font-family="'Times New Roman'" style:font-family-asian="'Times New Roman'" style:font-family-complex="'Times New Roman'" fo:background-color="transparent" style:use-window-font-color="true"/>
    </style:style>
    <style:style style:name="T89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94" style:family="text">
      <style:text-properties fo:font-size="12.00pt" fo:font-weight="bold" fo:font-family="'Times New Roman'" style:font-family-asian="'Times New Roman'" style:font-family-complex="'Times New Roman'"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transparent" style:use-window-font-color="true"/>
    </style:style>
    <style:style style:name="T89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7" style:family="text">
      <style:text-properties fo:font-size="12.00pt" fo:font-weight="normal" fo:font-family="'Times New Roman'" style:font-family-asian="'Times New Roman'" style:font-family-complex="'Times New Roman'" fo:background-color="transparent" style:use-window-font-color="true"/>
    </style:style>
    <style:style style:name="T898" style:family="text">
      <style:text-properties fo:font-size="12.00pt" fo:font-weight="bold" fo:font-family="'Times New Roman'" style:font-family-asian="'Times New Roman'" style:font-family-complex="'Times New Roman'" fo:background-color="transparent" style:use-window-font-color="true"/>
    </style:style>
    <style:style style:name="T899" style:family="text">
      <style:text-properties fo:font-size="12.00pt" fo:font-weight="normal" fo:font-family="'Times New Roman'" style:font-family-asian="'Times New Roman'" style:font-family-complex="'Times New Roman'" fo:background-color="transparent" style:use-window-font-color="true"/>
    </style:style>
    <style:style style:name="T900" style:family="text">
      <style:text-properties fo:font-size="12.00pt" fo:font-weight="bold" fo:font-family="'Times New Roman'" style:font-family-asian="'Times New Roman'" style:font-family-complex="'Times New Roman'"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transparent" style:use-window-font-color="true"/>
    </style:style>
    <style:style style:name="T902" style:family="text">
      <style:text-properties fo:font-size="12.00pt" fo:font-weight="bold" fo:font-family="'Times New Roman'" style:font-family-asian="'Times New Roman'" style:font-family-complex="'Times New Roman'" fo:background-color="transparent" style:use-window-font-color="true"/>
    </style:style>
    <style:style style:name="T903" style:family="text">
      <style:text-properties fo:font-size="12.00pt" fo:font-weight="normal" fo:font-family="'Times New Roman'" style:font-family-asian="'Times New Roman'" style:font-family-complex="'Times New Roman'" fo:background-color="transparent" style:use-window-font-color="true"/>
    </style:style>
    <style:style style:name="T904" style:family="text">
      <style:text-properties fo:font-size="12.00pt" fo:font-weight="bold" fo:font-family="'Times New Roman'" style:font-family-asian="'Times New Roman'" style:font-family-complex="'Times New Roman'" fo:background-color="transparent" style:use-window-font-color="true"/>
    </style:style>
    <style:style style:name="T905" style:family="text">
      <style:text-properties fo:font-size="12.00pt" fo:font-weight="normal" fo:font-family="'Times New Roman'" style:font-family-asian="'Times New Roman'" style:font-family-complex="'Times New Roman'" fo:background-color="transparent" style:use-window-font-color="true"/>
    </style:style>
    <style:style style:name="T906" style:family="text">
      <style:text-properties fo:font-size="12.00pt" fo:font-weight="bold" fo:font-family="'Times New Roman'" style:font-family-asian="'Times New Roman'" style:font-family-complex="'Times New Roman'" fo:background-color="transparent" style:use-window-font-color="true"/>
    </style:style>
    <style:style style:name="T90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style:use-window-font-color="true"/>
    </style:style>
    <style:style style:name="T909" style:family="text">
      <style:text-properties fo:font-size="12.00pt" fo:font-weight="bold" fo:font-family="'Times New Roman'" style:font-family-asian="'Times New Roman'" style:font-family-complex="'Times New Roman'" fo:background-color="transparent" style:use-window-font-color="true"/>
    </style:style>
    <style:style style:name="T910" style:family="text">
      <style:text-properties fo:font-size="12.00pt" fo:font-weight="normal" fo:font-family="'Times New Roman'" style:font-family-asian="'Times New Roman'" style:font-family-complex="'Times New Roman'" fo:background-color="transparent" style:use-window-font-color="true"/>
    </style:style>
    <style:style style:name="T911" style:family="text">
      <style:text-properties fo:font-size="12.00pt" fo:font-weight="bold" fo:font-family="'Times New Roman'" style:font-family-asian="'Times New Roman'" style:font-family-complex="'Times New Roman'" fo:background-color="transparent" style:use-window-font-color="true"/>
    </style:style>
    <style:style style:name="T91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14" style:family="text">
      <style:text-properties fo:font-size="12.00pt" fo:font-weight="normal" fo:font-family="'Times New Roman'" style:font-family-asian="'Times New Roman'" style:font-family-complex="'Times New Roman'" fo:background-color="transparent" style:use-window-font-color="true"/>
    </style:style>
    <style:style style:name="T91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16" style:family="text">
      <style:text-properties fo:font-size="12.00pt" fo:font-weight="normal" fo:font-family="'Times New Roman'" style:font-family-asian="'Times New Roman'" style:font-family-complex="'Times New Roman'" fo:background-color="transparent" style:use-window-font-color="true"/>
    </style:style>
    <style:style style:name="T917" style:family="text">
      <style:text-properties fo:font-size="12.00pt" fo:font-weight="bold" fo:font-family="'Times New Roman'" style:font-family-asian="'Times New Roman'" style:font-family-complex="'Times New Roman'" fo:background-color="transparent" style:use-window-font-color="true"/>
    </style:style>
    <style:style style:name="T918" style:family="text">
      <style:text-properties fo:font-size="12.00pt" fo:font-weight="normal" fo:font-family="'Times New Roman'" style:font-family-asian="'Times New Roman'" style:font-family-complex="'Times New Roman'" fo:background-color="transparent" style:use-window-font-color="true"/>
    </style:style>
    <style:style style:name="T9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20" style:family="text">
      <style:text-properties fo:font-size="12.00pt" fo:font-weight="normal" fo:font-family="'Times New Roman'" style:font-family-asian="'Times New Roman'" style:font-family-complex="'Times New Roman'" fo:background-color="transparent" style:use-window-font-color="true"/>
    </style:style>
    <style:style style:name="T92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2.00pt" fo:font-weight="bold" fo:font-family="'Times New Roman'" style:font-family-asian="'Times New Roman'" style:font-family-complex="'Times New Roman'"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2.00pt" fo:font-weight="bold" fo:font-family="'Times New Roman'" style:font-family-asian="'Times New Roman'" style:font-family-complex="'Times New Roman'"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8" style:family="text">
      <style:text-properties fo:font-size="12.00pt" fo:font-weight="normal" fo:font-family="'Times New Roman'" style:font-family-asian="'Times New Roman'" style:font-family-complex="'Times New Roman'" fo:background-color="transparent" style:use-window-font-color="true"/>
    </style:style>
    <style:style style:name="T92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30" style:family="text">
      <style:text-properties fo:font-size="12.00pt" fo:font-weight="normal" fo:font-family="'Times New Roman'" style:font-family-asian="'Times New Roman'" style:font-family-complex="'Times New Roman'" fo:background-color="transparent" style:use-window-font-color="true"/>
    </style:style>
    <style:style style:name="T93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32" style:family="text">
      <style:text-properties fo:font-size="12.00pt" fo:font-weight="normal" fo:font-family="'Times New Roman'" style:font-family-asian="'Times New Roman'" style:font-family-complex="'Times New Roman'" fo:background-color="transparent" style:use-window-font-color="true"/>
    </style:style>
    <style:style style:name="T93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34" style:family="text">
      <style:text-properties fo:font-size="12.00pt" fo:font-weight="normal" fo:font-family="'Times New Roman'" style:font-family-asian="'Times New Roman'" style:font-family-complex="'Times New Roman'" fo:background-color="transparent" style:use-window-font-color="true"/>
    </style:style>
    <style:style style:name="T93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36" style:family="text">
      <style:text-properties fo:font-size="12.00pt" fo:font-weight="normal" fo:font-family="'Times New Roman'" style:font-family-asian="'Times New Roman'" style:font-family-complex="'Times New Roman'" fo:background-color="transparent" style:use-window-font-color="true"/>
    </style:style>
    <style:style style:name="T93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0" style:family="text">
      <style:text-properties fo:font-size="12.00pt" fo:font-weight="normal" fo:font-family="'Times New Roman'" style:font-family-asian="'Times New Roman'" style:font-family-complex="'Times New Roman'" fo:background-color="transparent" style:use-window-font-color="true"/>
    </style:style>
    <style:style style:name="T94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2" style:family="text">
      <style:text-properties fo:font-size="12.00pt" fo:font-weight="normal" fo:font-family="'Times New Roman'" style:font-family-asian="'Times New Roman'" style:font-family-complex="'Times New Roman'" fo:background-color="transparent" style:use-window-font-color="true"/>
    </style:style>
    <style:style style:name="T94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4" style:family="text">
      <style:text-properties fo:font-size="12.00pt" fo:font-weight="normal" fo:font-family="'Times New Roman'" style:font-family-asian="'Times New Roman'" style:font-family-complex="'Times New Roman'" fo:background-color="transparent" style:use-window-font-color="true"/>
    </style:style>
    <style:style style:name="T94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6" style:family="text">
      <style:text-properties fo:font-size="12.00pt" fo:font-weight="normal" fo:font-family="'Times New Roman'" style:font-family-asian="'Times New Roman'" style:font-family-complex="'Times New Roman'" fo:background-color="transparent" style:use-window-font-color="true"/>
    </style:style>
    <style:style style:name="T947" style:family="text">
      <style:text-properties fo:font-size="12.00pt" fo:font-weight="bold" fo:font-family="'Times New Roman'" style:font-family-asian="'Times New Roman'" style:font-family-complex="'Times New Roman'"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2.00pt" fo:font-weight="bold"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2.00pt" fo:font-weight="bold" fo:font-family="'Times New Roman'" style:font-family-asian="'Times New Roman'" style:font-family-complex="'Times New Roman'" fo:background-color="transparent" style:use-window-font-color="true"/>
    </style:style>
    <style:style style:name="T952" style:family="text">
      <style:text-properties fo:font-size="12.00pt" fo:font-weight="normal" fo:font-family="'Times New Roman'" style:font-family-asian="'Times New Roman'" style:font-family-complex="'Times New Roman'" fo:background-color="transparent" style:use-window-font-color="true"/>
    </style:style>
    <style:style style:name="T953" style:family="text">
      <style:text-properties fo:font-size="12.00pt" fo:font-weight="bold" fo:font-family="'Times New Roman'" style:font-family-asian="'Times New Roman'" style:font-family-complex="'Times New Roman'"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style:use-window-font-color="true"/>
    </style:style>
    <style:style style:name="T95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58" style:family="text">
      <style:text-properties fo:font-size="12.00pt" fo:font-weight="normal" fo:font-family="'Times New Roman'" style:font-family-asian="'Times New Roman'" style:font-family-complex="'Times New Roman'" fo:background-color="transparent" style:use-window-font-color="true"/>
    </style:style>
    <style:style style:name="T95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60" style:family="text">
      <style:text-properties fo:font-size="12.00pt" fo:font-weight="bold" fo:font-family="'Times New Roman'" style:font-family-asian="'Times New Roman'" style:font-family-complex="'Times New Roman'" fo:background-color="transparent" style:use-window-font-color="true"/>
    </style:style>
    <style:style style:name="T9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6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bold"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2.00pt" fo:font-weight="bold"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2.00pt" fo:font-weight="bold" fo:font-family="'Times New Roman'" style:font-family-asian="'Times New Roman'" style:font-family-complex="'Times New Roman'" fo:background-color="transparent" style:use-window-font-color="true"/>
    </style:style>
    <style:style style:name="T972" style:family="text">
      <style:text-properties fo:font-size="12.00pt" fo:font-weight="normal" fo:font-family="'Times New Roman'" style:font-family-asian="'Times New Roman'" style:font-family-complex="'Times New Roman'" fo:background-color="transparent" style:use-window-font-color="true"/>
    </style:style>
    <style:style style:name="T973" style:family="text">
      <style:text-properties fo:font-size="12.00pt" fo:font-weight="bold"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2.00pt" fo:font-weight="bold"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2.00pt" fo:font-weight="bold" fo:font-family="'Times New Roman'" style:font-family-asian="'Times New Roman'" style:font-family-complex="'Times New Roman'" fo:background-color="transparent" style:use-window-font-color="true"/>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2.00pt" fo:font-weight="bold"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bold"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bold"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bold" fo:font-family="'Times New Roman'" style:font-family-asian="'Times New Roman'" style:font-family-complex="'Times New Roman'" fo:background-color="transparent" style:use-window-font-color="true"/>
    </style:style>
    <style:style style:name="T986" style:family="text">
      <style:text-properties fo:font-size="12.00pt" fo:font-weight="normal" fo:font-family="'Times New Roman'" style:font-family-asian="'Times New Roman'" style:font-family-complex="'Times New Roman'" fo:background-color="transparent" style:use-window-font-color="true"/>
    </style:style>
    <style:style style:name="T987" style:family="text">
      <style:text-properties fo:font-size="12.00pt" fo:font-weight="bold" fo:font-family="'Times New Roman'" style:font-family-asian="'Times New Roman'" style:font-family-complex="'Times New Roman'" fo:background-color="transparent" style:use-window-font-color="true"/>
    </style:style>
    <style:style style:name="T988" style:family="text">
      <style:text-properties fo:font-size="12.00pt" fo:font-weight="normal" fo:font-family="'Times New Roman'" style:font-family-asian="'Times New Roman'" style:font-family-complex="'Times New Roman'" fo:background-color="transparent" style:use-window-font-color="true"/>
    </style:style>
    <style:style style:name="T989" style:family="text">
      <style:text-properties fo:font-size="12.00pt" fo:font-weight="bold"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2.00pt" fo:font-weight="bold" fo:font-family="'Times New Roman'" style:font-family-asian="'Times New Roman'" style:font-family-complex="'Times New Roman'" fo:background-color="transparent" style:use-window-font-color="true"/>
    </style:style>
    <style:style style:name="T992" style:family="text">
      <style:text-properties fo:font-size="12.00pt" fo:font-weight="normal" fo:font-family="'Times New Roman'" style:font-family-asian="'Times New Roman'" style:font-family-complex="'Times New Roman'" fo:background-color="transparent" style:use-window-font-color="true"/>
    </style:style>
    <style:style style:name="T993" style:family="text">
      <style:text-properties fo:font-size="12.00pt" fo:font-weight="bold"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2.00pt" fo:font-weight="bold" fo:font-family="'Times New Roman'" style:font-family-asian="'Times New Roman'" style:font-family-complex="'Times New Roman'" fo:background-color="transparent" style:use-window-font-color="true"/>
    </style:style>
    <style:style style:name="T996" style:family="text">
      <style:text-properties fo:font-size="12.00pt" fo:font-weight="normal" fo:font-family="'Times New Roman'" style:font-family-asian="'Times New Roman'" style:font-family-complex="'Times New Roman'" fo:background-color="transparent" style:use-window-font-color="true"/>
    </style:style>
    <style:style style:name="T997" style:family="text">
      <style:text-properties fo:font-size="12.00pt" fo:font-weight="bold" fo:font-family="'Times New Roman'" style:font-family-asian="'Times New Roman'" style:font-family-complex="'Times New Roman'"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2.00pt" fo:font-weight="bold" fo:font-family="'Times New Roman'" style:font-family-asian="'Times New Roman'" style:font-family-complex="'Times New Roman'"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style:use-window-font-color="true"/>
    </style:style>
    <style:style style:name="T1001" style:family="text">
      <style:text-properties fo:font-size="12.00pt" fo:font-weight="bold" fo:font-family="'Times New Roman'" style:font-family-asian="'Times New Roman'" style:font-family-complex="'Times New Roman'" fo:background-color="transparent" style:use-window-font-color="true"/>
    </style:style>
    <style:style style:name="T1002" style:family="text">
      <style:text-properties fo:font-size="12.00pt" fo:font-weight="normal" fo:font-family="'Times New Roman'" style:font-family-asian="'Times New Roman'" style:font-family-complex="'Times New Roman'" fo:background-color="transparent" style:use-window-font-color="true"/>
    </style:style>
    <style:style style:name="T1003" style:family="text">
      <style:text-properties fo:font-size="12.00pt" fo:font-weight="bold" fo:font-family="'Times New Roman'" style:font-family-asian="'Times New Roman'" style:font-family-complex="'Times New Roman'"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2.00pt" fo:font-weight="bold" fo:font-family="'Times New Roman'" style:font-family-asian="'Times New Roman'" style:font-family-complex="'Times New Roman'"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bold" fo:font-family="'Times New Roman'" style:font-family-asian="'Times New Roman'" style:font-family-complex="'Times New Roman'"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2.00pt" fo:font-weight="bold"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2.00pt" fo:font-weight="bold" fo:font-family="'Times New Roman'" style:font-family-asian="'Times New Roman'" style:font-family-complex="'Times New Roman'"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style:use-window-font-color="true"/>
    </style:style>
    <style:style style:name="T1013" style:family="text">
      <style:text-properties fo:font-size="12.00pt" fo:font-weight="bold" fo:font-family="'Times New Roman'" style:font-family-asian="'Times New Roman'" style:font-family-complex="'Times New Roman'"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2.00pt" fo:font-weight="bold" fo:font-family="'Times New Roman'" style:font-family-asian="'Times New Roman'" style:font-family-complex="'Times New Roman'"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bold" fo:font-family="'Times New Roman'" style:font-family-asian="'Times New Roman'" style:font-family-complex="'Times New Roman'"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bold" fo:font-family="'Times New Roman'" style:font-family-asian="'Times New Roman'" style:font-family-complex="'Times New Roman'" fo:background-color="transparent" style:use-window-font-color="true"/>
    </style:style>
    <style:style style:name="T1020" style:family="text">
      <style:text-properties fo:font-size="12.00pt" fo:font-weight="normal" fo:font-family="'Times New Roman'" style:font-family-asian="'Times New Roman'" style:font-family-complex="'Times New Roman'" fo:background-color="transparent" style:use-window-font-color="true"/>
    </style:style>
    <style:style style:name="T1021" style:family="text">
      <style:text-properties fo:font-size="12.00pt" fo:font-weight="bold"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2.00pt" fo:font-weight="bold"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2.00pt" fo:font-weight="bold"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2.00pt" fo:font-weight="bold" fo:font-family="'Times New Roman'" style:font-family-asian="'Times New Roman'" style:font-family-complex="'Times New Roman'" fo:background-color="transparent" style:use-window-font-color="true"/>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2.00pt" fo:font-weight="bold" fo:font-family="'Times New Roman'" style:font-family-asian="'Times New Roman'" style:font-family-complex="'Times New Roman'" fo:background-color="transparent" style:use-window-font-color="true"/>
    </style:style>
    <style:style style:name="T1030" style:family="text">
      <style:text-properties fo:font-size="12.00pt" fo:font-weight="normal" fo:font-family="'Times New Roman'" style:font-family-asian="'Times New Roman'" style:font-family-complex="'Times New Roman'" fo:background-color="transparent" style:use-window-font-color="true"/>
    </style:style>
    <style:style style:name="T1031" style:family="text">
      <style:text-properties fo:font-size="12.00pt" fo:font-weight="bold" fo:font-family="'Times New Roman'" style:font-family-asian="'Times New Roman'" style:font-family-complex="'Times New Roman'"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2.00pt" fo:font-weight="bold"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Times New Roman'" style:font-family-asian="'Times New Roman'" style:font-family-complex="'Times New Roman'" fo:background-color="transparent" style:use-window-font-color="true"/>
    </style:style>
    <style:style style:name="T1035" style:family="text">
      <style:text-properties fo:font-size="12.00pt" fo:font-weight="bold"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bold" fo:font-family="'Times New Roman'" style:font-family-asian="'Times New Roman'" style:font-family-complex="'Times New Roman'" fo:background-color="transparent" style:use-window-font-color="true"/>
    </style:style>
    <style:style style:name="T1038" style:family="text">
      <style:text-properties fo:font-size="12.00pt" fo:font-weight="normal" fo:font-family="'Times New Roman'" style:font-family-asian="'Times New Roman'" style:font-family-complex="'Times New Roman'" fo:background-color="transparent" style:use-window-font-color="true"/>
    </style:style>
    <style:style style:name="T1039" style:family="text">
      <style:text-properties fo:font-size="12.00pt" fo:font-weight="bold" fo:font-family="'Times New Roman'" style:font-family-asian="'Times New Roman'" style:font-family-complex="'Times New Roman'" fo:background-color="transparent" style:use-window-font-color="true"/>
    </style:style>
    <style:style style:name="T1040" style:family="text">
      <style:text-properties fo:font-size="12.00pt" fo:font-weight="normal" fo:font-family="'Times New Roman'" style:font-family-asian="'Times New Roman'" style:font-family-complex="'Times New Roman'" fo:background-color="transparent" style:use-window-font-color="true"/>
    </style:style>
    <style:style style:name="T1041" style:family="text">
      <style:text-properties fo:font-size="12.00pt" fo:font-weight="bold" fo:font-family="'Times New Roman'" style:font-family-asian="'Times New Roman'" style:font-family-complex="'Times New Roman'" fo:background-color="transparent" style:use-window-font-color="true"/>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2.00pt" fo:font-weight="bold" fo:font-family="'Times New Roman'" style:font-family-asian="'Times New Roman'" style:font-family-complex="'Times New Roman'" fo:background-color="transparent" style:use-window-font-color="true"/>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bold"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2.00pt" fo:font-weight="bold"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2.00pt" fo:font-weight="bold" fo:font-family="'Times New Roman'" style:font-family-asian="'Times New Roman'" style:font-family-complex="'Times New Roman'"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2.00pt" fo:font-weight="bold" fo:font-family="'Times New Roman'" style:font-family-asian="'Times New Roman'" style:font-family-complex="'Times New Roman'" fo:background-color="transparent" style:use-window-font-color="true"/>
    </style:style>
    <style:style style:name="T1052" style:family="text">
      <style:text-properties fo:font-size="12.00pt" fo:font-weight="normal" fo:font-family="'Times New Roman'" style:font-family-asian="'Times New Roman'" style:font-family-complex="'Times New Roman'" fo:background-color="transparent" style:use-window-font-color="true"/>
    </style:style>
    <style:style style:name="T1053" style:family="text">
      <style:text-properties fo:font-size="12.00pt" fo:font-weight="normal" fo:font-family="'Times New Roman'" style:font-family-asian="'Times New Roman'" style:font-family-complex="'Times New Roman'" fo:background-color="#ffffff" style:use-window-font-color="true"/>
    </style:style>
    <style:style style:name="T1054" style:family="text">
      <style:text-properties fo:font-size="12.00pt" fo:font-weight="bold" fo:font-family="'Times New Roman'" style:font-family-asian="'Times New Roman'" style:font-family-complex="'Times New Roman'" fo:background-color="#ffffff" style:use-window-font-color="true"/>
    </style:style>
    <style:style style:name="T1055" style:family="text">
      <style:text-properties fo:font-size="12.00pt" fo:font-weight="normal" fo:font-family="'Times New Roman'" style:font-family-asian="'Times New Roman'" style:font-family-complex="'Times New Roman'" fo:background-color="#ffffff" style:use-window-font-color="true"/>
    </style:style>
    <style:style style:name="T1056" style:family="text">
      <style:text-properties fo:font-size="12.00pt" fo:font-weight="normal" fo:font-family="'Times New Roman'" style:font-family-asian="'Times New Roman'" style:font-family-complex="'Times New Roman'" fo:background-color="#ffffff" style:use-window-font-color="true" fo:font-style="italic"/>
    </style:style>
    <style:style style:name="T1057" style:family="text">
      <style:text-properties fo:font-size="12.00pt" fo:font-weight="normal" fo:font-family="'Times New Roman'" style:font-family-asian="'Times New Roman'" style:font-family-complex="'Times New Roman'" fo:background-color="#ffffff" style:use-window-font-color="true"/>
    </style:style>
    <style:style style:name="T1058" style:family="text">
      <style:text-properties fo:font-size="12.00pt" fo:font-weight="bold" fo:font-family="'Times New Roman'" style:font-family-asian="'Times New Roman'" style:font-family-complex="'Times New Roman'" fo:background-color="transparent" style:use-window-font-color="true"/>
    </style:style>
    <style:style style:name="T1059" style:family="text">
      <style:text-properties fo:font-size="12.00pt" fo:font-weight="normal" fo:font-family="'Times New Roman'" style:font-family-asian="'Times New Roman'" style:font-family-complex="'Times New Roman'" fo:background-color="#ffffff" style:use-window-font-color="true"/>
    </style:style>
    <style:style style:name="T1060" style:family="text">
      <style:text-properties fo:font-size="12.00pt" fo:font-weight="normal" fo:font-family="'Times New Roman'" style:font-family-asian="'Times New Roman'" style:font-family-complex="'Times New Roman'" fo:background-color="transparent" style:use-window-font-color="true"/>
    </style:style>
    <style:style style:name="T1061" style:family="text">
      <style:text-properties fo:font-size="12.00pt" fo:font-weight="bold" fo:font-family="'Times New Roman'" style:font-family-asian="'Times New Roman'" style:font-family-complex="'Times New Roman'" fo:background-color="transparent" style:use-window-font-color="true"/>
    </style:style>
    <style:style style:name="T1062" style:family="text">
      <style:text-properties fo:font-size="12.00pt" fo:font-weight="normal" fo:font-family="'Times New Roman'" style:font-family-asian="'Times New Roman'" style:font-family-complex="'Times New Roman'" fo:background-color="transparent" style:use-window-font-color="true"/>
    </style:style>
    <style:style style:name="T1063" style:family="text">
      <style:text-properties fo:font-size="12.00pt" fo:font-weight="bold" fo:font-family="'Times New Roman'" style:font-family-asian="'Times New Roman'" style:font-family-complex="'Times New Roman'" fo:background-color="transparent" style:use-window-font-color="true"/>
    </style:style>
    <style:style style:name="T1064" style:family="text">
      <style:text-properties fo:font-size="12.00pt" fo:font-weight="normal" fo:font-family="'Times New Roman'" style:font-family-asian="'Times New Roman'" style:font-family-complex="'Times New Roman'" fo:background-color="transparent" style:use-window-font-color="true"/>
    </style:style>
    <style:style style:name="T1065" style:family="text">
      <style:text-properties fo:font-size="12.00pt" fo:font-weight="bold" fo:font-family="'Times New Roman'" style:font-family-asian="'Times New Roman'" style:font-family-complex="'Times New Roman'" fo:background-color="transparent" style:use-window-font-color="true"/>
    </style:style>
    <style:style style:name="T1066" style:family="text">
      <style:text-properties fo:font-size="12.00pt" fo:font-weight="normal" fo:font-family="'Times New Roman'" style:font-family-asian="'Times New Roman'" style:font-family-complex="'Times New Roman'" fo:background-color="transparent" style:use-window-font-color="true"/>
    </style:style>
    <style:style style:name="T1067" style:family="text">
      <style:text-properties fo:font-size="12.00pt" fo:font-weight="bold" fo:font-family="'Times New Roman'" style:font-family-asian="'Times New Roman'" style:font-family-complex="'Times New Roman'" fo:background-color="transparent" style:use-window-font-color="true"/>
    </style:style>
    <style:style style:name="T1068" style:family="text">
      <style:text-properties fo:font-size="12.00pt" fo:font-weight="normal" fo:font-family="'Times New Roman'" style:font-family-asian="'Times New Roman'" style:font-family-complex="'Times New Roman'" fo:background-color="transparent" style:use-window-font-color="true"/>
    </style:style>
    <style:style style:name="T1069" style:family="text">
      <style:text-properties fo:font-size="12.00pt" fo:font-weight="bold" fo:font-family="'Times New Roman'" style:font-family-asian="'Times New Roman'" style:font-family-complex="'Times New Roman'" fo:background-color="transparent" style:use-window-font-color="true"/>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2.00pt" fo:font-weight="bold"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bold" fo:font-family="'Times New Roman'" style:font-family-asian="'Times New Roman'" style:font-family-complex="'Times New Roman'" fo:background-color="transparent" style:use-window-font-color="true"/>
    </style:style>
    <style:style style:name="T1074" style:family="text">
      <style:text-properties fo:font-size="12.00pt" fo:font-weight="normal" fo:font-family="'Times New Roman'" style:font-family-asian="'Times New Roman'" style:font-family-complex="'Times New Roman'" fo:background-color="transparent" style:use-window-font-color="true"/>
    </style:style>
    <style:style style:name="T1075" style:family="text">
      <style:text-properties fo:font-size="12.00pt" fo:font-weight="bold"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2.00pt" fo:font-weight="bold" fo:font-family="'Times New Roman'" style:font-family-asian="'Times New Roman'" style:font-family-complex="'Times New Roman'"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bold" fo:font-family="'Times New Roman'" style:font-family-asian="'Times New Roman'" style:font-family-complex="'Times New Roman'"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bold"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2.00pt" fo:font-weight="bold" fo:font-family="'Times New Roman'" style:font-family-asian="'Times New Roman'" style:font-family-complex="'Times New Roman'" fo:background-color="transparent" style:use-window-font-color="true"/>
    </style:style>
    <style:style style:name="T1084" style:family="text">
      <style:text-properties fo:font-size="12.00pt" fo:font-weight="normal" fo:font-family="'Times New Roman'" style:font-family-asian="'Times New Roman'" style:font-family-complex="'Times New Roman'" fo:background-color="transparent" style:use-window-font-color="true"/>
    </style:style>
    <style:style style:name="T1085" style:family="text">
      <style:text-properties fo:font-size="12.00pt" fo:font-weight="bold" fo:font-family="'Times New Roman'" style:font-family-asian="'Times New Roman'" style:font-family-complex="'Times New Roman'"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2.00pt" fo:font-weight="normal" fo:font-family="'Times New Roman'" style:font-family-asian="'Times New Roman'" style:font-family-complex="'Times New Roman'" fo:background-color="transparent" style:use-window-font-color="true"/>
    </style:style>
    <style:style style:name="T1088" style:family="text">
      <style:text-properties fo:font-size="12.00pt" fo:font-weight="normal" fo:font-family="'Times New Roman'" style:font-family-asian="'Times New Roman'" style:font-family-complex="'Times New Roman'" fo:background-color="transparent" style:use-window-font-color="true"/>
    </style:style>
    <style:style style:name="T1089" style:family="text">
      <style:text-properties fo:font-size="12.00pt" fo:font-weight="normal" fo:font-family="'Times New Roman'" style:font-family-asian="'Times New Roman'" style:font-family-complex="'Times New Roman'" fo:background-color="transparent" style:use-window-font-color="true"/>
    </style:style>
    <style:style style:name="T1090" style:family="text">
      <style:text-properties fo:font-size="12.00pt" fo:font-weight="normal" fo:font-family="'Times New Roman'" style:font-family-asian="'Times New Roman'" style:font-family-complex="'Times New Roman'" fo:background-color="transparent" style:use-window-font-color="true"/>
    </style:style>
    <style:style style:name="T1091" style:family="text">
      <style:text-properties fo:font-size="12.00pt" fo:font-weight="bold" fo:font-family="'Times New Roman'" style:font-family-asian="'Times New Roman'" style:font-family-complex="'Times New Roman'" fo:background-color="transparent" style:use-window-font-color="true"/>
    </style:style>
    <style:style style:name="T1092" style:family="text">
      <style:text-properties fo:font-size="12.00pt" fo:font-weight="normal" fo:font-family="'Times New Roman'" style:font-family-asian="'Times New Roman'" style:font-family-complex="'Times New Roman'" fo:background-color="transparent" style:use-window-font-color="true"/>
    </style:style>
    <style:style style:name="T1093" style:family="text">
      <style:text-properties fo:font-size="12.00pt" fo:font-weight="bold" fo:font-family="'Times New Roman'" style:font-family-asian="'Times New Roman'" style:font-family-complex="'Times New Roman'" fo:background-color="transparent" style:use-window-font-color="true"/>
    </style:style>
    <style:style style:name="T1094" style:family="text">
      <style:text-properties fo:font-size="12.00pt" fo:font-weight="normal" fo:font-family="'Times New Roman'" style:font-family-asian="'Times New Roman'" style:font-family-complex="'Times New Roman'" fo:background-color="transparent" style:use-window-font-color="true"/>
    </style:style>
    <style:style style:name="T1095" style:family="text">
      <style:text-properties fo:font-size="12.00pt" fo:font-weight="bold" fo:font-family="'Times New Roman'" style:font-family-asian="'Times New Roman'" style:font-family-complex="'Times New Roman'" fo:background-color="transparent" style:use-window-font-color="true"/>
    </style:style>
    <style:style style:name="T1096" style:family="text">
      <style:text-properties fo:font-size="12.00pt" fo:font-weight="normal" fo:font-family="'Times New Roman'" style:font-family-asian="'Times New Roman'" style:font-family-complex="'Times New Roman'" fo:background-color="transparent" style:use-window-font-color="true"/>
    </style:style>
    <style:style style:name="T1097" style:family="text">
      <style:text-properties fo:font-size="12.00pt" fo:font-weight="bold" fo:font-family="'Times New Roman'" style:font-family-asian="'Times New Roman'" style:font-family-complex="'Times New Roman'" fo:background-color="transparent" style:use-window-font-color="true"/>
    </style:style>
    <style:style style:name="T1098" style:family="text">
      <style:text-properties fo:font-size="12.00pt" fo:font-weight="normal" fo:font-family="'Times New Roman'" style:font-family-asian="'Times New Roman'" style:font-family-complex="'Times New Roman'" fo:background-color="transparent" style:use-window-font-color="true"/>
    </style:style>
    <style:style style:name="T1099" style:family="text">
      <style:text-properties fo:font-size="12.00pt" fo:font-weight="bold" fo:font-family="'Times New Roman'" style:font-family-asian="'Times New Roman'" style:font-family-complex="'Times New Roman'" fo:background-color="transparent" style:use-window-font-color="true"/>
    </style:style>
    <style:style style:name="T1100" style:family="text">
      <style:text-properties fo:font-size="12.00pt" fo:font-weight="normal" fo:font-family="'Times New Roman'" style:font-family-asian="'Times New Roman'" style:font-family-complex="'Times New Roman'" fo:background-color="transparent" style:use-window-font-color="true"/>
    </style:style>
    <style:style style:name="T1101" style:family="text">
      <style:text-properties fo:font-size="12.00pt" fo:font-weight="bold" fo:font-family="'Times New Roman'" style:font-family-asian="'Times New Roman'" style:font-family-complex="'Times New Roman'" fo:background-color="transparent" style:use-window-font-color="true"/>
    </style:style>
    <style:style style:name="T1102" style:family="text">
      <style:text-properties fo:font-size="12.00pt" fo:font-weight="normal" fo:font-family="'Times New Roman'" style:font-family-asian="'Times New Roman'" style:font-family-complex="'Times New Roman'" fo:background-color="transparent" style:use-window-font-color="true"/>
    </style:style>
    <style:style style:name="T1103" style:family="text">
      <style:text-properties fo:font-size="12.00pt" fo:font-weight="bold" fo:font-family="'Times New Roman'" style:font-family-asian="'Times New Roman'" style:font-family-complex="'Times New Roman'" fo:background-color="transparent" style:use-window-font-color="true"/>
    </style:style>
    <style:style style:name="T1104" style:family="text">
      <style:text-properties fo:font-size="12.00pt" fo:font-weight="normal" fo:font-family="'Times New Roman'" style:font-family-asian="'Times New Roman'" style:font-family-complex="'Times New Roman'" fo:background-color="transparent" style:use-window-font-color="true"/>
    </style:style>
    <style:style style:name="T1105" style:family="text">
      <style:text-properties fo:font-size="12.00pt" fo:font-weight="bold" fo:font-family="'Times New Roman'" style:font-family-asian="'Times New Roman'" style:font-family-complex="'Times New Roman'" fo:background-color="transparent" style:use-window-font-color="true"/>
    </style:style>
    <style:style style:name="T1106" style:family="text">
      <style:text-properties fo:font-size="12.00pt" fo:font-weight="normal" fo:font-family="'Times New Roman'" style:font-family-asian="'Times New Roman'" style:font-family-complex="'Times New Roman'" fo:background-color="transparent" style:use-window-font-color="true"/>
    </style:style>
    <style:style style:name="T1107" style:family="text">
      <style:text-properties fo:font-size="12.00pt" fo:font-weight="bold" fo:font-family="'Times New Roman'" style:font-family-asian="'Times New Roman'" style:font-family-complex="'Times New Roman'" fo:background-color="transparent" style:use-window-font-color="true"/>
    </style:style>
    <style:style style:name="T1108" style:family="text">
      <style:text-properties fo:font-size="12.00pt" fo:font-weight="normal" fo:font-family="'Times New Roman'" style:font-family-asian="'Times New Roman'" style:font-family-complex="'Times New Roman'" fo:background-color="transparent" style:use-window-font-color="true"/>
    </style:style>
    <style:style style:name="T1109" style:family="text">
      <style:text-properties fo:font-size="12.00pt" fo:font-weight="bold" fo:font-family="'Times New Roman'" style:font-family-asian="'Times New Roman'" style:font-family-complex="'Times New Roman'" fo:background-color="transparent" style:use-window-font-color="true"/>
    </style:style>
    <style:style style:name="T1110" style:family="text">
      <style:text-properties fo:font-size="12.00pt" fo:font-weight="normal" fo:font-family="'Times New Roman'" style:font-family-asian="'Times New Roman'" style:font-family-complex="'Times New Roman'" fo:background-color="transparent" style:use-window-font-color="true"/>
    </style:style>
    <style:style style:name="T1111" style:family="text">
      <style:text-properties fo:font-size="12.00pt" fo:font-weight="bold" fo:font-family="'Times New Roman'" style:font-family-asian="'Times New Roman'" style:font-family-complex="'Times New Roman'" fo:background-color="transparent" style:use-window-font-color="true"/>
    </style:style>
    <style:style style:name="T1112" style:family="text">
      <style:text-properties fo:font-size="12.00pt" fo:font-weight="normal" fo:font-family="'Times New Roman'" style:font-family-asian="'Times New Roman'" style:font-family-complex="'Times New Roman'" fo:background-color="transparent" style:use-window-font-color="true"/>
    </style:style>
    <style:style style:name="T1113" style:family="text">
      <style:text-properties fo:font-size="12.00pt" fo:font-weight="bold" fo:font-family="'Times New Roman'" style:font-family-asian="'Times New Roman'" style:font-family-complex="'Times New Roman'" fo:background-color="transparent" style:use-window-font-color="true"/>
    </style:style>
    <style:style style:name="T1114" style:family="text">
      <style:text-properties fo:font-size="12.00pt" fo:font-weight="normal" fo:font-family="'Times New Roman'" style:font-family-asian="'Times New Roman'" style:font-family-complex="'Times New Roman'" fo:background-color="transparent" style:use-window-font-color="true"/>
    </style:style>
    <style:style style:name="T1115" style:family="text">
      <style:text-properties fo:font-size="12.00pt" fo:font-weight="bold" fo:font-family="'Times New Roman'" style:font-family-asian="'Times New Roman'" style:font-family-complex="'Times New Roman'" fo:background-color="transparent" style:use-window-font-color="true"/>
    </style:style>
    <style:style style:name="T1116" style:family="text">
      <style:text-properties fo:font-size="12.00pt" fo:font-weight="normal" fo:font-family="'Times New Roman'" style:font-family-asian="'Times New Roman'" style:font-family-complex="'Times New Roman'" fo:background-color="transparent" style:use-window-font-color="true"/>
    </style:style>
    <style:style style:name="T1117" style:family="text">
      <style:text-properties fo:font-size="12.00pt" fo:font-weight="bold" fo:font-family="'Times New Roman'" style:font-family-asian="'Times New Roman'" style:font-family-complex="'Times New Roman'" fo:background-color="transparent" style:use-window-font-color="true"/>
    </style:style>
    <style:style style:name="T1118" style:family="text">
      <style:text-properties fo:font-size="12.00pt" fo:font-weight="normal" fo:font-family="'Times New Roman'" style:font-family-asian="'Times New Roman'" style:font-family-complex="'Times New Roman'" fo:background-color="transparent" style:use-window-font-color="true"/>
    </style:style>
    <style:style style:name="T1119" style:family="text">
      <style:text-properties fo:font-size="12.00pt" fo:font-weight="bold" fo:font-family="'Times New Roman'" style:font-family-asian="'Times New Roman'" style:font-family-complex="'Times New Roman'" fo:background-color="transparent" style:use-window-font-color="true"/>
    </style:style>
    <style:style style:name="T1120" style:family="text">
      <style:text-properties fo:font-size="12.00pt" fo:font-weight="normal" fo:font-family="'Times New Roman'" style:font-family-asian="'Times New Roman'" style:font-family-complex="'Times New Roman'" fo:background-color="transparent" style:use-window-font-color="true"/>
    </style:style>
    <style:style style:name="T1121" style:family="text">
      <style:text-properties fo:font-size="12.00pt" fo:font-weight="bold" fo:font-family="'Times New Roman'" style:font-family-asian="'Times New Roman'" style:font-family-complex="'Times New Roman'" fo:background-color="transparent" style:use-window-font-color="true"/>
    </style:style>
    <style:style style:name="T1122" style:family="text">
      <style:text-properties fo:font-size="12.00pt" fo:font-weight="normal" fo:font-family="'Times New Roman'" style:font-family-asian="'Times New Roman'" style:font-family-complex="'Times New Roman'" fo:background-color="transparent" style:use-window-font-color="true"/>
    </style:style>
    <style:style style:name="T1123" style:family="text">
      <style:text-properties fo:font-size="12.00pt" fo:font-weight="bold" fo:font-family="'Times New Roman'" style:font-family-asian="'Times New Roman'" style:font-family-complex="'Times New Roman'" fo:background-color="transparent" style:use-window-font-color="true"/>
    </style:style>
    <style:style style:name="T1124" style:family="text">
      <style:text-properties fo:font-size="12.00pt" fo:font-weight="normal" fo:font-family="'Times New Roman'" style:font-family-asian="'Times New Roman'" style:font-family-complex="'Times New Roman'" fo:background-color="transparent" style:use-window-font-color="true"/>
    </style:style>
    <style:style style:name="T1125" style:family="text">
      <style:text-properties fo:font-size="12.00pt" fo:font-weight="bold" fo:font-family="'Times New Roman'" style:font-family-asian="'Times New Roman'" style:font-family-complex="'Times New Roman'" fo:background-color="transparent" style:use-window-font-color="true"/>
    </style:style>
    <style:style style:name="T1126" style:family="text">
      <style:text-properties fo:font-size="12.00pt" fo:font-weight="normal" fo:font-family="'Times New Roman'" style:font-family-asian="'Times New Roman'" style:font-family-complex="'Times New Roman'" fo:background-color="transparent" style:use-window-font-color="true"/>
    </style:style>
    <style:style style:name="T1127" style:family="text">
      <style:text-properties fo:font-size="12.00pt" fo:font-weight="bold" fo:font-family="'Times New Roman'" style:font-family-asian="'Times New Roman'" style:font-family-complex="'Times New Roman'"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style:style>
    <style:style style:name="T1129" style:family="text">
      <style:text-properties fo:font-size="12.00pt" fo:font-weight="bold" fo:font-family="'Times New Roman'" style:font-family-asian="'Times New Roman'" style:font-family-complex="'Times New Roman'"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2.00pt" fo:font-weight="bold" fo:font-family="'Times New Roman'" style:font-family-asian="'Times New Roman'" style:font-family-complex="'Times New Roman'"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style:style>
    <style:style style:name="T1133" style:family="text">
      <style:text-properties fo:font-size="12.00pt" fo:font-weight="bold" fo:font-family="'Times New Roman'" style:font-family-asian="'Times New Roman'" style:font-family-complex="'Times New Roman'"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2.00pt" fo:font-weight="bold" fo:font-family="'Times New Roman'" style:font-family-asian="'Times New Roman'" style:font-family-complex="'Times New Roman'"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2.00pt" fo:font-weight="bold" fo:font-family="'Times New Roman'" style:font-family-asian="'Times New Roman'" style:font-family-complex="'Times New Roman'"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2.00pt" fo:font-weight="bold" fo:font-family="'Times New Roman'" style:font-family-asian="'Times New Roman'" style:font-family-complex="'Times New Roman'" fo:background-color="transparent" style:use-window-font-color="true"/>
    </style:style>
    <style:style style:name="T1140" style:family="text">
      <style:text-properties fo:font-size="12.00pt" fo:font-weight="normal" fo:font-family="'Times New Roman'" style:font-family-asian="'Times New Roman'" style:font-family-complex="'Times New Roman'" fo:background-color="transparent" style:use-window-font-color="true"/>
    </style:style>
    <style:style style:name="T1141" style:family="text">
      <style:text-properties fo:font-size="12.00pt" fo:font-weight="bold" fo:font-family="'Times New Roman'" style:font-family-asian="'Times New Roman'" style:font-family-complex="'Times New Roman'" fo:background-color="transparent" style:use-window-font-color="true"/>
    </style:style>
    <style:style style:name="T1142" style:family="text">
      <style:text-properties fo:font-size="12.00pt" fo:font-weight="normal" fo:font-family="'Times New Roman'" style:font-family-asian="'Times New Roman'" style:font-family-complex="'Times New Roman'" fo:background-color="transparent" style:use-window-font-color="true"/>
    </style:style>
    <style:style style:name="T1143" style:family="text">
      <style:text-properties fo:font-size="12.00pt" fo:font-weight="bold" fo:font-family="'Times New Roman'" style:font-family-asian="'Times New Roman'" style:font-family-complex="'Times New Roman'" fo:background-color="transparent" style:use-window-font-color="true"/>
    </style:style>
    <style:style style:name="T1144" style:family="text">
      <style:text-properties fo:font-size="12.00pt" fo:font-weight="normal" fo:font-family="'Times New Roman'" style:font-family-asian="'Times New Roman'" style:font-family-complex="'Times New Roman'" fo:background-color="transparent" style:use-window-font-color="true"/>
    </style:style>
    <style:style style:name="T1145" style:family="text">
      <style:text-properties fo:font-size="12.00pt" fo:font-weight="bold" fo:font-family="'Times New Roman'" style:font-family-asian="'Times New Roman'" style:font-family-complex="'Times New Roman'" fo:background-color="transparent" style:use-window-font-color="true"/>
    </style:style>
    <style:style style:name="T1146" style:family="text">
      <style:text-properties fo:font-size="12.00pt" fo:font-weight="normal" fo:font-family="'Times New Roman'" style:font-family-asian="'Times New Roman'" style:font-family-complex="'Times New Roman'" fo:background-color="transparent" style:use-window-font-color="true"/>
    </style:style>
    <style:style style:name="T1147" style:family="text">
      <style:text-properties fo:font-size="12.00pt" fo:font-weight="bold" fo:font-family="'Times New Roman'" style:font-family-asian="'Times New Roman'" style:font-family-complex="'Times New Roman'" fo:background-color="transparent" style:use-window-font-color="true"/>
    </style:style>
    <style:style style:name="T1148" style:family="text">
      <style:text-properties fo:font-size="12.00pt" fo:font-weight="normal" fo:font-family="'Times New Roman'" style:font-family-asian="'Times New Roman'" style:font-family-complex="'Times New Roman'" fo:background-color="transparent" style:use-window-font-color="true"/>
    </style:style>
    <style:style style:name="T1149" style:family="text">
      <style:text-properties fo:font-size="12.00pt" fo:font-weight="bold" fo:font-family="'Times New Roman'" style:font-family-asian="'Times New Roman'" style:font-family-complex="'Times New Roman'" fo:background-color="transparent" style:use-window-font-color="true"/>
    </style:style>
    <style:style style:name="T1150" style:family="text">
      <style:text-properties fo:font-size="12.00pt" fo:font-weight="normal" fo:font-family="'Times New Roman'" style:font-family-asian="'Times New Roman'" style:font-family-complex="'Times New Roman'" fo:background-color="transparent" style:use-window-font-color="true"/>
    </style:style>
    <style:style style:name="T1151" style:family="text">
      <style:text-properties fo:font-size="12.00pt" fo:font-weight="bold" fo:font-family="'Times New Roman'" style:font-family-asian="'Times New Roman'" style:font-family-complex="'Times New Roman'" fo:background-color="transparent" style:use-window-font-color="true"/>
    </style:style>
    <style:style style:name="T1152" style:family="text">
      <style:text-properties fo:font-size="12.00pt" fo:font-weight="normal" fo:font-family="'Times New Roman'" style:font-family-asian="'Times New Roman'" style:font-family-complex="'Times New Roman'" fo:background-color="transparent" style:use-window-font-color="true"/>
    </style:style>
    <style:style style:name="T1153" style:family="text">
      <style:text-properties fo:font-size="12.00pt" fo:font-weight="bold" fo:font-family="'Times New Roman'" style:font-family-asian="'Times New Roman'" style:font-family-complex="'Times New Roman'" fo:background-color="transparent" style:use-window-font-color="true"/>
    </style:style>
    <style:style style:name="T1154" style:family="text">
      <style:text-properties fo:font-size="12.00pt" fo:font-weight="normal" fo:font-family="'Times New Roman'" style:font-family-asian="'Times New Roman'" style:font-family-complex="'Times New Roman'" fo:background-color="transparent" style:use-window-font-color="true"/>
    </style:style>
    <style:style style:name="T1155" style:family="text">
      <style:text-properties fo:font-size="12.00pt" fo:font-weight="bold" fo:font-family="'Times New Roman'" style:font-family-asian="'Times New Roman'" style:font-family-complex="'Times New Roman'"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style:style>
    <style:style style:name="T1157" style:family="text">
      <style:text-properties fo:font-size="12.00pt" fo:font-weight="bold" fo:font-family="'Times New Roman'" style:font-family-asian="'Times New Roman'" style:font-family-complex="'Times New Roman'"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2.00pt" fo:font-weight="bold" fo:font-family="'Times New Roman'" style:font-family-asian="'Times New Roman'" style:font-family-complex="'Times New Roman'" fo:background-color="transparent" style:use-window-font-color="true"/>
    </style:style>
    <style:style style:name="T1160" style:family="text">
      <style:text-properties fo:font-size="12.00pt" fo:font-weight="normal" fo:font-family="'Times New Roman'" style:font-family-asian="'Times New Roman'" style:font-family-complex="'Times New Roman'" fo:background-color="transparent" style:use-window-font-color="true"/>
    </style:style>
    <style:style style:name="T1161" style:family="text">
      <style:text-properties fo:font-size="12.00pt" fo:font-weight="bold" fo:font-family="'Times New Roman'" style:font-family-asian="'Times New Roman'" style:font-family-complex="'Times New Roman'" fo:background-color="transparent" style:use-window-font-color="true"/>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2.00pt" fo:font-weight="bold" fo:font-family="'Times New Roman'" style:font-family-asian="'Times New Roman'" style:font-family-complex="'Times New Roman'" fo:background-color="transparent" style:use-window-font-color="true"/>
    </style:style>
    <style:style style:name="T1164" style:family="text">
      <style:text-properties fo:font-size="12.00pt" fo:font-weight="normal" fo:font-family="'Times New Roman'" style:font-family-asian="'Times New Roman'" style:font-family-complex="'Times New Roman'" fo:background-color="transparent" style:use-window-font-color="true"/>
    </style:style>
    <style:style style:name="T1165" style:family="text">
      <style:text-properties fo:font-size="12.00pt" fo:font-weight="bold" fo:font-family="'Times New Roman'" style:font-family-asian="'Times New Roman'" style:font-family-complex="'Times New Roman'" fo:background-color="transparent" style:use-window-font-color="true"/>
    </style:style>
    <style:style style:name="T1166" style:family="text">
      <style:text-properties fo:font-size="12.00pt" fo:font-weight="normal" fo:font-family="'Times New Roman'" style:font-family-asian="'Times New Roman'" style:font-family-complex="'Times New Roman'" fo:background-color="transparent" style:use-window-font-color="true"/>
    </style:style>
    <style:style style:name="T1167" style:family="text">
      <style:text-properties fo:font-size="12.00pt" fo:font-weight="bold" fo:font-family="'Times New Roman'" style:font-family-asian="'Times New Roman'" style:font-family-complex="'Times New Roman'"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transparent" style:use-window-font-color="true"/>
    </style:style>
    <style:style style:name="T1169" style:family="text">
      <style:text-properties fo:font-size="12.00pt" fo:font-weight="bold" fo:font-family="'Times New Roman'" style:font-family-asian="'Times New Roman'" style:font-family-complex="'Times New Roman'" fo:background-color="transparent" style:use-window-font-color="true"/>
    </style:style>
    <style:style style:name="T1170" style:family="text">
      <style:text-properties fo:font-size="12.00pt" fo:font-weight="normal" fo:font-family="'Times New Roman'" style:font-family-asian="'Times New Roman'" style:font-family-complex="'Times New Roman'" fo:background-color="transparent" style:use-window-font-color="true"/>
    </style:style>
    <style:style style:name="T1171" style:family="text">
      <style:text-properties fo:font-size="12.00pt" fo:font-weight="bold" fo:font-family="'Times New Roman'" style:font-family-asian="'Times New Roman'" style:font-family-complex="'Times New Roman'" fo:background-color="transparent" style:use-window-font-color="true"/>
    </style:style>
    <style:style style:name="T1172" style:family="text">
      <style:text-properties fo:font-size="12.00pt" fo:font-weight="normal" fo:font-family="'Times New Roman'" style:font-family-asian="'Times New Roman'" style:font-family-complex="'Times New Roman'" fo:background-color="transparent" style:use-window-font-color="true"/>
    </style:style>
    <style:style style:name="T1173" style:family="text">
      <style:text-properties fo:font-size="12.00pt" fo:font-weight="bold" fo:font-family="'Times New Roman'" style:font-family-asian="'Times New Roman'" style:font-family-complex="'Times New Roman'" fo:background-color="transparent" style:use-window-font-color="true"/>
    </style:style>
    <style:style style:name="T1174" style:family="text">
      <style:text-properties fo:font-size="12.00pt" fo:font-weight="normal" fo:font-family="'Times New Roman'" style:font-family-asian="'Times New Roman'" style:font-family-complex="'Times New Roman'" fo:background-color="transparent" style:use-window-font-color="true"/>
    </style:style>
    <style:style style:name="T1175" style:family="text">
      <style:text-properties fo:font-size="12.00pt" fo:font-weight="bold" fo:font-family="'Times New Roman'" style:font-family-asian="'Times New Roman'" style:font-family-complex="'Times New Roman'"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2.00pt" fo:font-weight="bold" fo:font-family="'Times New Roman'" style:font-family-asian="'Times New Roman'" style:font-family-complex="'Times New Roman'" fo:background-color="transparent" style:use-window-font-color="true"/>
    </style:style>
    <style:style style:name="T1178" style:family="text">
      <style:text-properties fo:font-size="12.00pt" fo:font-weight="normal" fo:font-family="'Times New Roman'" style:font-family-asian="'Times New Roman'" style:font-family-complex="'Times New Roman'" fo:background-color="transparent" style:use-window-font-color="true"/>
    </style:style>
    <style:style style:name="T1179" style:family="text">
      <style:text-properties fo:font-size="12.00pt" fo:font-weight="bold" fo:font-family="'Times New Roman'" style:font-family-asian="'Times New Roman'" style:font-family-complex="'Times New Roman'" fo:background-color="transparent" style:use-window-font-color="true"/>
    </style:style>
    <style:style style:name="T1180" style:family="text">
      <style:text-properties fo:font-size="12.00pt" fo:font-weight="normal" fo:font-family="'Times New Roman'" style:font-family-asian="'Times New Roman'" style:font-family-complex="'Times New Roman'" fo:background-color="transparent" style:use-window-font-color="true"/>
    </style:style>
    <style:style style:name="T1181" style:family="text">
      <style:text-properties fo:font-size="12.00pt" fo:font-weight="bold" fo:font-family="'Times New Roman'" style:font-family-asian="'Times New Roman'" style:font-family-complex="'Times New Roman'" fo:background-color="transparent" style:use-window-font-color="true"/>
    </style:style>
    <style:style style:name="T1182" style:family="text">
      <style:text-properties fo:font-size="12.00pt" fo:font-weight="normal" fo:font-family="'Times New Roman'" style:font-family-asian="'Times New Roman'" style:font-family-complex="'Times New Roman'" fo:background-color="transparent" style:use-window-font-color="true"/>
    </style:style>
    <style:style style:name="T1183" style:family="text">
      <style:text-properties fo:font-size="12.00pt" fo:font-weight="bold" fo:font-family="'Times New Roman'" style:font-family-asian="'Times New Roman'" style:font-family-complex="'Times New Roman'" fo:background-color="transparent" style:use-window-font-color="true"/>
    </style:style>
    <style:style style:name="T1184" style:family="text">
      <style:text-properties fo:font-size="12.00pt" fo:font-weight="normal" fo:font-family="'Times New Roman'" style:font-family-asian="'Times New Roman'" style:font-family-complex="'Times New Roman'" fo:background-color="transparent" style:use-window-font-color="true"/>
    </style:style>
    <style:style style:name="T1185" style:family="text">
      <style:text-properties fo:font-size="12.00pt" fo:font-weight="bold" fo:font-family="'Times New Roman'" style:font-family-asian="'Times New Roman'" style:font-family-complex="'Times New Roman'" fo:background-color="transparent" style:use-window-font-color="true"/>
    </style:style>
    <style:style style:name="T1186" style:family="text">
      <style:text-properties fo:font-size="12.00pt" fo:font-weight="normal" fo:font-family="'Times New Roman'" style:font-family-asian="'Times New Roman'" style:font-family-complex="'Times New Roman'" fo:background-color="transparent" style:use-window-font-color="true"/>
    </style:style>
    <style:style style:name="T1187" style:family="text">
      <style:text-properties fo:font-size="12.00pt" fo:font-weight="bold" fo:font-family="'Times New Roman'" style:font-family-asian="'Times New Roman'" style:font-family-complex="'Times New Roman'" fo:background-color="transparent" style:use-window-font-color="true"/>
    </style:style>
    <style:style style:name="T1188" style:family="text">
      <style:text-properties fo:font-size="12.00pt" fo:font-weight="normal" fo:font-family="'Times New Roman'" style:font-family-asian="'Times New Roman'" style:font-family-complex="'Times New Roman'" fo:background-color="transparent" style:use-window-font-color="true"/>
    </style:style>
    <style:style style:name="T1189" style:family="text">
      <style:text-properties fo:font-size="12.00pt" fo:font-weight="bold" fo:font-family="'Times New Roman'" style:font-family-asian="'Times New Roman'" style:font-family-complex="'Times New Roman'" fo:background-color="transparent" style:use-window-font-color="true"/>
    </style:style>
    <style:style style:name="T1190" style:family="text">
      <style:text-properties fo:font-size="12.00pt" fo:font-weight="normal" fo:font-family="'Times New Roman'" style:font-family-asian="'Times New Roman'" style:font-family-complex="'Times New Roman'" fo:background-color="transparent" style:use-window-font-color="true"/>
    </style:style>
    <style:style style:name="T1191" style:family="text">
      <style:text-properties fo:font-size="12.00pt" fo:font-weight="bold" fo:font-family="'Times New Roman'" style:font-family-asian="'Times New Roman'" style:font-family-complex="'Times New Roman'" fo:background-color="transparent" style:use-window-font-color="true"/>
    </style:style>
    <style:style style:name="T1192" style:family="text">
      <style:text-properties fo:font-size="12.00pt" fo:font-weight="normal" fo:font-family="'Times New Roman'" style:font-family-asian="'Times New Roman'" style:font-family-complex="'Times New Roman'" fo:background-color="transparent" style:use-window-font-color="true"/>
    </style:style>
    <style:style style:name="T1193" style:family="text">
      <style:text-properties fo:font-size="12.00pt" fo:font-weight="bold" fo:font-family="'Times New Roman'" style:font-family-asian="'Times New Roman'" style:font-family-complex="'Times New Roman'" fo:background-color="transparent" style:use-window-font-color="true"/>
    </style:style>
    <style:style style:name="T1194" style:family="text">
      <style:text-properties fo:font-size="12.00pt" fo:font-weight="normal" fo:font-family="'Times New Roman'" style:font-family-asian="'Times New Roman'" style:font-family-complex="'Times New Roman'" fo:background-color="transparent" style:use-window-font-color="true"/>
    </style:style>
    <style:style style:name="T1195" style:family="text">
      <style:text-properties fo:font-size="12.00pt" fo:font-weight="bold" fo:font-family="'Times New Roman'" style:font-family-asian="'Times New Roman'" style:font-family-complex="'Times New Roman'" fo:background-color="transparent" style:use-window-font-color="true"/>
    </style:style>
    <style:style style:name="T1196" style:family="text">
      <style:text-properties fo:font-size="12.00pt" fo:font-weight="normal" fo:font-family="'Times New Roman'" style:font-family-asian="'Times New Roman'" style:font-family-complex="'Times New Roman'" fo:background-color="transparent" style:use-window-font-color="true"/>
    </style:style>
    <style:style style:name="T1197" style:family="text">
      <style:text-properties fo:font-size="12.00pt" fo:font-weight="bold" fo:font-family="'Times New Roman'" style:font-family-asian="'Times New Roman'" style:font-family-complex="'Times New Roman'" fo:background-color="transparent" style:use-window-font-color="true"/>
    </style:style>
    <style:style style:name="T1198" style:family="text">
      <style:text-properties fo:font-size="12.00pt" fo:font-weight="normal" fo:font-family="'Times New Roman'" style:font-family-asian="'Times New Roman'" style:font-family-complex="'Times New Roman'" fo:background-color="transparent" style:use-window-font-color="true"/>
    </style:style>
    <style:style style:name="T1199" style:family="text">
      <style:text-properties fo:font-size="12.00pt" fo:font-weight="bold" fo:font-family="'Times New Roman'" style:font-family-asian="'Times New Roman'" style:font-family-complex="'Times New Roman'" fo:background-color="transparent" style:use-window-font-color="true"/>
    </style:style>
    <style:style style:name="T1200" style:family="text">
      <style:text-properties fo:font-size="12.00pt" fo:font-weight="normal" fo:font-family="'Times New Roman'" style:font-family-asian="'Times New Roman'" style:font-family-complex="'Times New Roman'"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fo:color="#000000"/>
    </style:style>
    <style:style style:name="T1202" style:family="text">
      <style:text-properties fo:font-size="12.00pt" fo:font-weight="bold" fo:font-family="'Times New Roman'" style:font-family-asian="'Times New Roman'" style:font-family-complex="'Times New Roman'" fo:background-color="transparent" fo:color="#000000"/>
    </style:style>
    <style:style style:name="T1203" style:family="text">
      <style:text-properties fo:font-size="12.00pt" fo:font-weight="normal" fo:font-family="'Times New Roman'" style:font-family-asian="'Times New Roman'" style:font-family-complex="'Times New Roman'" fo:background-color="transparent" fo:color="#000000"/>
    </style:style>
    <style:style style:name="T1204" style:family="text">
      <style:text-properties fo:font-size="12.00pt" fo:font-weight="bold" fo:font-family="'Times New Roman'" style:font-family-asian="'Times New Roman'" style:font-family-complex="'Times New Roman'" fo:background-color="transparent" fo:color="#000000"/>
    </style:style>
    <style:style style:name="T1205" style:family="text">
      <style:text-properties fo:font-size="12.00pt" fo:font-weight="normal" fo:font-family="'Times New Roman'" style:font-family-asian="'Times New Roman'" style:font-family-complex="'Times New Roman'" fo:background-color="transparent" fo:color="#000000"/>
    </style:style>
    <style:style style:name="T1206" style:family="text">
      <style:text-properties fo:font-size="12.00pt" fo:font-weight="bold" fo:font-family="'Times New Roman'" style:font-family-asian="'Times New Roman'" style:font-family-complex="'Times New Roman'" fo:background-color="transparent" fo:color="#000000"/>
    </style:style>
    <style:style style:name="T1207" style:family="text">
      <style:text-properties fo:font-size="12.00pt" fo:font-weight="normal" fo:font-family="'Times New Roman'" style:font-family-asian="'Times New Roman'" style:font-family-complex="'Times New Roman'" fo:background-color="transparent" fo:color="#000000"/>
    </style:style>
    <style:style style:name="T1208" style:family="text">
      <style:text-properties fo:font-size="12.00pt" fo:font-weight="bold" fo:font-family="'Times New Roman'" style:font-family-asian="'Times New Roman'" style:font-family-complex="'Times New Roman'" fo:background-color="transparent" fo:color="#000000"/>
    </style:style>
    <style:style style:name="T1209" style:family="text">
      <style:text-properties fo:font-size="12.00pt" fo:font-weight="normal" fo:font-family="'Times New Roman'" style:font-family-asian="'Times New Roman'" style:font-family-complex="'Times New Roman'" fo:background-color="transparent" fo:color="#000000"/>
    </style:style>
    <style:style style:name="T1210" style:family="text">
      <style:text-properties fo:font-size="12.00pt" fo:font-weight="bold" fo:font-family="'Times New Roman'" style:font-family-asian="'Times New Roman'" style:font-family-complex="'Times New Roman'" fo:background-color="transparent" fo:color="#000000"/>
    </style:style>
    <style:style style:name="T1211" style:family="text">
      <style:text-properties fo:font-size="12.00pt" fo:font-weight="normal" fo:font-family="'Times New Roman'" style:font-family-asian="'Times New Roman'" style:font-family-complex="'Times New Roman'" fo:background-color="transparent" fo:color="#000000"/>
    </style:style>
    <style:style style:name="T1212" style:family="text">
      <style:text-properties fo:font-size="12.00pt" fo:font-weight="bold" fo:font-family="'Times New Roman'" style:font-family-asian="'Times New Roman'" style:font-family-complex="'Times New Roman'" fo:background-color="transparent" fo:color="#000000"/>
    </style:style>
    <style:style style:name="T1213" style:family="text">
      <style:text-properties fo:font-size="12.00pt" fo:font-weight="normal" fo:font-family="'Times New Roman'" style:font-family-asian="'Times New Roman'" style:font-family-complex="'Times New Roman'" fo:background-color="transparent" fo:color="#000000"/>
    </style:style>
    <style:style style:name="T1214" style:family="text">
      <style:text-properties fo:font-size="12.00pt" fo:font-weight="bold" fo:font-family="'Times New Roman'" style:font-family-asian="'Times New Roman'" style:font-family-complex="'Times New Roman'" fo:background-color="transparent" fo:color="#000000"/>
    </style:style>
    <style:style style:name="T1215" style:family="text">
      <style:text-properties fo:font-size="12.00pt" fo:font-weight="normal" fo:font-family="'Times New Roman'" style:font-family-asian="'Times New Roman'" style:font-family-complex="'Times New Roman'" fo:background-color="transparent" fo:color="#000000"/>
    </style:style>
    <style:style style:name="T1216" style:family="text">
      <style:text-properties fo:font-size="12.00pt" fo:font-weight="bold" fo:font-family="'Times New Roman'" style:font-family-asian="'Times New Roman'" style:font-family-complex="'Times New Roman'" fo:background-color="transparent" fo:color="#000000"/>
    </style:style>
    <style:style style:name="T1217" style:family="text">
      <style:text-properties fo:font-size="12.00pt" fo:font-weight="normal" fo:font-family="'Times New Roman'" style:font-family-asian="'Times New Roman'" style:font-family-complex="'Times New Roman'" fo:background-color="transparent" fo:color="#000000"/>
    </style:style>
    <style:style style:name="T1218" style:family="text">
      <style:text-properties fo:font-size="12.00pt" fo:font-weight="bold" fo:font-family="'Times New Roman'" style:font-family-asian="'Times New Roman'" style:font-family-complex="'Times New Roman'" fo:background-color="transparent" fo:color="#000000"/>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2.00pt" fo:font-weight="bold" fo:font-family="'Times New Roman'" style:font-family-asian="'Times New Roman'" style:font-family-complex="'Times New Roman'" fo:background-color="transparent" style:use-window-font-color="true"/>
    </style:style>
    <style:style style:name="T1221" style:family="text">
      <style:text-properties fo:font-size="12.00pt" fo:font-weight="normal" fo:font-family="'Times New Roman'" style:font-family-asian="'Times New Roman'" style:font-family-complex="'Times New Roman'" fo:background-color="transparent" style:use-window-font-color="true"/>
    </style:style>
    <style:style style:name="T1222" style:family="text">
      <style:text-properties fo:font-size="12.00pt" fo:font-weight="bold" fo:font-family="'Times New Roman'" style:font-family-asian="'Times New Roman'" style:font-family-complex="'Times New Roman'"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style:use-window-font-color="true"/>
    </style:style>
    <style:style style:name="T12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225" style:family="text">
      <style:text-properties fo:font-size="12.00pt" fo:font-weight="normal" fo:font-family="'Times New Roman'" style:font-family-asian="'Times New Roman'" style:font-family-complex="'Times New Roman'" fo:background-color="transparent" style:use-window-font-color="true"/>
    </style:style>
    <style:style style:name="T12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27" style:family="text">
      <style:text-properties fo:font-size="12.00pt" fo:font-weight="normal" fo:font-family="'Times New Roman'" style:font-family-asian="'Times New Roman'" style:font-family-complex="'Times New Roman'" fo:background-color="transparent" style:use-window-font-color="true"/>
    </style:style>
    <style:style style:name="T12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29" style:family="text">
      <style:text-properties fo:font-size="12.00pt" fo:font-weight="bold" fo:font-family="'Times New Roman'" style:font-family-asian="'Times New Roman'" style:font-family-complex="'Times New Roman'" fo:background-color="transparent" style:use-window-font-color="true"/>
    </style:style>
    <style:style style:name="T12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2.00pt" fo:font-weight="bold" fo:font-family="'Times New Roman'" style:font-family-asian="'Times New Roman'" style:font-family-complex="'Times New Roman'" fo:background-color="transparent" style:use-window-font-color="true"/>
    </style:style>
    <style:style style:name="T12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3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35" style:family="text">
      <style:text-properties fo:font-size="12.00pt" fo:font-weight="normal" fo:font-family="'Times New Roman'" style:font-family-asian="'Times New Roman'" style:font-family-complex="'Times New Roman'" fo:background-color="transparent" style:use-window-font-color="true"/>
    </style:style>
    <style:style style:name="T1236" style:family="text">
      <style:text-properties fo:font-size="12.00pt" fo:font-weight="bold" fo:font-family="'Times New Roman'" style:font-family-asian="'Times New Roman'" style:font-family-complex="'Times New Roman'"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2.00pt" fo:font-weight="bold" fo:font-family="'Times New Roman'" style:font-family-asian="'Times New Roman'" style:font-family-complex="'Times New Roman'" fo:background-color="transparent" style:use-window-font-color="true"/>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44" style:family="text">
      <style:text-properties fo:font-size="12.00pt" fo:font-weight="normal" fo:font-family="'Times New Roman'" style:font-family-asian="'Times New Roman'" style:font-family-complex="'Times New Roman'" fo:background-color="transparent" style:use-window-font-color="true"/>
    </style:style>
    <style:style style:name="T12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46" style:family="text">
      <style:text-properties fo:font-size="12.00pt" fo:font-weight="normal" fo:font-family="'Times New Roman'" style:font-family-asian="'Times New Roman'" style:font-family-complex="'Times New Roman'" fo:background-color="transparent" style:use-window-font-color="true"/>
    </style:style>
    <style:style style:name="T12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49" style:family="text">
      <style:text-properties fo:font-size="12.00pt" fo:font-weight="normal" fo:font-family="'Times New Roman'" style:font-family-asian="'Times New Roman'" style:font-family-complex="'Times New Roman'" fo:background-color="transparent" style:use-window-font-color="true"/>
    </style:style>
    <style:style style:name="T12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52" style:family="text">
      <style:text-properties fo:font-size="12.00pt" fo:font-weight="normal" fo:font-family="'Times New Roman'" style:font-family-asian="'Times New Roman'" style:font-family-complex="'Times New Roman'" fo:background-color="transparent" style:use-window-font-color="true"/>
    </style:style>
    <style:style style:name="T12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55" style:family="text">
      <style:text-properties fo:font-size="12.00pt" fo:font-weight="normal" fo:font-family="'Times New Roman'" style:font-family-asian="'Times New Roman'" style:font-family-complex="'Times New Roman'" fo:background-color="transparent" style:use-window-font-color="true"/>
    </style:style>
    <style:style style:name="T12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58" style:family="text">
      <style:text-properties fo:font-size="12.00pt" fo:font-weight="normal" fo:font-family="'Times New Roman'" style:font-family-asian="'Times New Roman'" style:font-family-complex="'Times New Roman'" fo:background-color="transparent" style:use-window-font-color="true"/>
    </style:style>
    <style:style style:name="T12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68" style:family="text">
      <style:text-properties fo:font-size="12.00pt" fo:font-weight="normal" fo:font-family="'Times New Roman'" style:font-family-asian="'Times New Roman'" style:font-family-complex="'Times New Roman'" fo:background-color="transparent" style:use-window-font-color="true"/>
    </style:style>
    <style:style style:name="T1269" style:family="text">
      <style:text-properties fo:font-size="12.00pt" fo:font-weight="bold" fo:font-family="'Times New Roman'" style:font-family-asian="'Times New Roman'" style:font-family-complex="'Times New Roman'"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style:use-window-font-color="true"/>
    </style:style>
    <style:style style:name="T1271" style:family="text">
      <style:text-properties fo:font-size="12.00pt" fo:font-weight="bold" fo:font-family="'Times New Roman'" style:font-family-asian="'Times New Roman'" style:font-family-complex="'Times New Roman'" fo:background-color="transparent" style:use-window-font-color="true"/>
    </style:style>
    <style:style style:name="T1272" style:family="text">
      <style:text-properties fo:font-size="12.00pt" fo:font-weight="normal" fo:font-family="'Times New Roman'" style:font-family-asian="'Times New Roman'" style:font-family-complex="'Times New Roman'" fo:background-color="transparent" style:use-window-font-color="true"/>
    </style:style>
    <style:style style:name="T1273" style:family="text">
      <style:text-properties fo:font-size="12.00pt" fo:font-weight="bold" fo:font-family="'Times New Roman'" style:font-family-asian="'Times New Roman'" style:font-family-complex="'Times New Roman'" fo:background-color="transparent" style:use-window-font-color="true"/>
    </style:style>
    <style:style style:name="T1274" style:family="text">
      <style:text-properties fo:font-size="12.00pt" fo:font-weight="normal" fo:font-family="'Times New Roman'" style:font-family-asian="'Times New Roman'" style:font-family-complex="'Times New Roman'" fo:background-color="transparent" style:use-window-font-color="true"/>
    </style:style>
    <style:style style:name="T1275" style:family="text">
      <style:text-properties fo:font-size="12.00pt" fo:font-weight="bold" fo:font-family="'Times New Roman'" style:font-family-asian="'Times New Roman'" style:font-family-complex="'Times New Roman'" fo:background-color="transparent" style:use-window-font-color="true"/>
    </style:style>
    <style:style style:name="T1276" style:family="text">
      <style:text-properties fo:font-size="12.00pt" fo:font-weight="normal" fo:font-family="'Times New Roman'" style:font-family-asian="'Times New Roman'" style:font-family-complex="'Times New Roman'" fo:background-color="transparent" style:use-window-font-color="true"/>
    </style:style>
    <style:style style:name="T1277" style:family="text">
      <style:text-properties fo:font-size="12.00pt" fo:font-weight="bold" fo:font-family="'Times New Roman'" style:font-family-asian="'Times New Roman'" style:font-family-complex="'Times New Roman'" fo:background-color="transparent" style:use-window-font-color="true"/>
    </style:style>
    <style:style style:name="T1278" style:family="text">
      <style:text-properties fo:font-size="12.00pt" fo:font-weight="normal" fo:font-family="'Times New Roman'" style:font-family-asian="'Times New Roman'" style:font-family-complex="'Times New Roman'" fo:background-color="transparent" style:use-window-font-color="true"/>
    </style:style>
    <style:style style:name="T1279" style:family="text">
      <style:text-properties fo:font-size="12.00pt" fo:font-weight="bold" fo:font-family="'Times New Roman'" style:font-family-asian="'Times New Roman'" style:font-family-complex="'Times New Roman'" fo:background-color="transparent" style:use-window-font-color="true"/>
    </style:style>
    <style:style style:name="T1280" style:family="text">
      <style:text-properties fo:font-size="12.00pt" fo:font-weight="normal" fo:font-family="'Times New Roman'" style:font-family-asian="'Times New Roman'" style:font-family-complex="'Times New Roman'" fo:background-color="transparent" style:use-window-font-color="true"/>
    </style:style>
    <style:style style:name="T1281" style:family="text">
      <style:text-properties fo:font-size="12.00pt" fo:font-weight="bold" fo:font-family="'Times New Roman'" style:font-family-asian="'Times New Roman'" style:font-family-complex="'Times New Roman'" fo:background-color="transparent" style:use-window-font-color="true"/>
    </style:style>
    <style:style style:name="T1282" style:family="text">
      <style:text-properties fo:font-size="12.00pt" fo:font-weight="normal" fo:font-family="'Times New Roman'" style:font-family-asian="'Times New Roman'" style:font-family-complex="'Times New Roman'" fo:background-color="transparent" style:use-window-font-color="true"/>
    </style:style>
    <style:style style:name="T1283" style:family="text">
      <style:text-properties fo:font-size="12.00pt" fo:font-weight="bold" fo:font-family="'Times New Roman'" style:font-family-asian="'Times New Roman'" style:font-family-complex="'Times New Roman'" fo:background-color="transparent" style:use-window-font-color="true"/>
    </style:style>
    <style:style style:name="T1284" style:family="text">
      <style:text-properties fo:font-size="12.00pt" fo:font-weight="normal" fo:font-family="'Times New Roman'" style:font-family-asian="'Times New Roman'" style:font-family-complex="'Times New Roman'" fo:background-color="transparent" style:use-window-font-color="true"/>
    </style:style>
    <style:style style:name="T1285" style:family="text">
      <style:text-properties fo:font-size="12.00pt" fo:font-weight="bold" fo:font-family="'Times New Roman'" style:font-family-asian="'Times New Roman'" style:font-family-complex="'Times New Roman'" fo:background-color="transparent" style:use-window-font-color="true"/>
    </style:style>
    <style:style style:name="T1286" style:family="text">
      <style:text-properties fo:font-size="12.00pt" fo:font-weight="normal" fo:font-family="'Times New Roman'" style:font-family-asian="'Times New Roman'" style:font-family-complex="'Times New Roman'" fo:background-color="transparent" style:use-window-font-color="true"/>
    </style:style>
    <style:style style:name="T1287" style:family="text">
      <style:text-properties fo:font-size="12.00pt" fo:font-weight="bold" fo:font-family="'Times New Roman'" style:font-family-asian="'Times New Roman'" style:font-family-complex="'Times New Roman'" fo:background-color="transparent" style:use-window-font-color="true"/>
    </style:style>
    <style:style style:name="T1288" style:family="text">
      <style:text-properties fo:font-size="12.00pt" fo:font-weight="normal" fo:font-family="'Times New Roman'" style:font-family-asian="'Times New Roman'" style:font-family-complex="'Times New Roman'" fo:background-color="transparent" style:use-window-font-color="true"/>
    </style:style>
    <style:style style:name="T1289" style:family="text">
      <style:text-properties fo:font-size="12.00pt" fo:font-weight="bold" fo:font-family="'Times New Roman'" style:font-family-asian="'Times New Roman'" style:font-family-complex="'Times New Roman'" fo:background-color="transparent" style:use-window-font-color="true"/>
    </style:style>
    <style:style style:name="T1290" style:family="text">
      <style:text-properties fo:font-size="12.00pt" fo:font-weight="normal" fo:font-family="'Times New Roman'" style:font-family-asian="'Times New Roman'" style:font-family-complex="'Times New Roman'" fo:background-color="transparent" style:use-window-font-color="true"/>
    </style:style>
    <style:style style:name="T1291" style:family="text">
      <style:text-properties fo:font-size="12.00pt" fo:font-weight="bold" fo:font-family="'Times New Roman'" style:font-family-asian="'Times New Roman'" style:font-family-complex="'Times New Roman'" fo:background-color="transparent" style:use-window-font-color="true"/>
    </style:style>
    <style:style style:name="T1292" style:family="text">
      <style:text-properties fo:font-size="12.00pt" fo:font-weight="normal" fo:font-family="'Times New Roman'" style:font-family-asian="'Times New Roman'" style:font-family-complex="'Times New Roman'" fo:background-color="transparent" style:use-window-font-color="true"/>
    </style:style>
    <style:style style:name="T1293" style:family="text">
      <style:text-properties fo:font-size="12.00pt" fo:font-weight="bold" fo:font-family="'Times New Roman'" style:font-family-asian="'Times New Roman'" style:font-family-complex="'Times New Roman'" fo:background-color="transparent" style:use-window-font-color="true"/>
    </style:style>
    <style:style style:name="T1294" style:family="text">
      <style:text-properties fo:font-size="12.00pt" fo:font-weight="normal" fo:font-family="'Times New Roman'" style:font-family-asian="'Times New Roman'" style:font-family-complex="'Times New Roman'" fo:background-color="transparent" style:use-window-font-color="true"/>
    </style:style>
    <style:style style:name="T1295" style:family="text">
      <style:text-properties fo:font-size="12.00pt" fo:font-weight="bold" fo:font-family="'Times New Roman'" style:font-family-asian="'Times New Roman'" style:font-family-complex="'Times New Roman'" fo:background-color="transparent" style:use-window-font-color="true"/>
    </style:style>
    <style:style style:name="T1296" style:family="text">
      <style:text-properties fo:font-size="12.00pt" fo:font-weight="normal" fo:font-family="'Times New Roman'" style:font-family-asian="'Times New Roman'" style:font-family-complex="'Times New Roman'" fo:background-color="transparent" style:use-window-font-color="true"/>
    </style:style>
    <style:style style:name="T1297" style:family="text">
      <style:text-properties fo:font-size="12.00pt" fo:font-weight="bold" fo:font-family="'Times New Roman'" style:font-family-asian="'Times New Roman'" style:font-family-complex="'Times New Roman'" fo:background-color="transparent" style:use-window-font-color="true"/>
    </style:style>
    <style:style style:name="T1298" style:family="text">
      <style:text-properties fo:font-size="12.00pt" fo:font-weight="normal" fo:font-family="'Times New Roman'" style:font-family-asian="'Times New Roman'" style:font-family-complex="'Times New Roman'" fo:background-color="transparent" style:use-window-font-color="true"/>
    </style:style>
    <style:style style:name="T1299" style:family="text">
      <style:text-properties fo:font-size="12.00pt" fo:font-weight="bold" fo:font-family="'Times New Roman'" style:font-family-asian="'Times New Roman'" style:font-family-complex="'Times New Roman'" fo:background-color="transparent" style:use-window-font-color="true"/>
    </style:style>
    <style:style style:name="T1300" style:family="text">
      <style:text-properties fo:font-size="12.00pt" fo:font-weight="normal" fo:font-family="'Times New Roman'" style:font-family-asian="'Times New Roman'" style:font-family-complex="'Times New Roman'" fo:background-color="transparent" style:use-window-font-color="true"/>
    </style:style>
    <style:style style:name="T1301" style:family="text">
      <style:text-properties fo:font-size="12.00pt" fo:font-weight="bold" fo:font-family="'Times New Roman'" style:font-family-asian="'Times New Roman'" style:font-family-complex="'Times New Roman'" fo:background-color="transparent" style:use-window-font-color="true"/>
    </style:style>
    <style:style style:name="T1302" style:family="text">
      <style:text-properties fo:font-size="12.00pt" fo:font-weight="normal" fo:font-family="'Times New Roman'" style:font-family-asian="'Times New Roman'" style:font-family-complex="'Times New Roman'" fo:background-color="transparent" style:use-window-font-color="true"/>
    </style:style>
    <style:style style:name="T1303" style:family="text">
      <style:text-properties fo:font-size="12.00pt" fo:font-weight="bold" fo:font-family="'Times New Roman'" style:font-family-asian="'Times New Roman'" style:font-family-complex="'Times New Roman'" fo:background-color="transparent" style:use-window-font-color="true"/>
    </style:style>
    <style:style style:name="T1304" style:family="text">
      <style:text-properties fo:font-size="12.00pt" fo:font-weight="normal" fo:font-family="'Times New Roman'" style:font-family-asian="'Times New Roman'" style:font-family-complex="'Times New Roman'" fo:background-color="transparent" style:use-window-font-color="true"/>
    </style:style>
    <style:style style:name="T1305" style:family="text">
      <style:text-properties fo:font-size="12.00pt" fo:font-weight="bold" fo:font-family="'Times New Roman'" style:font-family-asian="'Times New Roman'" style:font-family-complex="'Times New Roman'" fo:background-color="transparent" style:use-window-font-color="true"/>
    </style:style>
    <style:style style:name="T1306" style:family="text">
      <style:text-properties fo:font-size="12.00pt" fo:font-weight="normal" fo:font-family="'Times New Roman'" style:font-family-asian="'Times New Roman'" style:font-family-complex="'Times New Roman'" fo:background-color="transparent" style:use-window-font-color="true"/>
    </style:style>
    <style:style style:name="T1307" style:family="text">
      <style:text-properties fo:font-size="12.00pt" fo:font-weight="bold" fo:font-family="'Times New Roman'" style:font-family-asian="'Times New Roman'" style:font-family-complex="'Times New Roman'" fo:background-color="transparent" style:use-window-font-color="true"/>
    </style:style>
    <style:style style:name="T1308" style:family="text">
      <style:text-properties fo:font-size="12.00pt" fo:font-weight="normal" fo:font-family="'Times New Roman'" style:font-family-asian="'Times New Roman'" style:font-family-complex="'Times New Roman'" fo:background-color="transparent" style:use-window-font-color="true"/>
    </style:style>
    <style:style style:name="T130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12" style:family="text">
      <style:text-properties fo:font-size="12.00pt" fo:font-weight="normal" fo:font-family="'Times New Roman'" style:font-family-asian="'Times New Roman'" style:font-family-complex="'Times New Roman'" fo:background-color="transparent" style:use-window-font-color="true"/>
    </style:style>
    <style:style style:name="T131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14" style:family="text">
      <style:text-properties fo:font-size="12.00pt" fo:font-weight="normal" fo:font-family="'Times New Roman'" style:font-family-asian="'Times New Roman'" style:font-family-complex="'Times New Roman'" fo:background-color="transparent" style:use-window-font-color="true"/>
    </style:style>
    <style:style style:name="T131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18" style:family="text">
      <style:text-properties fo:font-size="12.00pt" fo:font-weight="normal" fo:font-family="'Times New Roman'" style:font-family-asian="'Times New Roman'" style:font-family-complex="'Times New Roman'" fo:background-color="transparent" style:use-window-font-color="true"/>
    </style:style>
    <style:style style:name="T1319" style:family="text">
      <style:text-properties fo:font-size="12.00pt" fo:font-weight="bold" fo:font-family="'Times New Roman'" style:font-family-asian="'Times New Roman'" style:font-family-complex="'Times New Roman'" fo:background-color="transparent" style:use-window-font-color="true"/>
    </style:style>
    <style:style style:name="T1320" style:family="text">
      <style:text-properties fo:font-size="12.00pt" fo:font-weight="normal" fo:font-family="'Times New Roman'" style:font-family-asian="'Times New Roman'" style:font-family-complex="'Times New Roman'" fo:background-color="transparent" style:use-window-font-color="true"/>
    </style:style>
    <style:style style:name="T1321" style:family="text">
      <style:text-properties fo:font-size="12.00pt" fo:font-weight="bold" fo:font-family="'Times New Roman'" style:font-family-asian="'Times New Roman'" style:font-family-complex="'Times New Roman'" fo:background-color="transparent" style:use-window-font-color="true"/>
    </style:style>
    <style:style style:name="T1322" style:family="text">
      <style:text-properties fo:font-size="12.00pt" fo:font-weight="normal" fo:font-family="'Times New Roman'" style:font-family-asian="'Times New Roman'" style:font-family-complex="'Times New Roman'" fo:background-color="transparent" style:use-window-font-color="true"/>
    </style:style>
    <style:style style:name="T1323" style:family="text">
      <style:text-properties fo:font-size="12.00pt" fo:font-weight="bold" fo:font-family="'Times New Roman'" style:font-family-asian="'Times New Roman'" style:font-family-complex="'Times New Roman'" fo:background-color="transparent" style:use-window-font-color="true"/>
    </style:style>
    <style:style style:name="T1324" style:family="text">
      <style:text-properties fo:font-size="12.00pt" fo:font-weight="normal" fo:font-family="'Times New Roman'" style:font-family-asian="'Times New Roman'" style:font-family-complex="'Times New Roman'" fo:background-color="transparent" style:use-window-font-color="true"/>
    </style:style>
    <style:style style:name="T1325" style:family="text">
      <style:text-properties fo:font-size="12.00pt" fo:font-weight="bold" fo:font-family="'Times New Roman'" style:font-family-asian="'Times New Roman'" style:font-family-complex="'Times New Roman'" fo:background-color="transparent" style:use-window-font-color="true"/>
    </style:style>
    <style:style style:name="T1326" style:family="text">
      <style:text-properties fo:font-size="12.00pt" fo:font-weight="normal" fo:font-family="'Times New Roman'" style:font-family-asian="'Times New Roman'" style:font-family-complex="'Times New Roman'" fo:background-color="transparent" style:use-window-font-color="true"/>
    </style:style>
    <style:style style:name="T1327" style:family="text">
      <style:text-properties fo:font-size="12.00pt" fo:font-weight="bold" fo:font-family="'Times New Roman'" style:font-family-asian="'Times New Roman'" style:font-family-complex="'Times New Roman'" fo:background-color="transparent" style:use-window-font-color="true"/>
    </style:style>
    <style:style style:name="T1328" style:family="text">
      <style:text-properties fo:font-size="12.00pt" fo:font-weight="normal" fo:font-family="'Times New Roman'" style:font-family-asian="'Times New Roman'" style:font-family-complex="'Times New Roman'" fo:background-color="transparent" style:use-window-font-color="true"/>
    </style:style>
    <style:style style:name="T1329" style:family="text">
      <style:text-properties fo:font-size="12.00pt" fo:font-weight="bold" fo:font-family="'Times New Roman'" style:font-family-asian="'Times New Roman'" style:font-family-complex="'Times New Roman'" fo:background-color="transparent" style:use-window-font-color="true"/>
    </style:style>
    <style:style style:name="T1330" style:family="text">
      <style:text-properties fo:font-size="12.00pt" fo:font-weight="normal" fo:font-family="'Times New Roman'" style:font-family-asian="'Times New Roman'" style:font-family-complex="'Times New Roman'" fo:background-color="transparent" style:use-window-font-color="true"/>
    </style:style>
    <style:style style:name="T1331" style:family="text">
      <style:text-properties fo:font-size="12.00pt" fo:font-weight="bold" fo:font-family="'Times New Roman'" style:font-family-asian="'Times New Roman'" style:font-family-complex="'Times New Roman'" fo:background-color="transparent" style:use-window-font-color="true"/>
    </style:style>
    <style:style style:name="T1332" style:family="text">
      <style:text-properties fo:font-size="12.00pt" fo:font-weight="normal" fo:font-family="'Times New Roman'" style:font-family-asian="'Times New Roman'" style:font-family-complex="'Times New Roman'" fo:background-color="transparent" style:use-window-font-color="true"/>
    </style:style>
    <style:style style:name="T13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34" style:family="text">
      <style:text-properties fo:font-size="12.00pt" fo:font-weight="normal" fo:font-family="'Times New Roman'" style:font-family-asian="'Times New Roman'" style:font-family-complex="'Times New Roman'" fo:background-color="transparent" style:use-window-font-color="true"/>
    </style:style>
    <style:style style:name="T1335" style:family="text">
      <style:text-properties fo:font-size="12.00pt" fo:font-weight="bold" fo:font-family="'Times New Roman'" style:font-family-asian="'Times New Roman'" style:font-family-complex="'Times New Roman'" fo:background-color="transparent" style:use-window-font-color="true"/>
    </style:style>
    <style:style style:name="T1336" style:family="text">
      <style:text-properties fo:font-size="12.00pt" fo:font-weight="normal" fo:font-family="'Times New Roman'" style:font-family-asian="'Times New Roman'" style:font-family-complex="'Times New Roman'" fo:background-color="transparent" style:use-window-font-color="true"/>
    </style:style>
    <style:style style:name="T1337" style:family="text">
      <style:text-properties fo:font-size="12.00pt" fo:font-weight="bold" fo:font-family="'Times New Roman'" style:font-family-asian="'Times New Roman'" style:font-family-complex="'Times New Roman'" fo:background-color="transparent" style:use-window-font-color="true"/>
    </style:style>
    <style:style style:name="T1338" style:family="text">
      <style:text-properties fo:font-size="12.00pt" fo:font-weight="normal" fo:font-family="'Times New Roman'" style:font-family-asian="'Times New Roman'" style:font-family-complex="'Times New Roman'" fo:background-color="transparent" style:use-window-font-color="true"/>
    </style:style>
    <style:style style:name="T1339" style:family="text">
      <style:text-properties fo:font-size="12.00pt" fo:font-weight="bold" fo:font-family="'Times New Roman'" style:font-family-asian="'Times New Roman'" style:font-family-complex="'Times New Roman'" fo:background-color="transparent" style:use-window-font-color="true"/>
    </style:style>
    <style:style style:name="T1340" style:family="text">
      <style:text-properties fo:font-size="12.00pt" fo:font-weight="normal" fo:font-family="'Times New Roman'" style:font-family-asian="'Times New Roman'" style:font-family-complex="'Times New Roman'"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fo:color="#000000" fo:font-style="italic"/>
    </style:style>
    <style:style style:name="T13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2.00pt" fo:font-weight="bold" fo:font-family="'Times New Roman'" style:font-family-asian="'Times New Roman'" style:font-family-complex="'Times New Roman'" fo:background-color="transparent" style:use-window-font-color="true"/>
    </style:style>
    <style:style style:name="T1345" style:family="text">
      <style:text-properties fo:font-size="12.00pt" fo:font-weight="normal" fo:font-family="'Times New Roman'" style:font-family-asian="'Times New Roman'" style:font-family-complex="'Times New Roman'" fo:background-color="transparent" style:use-window-font-color="true"/>
    </style:style>
    <style:style style:name="T1346" style:family="text">
      <style:text-properties fo:font-size="12.00pt" fo:font-weight="bold" fo:font-family="'Times New Roman'" style:font-family-asian="'Times New Roman'" style:font-family-complex="'Times New Roman'" fo:background-color="transparent" style:use-window-font-color="true"/>
    </style:style>
    <style:style style:name="T1347" style:family="text">
      <style:text-properties fo:font-size="12.00pt" fo:font-weight="normal" fo:font-family="'Times New Roman'" style:font-family-asian="'Times New Roman'" style:font-family-complex="'Times New Roman'" fo:background-color="transparent" style:use-window-font-color="true"/>
    </style:style>
    <style:style style:name="T1348" style:family="text">
      <style:text-properties fo:font-size="12.00pt" fo:font-weight="bold" fo:font-family="'Times New Roman'" style:font-family-asian="'Times New Roman'" style:font-family-complex="'Times New Roman'" fo:background-color="transparent" style:use-window-font-color="true"/>
    </style:style>
    <style:style style:name="T1349" style:family="text">
      <style:text-properties fo:font-size="12.00pt" fo:font-weight="normal" fo:font-family="'Times New Roman'" style:font-family-asian="'Times New Roman'" style:font-family-complex="'Times New Roman'" fo:background-color="transparent" style:use-window-font-color="true"/>
    </style:style>
    <style:style style:name="T1350" style:family="text">
      <style:text-properties fo:font-size="12.00pt" fo:font-weight="bold" fo:font-family="'Times New Roman'" style:font-family-asian="'Times New Roman'" style:font-family-complex="'Times New Roman'" fo:background-color="transparent" style:use-window-font-color="true"/>
    </style:style>
    <style:style style:name="T1351" style:family="text">
      <style:text-properties fo:font-size="12.00pt" fo:font-weight="normal" fo:font-family="'Times New Roman'" style:font-family-asian="'Times New Roman'" style:font-family-complex="'Times New Roman'" fo:background-color="transparent" style:use-window-font-color="true"/>
    </style:style>
    <style:style style:name="T1352" style:family="text">
      <style:text-properties fo:font-size="12.00pt" fo:font-weight="bold" fo:font-family="'Times New Roman'" style:font-family-asian="'Times New Roman'" style:font-family-complex="'Times New Roman'" fo:background-color="transparent" style:use-window-font-color="true"/>
    </style:style>
    <style:style style:name="T1353" style:family="text">
      <style:text-properties fo:font-size="12.00pt" fo:font-weight="normal" fo:font-family="'Times New Roman'" style:font-family-asian="'Times New Roman'" style:font-family-complex="'Times New Roman'" fo:background-color="transparent" style:use-window-font-color="true"/>
    </style:style>
    <style:style style:name="T1354" style:family="text">
      <style:text-properties fo:font-size="12.00pt" fo:font-weight="bold" fo:font-family="'Times New Roman'" style:font-family-asian="'Times New Roman'" style:font-family-complex="'Times New Roman'" fo:background-color="transparent" style:use-window-font-color="true"/>
    </style:style>
    <style:style style:name="T1355" style:family="text">
      <style:text-properties fo:font-size="12.00pt" fo:font-weight="normal" fo:font-family="'Times New Roman'" style:font-family-asian="'Times New Roman'" style:font-family-complex="'Times New Roman'" fo:background-color="transparent" style:use-window-font-color="true"/>
    </style:style>
    <style:style style:name="T1356" style:family="text">
      <style:text-properties fo:font-size="12.00pt" fo:font-weight="bold" fo:font-family="'Times New Roman'" style:font-family-asian="'Times New Roman'" style:font-family-complex="'Times New Roman'" fo:background-color="transparent" style:use-window-font-color="true"/>
    </style:style>
    <style:style style:name="T1357" style:family="text">
      <style:text-properties fo:font-size="12.00pt" fo:font-weight="normal" fo:font-family="'Times New Roman'" style:font-family-asian="'Times New Roman'" style:font-family-complex="'Times New Roman'" fo:background-color="transparent" style:use-window-font-color="true"/>
    </style:style>
    <style:style style:name="T1358" style:family="text">
      <style:text-properties fo:font-size="12.00pt" fo:font-weight="bold" fo:font-family="'Times New Roman'" style:font-family-asian="'Times New Roman'" style:font-family-complex="'Times New Roman'" fo:background-color="transparent" style:use-window-font-color="true"/>
    </style:style>
    <style:style style:name="T1359" style:family="text">
      <style:text-properties fo:font-size="12.00pt" fo:font-weight="normal" fo:font-family="'Times New Roman'" style:font-family-asian="'Times New Roman'" style:font-family-complex="'Times New Roman'" fo:background-color="transparent" style:use-window-font-color="true"/>
    </style:style>
    <style:style style:name="T1360" style:family="text">
      <style:text-properties fo:font-size="12.00pt" fo:font-weight="bold" fo:font-family="'Times New Roman'" style:font-family-asian="'Times New Roman'" style:font-family-complex="'Times New Roman'" fo:background-color="transparent" style:use-window-font-color="true"/>
    </style:style>
    <style:style style:name="T1361" style:family="text">
      <style:text-properties fo:font-size="12.00pt" fo:font-weight="bold" fo:font-family="'Times New Roman'" style:font-family-asian="'Times New Roman'" style:font-family-complex="'Times New Roman'" fo:background-color="transparent" style:use-window-font-color="true"/>
    </style:style>
    <style:style style:name="T1362" style:family="text">
      <style:text-properties fo:font-size="12.00pt" fo:font-weight="bold" fo:font-family="'Times New Roman'" style:font-family-asian="'Times New Roman'" style:font-family-complex="'Times New Roman'" fo:background-color="transparent" style:use-window-font-color="true"/>
    </style:style>
    <style:style style:name="T1363" style:family="text">
      <style:text-properties fo:font-size="12.00pt" fo:font-weight="bold" fo:font-family="'Times New Roman'" style:font-family-asian="'Times New Roman'" style:font-family-complex="'Times New Roman'" fo:background-color="transparent" style:use-window-font-color="true"/>
    </style:style>
    <style:style style:name="T136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justify" fo:margin-bottom="10.00pt"/>
    </style:style>
    <style:style style:name="P2" style:family="paragraph">
      <style:paragraph-properties fo:line-height="100.00%" fo:text-align="left" fo:margin-left="0.15pt" fo:text-indent="0.00pt">
        <style:tab-stops>
          <style:tab-stop style:position="488.90pt" style:type="center"/>
        </style:tab-stops>
      </style:paragraph-properties>
    </style:style>
    <style:style style:name="P3" style:family="paragraph">
      <style:paragraph-properties fo:line-height="115.00%" fo:text-align="center" fo:margin-bottom="10.00pt"/>
    </style:style>
    <style:style style:name="P4" style:family="paragraph">
      <style:paragraph-properties fo:line-height="100.00%" fo:text-align="left" fo:margin-left="0.15pt" fo:text-indent="0.00pt">
        <style:tab-stops>
          <style:tab-stop style:position="488.90pt" style:type="center"/>
        </style:tab-stops>
      </style:paragraph-properties>
    </style:style>
    <style:style style:name="P5" style:family="paragraph">
      <style:paragraph-properties fo:line-height="100.00%" fo:text-align="left" fo:margin-left="2.85pt" fo:text-indent="-2.70pt">
        <style:tab-stops>
          <style:tab-stop style:position="99.95pt" style:type="center"/>
          <style:tab-stop style:position="13155.75pt"/>
          <style:tab-stop style:position="421118.80pt" style:type="right"/>
          <style:tab-stop style:position="-2.85pt"/>
        </style:tab-stops>
      </style:paragraph-properties>
    </style:style>
    <style:style style:name="P6" style:family="paragraph">
      <style:paragraph-properties fo:line-height="115.00%" fo:text-align="justify" fo:margin-bottom="10.00pt"/>
    </style:style>
    <style:style style:name="P7" style:family="paragraph">
      <style:paragraph-properties fo:line-height="100.00%" fo:text-align="left" fo:margin-left="2.85pt" fo:text-indent="-2.70pt">
        <style:tab-stops>
          <style:tab-stop style:position="99.95pt" style:type="center"/>
          <style:tab-stop style:position="13155.75pt"/>
          <style:tab-stop style:position="421118.80pt" style:type="right"/>
          <style:tab-stop style:position="-2.85pt"/>
        </style:tab-stops>
      </style:paragraph-properties>
    </style:style>
    <style:style style:name="P8" style:family="paragraph">
      <style:paragraph-properties fo:line-height="100.00%" fo:text-align="left" fo:margin-left="0.15pt" fo:text-indent="0.00pt">
        <style:tab-stops>
          <style:tab-stop style:position="102.65pt" style:type="center"/>
          <style:tab-stop style:position="13158.45pt"/>
        </style:tab-stops>
      </style:paragraph-properties>
    </style:style>
    <style:style style:name="P9" style:family="paragraph">
      <style:paragraph-properties fo:line-height="115.00%" fo:text-align="justify" fo:margin-bottom="10.00pt"/>
    </style:style>
    <style:style style:name="P10" style:family="paragraph">
      <style:paragraph-properties fo:line-height="100.00%" fo:text-align="left" fo:margin-left="0.15pt" fo:text-indent="0.00pt">
        <style:tab-stops>
          <style:tab-stop style:position="102.65pt" style:type="center"/>
          <style:tab-stop style:position="13158.45pt"/>
        </style:tab-stops>
      </style:paragraph-properties>
    </style:style>
    <style:style style:name="P11" style:family="paragraph">
      <style:paragraph-properties fo:line-height="100.00%" fo:text-align="left" fo:margin-left="2.85pt" fo:text-indent="-2.70pt">
        <style:tab-stops>
          <style:tab-stop style:position="99.95pt" style:type="center"/>
          <style:tab-stop style:position="13155.75pt"/>
        </style:tab-stops>
      </style:paragraph-properties>
    </style:style>
    <style:style style:name="P12" style:family="paragraph">
      <style:paragraph-properties fo:line-height="115.00%" fo:text-align="justify" fo:margin-bottom="10.00pt"/>
    </style:style>
    <style:style style:name="P13" style:family="paragraph">
      <style:paragraph-properties fo:line-height="100.00%" fo:text-align="left" fo:margin-left="2.85pt" fo:text-indent="-2.70pt">
        <style:tab-stops>
          <style:tab-stop style:position="99.95pt" style:type="center"/>
          <style:tab-stop style:position="13155.75pt"/>
        </style:tab-stops>
      </style:paragraph-properties>
    </style:style>
    <style:style style:name="P14" style:family="paragraph">
      <style:paragraph-properties fo:line-height="100.00%" fo:text-align="left" fo:margin-left="0.15pt" fo:text-indent="0.00pt">
        <style:tab-stops>
          <style:tab-stop style:position="102.65pt" style:type="center"/>
          <style:tab-stop style:position="13158.45pt"/>
        </style:tab-stops>
      </style:paragraph-properties>
    </style:style>
    <style:style style:name="P15" style:family="paragraph">
      <style:paragraph-properties fo:line-height="115.00%" fo:text-align="justify" fo:margin-bottom="10.00pt"/>
    </style:style>
    <style:style style:name="P16" style:family="paragraph">
      <style:paragraph-properties fo:line-height="100.00%" fo:text-align="left" fo:margin-left="0.15pt" fo:text-indent="0.00pt">
        <style:tab-stops>
          <style:tab-stop style:position="74.10pt" style:type="center"/>
          <style:tab-stop style:position="13158.45pt"/>
        </style:tab-stops>
      </style:paragraph-properties>
    </style:style>
    <style:style style:name="P17" style:family="paragraph">
      <style:paragraph-properties fo:line-height="115.00%" fo:text-align="justify" fo:margin-bottom="10.00pt"/>
    </style:style>
    <style:style style:name="P18" style:family="paragraph">
      <style:paragraph-properties fo:line-height="100.00%" fo:text-align="left" fo:margin-left="0.15pt" fo:text-indent="0.00pt">
        <style:tab-stops>
          <style:tab-stop style:position="74.10pt" style:type="center"/>
          <style:tab-stop style:position="13158.45pt"/>
        </style:tab-stops>
      </style:paragraph-properties>
    </style:style>
    <style:style style:name="P19" style:family="paragraph">
      <style:paragraph-properties fo:line-height="100.00%" fo:text-align="left" fo:margin-left="0.15pt" fo:text-indent="0.00pt">
        <style:tab-stops>
          <style:tab-stop style:position="74.10pt" style:type="center"/>
          <style:tab-stop style:position="13158.45pt"/>
        </style:tab-stops>
      </style:paragraph-properties>
    </style:style>
    <style:style style:name="P20" style:family="paragraph">
      <style:paragraph-properties fo:line-height="115.00%" fo:text-align="justify" fo:margin-bottom="10.00pt"/>
    </style:style>
    <style:style style:name="P21" style:family="paragraph">
      <style:paragraph-properties fo:line-height="100.00%" fo:text-align="left" fo:margin-left="0.15pt" fo:text-indent="0.00pt">
        <style:tab-stops>
          <style:tab-stop style:position="74.10pt" style:type="center"/>
          <style:tab-stop style:position="13158.45pt"/>
        </style:tab-stops>
      </style:paragraph-properties>
    </style:style>
    <style:style style:name="P22" style:family="paragraph">
      <style:paragraph-properties fo:line-height="100.00%" fo:text-align="left" fo:margin-left="0.15pt" fo:text-indent="0.00pt">
        <style:tab-stops>
          <style:tab-stop style:position="74.10pt" style:type="center"/>
          <style:tab-stop style:position="13158.45pt"/>
          <style:tab-stop style:position="421121.50pt" style:type="right"/>
          <style:tab-stop style:position="-0.15pt"/>
        </style:tab-stops>
      </style:paragraph-properties>
    </style:style>
    <style:style style:name="P23" style:family="paragraph">
      <style:paragraph-properties fo:line-height="115.00%" fo:text-align="justify" fo:margin-bottom="10.00pt"/>
    </style:style>
    <style:style style:name="P24" style:family="paragraph">
      <style:paragraph-properties fo:line-height="100.00%" fo:text-align="left" fo:margin-left="0.15pt" fo:text-indent="0.00pt">
        <style:tab-stops>
          <style:tab-stop style:position="74.10pt" style:type="center"/>
          <style:tab-stop style:position="13158.45pt"/>
          <style:tab-stop style:position="421121.50pt" style:type="right"/>
          <style:tab-stop style:position="-0.15pt"/>
        </style:tab-stops>
      </style:paragraph-properties>
    </style:style>
    <style:style style:name="P25" style:family="paragraph">
      <style:paragraph-properties fo:line-height="100.00%" fo:text-align="left" fo:margin-left="0.15pt" fo:text-indent="0.00pt">
        <style:tab-stops>
          <style:tab-stop style:position="74.10pt" style:type="center"/>
          <style:tab-stop style:position="13158.45pt"/>
          <style:tab-stop style:position="421121.50pt" style:type="right"/>
        </style:tab-stops>
      </style:paragraph-properties>
    </style:style>
    <style:style style:name="P26" style:family="paragraph">
      <style:paragraph-properties fo:line-height="115.00%" fo:text-align="justify" fo:margin-bottom="10.00pt"/>
    </style:style>
    <style:style style:name="P27" style:family="paragraph">
      <style:paragraph-properties fo:line-height="100.00%" fo:text-align="left" fo:margin-left="0.15pt" fo:text-indent="0.00pt">
        <style:tab-stops>
          <style:tab-stop style:position="74.10pt" style:type="center"/>
          <style:tab-stop style:position="13158.45pt"/>
          <style:tab-stop style:position="421121.50pt" style:type="right"/>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0.15pt" fo:text-indent="0.00pt">
        <style:tab-stops>
          <style:tab-stop style:position="102.65pt" style:type="center"/>
          <style:tab-stop style:position="13158.45pt"/>
        </style:tab-stops>
      </style:paragraph-properties>
    </style:style>
    <style:style style:name="P30" style:family="paragraph">
      <style:paragraph-properties fo:line-height="115.00%" fo:text-align="justify" fo:margin-bottom="10.00pt"/>
    </style:style>
    <text:list-style style:name="L31">
      <text:list-level-style-bullet text:level="1" text:bullet-char="•">
        <style:list-level-properties text:space-before="18.00pt" text:min-label-width="18.00pt"/>
        <style:text-properties fo:font-family="Symbol"/>
      </text:list-level-style-bullet>
    </text:list-style>
    <style:style style:name="P31" style:family="paragraph">
      <style:paragraph-properties fo:line-height="100.00%" fo:text-align="justify"/>
    </style:style>
    <style:style style:name="P32" style:family="paragraph">
      <style:paragraph-properties fo:line-height="100.00%" fo:text-align="justify" fo:margin-left="36.00pt" fo:text-indent="0.00pt"/>
    </style:style>
    <style:style style:name="P33" style:family="paragraph">
      <style:paragraph-properties fo:line-height="115.00%" fo:text-align="justify" fo:margin-bottom="10.00pt"/>
    </style:style>
    <text:list-style style:name="L34">
      <text:list-level-style-bullet text:level="1" text:bullet-char="•">
        <style:list-level-properties text:space-before="18.00pt" text:min-label-width="18.00pt"/>
        <style:text-properties fo:font-family="Symbol"/>
      </text:list-level-style-bullet>
    </text:list-style>
    <style:style style:name="P34" style:family="paragraph">
      <style:paragraph-properties fo:line-height="100.00%" fo:text-align="justify"/>
    </style:style>
    <style:style style:name="P35" style:family="paragraph">
      <style:paragraph-properties fo:line-height="115.00%" fo:text-align="justify" fo:margin-bottom="10.00pt"/>
    </style:style>
    <style:style style:name="P36" style:family="paragraph">
      <style:paragraph-properties fo:line-height="115.00%" fo:text-align="justify" fo:margin-left="0.00pt" fo:text-indent="35.40pt" fo:margin-bottom="10.00pt"/>
    </style:style>
    <text:list-style style:name="L37">
      <text:list-level-style-bullet text:level="1" text:bullet-char="•">
        <style:list-level-properties text:space-before="35.40pt" text:min-label-width="18.00pt"/>
        <style:text-properties fo:font-family="Symbol"/>
      </text:list-level-style-bullet>
    </text:list-style>
    <style:style style:name="P37" style:family="paragraph">
      <style:paragraph-properties fo:line-height="100.00%" fo:text-align="justify"/>
    </style:style>
    <style:style style:name="P38" style:family="paragraph">
      <style:paragraph-properties fo:line-height="100.00%" fo:text-align="justify" fo:margin-left="53.40pt" fo:text-indent="0.00pt"/>
    </style:style>
    <style:style style:name="P39" style:family="paragraph">
      <style:paragraph-properties fo:line-height="115.00%" fo:text-align="justify" fo:margin-bottom="10.00pt"/>
    </style:style>
    <text:list-style style:name="L40">
      <text:list-level-style-bullet text:level="1" text:bullet-char="•">
        <style:list-level-properties text:space-before="35.40pt" text:min-label-width="18.00pt"/>
        <style:text-properties fo:font-family="Symbol"/>
      </text:list-level-style-bullet>
    </text:list-style>
    <style:style style:name="P40" style:family="paragraph">
      <style:paragraph-properties fo:line-height="100.00%" fo:text-align="justify"/>
    </style:style>
    <style:style style:name="P41" style:family="paragraph">
      <style:paragraph-properties fo:line-height="100.00%" fo:text-align="justify" fo:margin-left="53.40pt" fo:text-indent="0.00pt"/>
    </style:style>
    <style:style style:name="P42" style:family="paragraph">
      <style:paragraph-properties fo:line-height="115.00%" fo:text-align="justify" fo:margin-left="0.00pt" fo:text-indent="35.40pt" fo:margin-bottom="10.00pt"/>
    </style:style>
    <style:style style:name="P43" style:family="paragraph">
      <style:paragraph-properties fo:line-height="115.00%" fo:text-align="justify" fo:margin-bottom="10.00pt"/>
    </style:style>
    <text:list-style style:name="L44">
      <text:list-level-style-bullet text:level="1" text:bullet-char="•">
        <style:list-level-properties text:space-before="35.40pt" text:min-label-width="18.00pt"/>
        <style:text-properties fo:font-family="Symbol"/>
      </text:list-level-style-bullet>
    </text:list-style>
    <style:style style:name="P44" style:family="paragraph">
      <style:paragraph-properties fo:line-height="100.00%" fo:text-align="justify"/>
    </style:style>
    <style:style style:name="P45" style:family="paragraph">
      <style:paragraph-properties fo:line-height="100.00%" fo:text-align="justify" fo:margin-left="53.40pt" fo:text-indent="0.00pt"/>
    </style:style>
    <style:style style:name="P46" style:family="paragraph">
      <style:paragraph-properties fo:line-height="115.00%" fo:text-align="justify" fo:margin-bottom="10.00pt"/>
    </style:style>
    <style:style style:name="P47" style:family="paragraph">
      <style:paragraph-properties fo:line-height="115.00%" fo:text-align="justify" fo:margin-left="0.00pt" fo:text-indent="35.40pt" fo:margin-bottom="10.00pt"/>
    </style:style>
    <text:list-style style:name="L48">
      <text:list-level-style-bullet text:level="1" text:bullet-char="•">
        <style:list-level-properties text:space-before="35.40pt" text:min-label-width="18.00pt"/>
        <style:text-properties fo:font-family="Symbol"/>
      </text:list-level-style-bullet>
    </text:list-style>
    <style:style style:name="P48" style:family="paragraph">
      <style:paragraph-properties fo:line-height="100.00%" fo:text-align="justify"/>
    </style:style>
    <style:style style:name="P49" style:family="paragraph">
      <style:paragraph-properties fo:line-height="100.00%" fo:text-align="justify" fo:margin-left="53.40pt" fo:text-indent="0.00pt"/>
    </style:style>
    <style:style style:name="P50" style:family="paragraph">
      <style:paragraph-properties fo:line-height="115.00%" fo:text-align="justify" fo:margin-bottom="10.00pt"/>
    </style:style>
    <text:list-style style:name="L51">
      <text:list-level-style-bullet text:level="1" text:bullet-char="•">
        <style:list-level-properties text:space-before="35.40pt" text:min-label-width="18.00pt"/>
        <style:text-properties fo:font-family="Symbol"/>
      </text:list-level-style-bullet>
    </text:list-style>
    <style:style style:name="P51" style:family="paragraph">
      <style:paragraph-properties fo:line-height="100.00%" fo:text-align="justify"/>
    </style:style>
    <style:style style:name="P52" style:family="paragraph">
      <style:paragraph-properties fo:line-height="100.00%" fo:text-align="justify" fo:margin-left="53.40pt" fo:text-indent="0.00pt"/>
    </style:style>
    <style:style style:name="P53" style:family="paragraph">
      <style:paragraph-properties fo:line-height="115.00%" fo:text-align="justify" fo:margin-bottom="10.00pt"/>
    </style:style>
    <style:style style:name="P54" style:family="paragraph">
      <style:paragraph-properties fo:line-height="115.00%" fo:text-align="justify" fo:margin-left="0.00pt" fo:text-indent="35.40pt" fo:margin-bottom="10.00pt"/>
    </style:style>
    <text:list-style style:name="L55">
      <text:list-level-style-bullet text:level="1" text:bullet-char="•">
        <style:list-level-properties text:space-before="35.40pt" text:min-label-width="18.00pt"/>
        <style:text-properties fo:font-family="Symbol"/>
      </text:list-level-style-bullet>
    </text:list-style>
    <style:style style:name="P55" style:family="paragraph">
      <style:paragraph-properties fo:line-height="100.00%" fo:text-align="justify"/>
    </style:style>
    <style:style style:name="P56" style:family="paragraph">
      <style:paragraph-properties fo:line-height="100.00%" fo:text-align="justify" fo:margin-left="53.40pt" fo:text-indent="0.00pt"/>
    </style:style>
    <style:style style:name="P57" style:family="paragraph">
      <style:paragraph-properties fo:line-height="115.00%" fo:text-align="justify" fo:margin-left="0.00pt" fo:text-indent="35.40pt" fo:margin-bottom="10.00pt"/>
    </style:style>
    <style:style style:name="P58" style:family="paragraph">
      <style:paragraph-properties fo:line-height="115.00%" fo:text-align="justify" fo:margin-bottom="10.00pt"/>
    </style:style>
    <style:style style:name="P59" style:family="paragraph">
      <style:paragraph-properties fo:line-height="115.00%" fo:text-align="justify" fo:margin-left="0.00pt" fo:text-indent="35.40pt" fo:margin-bottom="10.00pt"/>
    </style:style>
    <style:style style:name="P60" style:family="paragraph">
      <style:paragraph-properties fo:line-height="115.00%" fo:text-align="justify" fo:margin-bottom="10.00pt"/>
    </style:style>
    <style:style style:name="P61" style:family="paragraph">
      <style:paragraph-properties fo:line-height="115.00%" fo:text-align="justify" fo:margin-left="70.80pt" fo:text-indent="0.00pt" fo:margin-bottom="10.00pt"/>
    </style:style>
    <style:style style:name="P62" style:family="paragraph">
      <style:paragraph-properties fo:line-height="115.00%" fo:text-align="justify" fo:margin-bottom="10.00pt"/>
    </style:style>
    <text:list-style style:name="L63">
      <text:list-level-style-bullet text:level="1" text:bullet-char="•">
        <style:list-level-properties text:space-before="18.00pt" text:min-label-width="18.00pt"/>
        <style:text-properties fo:font-family="Symbol"/>
      </text:list-level-style-bullet>
    </text:list-style>
    <style:style style:name="P63" style:family="paragraph">
      <style:paragraph-properties fo:line-height="100.00%" fo:text-align="justify"/>
    </style:style>
    <style:style style:name="P64" style:family="paragraph">
      <style:paragraph-properties fo:line-height="100.00%" fo:text-align="justify" fo:margin-left="36.00pt" fo:text-indent="0.00pt"/>
    </style:style>
    <text:list-style style:name="L65">
      <text:list-level-style-bullet text:level="1" text:bullet-char="•">
        <style:list-level-properties text:space-before="18.00pt" text:min-label-width="18.00pt"/>
        <style:text-properties fo:font-family="Symbol"/>
      </text:list-level-style-bullet>
    </text:list-style>
    <style:style style:name="P65" style:family="paragraph">
      <style:paragraph-properties fo:line-height="100.00%" fo:text-align="justify"/>
    </style:style>
    <style:style style:name="P66" style:family="paragraph">
      <style:paragraph-properties fo:line-height="100.00%" fo:text-align="justify" fo:margin-left="36.00pt" fo:text-indent="0.00pt"/>
    </style:style>
    <text:list-style style:name="L67">
      <text:list-level-style-bullet text:level="1" text:bullet-char="•">
        <style:list-level-properties text:space-before="18.00pt" text:min-label-width="18.00pt"/>
        <style:text-properties fo:font-family="Symbol"/>
      </text:list-level-style-bullet>
    </text:list-style>
    <style:style style:name="P67" style:family="paragraph">
      <style:paragraph-properties fo:line-height="100.00%" fo:text-align="justify"/>
    </style:style>
    <style:style style:name="P68" style:family="paragraph">
      <style:paragraph-properties fo:line-height="100.00%" fo:text-align="left" fo:margin-left="36.00pt" fo:text-indent="0.00pt"/>
    </style:style>
    <style:style style:name="P69" style:family="paragraph">
      <style:paragraph-properties fo:line-height="100.00%" fo:text-align="justify" fo:margin-left="36.00pt" fo:text-indent="0.00pt"/>
    </style:style>
    <text:list-style style:name="L70">
      <text:list-level-style-bullet text:level="1" text:bullet-char="•">
        <style:list-level-properties text:space-before="18.00pt" text:min-label-width="18.00pt"/>
        <style:text-properties fo:font-family="Symbol"/>
      </text:list-level-style-bullet>
    </text:list-style>
    <style:style style:name="P70" style:family="paragraph">
      <style:paragraph-properties fo:line-height="100.00%" fo:text-align="justify"/>
    </style:style>
    <style:style style:name="P71" style:family="paragraph">
      <style:paragraph-properties fo:line-height="115.00%" fo:text-align="justify" fo:margin-bottom="10.00pt"/>
    </style:style>
    <style:style style:name="P72" style:family="paragraph">
      <style:paragraph-properties fo:line-height="115.00%" fo:text-align="justify" fo:margin-left="0.00pt" fo:text-indent="18.00pt" fo:margin-bottom="10.00pt"/>
    </style:style>
    <style:style style:name="P73" style:family="paragraph">
      <style:paragraph-properties fo:line-height="115.00%" fo:text-align="justify" fo:margin-left="0.00pt" fo:text-indent="35.40pt" fo:margin-bottom="10.00pt"/>
    </style:style>
    <style:style style:name="P74" style:family="paragraph">
      <style:paragraph-properties fo:line-height="115.00%" fo:text-align="justify" fo:margin-bottom="10.00pt"/>
    </style:style>
    <style:style style:name="P75" style:family="paragraph">
      <style:paragraph-properties fo:line-height="115.00%" fo:text-align="justify" fo:margin-left="35.40pt" fo:text-indent="0.00pt" fo:margin-bottom="10.00pt"/>
    </style:style>
    <style:style style:name="P76" style:family="paragraph">
      <style:paragraph-properties fo:line-height="115.00%" fo:text-align="justify" fo:margin-left="0.00pt" fo:text-indent="35.40pt" fo:margin-bottom="10.00pt"/>
    </style:style>
    <style:style style:name="P77" style:family="paragraph">
      <style:paragraph-properties fo:line-height="115.00%" fo:text-align="justify" fo:margin-left="35.40pt" fo:text-indent="0.00pt" fo:margin-bottom="10.00pt"/>
    </style:style>
    <style:style style:name="P78" style:family="paragraph">
      <style:paragraph-properties fo:line-height="115.00%" fo:text-align="justify" fo:margin-left="0.00pt" fo:text-indent="35.40pt" fo:margin-bottom="10.00pt"/>
    </style:style>
    <style:style style:name="P79" style:family="paragraph">
      <style:paragraph-properties fo:line-height="115.00%" fo:text-align="justify" fo:margin-bottom="10.00pt"/>
    </style:style>
    <style:style style:name="P80" style:family="paragraph">
      <style:paragraph-properties fo:line-height="115.00%" fo:text-align="justify" fo:margin-left="0.00pt" fo:text-indent="35.40pt" fo:margin-bottom="10.00pt"/>
    </style:style>
    <style:style style:name="P81" style:family="paragraph">
      <style:paragraph-properties fo:line-height="115.00%" fo:text-align="justify" fo:margin-left="35.40pt" fo:text-indent="0.00pt" fo:margin-bottom="10.00pt"/>
    </style:style>
    <style:style style:name="P82" style:family="paragraph">
      <style:paragraph-properties fo:line-height="115.00%" fo:text-align="justify" fo:margin-left="0.00pt" fo:text-indent="35.40pt" fo:margin-bottom="10.00pt"/>
    </style:style>
    <style:style style:name="P83" style:family="paragraph">
      <style:paragraph-properties fo:line-height="115.00%" fo:text-align="justify" fo:margin-bottom="10.00pt"/>
    </style:style>
    <style:style style:name="P84" style:family="paragraph">
      <style:paragraph-properties fo:line-height="115.00%" fo:text-align="justify" fo:margin-left="0.00pt" fo:text-indent="35.40pt" fo:margin-bottom="10.00pt"/>
    </style:style>
    <style:style style:name="P85" style:family="paragraph">
      <style:paragraph-properties fo:line-height="115.00%" fo:text-align="justify" fo:margin-left="35.40pt" fo:text-indent="0.00pt" fo:margin-bottom="10.00pt"/>
    </style:style>
    <style:style style:name="P86" style:family="paragraph">
      <style:paragraph-properties fo:line-height="115.00%" fo:text-align="justify" fo:margin-left="0.00pt" fo:text-indent="35.40pt" fo:margin-bottom="10.00pt"/>
    </style:style>
    <style:style style:name="P87" style:family="paragraph">
      <style:paragraph-properties fo:line-height="115.00%" fo:text-align="justify" fo:margin-left="35.40pt" fo:text-indent="0.00pt" fo:margin-bottom="10.00pt"/>
    </style:style>
    <style:style style:name="P88" style:family="paragraph">
      <style:paragraph-properties fo:line-height="115.00%" fo:text-align="justify" fo:margin-left="0.00pt" fo:text-indent="35.40pt" fo:margin-bottom="10.00pt"/>
    </style:style>
    <style:style style:name="P89" style:family="paragraph">
      <style:paragraph-properties fo:line-height="115.00%" fo:text-align="justify" fo:margin-bottom="10.00pt"/>
    </style:style>
    <style:style style:name="P90" style:family="paragraph">
      <style:paragraph-properties fo:line-height="100.00%" fo:text-align="left" fo:margin-left="17.00pt" fo:text-indent="-8.50pt">
        <style:tab-stops>
          <style:tab-stop style:position="75.15pt" style:type="center"/>
          <style:tab-stop style:position="52617.40pt" style:leader-style="dotted"/>
        </style:tab-stops>
      </style:paragraph-properties>
    </style:style>
    <style:style style:name="P91" style:family="paragraph">
      <style:paragraph-properties fo:line-height="100.00%" fo:text-align="justify"/>
    </style:style>
    <style:style style:name="P92" style:family="paragraph">
      <style:paragraph-properties fo:line-height="100.00%" fo:text-align="left" fo:margin-left="17.00pt" fo:text-indent="-8.50pt">
        <style:tab-stops>
          <style:tab-stop style:position="75.15pt" style:type="center"/>
          <style:tab-stop style:position="52617.40pt" style:leader-style="dotted"/>
        </style:tab-stops>
      </style:paragraph-properties>
    </style:style>
    <style:style style:name="P93" style:family="paragraph">
      <style:paragraph-properties fo:line-height="100.00%" fo:text-align="left" fo:margin-left="17.00pt" fo:text-indent="-8.50pt">
        <style:tab-stops>
          <style:tab-stop style:position="75.15pt" style:type="center"/>
          <style:tab-stop style:position="52617.40pt" style:leader-style="dotted"/>
        </style:tab-stops>
      </style:paragraph-properties>
    </style:style>
    <style:style style:name="P94" style:family="paragraph">
      <style:paragraph-properties fo:line-height="100.00%" fo:text-align="justify"/>
    </style:style>
    <style:style style:name="P95" style:family="paragraph">
      <style:paragraph-properties fo:line-height="100.00%" fo:text-align="left" fo:margin-left="17.00pt" fo:text-indent="-8.50pt">
        <style:tab-stops>
          <style:tab-stop style:position="75.15pt" style:type="center"/>
          <style:tab-stop style:position="52617.40pt" style:leader-style="dotted"/>
        </style:tab-stops>
      </style:paragraph-properties>
    </style:style>
    <style:style style:name="P96" style:family="paragraph">
      <style:paragraph-properties fo:line-height="100.00%" fo:text-align="left" fo:margin-left="17.00pt" fo:text-indent="-8.50pt">
        <style:tab-stops>
          <style:tab-stop style:position="75.15pt" style:type="center"/>
          <style:tab-stop style:position="52617.40pt" style:leader-style="dotted"/>
        </style:tab-stops>
      </style:paragraph-properties>
    </style:style>
    <style:style style:name="P97" style:family="paragraph">
      <style:paragraph-properties fo:line-height="100.00%" fo:text-align="justify"/>
    </style:style>
    <style:style style:name="P98" style:family="paragraph">
      <style:paragraph-properties fo:line-height="100.00%" fo:text-align="left" fo:margin-left="17.00pt" fo:text-indent="-8.50pt">
        <style:tab-stops>
          <style:tab-stop style:position="75.15pt" style:type="center"/>
          <style:tab-stop style:position="52617.40pt" style:leader-style="dotted"/>
        </style:tab-stops>
      </style:paragraph-properties>
    </style:style>
    <style:style style:name="P99" style:family="paragraph">
      <style:paragraph-properties fo:line-height="100.00%" fo:text-align="left" fo:margin-left="17.00pt" fo:text-indent="-8.50pt">
        <style:tab-stops>
          <style:tab-stop style:position="75.15pt" style:type="center"/>
          <style:tab-stop style:position="52617.40pt" style:leader-style="dotted"/>
        </style:tab-stops>
      </style:paragraph-properties>
    </style:style>
    <style:style style:name="P100" style:family="paragraph">
      <style:paragraph-properties fo:line-height="100.00%" fo:text-align="justify"/>
    </style:style>
    <style:style style:name="P101" style:family="paragraph">
      <style:paragraph-properties fo:line-height="100.00%" fo:text-align="left" fo:margin-left="17.00pt" fo:text-indent="-8.50pt">
        <style:tab-stops>
          <style:tab-stop style:position="75.15pt" style:type="center"/>
          <style:tab-stop style:position="52617.40pt" style:leader-style="dotted"/>
        </style:tab-stops>
      </style:paragraph-properties>
    </style:style>
    <style:style style:name="P102" style:family="paragraph">
      <style:paragraph-properties fo:line-height="115.00%" fo:text-align="justify" fo:margin-bottom="10.00pt"/>
    </style:style>
    <style:style style:name="P103" style:family="paragraph">
      <style:paragraph-properties fo:line-height="115.00%" fo:text-align="justify" fo:margin-left="0.00pt" fo:text-indent="35.40pt" fo:margin-bottom="10.00pt"/>
    </style:style>
    <style:style style:name="P104" style:family="paragraph">
      <style:paragraph-properties fo:line-height="115.00%" fo:text-align="justify" fo:margin-bottom="10.00pt"/>
    </style:style>
    <style:style style:name="P105" style:family="paragraph">
      <style:paragraph-properties fo:line-height="100.00%" fo:text-align="left" fo:margin-left="7.05pt" fo:text-indent="-2.80pt">
        <style:tab-stops>
          <style:tab-stop style:position="51.35pt" style:type="center"/>
          <style:tab-stop style:position="26310.15pt"/>
          <style:tab-stop style:position="82864.25pt" style:type="center"/>
        </style:tab-stops>
      </style:paragraph-properties>
    </style:style>
    <style:style style:name="P106" style:family="paragraph">
      <style:paragraph-properties fo:line-height="115.00%" fo:text-align="justify" fo:margin-bottom="10.00pt"/>
    </style:style>
    <style:style style:name="P107" style:family="paragraph">
      <style:paragraph-properties fo:line-height="100.00%" fo:text-align="left" fo:margin-left="7.05pt" fo:text-indent="-2.80pt">
        <style:tab-stops>
          <style:tab-stop style:position="51.35pt" style:type="center"/>
          <style:tab-stop style:position="26310.15pt"/>
          <style:tab-stop style:position="82864.25pt" style:type="center"/>
        </style:tab-stops>
      </style:paragraph-properties>
    </style:style>
    <style:style style:name="P108" style:family="paragraph">
      <style:paragraph-properties fo:line-height="100.00%" fo:text-align="left" fo:margin-left="7.05pt" fo:text-indent="-2.80pt">
        <style:tab-stops>
          <style:tab-stop style:position="51.35pt" style:type="center"/>
          <style:tab-stop style:position="26310.15pt"/>
          <style:tab-stop style:position="82864.25pt" style:type="center"/>
          <style:tab-stop style:position="-7.05pt"/>
          <style:tab-stop style:position="91.95pt" style:type="center"/>
        </style:tab-stops>
      </style:paragraph-properties>
    </style:style>
    <style:style style:name="P109" style:family="paragraph">
      <style:paragraph-properties fo:line-height="115.00%" fo:text-align="justify" fo:margin-bottom="10.00pt"/>
    </style:style>
    <style:style style:name="P110" style:family="paragraph">
      <style:paragraph-properties fo:line-height="100.00%" fo:text-align="left" fo:margin-left="7.05pt" fo:text-indent="-2.80pt">
        <style:tab-stops>
          <style:tab-stop style:position="51.35pt" style:type="center"/>
          <style:tab-stop style:position="26310.15pt"/>
          <style:tab-stop style:position="82864.25pt" style:type="center"/>
          <style:tab-stop style:position="-7.05pt"/>
          <style:tab-stop style:position="91.95pt" style:type="center"/>
        </style:tab-stops>
      </style:paragraph-properties>
    </style:style>
    <style:style style:name="P111" style:family="paragraph">
      <style:paragraph-properties fo:line-height="100.00%" fo:text-align="left" fo:margin-left="7.05pt" fo:text-indent="-2.80pt">
        <style:tab-stops>
          <style:tab-stop style:position="51.35pt"/>
          <style:tab-stop style:position="26310.15pt"/>
          <style:tab-stop style:position="448174.60pt" style:type="right"/>
        </style:tab-stops>
      </style:paragraph-properties>
    </style:style>
    <style:style style:name="P112" style:family="paragraph">
      <style:paragraph-properties fo:line-height="115.00%" fo:text-align="justify" fo:margin-bottom="10.00pt"/>
    </style:style>
    <style:style style:name="P113" style:family="paragraph">
      <style:paragraph-properties fo:line-height="100.00%" fo:text-align="left" fo:margin-left="7.05pt" fo:text-indent="-2.80pt">
        <style:tab-stops>
          <style:tab-stop style:position="51.35pt"/>
          <style:tab-stop style:position="26310.15pt"/>
          <style:tab-stop style:position="448174.60pt" style:type="right"/>
        </style:tab-stops>
      </style:paragraph-properties>
    </style:style>
    <style:style style:name="P11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15" style:family="paragraph">
      <style:paragraph-properties fo:line-height="115.00%" fo:text-align="justify" fo:margin-bottom="10.00pt"/>
    </style:style>
    <style:style style:name="P116"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17"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18" style:family="paragraph">
      <style:paragraph-properties fo:line-height="115.00%" fo:text-align="justify" fo:margin-bottom="10.00pt"/>
    </style:style>
    <style:style style:name="P11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20" style:family="paragraph">
      <style:paragraph-properties fo:line-height="115.00%" fo:text-align="justify" fo:margin-bottom="10.00pt"/>
    </style:style>
    <style:style style:name="P12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22" style:family="paragraph">
      <style:paragraph-properties fo:line-height="115.00%" fo:text-align="justify" fo:margin-bottom="10.00pt"/>
    </style:style>
    <style:style style:name="P123"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2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25" style:family="paragraph">
      <style:paragraph-properties fo:line-height="115.00%" fo:text-align="justify" fo:margin-bottom="10.00pt"/>
    </style:style>
    <style:style style:name="P126"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27"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28" style:family="paragraph">
      <style:paragraph-properties fo:line-height="115.00%" fo:text-align="justify" fo:margin-bottom="10.00pt"/>
    </style:style>
    <style:style style:name="P12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30" style:family="paragraph">
      <style:paragraph-properties fo:line-height="115.00%" fo:text-align="justify" fo:margin-bottom="10.00pt"/>
    </style:style>
    <style:style style:name="P13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32"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33" style:family="paragraph">
      <style:paragraph-properties fo:line-height="115.00%" fo:text-align="justify" fo:margin-bottom="10.00pt"/>
    </style:style>
    <style:style style:name="P13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35"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36" style:family="paragraph">
      <style:paragraph-properties fo:line-height="115.00%" fo:text-align="justify" fo:margin-bottom="10.00pt"/>
    </style:style>
    <style:style style:name="P137"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38" style:family="paragraph">
      <style:paragraph-properties fo:line-height="100.00%" fo:text-align="left" fo:margin-left="7.05pt" fo:text-indent="-2.80pt">
        <style:tab-stops>
          <style:tab-stop style:position="51.35pt"/>
          <style:tab-stop style:position="26310.15pt"/>
          <style:tab-stop style:position="448174.60pt" style:type="right"/>
        </style:tab-stops>
      </style:paragraph-properties>
    </style:style>
    <style:style style:name="P139" style:family="paragraph">
      <style:paragraph-properties fo:line-height="115.00%" fo:text-align="justify" fo:margin-bottom="10.00pt"/>
    </style:style>
    <style:style style:name="P140" style:family="paragraph">
      <style:paragraph-properties fo:line-height="100.00%" fo:text-align="left" fo:margin-left="7.05pt" fo:text-indent="-2.80pt">
        <style:tab-stops>
          <style:tab-stop style:position="51.35pt"/>
          <style:tab-stop style:position="26310.15pt"/>
          <style:tab-stop style:position="448174.60pt" style:type="right"/>
        </style:tab-stops>
      </style:paragraph-properties>
    </style:style>
    <style:style style:name="P14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42" style:family="paragraph">
      <style:paragraph-properties fo:line-height="115.00%" fo:text-align="justify" fo:margin-bottom="10.00pt"/>
    </style:style>
    <style:style style:name="P143"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4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45" style:family="paragraph">
      <style:paragraph-properties fo:line-height="115.00%" fo:text-align="justify" fo:margin-bottom="10.00pt"/>
    </style:style>
    <style:style style:name="P146"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47" style:family="paragraph">
      <style:paragraph-properties fo:line-height="115.00%" fo:text-align="justify" fo:margin-bottom="10.00pt"/>
    </style:style>
    <style:style style:name="P148"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4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50" style:family="paragraph">
      <style:paragraph-properties fo:line-height="115.00%" fo:text-align="justify" fo:margin-bottom="10.00pt"/>
    </style:style>
    <style:style style:name="P15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52"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53" style:family="paragraph">
      <style:paragraph-properties fo:line-height="115.00%" fo:text-align="justify" fo:margin-bottom="10.00pt"/>
    </style:style>
    <style:style style:name="P15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55" style:family="paragraph">
      <style:paragraph-properties fo:line-height="115.00%" fo:text-align="justify" fo:margin-bottom="10.00pt"/>
    </style:style>
    <style:style style:name="P156"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57"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58" style:family="paragraph">
      <style:paragraph-properties fo:line-height="115.00%" fo:text-align="justify" fo:margin-bottom="10.00pt"/>
    </style:style>
    <style:style style:name="P15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60"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61" style:family="paragraph">
      <style:paragraph-properties fo:line-height="115.00%" fo:text-align="justify" fo:margin-bottom="10.00pt"/>
    </style:style>
    <style:style style:name="P162"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63"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64" style:family="paragraph">
      <style:paragraph-properties fo:line-height="115.00%" fo:text-align="justify" fo:margin-bottom="10.00pt"/>
    </style:style>
    <style:style style:name="P165"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66"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67" style:family="paragraph">
      <style:paragraph-properties fo:line-height="115.00%" fo:text-align="justify" fo:margin-bottom="10.00pt"/>
    </style:style>
    <style:style style:name="P168"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69" style:family="paragraph">
      <style:paragraph-properties fo:line-height="115.00%" fo:text-align="justify" fo:margin-bottom="10.00pt"/>
    </style:style>
    <style:style style:name="P170"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71" style:family="paragraph">
      <style:paragraph-properties fo:line-height="115.00%" fo:text-align="justify" fo:margin-bottom="10.00pt"/>
    </style:style>
    <style:style style:name="P172"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73" style:family="paragraph">
      <style:paragraph-properties fo:line-height="100.00%" fo:text-align="left" fo:margin-left="7.05pt" fo:text-indent="-2.80pt">
        <style:tab-stops>
          <style:tab-stop style:position="51.35pt"/>
          <style:tab-stop style:position="26310.15pt"/>
          <style:tab-stop style:position="448174.60pt" style:type="right"/>
        </style:tab-stops>
      </style:paragraph-properties>
    </style:style>
    <style:style style:name="P174" style:family="paragraph">
      <style:paragraph-properties fo:line-height="115.00%" fo:text-align="justify" fo:margin-bottom="10.00pt"/>
    </style:style>
    <style:style style:name="P175" style:family="paragraph">
      <style:paragraph-properties fo:line-height="100.00%" fo:text-align="left" fo:margin-left="7.05pt" fo:text-indent="-2.80pt">
        <style:tab-stops>
          <style:tab-stop style:position="51.35pt"/>
          <style:tab-stop style:position="26310.15pt"/>
          <style:tab-stop style:position="448174.60pt" style:type="right"/>
        </style:tab-stops>
      </style:paragraph-properties>
    </style:style>
    <style:style style:name="P176"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77" style:family="paragraph">
      <style:paragraph-properties fo:line-height="115.00%" fo:text-align="justify" fo:margin-bottom="10.00pt"/>
    </style:style>
    <style:style style:name="P178"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7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80" style:family="paragraph">
      <style:paragraph-properties fo:line-height="115.00%" fo:text-align="justify" fo:margin-bottom="10.00pt"/>
    </style:style>
    <style:style style:name="P18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82"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83" style:family="paragraph">
      <style:paragraph-properties fo:line-height="115.00%" fo:text-align="justify" fo:margin-bottom="10.00pt"/>
    </style:style>
    <style:style style:name="P18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85"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86" style:family="paragraph">
      <style:paragraph-properties fo:line-height="115.00%" fo:text-align="justify" fo:margin-bottom="10.00pt"/>
    </style:style>
    <style:style style:name="P187"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88" style:family="paragraph">
      <style:paragraph-properties fo:line-height="115.00%" fo:text-align="justify" fo:margin-bottom="10.00pt"/>
    </style:style>
    <style:style style:name="P18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90" style:family="paragraph">
      <style:paragraph-properties fo:line-height="115.00%" fo:text-align="justify" fo:margin-bottom="10.00pt"/>
    </style:style>
    <style:style style:name="P19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92" style:family="paragraph">
      <style:paragraph-properties fo:line-height="115.00%" fo:text-align="justify" fo:margin-bottom="10.00pt"/>
    </style:style>
    <style:style style:name="P193"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9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95" style:family="paragraph">
      <style:paragraph-properties fo:line-height="115.00%" fo:text-align="justify" fo:margin-bottom="10.00pt"/>
    </style:style>
    <style:style style:name="P196"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97"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198" style:family="paragraph">
      <style:paragraph-properties fo:line-height="115.00%" fo:text-align="justify" fo:margin-bottom="10.00pt"/>
    </style:style>
    <style:style style:name="P19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00" style:family="paragraph">
      <style:paragraph-properties fo:line-height="115.00%" fo:text-align="justify" fo:margin-bottom="10.00pt"/>
    </style:style>
    <style:style style:name="P20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02" style:family="paragraph">
      <style:paragraph-properties fo:line-height="115.00%" fo:text-align="justify" fo:margin-bottom="10.00pt"/>
    </style:style>
    <style:style style:name="P203"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04" style:family="paragraph">
      <style:paragraph-properties fo:line-height="115.00%" fo:text-align="justify" fo:margin-bottom="10.00pt"/>
    </style:style>
    <style:style style:name="P205"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06"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07" style:family="paragraph">
      <style:paragraph-properties fo:line-height="115.00%" fo:text-align="justify" fo:margin-bottom="10.00pt"/>
    </style:style>
    <style:style style:name="P208"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0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10" style:family="paragraph">
      <style:paragraph-properties fo:line-height="115.00%" fo:text-align="justify" fo:margin-bottom="10.00pt"/>
    </style:style>
    <style:style style:name="P21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12"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13" style:family="paragraph">
      <style:paragraph-properties fo:line-height="115.00%" fo:text-align="justify" fo:margin-bottom="10.00pt"/>
    </style:style>
    <style:style style:name="P21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15"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16" style:family="paragraph">
      <style:paragraph-properties fo:line-height="115.00%" fo:text-align="justify" fo:margin-bottom="10.00pt"/>
    </style:style>
    <style:style style:name="P217"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18" style:family="paragraph">
      <style:paragraph-properties fo:line-height="115.00%" fo:text-align="justify" fo:margin-bottom="10.00pt"/>
    </style:style>
    <style:style style:name="P21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20"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21" style:family="paragraph">
      <style:paragraph-properties fo:line-height="115.00%" fo:text-align="justify" fo:margin-bottom="10.00pt"/>
    </style:style>
    <style:style style:name="P222"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23" style:family="paragraph">
      <style:paragraph-properties fo:line-height="115.00%" fo:text-align="justify" fo:margin-bottom="10.00pt"/>
    </style:style>
    <style:style style:name="P22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25"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26" style:family="paragraph">
      <style:paragraph-properties fo:line-height="115.00%" fo:text-align="justify" fo:margin-bottom="10.00pt"/>
    </style:style>
    <style:style style:name="P227"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28"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29" style:family="paragraph">
      <style:paragraph-properties fo:line-height="115.00%" fo:text-align="justify" fo:margin-bottom="10.00pt"/>
    </style:style>
    <style:style style:name="P230"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3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32" style:family="paragraph">
      <style:paragraph-properties fo:line-height="115.00%" fo:text-align="justify" fo:margin-bottom="10.00pt"/>
    </style:style>
    <style:style style:name="P233"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34" style:family="paragraph">
      <style:paragraph-properties fo:line-height="115.00%" fo:text-align="justify" fo:margin-bottom="10.00pt"/>
    </style:style>
    <style:style style:name="P235"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36" style:family="paragraph">
      <style:paragraph-properties fo:line-height="100.00%" fo:text-align="left" fo:margin-left="7.05pt" fo:text-indent="-2.80pt">
        <style:tab-stops>
          <style:tab-stop style:position="51.35pt"/>
          <style:tab-stop style:position="26310.15pt"/>
          <style:tab-stop style:position="448174.60pt" style:type="right"/>
        </style:tab-stops>
      </style:paragraph-properties>
    </style:style>
    <style:style style:name="P237" style:family="paragraph">
      <style:paragraph-properties fo:line-height="115.00%" fo:text-align="justify" fo:margin-bottom="10.00pt"/>
    </style:style>
    <style:style style:name="P238" style:family="paragraph">
      <style:paragraph-properties fo:line-height="100.00%" fo:text-align="left" fo:margin-left="7.05pt" fo:text-indent="-2.80pt">
        <style:tab-stops>
          <style:tab-stop style:position="51.35pt"/>
          <style:tab-stop style:position="26310.15pt"/>
          <style:tab-stop style:position="448174.60pt" style:type="right"/>
        </style:tab-stops>
      </style:paragraph-properties>
    </style:style>
    <style:style style:name="P23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40" style:family="paragraph">
      <style:paragraph-properties fo:line-height="115.00%" fo:text-align="justify" fo:margin-bottom="10.00pt"/>
    </style:style>
    <style:style style:name="P24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42"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43" style:family="paragraph">
      <style:paragraph-properties fo:line-height="115.00%" fo:text-align="justify" fo:margin-bottom="10.00pt"/>
    </style:style>
    <style:style style:name="P24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45"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46" style:family="paragraph">
      <style:paragraph-properties fo:line-height="115.00%" fo:text-align="justify" fo:margin-bottom="10.00pt"/>
    </style:style>
    <style:style style:name="P247"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48"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49" style:family="paragraph">
      <style:paragraph-properties fo:line-height="115.00%" fo:text-align="justify" fo:margin-bottom="10.00pt"/>
    </style:style>
    <style:style style:name="P250"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5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52" style:family="paragraph">
      <style:paragraph-properties fo:line-height="115.00%" fo:text-align="justify" fo:margin-bottom="10.00pt"/>
    </style:style>
    <style:style style:name="P253"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54"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55" style:family="paragraph">
      <style:paragraph-properties fo:line-height="115.00%" fo:text-align="justify" fo:margin-bottom="10.00pt"/>
    </style:style>
    <style:style style:name="P256"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57"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58" style:family="paragraph">
      <style:paragraph-properties fo:line-height="115.00%" fo:text-align="justify" fo:margin-bottom="10.00pt"/>
    </style:style>
    <style:style style:name="P259"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60" style:family="paragraph">
      <style:paragraph-properties fo:line-height="115.00%" fo:text-align="justify" fo:margin-bottom="10.00pt"/>
    </style:style>
    <style:style style:name="P261" style:family="paragraph">
      <style:paragraph-properties fo:line-height="100.00%" fo:text-align="left" fo:margin-left="7.05pt" fo:text-indent="-2.80pt">
        <style:tab-stops>
          <style:tab-stop style:position="51.35pt"/>
          <style:tab-stop style:position="26310.15pt"/>
          <style:tab-stop style:position="448174.60pt" style:type="right"/>
          <style:tab-stop style:position="-7.05pt"/>
          <style:tab-stop style:position="91.95pt"/>
        </style:tab-stops>
      </style:paragraph-properties>
    </style:style>
    <style:style style:name="P262" style:family="paragraph">
      <style:paragraph-properties fo:line-height="115.00%" fo:text-align="justify" fo:margin-bottom="10.00pt"/>
    </style:style>
    <style:style style:name="P263" style:family="paragraph">
      <style:paragraph-properties fo:line-height="115.00%" fo:text-align="justify" fo:margin-left="0.00pt" fo:text-indent="35.40pt" fo:margin-bottom="10.00pt"/>
    </style:style>
    <style:style style:name="P264" style:family="paragraph">
      <style:paragraph-properties fo:line-height="115.00%" fo:text-align="justify" fo:margin-bottom="10.00pt"/>
    </style:style>
    <style:style style:name="P265" style:family="paragraph">
      <style:paragraph-properties fo:line-height="100.00%" fo:text-align="justify" fo:margin-bottom="10.00pt">
        <style:tab-stops>
          <style:tab-stop style:position="21.30pt"/>
        </style:tab-stops>
      </style:paragraph-properties>
    </style:style>
    <style:style style:name="P266" style:family="paragraph">
      <style:paragraph-properties fo:line-height="115.00%" fo:text-align="justify" fo:margin-bottom="10.00pt"/>
    </style:style>
    <style:style style:name="P267" style:family="paragraph">
      <style:paragraph-properties fo:line-height="100.00%" fo:text-align="justify" fo:margin-top="12.00pt" fo:margin-bottom="10.00pt"/>
    </style:style>
    <style:style style:name="P268" style:family="paragraph">
      <style:paragraph-properties fo:line-height="115.00%" fo:text-align="justify" fo:margin-bottom="10.00pt"/>
    </style:style>
    <style:style style:name="P269" style:family="paragraph">
      <style:paragraph-properties fo:line-height="115.00%" fo:text-align="left" fo:margin-left="0.00pt" fo:text-indent="35.40pt" fo:margin-bottom="10.00pt"/>
    </style:style>
    <style:style style:name="P270" style:family="paragraph">
      <style:paragraph-properties fo:line-height="115.00%" fo:text-align="justify" fo:margin-bottom="10.00pt"/>
    </style:style>
    <style:style style:name="P271" style:family="paragraph">
      <style:paragraph-properties fo:line-height="115.00%" fo:text-align="justify" fo:margin-left="35.40pt" fo:text-indent="35.40pt" fo:margin-bottom="10.00pt"/>
    </style:style>
    <style:style style:name="P272" style:family="paragraph">
      <style:paragraph-properties fo:line-height="115.00%" fo:text-align="justify" fo:margin-left="0.00pt" fo:text-indent="35.40pt" fo:margin-bottom="10.00pt"/>
    </style:style>
    <text:list-style style:name="L273">
      <text:list-level-style-bullet text:level="1" text:bullet-char="•">
        <style:list-level-properties text:space-before="36.00pt" text:min-label-width="18.00pt"/>
        <style:text-properties fo:font-family="Symbol"/>
      </text:list-level-style-bullet>
    </text:list-style>
    <style:style style:name="P273" style:family="paragraph">
      <style:paragraph-properties fo:line-height="100.00%" fo:text-align="justify"/>
    </style:style>
    <style:style style:name="P274" style:family="paragraph">
      <style:paragraph-properties fo:line-height="100.00%" fo:text-align="justify" fo:margin-left="0.00pt" fo:text-indent="21.25pt" fo:margin-bottom="10.00pt"/>
    </style:style>
    <text:list-style style:name="L275">
      <text:list-level-style-bullet text:level="1" text:bullet-char="•">
        <style:list-level-properties text:space-before="21.25pt" text:min-label-width="18.00pt"/>
        <style:text-properties fo:font-family="Symbol"/>
      </text:list-level-style-bullet>
    </text:list-style>
    <style:style style:name="P275" style:family="paragraph">
      <style:paragraph-properties fo:line-height="100.00%" fo:text-align="justify" fo:margin-left="-3.80pt" fo:text-indent="3.80pt" fo:margin-bottom="10.00pt"/>
    </style:style>
    <style:style style:name="P276" style:family="paragraph">
      <style:paragraph-properties fo:line-height="100.00%" fo:text-align="justify" fo:margin-bottom="10.00pt"/>
    </style:style>
    <text:list-style style:name="L277">
      <text:list-level-style-bullet text:level="1" text:bullet-char="•">
        <style:list-level-properties text:space-before="21.25pt" text:min-label-width="18.00pt"/>
        <style:text-properties fo:font-family="Symbol"/>
      </text:list-level-style-bullet>
    </text:list-style>
    <style:style style:name="P277" style:family="paragraph">
      <style:paragraph-properties fo:line-height="100.00%" fo:text-align="justify" fo:margin-left="-3.80pt" fo:text-indent="3.80pt" fo:margin-bottom="10.00pt"/>
    </style:style>
    <style:style style:name="P278" style:family="paragraph">
      <style:paragraph-properties fo:line-height="100.00%" fo:text-align="justify" fo:margin-left="0.00pt" fo:text-indent="21.25pt" fo:margin-bottom="10.00pt"/>
    </style:style>
    <style:style style:name="P279" style:family="paragraph">
      <style:paragraph-properties fo:line-height="100.00%" fo:text-align="justify" fo:margin-left="0.00pt" fo:text-indent="36.00pt"/>
    </style:style>
    <style:style style:name="P280" style:family="paragraph">
      <style:paragraph-properties fo:line-height="100.00%" fo:text-align="justify"/>
    </style:style>
    <style:style style:name="P281" style:family="paragraph">
      <style:paragraph-properties fo:line-height="100.00%" fo:text-align="justify" fo:margin-left="0.00pt" fo:text-indent="36.00pt"/>
    </style:style>
    <style:style style:name="P282" style:family="paragraph">
      <style:paragraph-properties fo:line-height="100.00%" fo:text-align="justify"/>
    </style:style>
    <text:list-style style:name="L283">
      <text:list-level-style-bullet text:level="1" text:bullet-char="•">
        <style:list-level-properties text:space-before="35.25pt" text:min-label-width="18.00pt"/>
        <style:text-properties fo:font-family="Symbol"/>
      </text:list-level-style-bullet>
    </text:list-style>
    <style:style style:name="P283" style:family="paragraph">
      <style:paragraph-properties fo:line-height="100.00%" fo:text-align="left" fo:margin-bottom="10.00pt">
        <style:tab-stops>
          <style:tab-stop style:position="-31.95pt"/>
        </style:tab-stops>
      </style:paragraph-properties>
    </style:style>
    <style:style style:name="P284" style:family="paragraph">
      <style:paragraph-properties fo:line-height="100.00%" fo:text-align="justify" fo:margin-bottom="10.00pt"/>
    </style:style>
    <text:list-style style:name="L285">
      <text:list-level-style-bullet text:level="1" text:bullet-char="•">
        <style:list-level-properties text:space-before="21.25pt" text:min-label-width="18.00pt"/>
        <style:text-properties fo:font-family="Symbol"/>
      </text:list-level-style-bullet>
    </text:list-style>
    <style:style style:name="P285" style:family="paragraph">
      <style:paragraph-properties fo:line-height="100.00%" fo:text-align="justify" fo:margin-left="-3.80pt" fo:text-indent="3.80pt" fo:margin-bottom="10.00pt"/>
    </style:style>
    <style:style style:name="P286" style:family="paragraph">
      <style:paragraph-properties fo:line-height="100.00%" fo:text-align="justify" fo:margin-left="14.20pt" fo:text-indent="21.20pt" fo:margin-bottom="10.00pt"/>
    </style:style>
    <text:list-style style:name="L287">
      <text:list-level-style-bullet text:level="1" text:bullet-char="•">
        <style:list-level-properties text:space-before="0.00pt" text:min-label-width="18.00pt"/>
        <style:text-properties fo:font-family="Symbol"/>
      </text:list-level-style-bullet>
    </text:list-style>
    <style:style style:name="P287" style:family="paragraph">
      <style:paragraph-properties fo:line-height="100.00%" fo:text-align="justify" fo:margin-left="-3.80pt" fo:text-indent="3.80pt" fo:margin-bottom="10.00pt"/>
    </style:style>
    <style:style style:name="P288" style:family="paragraph">
      <style:paragraph-properties fo:line-height="100.00%" fo:text-align="justify" fo:margin-left="14.20pt" fo:text-indent="0.00pt" fo:margin-bottom="10.00pt"/>
    </style:style>
    <style:style style:name="P289" style:family="paragraph">
      <style:paragraph-properties fo:line-height="100.00%" fo:text-align="justify" fo:margin-bottom="10.00pt">
        <style:tab-stops>
          <style:tab-stop style:position="21.30pt"/>
        </style:tab-stops>
      </style:paragraph-properties>
    </style:style>
    <style:style style:name="P290" style:family="paragraph">
      <style:paragraph-properties fo:line-height="100.00%" fo:text-align="justify" fo:margin-left="0.00pt" fo:text-indent="35.40pt" fo:margin-bottom="10.00pt"/>
    </style:style>
    <style:style style:name="P291" style:family="paragraph">
      <style:paragraph-properties fo:line-height="100.00%" fo:text-align="justify" fo:margin-bottom="10.00pt"/>
    </style:style>
    <text:list-style style:name="L292">
      <text:list-level-style-bullet text:level="1" text:bullet-char="•">
        <style:list-level-properties text:space-before="7.10pt" text:min-label-width="18.00pt"/>
        <style:text-properties fo:font-family="Symbol"/>
      </text:list-level-style-bullet>
    </text:list-style>
    <style:style style:name="P292" style:family="paragraph">
      <style:paragraph-properties fo:line-height="100.00%" fo:text-align="justify" fo:margin-left="-3.80pt" fo:text-indent="3.80pt" fo:margin-bottom="10.00pt"/>
    </style:style>
    <style:style style:name="P293" style:family="paragraph">
      <style:paragraph-properties fo:line-height="115.00%" fo:text-align="justify" fo:margin-bottom="10.00pt"/>
    </style:style>
    <style:style style:name="P294" style:family="paragraph">
      <style:paragraph-properties fo:line-height="115.00%" fo:text-align="justify" fo:margin-left="0.00pt" fo:text-indent="35.40pt" fo:margin-bottom="10.00pt"/>
    </style:style>
    <style:style style:name="P295" style:family="paragraph">
      <style:paragraph-properties fo:line-height="115.00%" fo:text-align="justify" fo:margin-bottom="10.00pt"/>
    </style:style>
    <style:style style:name="P296" style:family="paragraph">
      <style:paragraph-properties fo:line-height="115.00%" fo:text-align="justify" fo:margin-left="0.00pt" fo:text-indent="35.40pt" fo:margin-bottom="10.00pt"/>
    </style:style>
    <style:style style:name="P297" style:family="paragraph">
      <style:paragraph-properties fo:line-height="115.00%" fo:text-align="justify" fo:margin-bottom="10.00pt"/>
    </style:style>
    <style:style style:name="P298" style:family="paragraph">
      <style:paragraph-properties fo:line-height="115.00%" fo:text-align="justify" fo:margin-left="0.00pt" fo:text-indent="35.40pt" fo:margin-bottom="10.00pt"/>
    </style:style>
    <style:style style:name="P299" style:family="paragraph">
      <style:paragraph-properties fo:line-height="115.00%" fo:text-align="justify" fo:margin-bottom="10.00pt"/>
    </style:style>
    <style:style style:name="P300" style:family="paragraph">
      <style:paragraph-properties fo:line-height="115.00%" fo:text-align="justify" fo:margin-left="0.00pt" fo:text-indent="35.40pt" fo:margin-bottom="10.00pt"/>
    </style:style>
    <style:style style:name="P301" style:family="paragraph">
      <style:paragraph-properties fo:line-height="115.00%" fo:text-align="justify" fo:margin-bottom="10.00pt"/>
    </style:style>
    <style:style style:name="P302" style:family="paragraph">
      <style:paragraph-properties fo:line-height="115.00%" fo:text-align="justify" fo:margin-left="0.00pt" fo:text-indent="35.40pt" fo:margin-bottom="10.00pt"/>
    </style:style>
    <style:style style:name="P303" style:family="paragraph">
      <style:paragraph-properties fo:line-height="115.00%" fo:text-align="justify" fo:margin-bottom="10.00pt"/>
    </style:style>
    <style:style style:name="P304" style:family="paragraph">
      <style:paragraph-properties fo:line-height="115.00%" fo:text-align="justify" fo:margin-left="0.00pt" fo:text-indent="35.40pt" fo:margin-bottom="10.00pt"/>
    </style:style>
    <style:style style:name="P305" style:family="paragraph">
      <style:paragraph-properties fo:line-height="115.00%" fo:text-align="justify" fo:margin-bottom="10.00pt"/>
    </style:style>
    <style:style style:name="P306" style:family="paragraph">
      <style:paragraph-properties fo:line-height="115.00%" fo:text-align="justify" fo:margin-left="0.00pt" fo:text-indent="35.40pt" fo:margin-bottom="10.00pt"/>
    </style:style>
    <style:style style:name="P307" style:family="paragraph">
      <style:paragraph-properties fo:line-height="115.00%" fo:text-align="justify" fo:margin-bottom="10.00pt"/>
    </style:style>
    <style:style style:name="P308" style:family="paragraph">
      <style:paragraph-properties fo:line-height="115.00%" fo:text-align="justify" fo:margin-left="0.00pt" fo:text-indent="35.40pt" fo:margin-bottom="10.00pt"/>
    </style:style>
    <style:style style:name="P309" style:family="paragraph">
      <style:paragraph-properties fo:line-height="100.00%" fo:text-align="justify"/>
    </style:style>
    <style:style style:name="P310" style:family="paragraph">
      <style:paragraph-properties fo:line-height="115.00%" fo:text-align="justify" fo:margin-bottom="10.00pt"/>
    </style:style>
    <style:style style:name="P311" style:family="paragraph">
      <style:paragraph-properties fo:line-height="115.00%" fo:text-align="justify" fo:margin-left="0.00pt" fo:text-indent="35.40pt" fo:margin-bottom="10.00pt"/>
    </style:style>
    <style:style style:name="P312" style:family="paragraph">
      <style:paragraph-properties fo:line-height="115.00%" fo:text-align="justify" fo:margin-bottom="10.00pt"/>
    </style:style>
    <text:list-style style:name="L313">
      <text:list-level-style-bullet text:level="1" text:bullet-char="•">
        <style:list-level-properties text:space-before="35.40pt" text:min-label-width="18.00pt"/>
        <style:text-properties fo:font-family="Symbol"/>
      </text:list-level-style-bullet>
    </text:list-style>
    <style:style style:name="P313" style:family="paragraph">
      <style:paragraph-properties fo:line-height="100.00%" fo:text-align="justify"/>
    </style:style>
    <style:style style:name="P314" style:family="paragraph">
      <style:paragraph-properties fo:line-height="115.00%" fo:text-align="justify" fo:margin-bottom="10.00pt"/>
    </style:style>
    <text:list-style style:name="L315">
      <text:list-level-style-bullet text:level="1" text:bullet-char="•">
        <style:list-level-properties text:space-before="35.40pt" text:min-label-width="18.00pt"/>
        <style:text-properties fo:font-family="Symbol"/>
      </text:list-level-style-bullet>
    </text:list-style>
    <style:style style:name="P315" style:family="paragraph">
      <style:paragraph-properties fo:line-height="100.00%" fo:text-align="justify"/>
    </style:style>
    <style:style style:name="P316" style:family="paragraph">
      <style:paragraph-properties fo:line-height="100.00%" fo:text-align="justify"/>
    </style:style>
    <style:style style:name="P317" style:family="paragraph">
      <style:paragraph-properties fo:line-height="100.00%" fo:text-align="justify" fo:margin-left="0.00pt" fo:text-indent="36.00pt"/>
    </style:style>
    <style:style style:name="P318" style:family="paragraph">
      <style:paragraph-properties fo:line-height="100.00%" fo:text-align="justify"/>
    </style:style>
    <style:style style:name="P319" style:family="paragraph">
      <style:paragraph-properties fo:line-height="115.00%" fo:text-align="justify" fo:margin-bottom="10.00pt"/>
    </style:style>
    <style:style style:name="P320" style:family="paragraph">
      <style:paragraph-properties fo:line-height="115.00%" fo:text-align="justify" fo:margin-left="35.40pt" fo:text-indent="0.00pt" fo:margin-bottom="10.00pt"/>
    </style:style>
    <style:style style:name="P321" style:family="paragraph">
      <style:paragraph-properties fo:line-height="115.00%" fo:text-align="justify" fo:margin-bottom="10.00pt"/>
    </style:style>
    <style:style style:name="P322" style:family="paragraph">
      <style:paragraph-properties fo:line-height="115.00%" fo:text-align="justify" fo:margin-left="0.00pt" fo:text-indent="35.40pt" fo:margin-bottom="10.00pt"/>
    </style:style>
    <style:style style:name="P323" style:family="paragraph">
      <style:paragraph-properties fo:line-height="115.00%" fo:text-align="justify" fo:margin-bottom="10.00pt"/>
    </style:style>
    <style:style style:name="P324" style:family="paragraph">
      <style:paragraph-properties fo:line-height="115.00%" fo:text-align="justify" fo:margin-left="0.00pt" fo:text-indent="35.40pt" fo:margin-bottom="10.00pt"/>
    </style:style>
    <style:style style:name="P325" style:family="paragraph">
      <style:paragraph-properties fo:line-height="115.00%" fo:text-align="justify" fo:margin-bottom="10.00pt"/>
    </style:style>
    <style:style style:name="P326" style:family="paragraph">
      <style:paragraph-properties fo:line-height="115.00%" fo:text-align="justify" fo:margin-left="0.00pt" fo:text-indent="35.40pt" fo:margin-bottom="10.00pt"/>
    </style:style>
    <style:style style:name="P327" style:family="paragraph">
      <style:paragraph-properties fo:line-height="115.00%" fo:text-align="justify" fo:margin-bottom="10.00pt"/>
    </style:style>
    <style:style style:name="P328" style:family="paragraph">
      <style:paragraph-properties fo:line-height="115.00%" fo:text-align="justify" fo:margin-left="0.00pt" fo:text-indent="35.40pt" fo:margin-bottom="10.00pt"/>
    </style:style>
    <style:style style:name="P329" style:family="paragraph">
      <style:paragraph-properties fo:line-height="115.00%" fo:text-align="justify" fo:margin-bottom="10.00pt"/>
    </style:style>
    <style:style style:name="P330" style:family="paragraph">
      <style:paragraph-properties fo:line-height="115.00%" fo:text-align="justify" fo:margin-left="0.00pt" fo:text-indent="35.40pt" fo:margin-bottom="10.00pt"/>
    </style:style>
    <style:style style:name="P331" style:family="paragraph">
      <style:paragraph-properties fo:line-height="115.00%" fo:text-align="justify" fo:margin-bottom="10.00pt"/>
    </style:style>
    <style:style style:name="P332" style:family="paragraph">
      <style:paragraph-properties fo:line-height="115.00%" fo:text-align="justify" fo:margin-left="0.00pt" fo:text-indent="35.40pt" fo:margin-bottom="10.00pt"/>
    </style:style>
    <style:style style:name="P333" style:family="paragraph">
      <style:paragraph-properties fo:line-height="115.00%" fo:text-align="justify" fo:margin-bottom="10.00pt"/>
    </style:style>
    <style:style style:name="P334" style:family="paragraph">
      <style:paragraph-properties fo:line-height="115.00%" fo:text-align="justify" fo:margin-left="0.00pt" fo:text-indent="35.40pt" fo:margin-bottom="10.00pt"/>
    </style:style>
    <style:style style:name="P335" style:family="paragraph">
      <style:paragraph-properties fo:line-height="115.00%" fo:text-align="justify" fo:margin-bottom="10.00pt"/>
    </style:style>
    <style:style style:name="P336" style:family="paragraph">
      <style:paragraph-properties fo:line-height="115.00%" fo:text-align="justify" fo:margin-left="0.00pt" fo:text-indent="35.40pt" fo:margin-bottom="10.00pt"/>
    </style:style>
    <style:style style:name="P337" style:family="paragraph">
      <style:paragraph-properties fo:line-height="115.00%" fo:text-align="justify" fo:margin-bottom="10.00pt"/>
    </style:style>
    <style:style style:name="P338" style:family="paragraph">
      <style:paragraph-properties fo:line-height="115.00%" fo:text-align="justify" fo:margin-left="0.00pt" fo:text-indent="36.00pt" fo:margin-bottom="10.00pt"/>
    </style:style>
    <style:style style:name="P339" style:family="paragraph">
      <style:paragraph-properties fo:line-height="115.00%" fo:text-align="justify" fo:margin-bottom="10.00pt"/>
    </style:style>
    <style:style style:name="P340" style:family="paragraph">
      <style:paragraph-properties fo:line-height="115.00%" fo:text-align="justify" fo:margin-left="0.00pt" fo:text-indent="35.40pt" fo:margin-bottom="10.00pt"/>
    </style:style>
    <text:list-style style:name="L341">
      <text:list-level-style-bullet text:level="1" text:bullet-char="•">
        <style:list-level-properties text:space-before="35.40pt" text:min-label-width="18.00pt"/>
        <style:text-properties fo:font-family="Symbol"/>
      </text:list-level-style-bullet>
    </text:list-style>
    <style:style style:name="P341" style:family="paragraph">
      <style:paragraph-properties fo:line-height="100.00%" fo:text-align="justify"/>
    </style:style>
    <style:style style:name="P342" style:family="paragraph">
      <style:paragraph-properties fo:line-height="100.00%" fo:text-align="justify" fo:margin-left="53.40pt" fo:text-indent="0.00pt"/>
    </style:style>
    <style:style style:name="P343" style:family="paragraph">
      <style:paragraph-properties fo:line-height="115.00%" fo:text-align="justify" fo:margin-left="0.00pt" fo:text-indent="35.40pt" fo:margin-bottom="10.00pt"/>
    </style:style>
    <text:list-style style:name="L344">
      <text:list-level-style-bullet text:level="1" text:bullet-char="•">
        <style:list-level-properties text:space-before="35.40pt" text:min-label-width="18.00pt"/>
        <style:text-properties fo:font-family="Symbol"/>
      </text:list-level-style-bullet>
    </text:list-style>
    <style:style style:name="P344" style:family="paragraph">
      <style:paragraph-properties fo:line-height="100.00%" fo:text-align="justify"/>
    </style:style>
    <style:style style:name="P345" style:family="paragraph">
      <style:paragraph-properties fo:line-height="115.00%" fo:text-align="justify" fo:margin-bottom="10.00pt"/>
    </style:style>
    <style:style style:name="P346" style:family="paragraph">
      <style:paragraph-properties fo:line-height="115.00%" fo:text-align="justify" fo:margin-left="0.00pt" fo:text-indent="35.40pt" fo:margin-bottom="10.00pt"/>
    </style:style>
    <text:list-style style:name="L347">
      <text:list-level-style-bullet text:level="1" text:bullet-char="•">
        <style:list-level-properties text:space-before="35.40pt" text:min-label-width="18.00pt"/>
        <style:text-properties fo:font-family="Symbol"/>
      </text:list-level-style-bullet>
    </text:list-style>
    <style:style style:name="P347" style:family="paragraph">
      <style:paragraph-properties fo:line-height="100.00%" fo:text-align="justify"/>
    </style:style>
    <style:style style:name="P348" style:family="paragraph">
      <style:paragraph-properties fo:line-height="115.00%" fo:text-align="justify" fo:margin-bottom="10.00pt"/>
    </style:style>
    <text:list-style style:name="L349">
      <text:list-level-style-bullet text:level="1" text:bullet-char="•">
        <style:list-level-properties text:space-before="35.40pt" text:min-label-width="18.00pt"/>
        <style:text-properties fo:font-family="Symbol"/>
      </text:list-level-style-bullet>
    </text:list-style>
    <style:style style:name="P349" style:family="paragraph">
      <style:paragraph-properties fo:line-height="100.00%" fo:text-align="justify"/>
    </style:style>
    <style:style style:name="P350" style:family="paragraph">
      <style:paragraph-properties fo:line-height="115.00%" fo:text-align="justify" fo:margin-bottom="10.00pt"/>
    </style:style>
    <text:list-style style:name="L351">
      <text:list-level-style-bullet text:level="1" text:bullet-char="•">
        <style:list-level-properties text:space-before="35.40pt" text:min-label-width="18.00pt"/>
        <style:text-properties fo:font-family="Symbol"/>
      </text:list-level-style-bullet>
    </text:list-style>
    <style:style style:name="P351" style:family="paragraph">
      <style:paragraph-properties fo:line-height="100.00%" fo:text-align="justify"/>
    </style:style>
    <style:style style:name="P352" style:family="paragraph">
      <style:paragraph-properties fo:line-height="115.00%" fo:text-align="justify" fo:margin-bottom="10.00pt"/>
    </style:style>
    <text:list-style style:name="L353">
      <text:list-level-style-bullet text:level="1" text:bullet-char="•">
        <style:list-level-properties text:space-before="35.40pt" text:min-label-width="18.00pt"/>
        <style:text-properties fo:font-family="Symbol"/>
      </text:list-level-style-bullet>
    </text:list-style>
    <style:style style:name="P353" style:family="paragraph">
      <style:paragraph-properties fo:line-height="100.00%" fo:text-align="justify"/>
    </style:style>
    <style:style style:name="P354" style:family="paragraph">
      <style:paragraph-properties fo:line-height="115.00%" fo:text-align="justify" fo:margin-bottom="10.00pt"/>
    </style:style>
    <text:list-style style:name="L355">
      <text:list-level-style-bullet text:level="1" text:bullet-char="•">
        <style:list-level-properties text:space-before="35.40pt" text:min-label-width="18.00pt"/>
        <style:text-properties fo:font-family="Symbol"/>
      </text:list-level-style-bullet>
    </text:list-style>
    <style:style style:name="P355" style:family="paragraph">
      <style:paragraph-properties fo:line-height="100.00%" fo:text-align="justify"/>
    </style:style>
    <style:style style:name="P356" style:family="paragraph">
      <style:paragraph-properties fo:line-height="115.00%" fo:text-align="justify" fo:margin-bottom="10.00pt"/>
    </style:style>
    <text:list-style style:name="L357">
      <text:list-level-style-bullet text:level="1" text:bullet-char="•">
        <style:list-level-properties text:space-before="35.40pt" text:min-label-width="18.00pt"/>
        <style:text-properties fo:font-family="Symbol"/>
      </text:list-level-style-bullet>
    </text:list-style>
    <style:style style:name="P357" style:family="paragraph">
      <style:paragraph-properties fo:line-height="100.00%" fo:text-align="justify"/>
    </style:style>
    <style:style style:name="P358" style:family="paragraph">
      <style:paragraph-properties fo:line-height="115.00%" fo:text-align="justify" fo:margin-bottom="10.00pt"/>
    </style:style>
    <text:list-style style:name="L359">
      <text:list-level-style-bullet text:level="1" text:bullet-char="•">
        <style:list-level-properties text:space-before="35.40pt" text:min-label-width="18.00pt"/>
        <style:text-properties fo:font-family="Symbol"/>
      </text:list-level-style-bullet>
    </text:list-style>
    <style:style style:name="P359" style:family="paragraph">
      <style:paragraph-properties fo:line-height="100.00%" fo:text-align="justify"/>
    </style:style>
    <style:style style:name="P360" style:family="paragraph">
      <style:paragraph-properties fo:line-height="115.00%" fo:text-align="justify" fo:margin-bottom="10.00pt"/>
    </style:style>
    <text:list-style style:name="L361">
      <text:list-level-style-bullet text:level="1" text:bullet-char="•">
        <style:list-level-properties text:space-before="35.40pt" text:min-label-width="18.00pt"/>
        <style:text-properties fo:font-family="Symbol"/>
      </text:list-level-style-bullet>
    </text:list-style>
    <style:style style:name="P361" style:family="paragraph">
      <style:paragraph-properties fo:line-height="100.00%" fo:text-align="justify"/>
    </style:style>
    <style:style style:name="P362" style:family="paragraph">
      <style:paragraph-properties fo:line-height="115.00%" fo:text-align="justify" fo:margin-bottom="10.00pt"/>
    </style:style>
    <text:list-style style:name="L363">
      <text:list-level-style-bullet text:level="1" text:bullet-char="•">
        <style:list-level-properties text:space-before="35.40pt" text:min-label-width="18.00pt"/>
        <style:text-properties fo:font-family="Symbol"/>
      </text:list-level-style-bullet>
    </text:list-style>
    <style:style style:name="P363" style:family="paragraph">
      <style:paragraph-properties fo:line-height="100.00%" fo:text-align="justify"/>
    </style:style>
    <style:style style:name="P364" style:family="paragraph">
      <style:paragraph-properties fo:line-height="115.00%" fo:text-align="justify" fo:margin-bottom="10.00pt"/>
    </style:style>
    <text:list-style style:name="L365">
      <text:list-level-style-bullet text:level="1" text:bullet-char="•">
        <style:list-level-properties text:space-before="35.40pt" text:min-label-width="18.00pt"/>
        <style:text-properties fo:font-family="Symbol"/>
      </text:list-level-style-bullet>
    </text:list-style>
    <style:style style:name="P365" style:family="paragraph">
      <style:paragraph-properties fo:line-height="100.00%" fo:text-align="justify"/>
    </style:style>
    <style:style style:name="P366" style:family="paragraph">
      <style:paragraph-properties fo:line-height="115.00%" fo:text-align="justify" fo:margin-bottom="10.00pt"/>
    </style:style>
    <text:list-style style:name="L367">
      <text:list-level-style-bullet text:level="1" text:bullet-char="•">
        <style:list-level-properties text:space-before="35.40pt" text:min-label-width="18.00pt"/>
        <style:text-properties fo:font-family="Symbol"/>
      </text:list-level-style-bullet>
    </text:list-style>
    <style:style style:name="P367" style:family="paragraph">
      <style:paragraph-properties fo:line-height="100.00%" fo:text-align="justify"/>
    </style:style>
    <style:style style:name="P368" style:family="paragraph">
      <style:paragraph-properties fo:line-height="115.00%" fo:text-align="justify" fo:margin-bottom="10.00pt"/>
    </style:style>
    <style:style style:name="P369" style:family="paragraph">
      <style:paragraph-properties fo:line-height="115.00%" fo:text-align="justify" fo:margin-left="35.40pt" fo:text-indent="0.00pt" fo:margin-bottom="10.00pt"/>
    </style:style>
    <style:style style:name="P370" style:family="paragraph">
      <style:paragraph-properties fo:line-height="115.00%" fo:text-align="justify" fo:margin-bottom="10.00pt"/>
    </style:style>
    <style:style style:name="P371" style:family="paragraph">
      <style:paragraph-properties fo:line-height="115.00%" fo:text-align="justify" fo:margin-left="35.40pt" fo:text-indent="0.00pt" fo:margin-bottom="10.00pt"/>
    </style:style>
    <style:style style:name="P372" style:family="paragraph">
      <style:paragraph-properties fo:line-height="115.00%" fo:text-align="justify" fo:margin-left="0.00pt" fo:text-indent="35.40pt" fo:margin-bottom="10.00pt"/>
    </style:style>
    <text:list-style style:name="L373">
      <text:list-level-style-bullet text:level="1" text:bullet-char="•">
        <style:list-level-properties text:space-before="35.40pt" text:min-label-width="18.00pt"/>
        <style:text-properties fo:font-family="Symbol"/>
      </text:list-level-style-bullet>
    </text:list-style>
    <style:style style:name="P373" style:family="paragraph">
      <style:paragraph-properties fo:line-height="100.00%" fo:text-align="justify"/>
    </style:style>
    <style:style style:name="P374" style:family="paragraph">
      <style:paragraph-properties fo:line-height="115.00%" fo:text-align="justify" fo:margin-bottom="10.00pt"/>
    </style:style>
    <text:list-style style:name="L375">
      <text:list-level-style-bullet text:level="1" text:bullet-char="•">
        <style:list-level-properties text:space-before="35.40pt" text:min-label-width="18.00pt"/>
        <style:text-properties fo:font-family="Symbol"/>
      </text:list-level-style-bullet>
    </text:list-style>
    <style:style style:name="P375" style:family="paragraph">
      <style:paragraph-properties fo:line-height="100.00%" fo:text-align="justify"/>
    </style:style>
    <style:style style:name="P376" style:family="paragraph">
      <style:paragraph-properties fo:line-height="115.00%" fo:text-align="justify" fo:margin-bottom="10.00pt"/>
    </style:style>
    <text:list-style style:name="L377">
      <text:list-level-style-bullet text:level="1" text:bullet-char="•">
        <style:list-level-properties text:space-before="35.40pt" text:min-label-width="18.00pt"/>
        <style:text-properties fo:font-family="Symbol"/>
      </text:list-level-style-bullet>
    </text:list-style>
    <style:style style:name="P377" style:family="paragraph">
      <style:paragraph-properties fo:line-height="100.00%" fo:text-align="justify"/>
    </style:style>
    <style:style style:name="P378" style:family="paragraph">
      <style:paragraph-properties fo:line-height="115.00%" fo:text-align="justify" fo:margin-bottom="10.00pt"/>
    </style:style>
    <text:list-style style:name="L379">
      <text:list-level-style-bullet text:level="1" text:bullet-char="•">
        <style:list-level-properties text:space-before="35.40pt" text:min-label-width="18.00pt"/>
        <style:text-properties fo:font-family="Symbol"/>
      </text:list-level-style-bullet>
    </text:list-style>
    <style:style style:name="P379" style:family="paragraph">
      <style:paragraph-properties fo:line-height="100.00%" fo:text-align="justify"/>
    </style:style>
    <style:style style:name="P380" style:family="paragraph">
      <style:paragraph-properties fo:line-height="115.00%" fo:text-align="justify" fo:margin-bottom="10.00pt"/>
    </style:style>
    <text:list-style style:name="L381">
      <text:list-level-style-bullet text:level="1" text:bullet-char="•">
        <style:list-level-properties text:space-before="35.40pt" text:min-label-width="18.00pt"/>
        <style:text-properties fo:font-family="Symbol"/>
      </text:list-level-style-bullet>
    </text:list-style>
    <style:style style:name="P381" style:family="paragraph">
      <style:paragraph-properties fo:line-height="100.00%" fo:text-align="justify"/>
    </style:style>
    <style:style style:name="P382" style:family="paragraph">
      <style:paragraph-properties fo:line-height="115.00%" fo:text-align="justify" fo:margin-bottom="10.00pt"/>
    </style:style>
    <text:list-style style:name="L383">
      <text:list-level-style-bullet text:level="1" text:bullet-char="•">
        <style:list-level-properties text:space-before="35.40pt" text:min-label-width="18.00pt"/>
        <style:text-properties fo:font-family="Symbol"/>
      </text:list-level-style-bullet>
    </text:list-style>
    <style:style style:name="P383" style:family="paragraph">
      <style:paragraph-properties fo:line-height="100.00%" fo:text-align="justify"/>
    </style:style>
    <style:style style:name="P384" style:family="paragraph">
      <style:paragraph-properties fo:line-height="115.00%" fo:text-align="justify" fo:margin-bottom="10.00pt"/>
    </style:style>
    <text:list-style style:name="L385">
      <text:list-level-style-bullet text:level="1" text:bullet-char="•">
        <style:list-level-properties text:space-before="35.40pt" text:min-label-width="18.00pt"/>
        <style:text-properties fo:font-family="Symbol"/>
      </text:list-level-style-bullet>
    </text:list-style>
    <style:style style:name="P385" style:family="paragraph">
      <style:paragraph-properties fo:line-height="100.00%" fo:text-align="justify"/>
    </style:style>
    <style:style style:name="P386" style:family="paragraph">
      <style:paragraph-properties fo:line-height="115.00%" fo:text-align="justify" fo:margin-bottom="10.00pt"/>
    </style:style>
    <text:list-style style:name="L387">
      <text:list-level-style-bullet text:level="1" text:bullet-char="•">
        <style:list-level-properties text:space-before="35.40pt" text:min-label-width="18.00pt"/>
        <style:text-properties fo:font-family="Symbol"/>
      </text:list-level-style-bullet>
    </text:list-style>
    <style:style style:name="P387" style:family="paragraph">
      <style:paragraph-properties fo:line-height="100.00%" fo:text-align="justify"/>
    </style:style>
    <style:style style:name="P388" style:family="paragraph">
      <style:paragraph-properties fo:line-height="115.00%" fo:text-align="justify" fo:margin-bottom="10.00pt"/>
    </style:style>
    <text:list-style style:name="L389">
      <text:list-level-style-bullet text:level="1" text:bullet-char="•">
        <style:list-level-properties text:space-before="35.40pt" text:min-label-width="18.00pt"/>
        <style:text-properties fo:font-family="Symbol"/>
      </text:list-level-style-bullet>
    </text:list-style>
    <style:style style:name="P389" style:family="paragraph">
      <style:paragraph-properties fo:line-height="100.00%" fo:text-align="justify"/>
    </style:style>
    <style:style style:name="P390" style:family="paragraph">
      <style:paragraph-properties fo:line-height="115.00%" fo:text-align="justify" fo:margin-bottom="10.00pt"/>
    </style:style>
    <text:list-style style:name="L391">
      <text:list-level-style-bullet text:level="1" text:bullet-char="•">
        <style:list-level-properties text:space-before="35.40pt" text:min-label-width="18.00pt"/>
        <style:text-properties fo:font-family="Symbol"/>
      </text:list-level-style-bullet>
    </text:list-style>
    <style:style style:name="P391" style:family="paragraph">
      <style:paragraph-properties fo:line-height="100.00%" fo:text-align="justify"/>
    </style:style>
    <style:style style:name="P392" style:family="paragraph">
      <style:paragraph-properties fo:line-height="115.00%" fo:text-align="justify" fo:margin-bottom="10.00pt"/>
    </style:style>
    <text:list-style style:name="L393">
      <text:list-level-style-bullet text:level="1" text:bullet-char="•">
        <style:list-level-properties text:space-before="35.40pt" text:min-label-width="18.00pt"/>
        <style:text-properties fo:font-family="Symbol"/>
      </text:list-level-style-bullet>
    </text:list-style>
    <style:style style:name="P393" style:family="paragraph">
      <style:paragraph-properties fo:line-height="100.00%" fo:text-align="justify"/>
    </style:style>
    <style:style style:name="P394" style:family="paragraph">
      <style:paragraph-properties fo:line-height="100.00%" fo:text-align="left" fo:margin-left="36.00pt" fo:text-indent="0.00pt"/>
    </style:style>
    <style:style style:name="P395" style:family="paragraph">
      <style:paragraph-properties fo:line-height="100.00%" fo:text-align="justify" fo:margin-left="53.40pt" fo:text-indent="0.00pt"/>
    </style:style>
    <style:style style:name="P396" style:family="paragraph">
      <style:paragraph-properties fo:line-height="115.00%" fo:text-align="justify" fo:margin-left="0.00pt" fo:text-indent="35.40pt" fo:margin-bottom="10.00pt"/>
    </style:style>
    <style:style style:name="P397" style:family="paragraph">
      <style:paragraph-properties fo:line-height="115.00%" fo:text-align="justify" fo:margin-bottom="10.00pt"/>
    </style:style>
    <style:style style:name="P398" style:family="paragraph">
      <style:paragraph-properties fo:line-height="115.00%" fo:text-align="justify" fo:margin-left="141.60pt" fo:text-indent="35.40pt" fo:margin-bottom="10.00pt"/>
    </style:style>
    <style:style style:name="P399" style:family="paragraph">
      <style:paragraph-properties fo:line-height="115.00%" fo:text-align="justify" fo:margin-left="141.60pt" fo:text-indent="0.00pt" fo:margin-bottom="10.00pt"/>
    </style:style>
    <style:style style:name="P400" style:family="paragraph">
      <style:paragraph-properties fo:line-height="115.00%" fo:text-align="justify" fo:margin-bottom="10.00pt"/>
    </style:style>
    <style:style style:name="TableColumn0100" style:family="table-column">
      <style:table-column-properties style:column-width="1.427778in"/>
    </style:style>
    <style:style style:name="TableColumn0101" style:family="table-column">
      <style:table-column-properties style:column-width="3.051389in"/>
    </style:style>
    <style:style style:name="TableColumn0102" style:family="table-column">
      <style:table-column-properties style:column-width="0.569444in"/>
    </style:style>
    <style:style style:name="TableColumn0103" style:family="table-column">
      <style:table-column-properties style:column-width="1.743750in"/>
    </style:style>
    <style:style style:name="Table01" style:family="table">
      <style:table-properties style:width="6.79236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2778in solid #000000" fo:border-left="0.002778in solid #000000" fo:border-right="0.002778in solid #000000" fo:border-bottom="0.002778in solid #000000"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vertical-align="top" fo:background-color="# 0 0 0"/>
    </style:style>
    <style:style style:name="TableRow0101" style:family="table-row">
      <style:table-row-properties/>
    </style:style>
    <style:style style:name="TableCell010100"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Cell010101"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Cell010102"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Cell010103"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Row0102" style:family="table-row">
      <style:table-row-properties/>
    </style:style>
    <style:style style:name="TableCell010200" style:family="table-cell">
      <style:table-cell-properties fo:border-top="0.002778in solid #000000" fo:border-left="0.002778in solid #000000" fo:border-right="0.002778in solid #000000" fo:border-bottom="0.002778in solid #000000" fo:vertical-align="center" fo:background-color="#ffffff"/>
    </style:style>
    <style:style style:name="TableCell010201" style:family="table-cell">
      <style:table-cell-properties fo:border-top="0.002778in solid #000000" fo:border-left="0.002778in solid #000000" fo:border-right="0.002778in solid #000000" fo:border-bottom="0.002778in solid #000000"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vertical-align="top" fo:background-color="# 0 0 0"/>
    </style:style>
    <style:style style:name="TableRow0103" style:family="table-row">
      <style:table-row-properties/>
    </style:style>
    <style:style style:name="TableCell010300"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Cell010301"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104" style:family="table-row">
      <style:table-row-properties/>
    </style:style>
    <style:style style:name="TableCell010400" style:family="table-cell">
      <style:table-cell-properties fo:border-top="0.002778in solid #000000" fo:border-left="0.002778in solid #000000" fo:border-right="0.002778in solid #000000" fo:border-bottom="0.002778in solid #000000" fo:vertical-align="center" fo:background-color="#ffffff"/>
    </style:style>
    <style:style style:name="TableCell010401" style:family="table-cell">
      <style:table-cell-properties fo:border-top="0.002778in solid #000000" fo:border-left="0.002778in solid #000000" fo:border-right="0.002778in solid #000000" fo:border-bottom="0.002778in solid #000000"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vertical-align="top" fo:background-color="# 0 0 0"/>
    </style:style>
    <style:style style:name="TableColumn0200" style:family="table-column">
      <style:table-column-properties style:column-width="1.031250in"/>
    </style:style>
    <style:style style:name="TableColumn0201" style:family="table-column">
      <style:table-column-properties style:column-width="2.002083in"/>
    </style:style>
    <style:style style:name="TableColumn0202" style:family="table-column">
      <style:table-column-properties style:column-width="1.079861in"/>
    </style:style>
    <style:style style:name="TableColumn0203" style:family="table-column">
      <style:table-column-properties style:column-width="0.583333in"/>
    </style:style>
    <style:style style:name="TableColumn0204" style:family="table-column">
      <style:table-column-properties style:column-width="1.634028in"/>
    </style:style>
    <style:style style:name="Table02" style:family="table">
      <style:table-properties style:width="6.33055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2778in solid #000000" fo:border-left="0.002778in solid #000000" fo:border-right="0.002778in solid #000000" fo:border-bottom="0.002778in solid #000000" fo:vertical-align="center" fo:background-color="#ffffff"/>
    </style:style>
    <style:style style:name="TableCell020001" style:family="table-cell">
      <style:table-cell-properties fo:border-top="0.002778in solid #000000" fo:border-left="0.002778in solid #000000" fo:border-right="0.002778in solid #000000" fo:border-bottom="0.002778in solid #000000" fo:vertical-align="center" fo:background-color="#ffffff"/>
    </style:style>
    <style:style style:name="TableCell020002" style:family="table-cell">
      <style:table-cell-properties fo:border-top="0.000000in solid #000000" fo:border-left="0.000000in solid #000000" fo:border-right="0.000000in solid #000000" fo:border-bottom="0.000000in solid #000000"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vertical-align="top" fo:background-color="# 0 0 0"/>
    </style:style>
    <style:style style:name="TableRow0201" style:family="table-row">
      <style:table-row-properties/>
    </style:style>
    <style:style style:name="TableCell020100" style:family="table-cell">
      <style:table-cell-properties fo:border-top="0.002778in solid #000000" fo:border-left="0.002778in solid #000000" fo:border-right="0.002778in solid #000000" fo:border-bottom="0.002778in solid #000000" fo:vertical-align="center" fo:background-color="#ffffff"/>
    </style:style>
    <style:style style:name="TableCell020101" style:family="table-cell">
      <style:table-cell-properties fo:border-top="0.002778in solid #000000" fo:border-left="0.002778in solid #000000" fo:border-right="0.002778in solid #000000" fo:border-bottom="0.002778in solid #000000" fo:vertical-align="center" fo:background-color="#ffffff"/>
    </style:style>
    <style:style style:name="TableCell020102" style:family="table-cell">
      <style:table-cell-properties fo:border-top="0.000000in solid #000000" fo:border-left="0.000000in solid #000000" fo:border-right="0.000000in solid #000000" fo:border-bottom="0.000000in solid #000000"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vertical-align="top" fo:background-color="# 0 0 0"/>
    </style:style>
    <style:style style:name="TableRow0202" style:family="table-row">
      <style:table-row-properties/>
    </style:style>
    <style:style style:name="TableCell020200" style:family="table-cell">
      <style:table-cell-properties fo:border-top="0.002778in solid #000000" fo:border-left="0.002778in solid #000000" fo:border-right="0.002778in solid #000000" fo:border-bottom="0.002778in solid #000000" fo:vertical-align="center" fo:background-color="#ffffff"/>
    </style:style>
    <style:style style:name="TableCell020201" style:family="table-cell">
      <style:table-cell-properties fo:border-top="0.002778in solid #000000" fo:border-left="0.002778in solid #000000" fo:border-right="0.002778in solid #000000" fo:border-bottom="0.002778in solid #000000" fo:vertical-align="center" fo:background-color="#ffffff"/>
    </style:style>
    <style:style style:name="TableCell020202" style:family="table-cell">
      <style:table-cell-properties fo:border-top="0.000000in solid #000000" fo:border-left="0.000000in solid #000000" fo:border-right="0.000000in solid #000000" fo:border-bottom="0.000000in solid #000000" fo:vertical-align="top" fo:background-color="# 0 0 0"/>
    </style:style>
    <style:style style:name="TableCell020203" style:family="table-cell">
      <style:table-cell-properties fo:border-top="0.002778in solid #000000" fo:border-left="0.002778in solid #000000" fo:border-right="0.002778in solid #000000" fo:border-bottom="0.002778in solid #000000" fo:vertical-align="center" fo:background-color="#ffffff"/>
    </style:style>
    <style:style style:name="TableCell020204" style:family="table-cell">
      <style:table-cell-properties fo:border-top="0.002778in solid #000000" fo:border-left="0.002778in solid #000000" fo:border-right="0.002778in solid #000000" fo:border-bottom="0.002778in solid #000000" fo:vertical-align="center" fo:background-color="#ffffff"/>
    </style:style>
    <style:style style:name="TableRow0203" style:family="table-row">
      <style:table-row-properties/>
    </style:style>
    <style:style style:name="TableCell020300" style:family="table-cell">
      <style:table-cell-properties fo:border-top="0.002778in solid #000000" fo:border-left="0.002778in solid #000000" fo:border-right="0.002778in solid #000000" fo:border-bottom="0.002778in solid #000000" fo:vertical-align="center" fo:background-color="#ffffff"/>
    </style:style>
    <style:style style:name="TableCell020301" style:family="table-cell">
      <style:table-cell-properties fo:border-top="0.002778in solid #000000" fo:border-left="0.002778in solid #000000" fo:border-right="0.002778in solid #000000" fo:border-bottom="0.002778in solid #000000" fo:vertical-align="center" fo:background-color="#ffffff"/>
    </style:style>
    <style:style style:name="TableCell020302" style:family="table-cell">
      <style:table-cell-properties fo:border-top="0.002778in solid #000000" fo:border-left="0.002778in solid #000000" fo:border-right="0.002778in solid #000000" fo:border-bottom="0.002778in solid #000000" fo:vertical-align="center" fo:background-color="#ffffff"/>
    </style:style>
    <style:style style:name="TableCell020303" style:family="table-cell">
      <style:table-cell-properties fo:border-top="0.000000in solid #000000" fo:border-left="0.000000in solid #000000" fo:border-right="0.000000in solid #000000" fo:border-bottom="0.000000in solid #000000" fo:vertical-align="top" fo:background-color="# 0 0 0"/>
    </style:style>
    <style:style style:name="TableCell020304" style:family="table-cell">
      <style:table-cell-properties fo:border-top="0.000000in solid #000000" fo:border-left="0.000000in solid #000000" fo:border-right="0.000000in solid #000000" fo:border-bottom="0.000000in solid #000000" fo:vertical-align="top" fo:background-color="# 0 0 0"/>
    </style:style>
    <style:style style:name="TableColumn0300" style:family="table-column">
      <style:table-column-properties style:column-width="1.279861in"/>
    </style:style>
    <style:style style:name="TableColumn0301" style:family="table-column">
      <style:table-column-properties style:column-width="5.611111in"/>
    </style:style>
    <style:style style:name="Table03" style:family="table">
      <style:table-properties style:width="6.890972in" fo:margin-left="0.000000in" style:writing-mode="lr" table:align="left" style:may-break-between-rows="true"/>
    </style:style>
    <style:style style:name="TableRow0300" style:family="table-row">
      <style:table-row-properties style:min-row-height="0.524306in"/>
    </style:style>
    <style:style style:name="TableCell030000" style:family="table-cell">
      <style:table-cell-properties fo:border-top="0.011111in solid #ffffff" fo:border-left="0.011111in solid #ffffff" fo:border-right="0.011111in solid #ffffff" fo:border-bottom="0.011111in solid #ffffff" fo:padding-left="0.118056in" fo:padding-right="0.118056in" fo:vertical-align="center" fo:background-color="#404040"/>
    </style:style>
    <style:style style:name="TableCell030001" style:family="table-cell">
      <style:table-cell-properties fo:border-top="0.011111in solid #ffffff" fo:border-left="0.011111in solid #ffffff" fo:border-right="0.011111in solid #ffffff" fo:border-bottom="0.011111in solid #ffffff" fo:padding-left="0.118056in" fo:padding-right="0.118056in" fo:vertical-align="top" fo:background-color="#d9d9d9"/>
    </style:style>
    <style:style style:name="TableRow0301" style:family="table-row">
      <style:table-row-properties style:min-row-height="2.232639in"/>
    </style:style>
    <style:style style:name="TableCell030100" style:family="table-cell">
      <style:table-cell-properties fo:border-top="0.011111in solid #ffffff" fo:border-left="0.011111in solid #ffffff" fo:border-right="0.011111in solid #ffffff" fo:border-bottom="0.011111in solid #ffffff" fo:padding-left="0.118056in" fo:padding-right="0.118056in" fo:vertical-align="center" fo:background-color="#404040"/>
    </style:style>
    <style:style style:name="TableCell030101" style:family="table-cell">
      <style:table-cell-properties fo:border-top="0.011111in solid #ffffff" fo:border-left="0.011111in solid #ffffff" fo:border-right="0.011111in solid #ffffff" fo:border-bottom="0.011111in solid #ffffff" fo:padding-left="0.118056in" fo:padding-right="0.118056in" fo:vertical-align="top" fo:background-color="#d9d9d9"/>
    </style:style>
    <style:style style:name="TableRow0302" style:family="table-row">
      <style:table-row-properties style:min-row-height="2.811111in"/>
    </style:style>
    <style:style style:name="TableCell030200" style:family="table-cell">
      <style:table-cell-properties fo:border-top="0.011111in solid #ffffff" fo:border-left="0.011111in solid #ffffff" fo:border-right="0.011111in solid #ffffff" fo:border-bottom="0.011111in solid #ffffff" fo:padding-left="0.118056in" fo:padding-right="0.118056in" fo:vertical-align="center" fo:background-color="#404040"/>
    </style:style>
    <style:style style:name="TableCell030201" style:family="table-cell">
      <style:table-cell-properties fo:border-top="0.011111in solid #ffffff" fo:border-left="0.011111in solid #ffffff" fo:border-right="0.011111in solid #ffffff" fo:border-bottom="0.011111in solid #ffffff" fo:padding-left="0.118056in" fo:padding-right="0.118056in" fo:vertical-align="center" fo:background-color="#d9d9d9"/>
    </style:style>
    <style:style style:name="TableRow0303" style:family="table-row">
      <style:table-row-properties/>
    </style:style>
    <style:style style:name="TableCell030300" style:family="table-cell">
      <style:table-cell-properties fo:border-top="0.011111in solid #ffffff" fo:border-left="0.011111in solid #ffffff" fo:border-right="0.011111in solid #ffffff" fo:border-bottom="0.011111in solid #ffffff" fo:padding-left="0.118056in" fo:padding-right="0.118056in" fo:vertical-align="center" fo:background-color="#404040"/>
    </style:style>
    <style:style style:name="TableCell030301" style:family="table-cell">
      <style:table-cell-properties fo:border-top="0.011111in solid #ffffff" fo:border-left="0.011111in solid #ffffff" fo:border-right="0.011111in solid #ffffff" fo:border-bottom="0.011111in solid #ffffff" fo:padding-left="0.118056in" fo:padding-right="0.118056in" fo:vertical-align="center" fo:background-color="#d9d9d9"/>
    </style:style>
    <style:style style:name="TableColumn0400" style:family="table-column">
      <style:table-column-properties style:column-width="0.811111in"/>
    </style:style>
    <style:style style:name="TableColumn0401" style:family="table-column">
      <style:table-column-properties style:column-width="1.375000in"/>
    </style:style>
    <style:style style:name="TableColumn0402" style:family="table-column">
      <style:table-column-properties style:column-width="1.377083in"/>
    </style:style>
    <style:style style:name="TableColumn0403" style:family="table-column">
      <style:table-column-properties style:column-width="1.574306in"/>
    </style:style>
    <style:style style:name="TableColumn0404" style:family="table-column">
      <style:table-column-properties style:column-width="1.079167in"/>
    </style:style>
    <style:style style:name="Table04" style:family="table">
      <style:table-properties style:width="6.216667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40001"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40002"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40003"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40004"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Row0401" style:family="table-row">
      <style:table-row-properties/>
    </style:style>
    <style:style style:name="TableCell040100"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40101"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40102"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40103"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40104"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Row0402" style:family="table-row">
      <style:table-row-properties/>
    </style:style>
    <style:style style:name="TableCell040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202"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40203"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40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03" style:family="table-row">
      <style:table-row-properties/>
    </style:style>
    <style:style style:name="TableCell040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04" style:family="table-row">
      <style:table-row-properties/>
    </style:style>
    <style:style style:name="TableCell040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05" style:family="table-row">
      <style:table-row-properties/>
    </style:style>
    <style:style style:name="TableCell040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5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06" style:family="table-row">
      <style:table-row-properties/>
    </style:style>
    <style:style style:name="TableCell040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07" style:family="table-row">
      <style:table-row-properties/>
    </style:style>
    <style:style style:name="TableCell040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7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7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08" style:family="table-row">
      <style:table-row-properties/>
    </style:style>
    <style:style style:name="TableCell040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8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8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09" style:family="table-row">
      <style:table-row-properties/>
    </style:style>
    <style:style style:name="TableCell040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9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9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0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10" style:family="table-row">
      <style:table-row-properties/>
    </style:style>
    <style:style style:name="TableCell041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0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0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11" style:family="table-row">
      <style:table-row-properties/>
    </style:style>
    <style:style style:name="TableCell041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1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12" style:family="table-row">
      <style:table-row-properties/>
    </style:style>
    <style:style style:name="TableCell041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202"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41203"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41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13" style:family="table-row">
      <style:table-row-properties/>
    </style:style>
    <style:style style:name="TableCell041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14" style:family="table-row">
      <style:table-row-properties/>
    </style:style>
    <style:style style:name="TableCell041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15" style:family="table-row">
      <style:table-row-properties/>
    </style:style>
    <style:style style:name="TableCell041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5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16" style:family="table-row">
      <style:table-row-properties/>
    </style:style>
    <style:style style:name="TableCell041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17" style:family="table-row">
      <style:table-row-properties/>
    </style:style>
    <style:style style:name="TableCell041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7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7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18" style:family="table-row">
      <style:table-row-properties/>
    </style:style>
    <style:style style:name="TableCell041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8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8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19" style:family="table-row">
      <style:table-row-properties/>
    </style:style>
    <style:style style:name="TableCell041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9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9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1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20" style:family="table-row">
      <style:table-row-properties/>
    </style:style>
    <style:style style:name="TableCell042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0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0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21" style:family="table-row">
      <style:table-row-properties/>
    </style:style>
    <style:style style:name="TableCell042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1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22" style:family="table-row">
      <style:table-row-properties/>
    </style:style>
    <style:style style:name="TableCell042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2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2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23" style:family="table-row">
      <style:table-row-properties/>
    </style:style>
    <style:style style:name="TableCell042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24" style:family="table-row">
      <style:table-row-properties/>
    </style:style>
    <style:style style:name="TableCell042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25" style:family="table-row">
      <style:table-row-properties/>
    </style:style>
    <style:style style:name="TableCell042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502"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42503"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42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26" style:family="table-row">
      <style:table-row-properties/>
    </style:style>
    <style:style style:name="TableCell042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27" style:family="table-row">
      <style:table-row-properties/>
    </style:style>
    <style:style style:name="TableCell042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7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7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28" style:family="table-row">
      <style:table-row-properties/>
    </style:style>
    <style:style style:name="TableCell042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8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8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29" style:family="table-row">
      <style:table-row-properties/>
    </style:style>
    <style:style style:name="TableCell042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9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9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2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30" style:family="table-row">
      <style:table-row-properties/>
    </style:style>
    <style:style style:name="TableCell043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0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0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31" style:family="table-row">
      <style:table-row-properties/>
    </style:style>
    <style:style style:name="TableCell043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1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32" style:family="table-row">
      <style:table-row-properties/>
    </style:style>
    <style:style style:name="TableCell043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2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2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33" style:family="table-row">
      <style:table-row-properties/>
    </style:style>
    <style:style style:name="TableCell043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34" style:family="table-row">
      <style:table-row-properties/>
    </style:style>
    <style:style style:name="TableCell043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35" style:family="table-row">
      <style:table-row-properties/>
    </style:style>
    <style:style style:name="TableCell043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5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36" style:family="table-row">
      <style:table-row-properties/>
    </style:style>
    <style:style style:name="TableCell043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37" style:family="table-row">
      <style:table-row-properties/>
    </style:style>
    <style:style style:name="TableCell043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7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7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38" style:family="table-row">
      <style:table-row-properties/>
    </style:style>
    <style:style style:name="TableCell043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8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8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39" style:family="table-row">
      <style:table-row-properties/>
    </style:style>
    <style:style style:name="TableCell043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9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9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3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40" style:family="table-row">
      <style:table-row-properties/>
    </style:style>
    <style:style style:name="TableCell044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0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0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41" style:family="table-row">
      <style:table-row-properties/>
    </style:style>
    <style:style style:name="TableCell044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1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42" style:family="table-row">
      <style:table-row-properties/>
    </style:style>
    <style:style style:name="TableCell044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2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2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43" style:family="table-row">
      <style:table-row-properties/>
    </style:style>
    <style:style style:name="TableCell044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44" style:family="table-row">
      <style:table-row-properties/>
    </style:style>
    <style:style style:name="TableCell044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45" style:family="table-row">
      <style:table-row-properties/>
    </style:style>
    <style:style style:name="TableCell044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5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46" style:family="table-row">
      <style:table-row-properties/>
    </style:style>
    <style:style style:name="TableCell044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47" style:family="table-row">
      <style:table-row-properties/>
    </style:style>
    <style:style style:name="TableCell044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7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7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48" style:family="table-row">
      <style:table-row-properties/>
    </style:style>
    <style:style style:name="TableCell044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8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8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49" style:family="table-row">
      <style:table-row-properties/>
    </style:style>
    <style:style style:name="TableCell044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4902"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44903"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44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50" style:family="table-row">
      <style:table-row-properties/>
    </style:style>
    <style:style style:name="TableCell045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0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0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51" style:family="table-row">
      <style:table-row-properties/>
    </style:style>
    <style:style style:name="TableCell045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1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52" style:family="table-row">
      <style:table-row-properties/>
    </style:style>
    <style:style style:name="TableCell045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2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2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53" style:family="table-row">
      <style:table-row-properties/>
    </style:style>
    <style:style style:name="TableCell045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54" style:family="table-row">
      <style:table-row-properties/>
    </style:style>
    <style:style style:name="TableCell045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55" style:family="table-row">
      <style:table-row-properties/>
    </style:style>
    <style:style style:name="TableCell045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5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56" style:family="table-row">
      <style:table-row-properties/>
    </style:style>
    <style:style style:name="TableCell045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457" style:family="table-row">
      <style:table-row-properties/>
    </style:style>
    <style:style style:name="TableCell045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7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7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45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office:automatic-styles>
  <office:body>
    <office:text>
      <text:p text:style-name="P1"><text:span text:style-name="T1"/></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4">
            <text:p text:style-name="P3"><text:span text:style-name="T3">I.E.S. Allariz</text:span><text:span text:style-name="T4"/></text:p>
          </table:table-cell>
          <table:covered-table-cell/>
          <table:covered-table-cell/>
          <table:covered-table-cell/>
        </table:table-row>
        <table:table-row table:style-name="TableRow0101">
          <table:table-cell table:style-name="TableCell010100">
            <text:p text:style-name="P6"><text:span text:style-name="T5">Curso</text:span><text:span text:style-name="T6"/></text:p>
          </table:table-cell>
          <table:table-cell table:style-name="TableCell010101">
            <text:p text:style-name="P6"><text:span text:style-name="T7">1º BACHILLERATO<text:s/></text:span><text:span text:style-name="T8"/></text:p>
          </table:table-cell>
          <table:table-cell table:style-name="TableCell010102">
            <text:p text:style-name="P6"><text:span text:style-name="T9">Cód</text:span><text:span text:style-name="T10"/></text:p>
          </table:table-cell>
          <table:table-cell table:style-name="TableCell010103">
            <text:p text:style-name="P6"><text:span text:style-name="T11">BH10000</text:span><text:span text:style-name="T12"/></text:p>
          </table:table-cell>
        </table:table-row>
        <table:table-row table:style-name="TableRow0102">
          <table:table-cell table:style-name="TableCell010200">
            <text:p text:style-name="P9"><text:span text:style-name="T13">Asignatura</text:span><text:span text:style-name="T14"/></text:p>
          </table:table-cell>
          <table:table-cell table:style-name="TableCell010201" table:number-columns-spanned="3">
            <text:p text:style-name="P9"><text:span text:style-name="T15">LENGUA CASTELLANA Y LITERATURA</text:span><text:span text:style-name="T16"/></text:p>
          </table:table-cell>
          <table:covered-table-cell/>
          <table:covered-table-cell/>
        </table:table-row>
        <table:table-row table:style-name="TableRow0103">
          <table:table-cell table:style-name="TableCell010300">
            <text:p text:style-name="P12"><text:span text:style-name="T17">Profesora<text:s text:c="2"/></text:span><text:span text:style-name="T18"/></text:p>
          </table:table-cell>
          <table:table-cell table:style-name="TableCell010301" table:number-columns-spanned="3">
            <text:p text:style-name="P12"><text:span text:style-name="T19"><text:s text:c="4"/>María Sánchez Cid</text:span><text:span text:style-name="T20"/></text:p>
          </table:table-cell>
          <table:covered-table-cell/>
          <table:covered-table-cell/>
        </table:table-row>
        <table:table-row table:style-name="TableRow0104">
          <table:table-cell table:style-name="TableCell010400">
            <text:p text:style-name="P15"><text:span text:style-name="T21">Libro de Texto</text:span><text:span text:style-name="T22"/></text:p>
          </table:table-cell>
          <table:table-cell table:style-name="TableCell010401" table:number-columns-spanned="3">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17"><text:span text:style-name="T23">Título</text:span><text:span text:style-name="T24"/></text:p>
                </table:table-cell>
                <table:table-cell table:style-name="TableCell020001" table:number-columns-spanned="4">
                  <text:p text:style-name="P17"><text:span text:style-name="T25"><text:s/></text:span><text:span text:style-name="T26">Lengua castellana y Literatura 1º Bachillerato. INICIA DUAL</text:span><text:span text:style-name="T27"/></text:p>
                </table:table-cell>
                <table:covered-table-cell/>
                <table:covered-table-cell/>
                <table:covered-table-cell/>
              </table:table-row>
              <table:table-row table:style-name="TableRow0201">
                <table:table-cell table:style-name="TableCell020100">
                  <text:p text:style-name="P20"><text:span text:style-name="T28">Autor</text:span><text:span text:style-name="T29"/></text:p>
                </table:table-cell>
                <table:table-cell table:style-name="TableCell020101" table:number-columns-spanned="4">
                  <text:p text:style-name="P20"><text:span text:style-name="T30">Ricardo Lobato Morchón. Ana Lahera Forteza</text:span><text:span text:style-name="T31"/></text:p>
                </table:table-cell>
                <table:covered-table-cell/>
                <table:covered-table-cell/>
                <table:covered-table-cell/>
              </table:table-row>
              <table:table-row table:style-name="TableRow0202">
                <table:table-cell table:style-name="TableCell020200">
                  <text:p text:style-name="P23"><text:span text:style-name="T32">Editorial</text:span><text:span text:style-name="T33"/></text:p>
                </table:table-cell>
                <table:table-cell table:style-name="TableCell020201" table:number-columns-spanned="2">
                  <text:p text:style-name="P23"><text:span text:style-name="T34">Oxford</text:span><text:span text:style-name="T35"/></text:p>
                </table:table-cell>
                <table:covered-table-cell/>
                <table:table-cell table:style-name="TableCell020203">
                  <text:p text:style-name="P23"><text:span text:style-name="T36">ISBN</text:span><text:span text:style-name="T37"/></text:p>
                </table:table-cell>
                <table:table-cell table:style-name="TableCell020204">
                  <text:p text:style-name="P23"><text:span text:style-name="T38">978-84-673-8551-9</text:span><text:span text:style-name="T39"/></text:p>
                </table:table-cell>
              </table:table-row>
              <table:table-row table:style-name="TableRow0203">
                <table:table-cell table:style-name="TableCell020300">
                  <text:p text:style-name="P26"><text:span text:style-name="T40">Data Autoriz.</text:span><text:span text:style-name="T41"/></text:p>
                </table:table-cell>
                <table:table-cell table:style-name="TableCell020301">
                  <text:p text:style-name="P26"><text:span text:style-name="T42"><text:s/></text:span><text:span text:style-name="T43">2015</text:span><text:span text:style-name="T44"/></text:p>
                </table:table-cell>
                <table:table-cell table:style-name="TableCell020302" table:number-columns-spanned="3">
                  <text:p text:style-name="P26"><text:span text:style-name="T45">Galego /Castelán X</text:span><text:span text:style-name="T46"/></text:p>
                </table:table-cell>
                <table:covered-table-cell/>
                <table:covered-table-cell/>
              </table:table-row>
            </table:table>
            <text:p text:style-name="P28"><text:span text:style-name="T46"/></text:p>
          </table:table-cell>
          <table:covered-table-cell/>
          <table:covered-table-cell/>
        </table:table-row>
      </table:table>
      <text:p text:style-name="P30"><text:span text:style-name="T47"/></text:p>
      <text:p text:style-name="P30"><text:span text:style-name="T47"/></text:p>
      <text:list text:style-name="L31">
        <text:list-item>
          <text:p text:style-name="P31"><text:span text:style-name="T48">INTRODUCCIÓN Y CONTEXTUALIZACION </text:span></text:p>
        </text:list-item>
      </text:list>
      <text:p text:style-name="P32"><text:span text:style-name="T48"/></text:p>
      <text:p text:style-name="P33"><text:span text:style-name="T49"><text:tab/>El presente proyecto se ajusta a las indicaciones para el área de Lengua castellana y Literatura contenidas en el<text:s/></text:span><text:span text:style-name="T50">Real Decreto 1105/2014, de 26 de diciembre</text:span><text:span text:style-name="T51">, por el que se establece el curriculo básico de la Educacion Secundaria Obligatoria, aprobado por el Ministerio de Educacion, Cultura y Deporte (MEC) y publicado en el BOE el 3 de enero de 2015, está enmarcado en la<text:s/></text:span><text:span text:style-name="T52">Ley Orgánica 8/2013 de 9 de diciembre, para la Mejora de la Calidad Educativa,</text:span><text:span text:style-name="T53"><text:s/>que a su vez modifica el artículo 6 de la Ley Orgánica 2/2006 de 3 de mayo de Educación para definir el currículo como la regulacion de los elementos que determinan los procesos de enseñanza y aprendizaje para cada una de las enseñanzas.</text:span></text:p>
      <text:p text:style-name="P33"><text:span text:style-name="T53"><text:tab/>En el<text:s/></text:span><text:span text:style-name="T54">DECRETO 86/2015 de 25 de junio<text:s/></text:span><text:span text:style-name="T55">se establece el curriculo de la educación secundaria obligatoria y del bachillerato en la Comunidad Autónoma de Galicia. El presente documento se refiere a la programación del primer curso de ESO de la materia de Lengua Castellana y Literatura</text:span></text:p>
      <text:p text:style-name="P33"><text:span text:style-name="T55"><text:tab/>Además de lo dicho, como norma general, en el I. E. S. de Allariz nos vamos a encontrar con alumnos que tienen como lengua de instalación el<text:s/></text:span><text:span text:style-name="T56">gallego o el castellano al 50 %<text:s/></text:span><text:span text:style-name="T57">aproximadamente. Esto hace que debamos estar muy pendientes de las interferencias entre una lengua y la otra. Nos encontraremos con contaminaciones a nivel semántico, sintáctico, ortográfico, y, sobre todo, por lo que hace referencia al uso de la conjugación verbal. Distinguir las características propias de cada una de ellas será fundamental en la materia de lengua castellana.</text:span></text:p>
      <text:p text:style-name="P33"><text:span text:style-name="T57"/></text:p>
      <text:list text:style-name="L34">
        <text:list-item>
          <text:p text:style-name="P34"><text:span text:style-name="T58">CONTRIBUCION DE LA MATERIA AL DESARROLLO DE LAS COMPETENCIAS CLAVE.</text:span><text:span text:style-name="T59"/></text:p>
        </text:list-item>
      </text:list>
      <text:p text:style-name="P35"><text:span text:style-name="T59"/></text:p>
      <text:p text:style-name="P36"><text:span text:style-name="T59">El estudio de la Lengua y la Literatura supone la puesta en marcha de toda una serie de estrategias cognitivas, de pensamiento y aprendizaje para la realización de distintas tareas, por lo que lleva implícito el desarrollo de cada una de las competencias clave.</text:span></text:p>
      <text:list text:style-name="L37">
        <text:list-item>
          <text:p text:style-name="P37"><text:span text:style-name="T60">Comunicación lingüística:</text:span></text:p>
        </text:list-item>
      </text:list>
      <text:p text:style-name="P38"><text:span text:style-name="T60"><text:tab/></text:span></text:p>
      <text:p text:style-name="P39"><text:span text:style-name="T61"><text:s text:c="6"/><text:tab/><text:s text:c="2"/>La competencia en comunicación lingüística es el resultado de la<text:s/></text:span><text:span text:style-name="T62">acción comunicativa</text:span><text:span text:style-name="T63"><text:s/>dentro de prácticas sociales determinadas, en las que el individuo interactúa con otros a través de<text:s/></text:span><text:span text:style-name="T64">textos en múltiples modalidades, formatos y soportes.<text:s/></text:span><text:span text:style-name="T65">Estas situaciones y prácticas pueden implicar el uso de<text:s/></text:span><text:span text:style-name="T66">una o varias lenguas,</text:span><text:span text:style-name="T67"><text:s/>en<text:s/></text:span><text:span text:style-name="T68">diversos ámbitos</text:span><text:span text:style-name="T69"><text:s/>y<text:s/></text:span><text:span text:style-name="T70">de manera individual o colectiva.<text:s/></text:span><text:span text:style-name="T71">Esta visión de la competencia en comunicación lingüística, que ofrece una imagen el individuo como agente comunicativo que produce, y no solo recibe, mensajes a través de las lenguas con distintas finalidades, va asociada a<text:s/></text:span><text:span text:style-name="T72">metodologías activas de aprendizaje</text:span><text:span text:style-name="T73">. Además, representa una vía de conocimiento y contacto con la<text:s/></text:span><text:span text:style-name="T74">diversidad cultural</text:span><text:span text:style-name="T75"><text:s/>que implica un factor de enriquecimiento.<text:s/></text:span><text:span text:style-name="T76"/></text:p>
      <text:p text:style-name="P39"><text:span text:style-name="T77"><text:s text:c="10"/><text:tab/>El currículo de Lengua castellana y Literatura, al tener como meta el desarrollo de la capacidad para interactuar de forma competente mediante el lenguaje en las diferentes esferas de la actividad social, contribuye de un modo decisivo al desarrollo de todos los aspectos que conforman la competencia en comunicación lingüística. Además, las habilidades y estrategias para el uso de una lengua determinada, y la capacidad para tomar la lengua como objeto de observación se transfieren y aplican al aprendizaje de otras. Este aprendizaje contribuye a acrecentar esta competencia sobre el uso lingüístico en general.</text:span></text:p>
      <text:list text:style-name="L40">
        <text:list-item>
          <text:p text:style-name="P40"><text:span text:style-name="T78">Competencia matemática y competencias básicas en ciencia y tecnología:</text:span></text:p>
        </text:list-item>
      </text:list>
      <text:p text:style-name="P41"><text:span text:style-name="T78"><text:tab/></text:span></text:p>
      <text:p text:style-name="P42"><text:span text:style-name="T79"><text:s/>La competencia matemática implica la<text:s/></text:span><text:span text:style-name="T80">capacidad de aplicar el razonamiento matemático</text:span><text:span text:style-name="T81"><text:s/>y sus<text:s/></text:span><text:span text:style-name="T82">herramientas</text:span><text:span text:style-name="T83"><text:s/>para<text:s/></text:span><text:span text:style-name="T84">describir, interpretar y predecir</text:span><text:span text:style-name="T85"><text:s/>distintos fenómenos en su contexto.<text:s/></text:span><text:span text:style-name="T86">La materia de Lengua Castellana y Literatura contribuye a la adquisición de la competencia matemática al desarrollar la capacidad de abstracción, la relación lógica entre conceptos y su representación gráfica mediante mapas conceptuales, diagramas de flujo, mapas mentales, esquemas, etcétera.<text:s text:c="2"/></text:span></text:p>
      <text:p text:style-name="P43"><text:span text:style-name="T86"><text:s text:c="8"/><text:tab/>Las competencias básicas en ciencia y tecnología son aquellas que proporcionan un<text:s/></text:span><text:span text:style-name="T87">acercamiento al mundo físico</text:span><text:span text:style-name="T88"><text:s/>y a la<text:s/></text:span><text:span text:style-name="T89">interacción responsable<text:s/></text:span><text:span text:style-name="T90">con él desde acciones orientadas a la<text:s/></text:span><text:span text:style-name="T91">conservación y mejora del medio natural,<text:s/></text:span><text:span text:style-name="T92">decisivas para la protección y mantenimiento de la calidad de vida y el progreso de los pueblos. Estas competencias contribuyen al<text:s/></text:span><text:span text:style-name="T93">desarrollo del pensamiento científico,</text:span><text:span text:style-name="T94"><text:s/>pues incluyen la aplicación de los métodos propios de la racionalidad científica y las destrezas tecnológicas, que conducen a la adquisición de conocimientos, el contraste de ideas y la aplicación de los descubrimientos al bienestar social. La aportación de la materia de Lengua castellana y Literatura se produce a través del conocimiento y el dominio del lenguaje científico, y de la relación de los avances científicos y tecnológicos con el contexto en el que se producen.</text:span></text:p>
      <text:list text:style-name="L44">
        <text:list-item>
          <text:p text:style-name="P44"><text:span text:style-name="T95">Competencia digital</text:span></text:p>
        </text:list-item>
      </text:list>
      <text:p text:style-name="P45"><text:span text:style-name="T95"><text:tab/></text:span></text:p>
      <text:p text:style-name="P46"><text:span text:style-name="T96"><text:s text:c="8"/><text:tab/>La competencia digital es aquella que implica el<text:s/></text:span><text:span text:style-name="T97">uso creativo, crítico y seguro de las TIC</text:span><text:span text:style-name="T98"><text:s/>para alcanzar los<text:s/></text:span><text:span text:style-name="T99">objetivos</text:span><text:span text:style-name="T100"><text:s/>relacionados con el<text:s/></text:span><text:span text:style-name="T101">trabajo,</text:span><text:span text:style-name="T102"><text:s/>el<text:s/></text:span><text:span text:style-name="T103">aprendizaje,</text:span><text:span text:style-name="T104"><text:s/>el<text:s/></text:span><text:span text:style-name="T105">uso del tiempo libre,</text:span><text:span text:style-name="T106"><text:s/>la<text:s/></text:span><text:span text:style-name="T107">inclusión y participación en la sociedad.<text:s/></text:span><text:span text:style-name="T108">Esta competencia supone, además de la<text:s/></text:span><text:span text:style-name="T109">adecuación a los cambios</text:span><text:span text:style-name="T110"><text:s/>que introducen las nuevas tecnologías en la alfabetización, la lectura y la escritura, un conjunto nuevo de conocimientos, habilidades y actitudes necesarias hoy en día para ser competente en un entorno digital.</text:span></text:p>
      <text:p text:style-name="P46"><text:span text:style-name="T110"><text:s text:c="8"/><text:tab/>Requiere de conocimientos relacionados con el<text:s/></text:span><text:span text:style-name="T111">lenguaje específico básico: textual, numérico, icónico, visual, gráfico y sonoro,</text:span><text:span text:style-name="T112"><text:s/>así como sus<text:s/></text:span><text:span text:style-name="T113">pautas de decodificación y transferencia.</text:span><text:span text:style-name="T114"><text:s/>Esto conlleva el<text:s/></text:span><text:span text:style-name="T115">conocimiento de las principales aplicaciones informáticas,<text:s/></text:span><text:span text:style-name="T116">el<text:s/></text:span><text:span text:style-name="T117">acceso a las fuentes</text:span><text:span text:style-name="T118"><text:s/>y el<text:s/></text:span><text:span text:style-name="T119">procesamiento de la información,</text:span><text:span text:style-name="T120"><text:s/>y el conocimiento de los<text:s/></text:span><text:span text:style-name="T121">derechos</text:span><text:span text:style-name="T122"><text:s/>y las<text:s/></text:span><text:span text:style-name="T123">libertades</text:span><text:span text:style-name="T124"><text:s/>que asisten a las personas en el<text:s/></text:span><text:span text:style-name="T125">mundo digital. </text:span></text:p>
      <text:p text:style-name="P46"><text:span text:style-name="T126"><text:s text:c="9"/><text:tab/>La contribución de la asignatura de Lengua castellana y Literatura al tratamiento de la información y competencia digital es decisiva, pues una de sus metas se cifra en<text:s/></text:span><text:span text:style-name="T127">proporcionar conocimientos y destrezas para la búsqueda y selección de información</text:span><text:span text:style-name="T128"><text:s/>relevante de acuerdo con diferentes necesidades, así como para su<text:s/></text:span><text:span text:style-name="T129">reutilización</text:span><text:span text:style-name="T130"><text:s/>en la producción de textos orales y escritos propios. La búsqueda y selección de muchas de estas informaciones requerirá, por ejemplo, el<text:s/></text:span><text:span text:style-name="T131">uso adecuado de bibliotecas</text:span><text:span text:style-name="T132"><text:s/>o la utilización de<text:s/></text:span><text:span text:style-name="T133">Internet,</text:span><text:span text:style-name="T134"><text:s/>y la realización guiada de estas búsquedas constituirá un medio para el desarrollo de la competencia digital. </text:span></text:p>
      <text:p text:style-name="P47"><text:span text:style-name="T134">Además, el currículo de Lengua castellana y Literatura incluye el<text:s/></text:span><text:span text:style-name="T135">uso de soportes electrónicos</text:span><text:span text:style-name="T136"><text:s/>en la<text:s/></text:span><text:span text:style-name="T137">composición y publicación de textos,</text:span><text:span text:style-name="T138"><text:s/>de modo que puedan abordarse más eficazmente algunas operaciones que intervienen en el proceso de escritura (planificación, ejecución del texto, revisión, publicación…) y que constituyen uno de los contenidos básicos de esta materia. </text:span></text:p>
      <text:p text:style-name="P47"><text:span text:style-name="T138">Igualmente, queda dentro del ámbito de la asignatura el estudio de los elementos formales y de las normas de uso de los<text:s/></text:span><text:span text:style-name="T139">nuevos géneros discursivos</text:span><text:span text:style-name="T140"><text:s/>vinculados a las<text:s/></text:span><text:span text:style-name="T141">redes sociales</text:span><text:span text:style-name="T142"><text:s/>y a<text:s/></text:span><text:span text:style-name="T143">Internet,</text:span><text:span text:style-name="T144"><text:s/>así como el fomento de la prevención de los riesgos que existen para los usuarios de estos nuevos sistemas de comunicación.</text:span></text:p>
      <text:list text:style-name="L48">
        <text:list-item>
          <text:p text:style-name="P48"><text:span text:style-name="T145">Aprender a aprender:</text:span></text:p>
        </text:list-item>
      </text:list>
      <text:p text:style-name="P49"><text:span text:style-name="T145"/></text:p>
      <text:p text:style-name="P50"><text:span text:style-name="T146"><text:tab/><text:s text:c="2"/>La competencia de aprender a aprender es fundamental para el<text:s/></text:span><text:span text:style-name="T147">aprendizaje permanente</text:span><text:span text:style-name="T148"><text:s/>en distintos<text:s/></text:span><text:span text:style-name="T149">contextos formales, no formales<text:s/></text:span><text:span text:style-name="T150">e</text:span><text:span text:style-name="T151"><text:s/>informales.<text:s/></text:span><text:span text:style-name="T152">Se caracteriza por la habilidad para iniciar, organizar y persistir en el aprendizaje, que exige la<text:s/></text:span><text:span text:style-name="T153">capacidad para motivarse por aprender<text:s/></text:span><text:span text:style-name="T154">para desencadenar el proceso, y requiere conocer y<text:s/></text:span><text:span text:style-name="T155">controlar los propios procesos de aprendizaje.<text:s/></text:span><text:span text:style-name="T156">La competencia de aprender a aprender desemboca en un<text:s/></text:span><text:span text:style-name="T157">aprendizaje cada vez más eficaz y autónomo.</text:span></text:p>
      <text:p text:style-name="P50"><text:span text:style-name="T158"><text:tab/><text:s text:c="2"/>Además de instrumento de comunicación, el<text:s/></text:span><text:span text:style-name="T159">lenguaje</text:span><text:span text:style-name="T160"><text:s/>es un<text:s/></text:span><text:span text:style-name="T161">medio de representación del mundo</text:span><text:span text:style-name="T162"><text:s/>y está en la<text:s/></text:span><text:span text:style-name="T163">base del pensamiento y del conocimiento.</text:span><text:span text:style-name="T164"><text:s/>El acceso al saber y a la construcción de conocimientos mediante el lenguaje se relaciona directamente con la competencia básica de aprender a aprender. </text:span></text:p>
      <text:p text:style-name="P50"><text:span text:style-name="T164"><text:s text:c="9"/><text:tab/>Asimismo, los contenidos de reflexión sobre la Lengua recogen un conjunto de saberes conceptuales (metalenguaje gramatical) y procedimentales (capacidad para analizar, contrastar, ampliar y reducir enunciados mediante el uso consciente de ciertos mecanismos gramaticales, sustituir elementos del enunciado por otros gramaticalmente equivalentes, usar diferentes esquemas sintácticos para expresar una misma idea, diagnosticar errores y repararlos, etc.), que se adquieren en relación con las actividades de comprensión y composición de textos y que se reutilizan para optimizar el aprendizaje lingüístico, es decir, para aprender a aprender lengua.</text:span></text:p>
      <text:list text:style-name="L51">
        <text:list-item>
          <text:p text:style-name="P51"><text:span text:style-name="T165">Competencias sociales y cívicas</text:span></text:p>
        </text:list-item>
      </text:list>
      <text:p text:style-name="P52"><text:span text:style-name="T165"><text:tab/></text:span></text:p>
      <text:p text:style-name="P53"><text:span text:style-name="T166"><text:s text:c="8"/>La<text:s/></text:span><text:span text:style-name="T167">competencia social</text:span><text:span text:style-name="T168"><text:s/>se relaciona con el<text:s/></text:span><text:span text:style-name="T169">bienestar personal y colectivo.<text:s/></text:span><text:span text:style-name="T170">Exige entender el modo en el que puede procurarse un<text:s/></text:span><text:span text:style-name="T171">estado de salud física y mental óptimo<text:s/></text:span><text:span text:style-name="T172"><text:s/>tanto para las<text:s/></text:span><text:span text:style-name="T173">personas</text:span><text:span text:style-name="T174"><text:s/>como para sus<text:s/></text:span><text:span text:style-name="T175">familias</text:span><text:span text:style-name="T176"><text:s/>y su entorno social próximo, y saber cómo un estilo de vida saludable puede contribuir a ello.</text:span></text:p>
      <text:p text:style-name="P54"><text:span text:style-name="T176">La<text:s/></text:span><text:span text:style-name="T177">competencia cívica<text:s/></text:span><text:span text:style-name="T178">se basa en el<text:s/></text:span><text:span text:style-name="T179">conocimiento crítico de los conceptos de democracia, justicia, igualdad, ciudadanía<text:s/></text:span><text:span text:style-name="T180">y</text:span><text:span text:style-name="T181"><text:s/>derechos humanos y civiles,<text:s/></text:span><text:span text:style-name="T182">así como de su formulación en la<text:s/></text:span><text:span text:style-name="T183">Constitución española,</text:span><text:span text:style-name="T184"><text:s/>la<text:s/></text:span><text:span text:style-name="T185">Carta de los Derechos Fundamentales de la Unión Europea<text:s/></text:span><text:span text:style-name="T186">y en declaraciones internacionales, y de su aplicación por parte de diversas instituciones a escala local, regional, nacional, europea e internacional. Esto incluye el<text:s/></text:span><text:span text:style-name="T187">conocimiento de los acontecimientos contemporáneos,<text:s/></text:span><text:span text:style-name="T188">así como de los<text:s/></text:span><text:span text:style-name="T189">acontecimientos más destacados y de las principales tendencias en las historias nacional, europea y mundial,<text:s/></text:span><text:span text:style-name="T190">así como la comprensión de los<text:s/></text:span><text:span text:style-name="T191">procesos socialesy culturales de carácter migratorio</text:span><text:span text:style-name="T192"><text:s/>que implican la existencia de sociedades multiculturales en el mundo globalizado.</text:span></text:p>
      <text:p text:style-name="P54"><text:span text:style-name="T192">El aprendizaje de la lengua contribuye decisivamente al desarrollo de la competencia social y ciudadana, entendida como un conjunto de habilidades y destrezas para las relaciones, la convivencia, el respeto y el entendimiento entre las personas. En efecto, aprender Lengua es aprender a<text:s/></text:span><text:span text:style-name="T193">comunicarse con los otros,</text:span><text:span text:style-name="T194"><text:s/>a<text:s/></text:span><text:span text:style-name="T195">comprender</text:span><text:span text:style-name="T196"><text:s/>lo que estos transmiten y a<text:s/></text:span><text:span text:style-name="T197">aproximarse a otras realidades. </text:span></text:p>
      <text:p text:style-name="P54"><text:span text:style-name="T198">La educación lingüística tiene un componente estrechamente vinculado con la competencia social y ciudadana: la constatación de la<text:s/></text:span><text:span text:style-name="T199">variedad de los usos de la lengua</text:span><text:span text:style-name="T200"><text:s/>y la<text:s/></text:span><text:span text:style-name="T201">diversidad lingüística,<text:s/></text:span><text:span text:style-name="T202">y la valoración de todas las lenguas como igualmente aptas para desempeñar las funciones de representación y comunicación. También se contribuye en la medida en la que se analiza cómo el lenguaje transmite y sanciona prejuicios e imágenes estereotipadas del mundo, para contribuir a la erradicación de los usos discriminatorios.</text:span></text:p>
      <text:list text:style-name="L55">
        <text:list-item>
          <text:p text:style-name="P55"><text:span text:style-name="T203">Sentido de iniciativa y espíritu emprendedor<text:tab/></text:span></text:p>
        </text:list-item>
      </text:list>
      <text:p text:style-name="P56"><text:span text:style-name="T203"/></text:p>
      <text:p text:style-name="P57"><text:span text:style-name="T204">El sentido de iniciativa y espíritu emprendedor implica la capacidad de<text:s/></text:span><text:span text:style-name="T205">transformar las ideas en actos.</text:span><text:span text:style-name="T206"><text:s/>Significa adquirir conciencia de la situación en la que hay que intervenir o que hay que resolver, y saber elegir, planificar y gestionar los conocimientos, destrezas o habilidades y actitudes necesarios con criterio propio, con el fin de alcanzar el objetivo previsto.</text:span></text:p>
      <text:p text:style-name="P57"><text:span text:style-name="T206">Aprender a usar la lengua es también<text:s/></text:span><text:span text:style-name="T207">aprender a analizar y resolver problemas,<text:s/></text:span><text:span text:style-name="T208">ya que una de las funciones del<text:s/></text:span><text:span text:style-name="T209">lenguaje</text:span><text:span text:style-name="T210"><text:s/>es<text:s/></text:span><text:span text:style-name="T211">regular y orientar nuestra propia actividad<text:s/></text:span><text:span text:style-name="T212">y<text:s/></text:span><text:span text:style-name="T213">nuestra interrelación con los demás,<text:s/></text:span><text:span text:style-name="T214">por lo que se ponen en funcionamiento<text:s/></text:span><text:span text:style-name="T215">habilidades sociales para relacionarse, cooperar y trabajar en equipo:</text:span><text:span text:style-name="T216"><text:s/>ponerse en el lugar del otro, valorar las ideas de los demás, dialogar, y negociar y trabajar de forma cooperativa y flexible. Por ello, la adquisición de habilidades lingüísticas contribuye a progresar en la iniciativa personal y en la regulación de la propia actividad con autonomía.</text:span></text:p>
      <text:p text:style-name="P57"><text:span text:style-name="T216"><text:s/></text:span><text:span text:style-name="T217">La competencia en conciencia y expresión cultural</text:span><text:span text:style-name="T218"><text:s/>implica<text:s/></text:span><text:span text:style-name="T219">conocer, comprender, apreciar y valorar con espíritu crítico,<text:s/></text:span><text:span text:style-name="T220">y una actitud abierta y respetuosa, las diferentes<text:s/></text:span><text:span text:style-name="T221">manifestaciones culturales y artísticas,<text:s/></text:span><text:span text:style-name="T222">utilizarlas como<text:s/></text:span><text:span text:style-name="T223">fuente de enriquecimiento y disfrute personal,</text:span><text:span text:style-name="T224"><text:s/>y considerarlas parte de la<text:s/></text:span><text:span text:style-name="T225">riqueza y patrimonio de los pueblos.</text:span><text:span text:style-name="T226"/></text:p>
      <text:p text:style-name="P57"><text:span text:style-name="T226">Esta competencia incorpora también un<text:s/></text:span><text:span text:style-name="T227">componente expresivo</text:span><text:span text:style-name="T228"><text:s/>referido a la propia<text:s/></text:span><text:span text:style-name="T229">capacidad estéticay creadora<text:s/></text:span><text:span text:style-name="T230">y al dominio de aquellas capacidades relacionadas con los<text:s/></text:span><text:span text:style-name="T231">diferentes códigos artísticos y culturales,</text:span><text:span text:style-name="T232"><text:s/>para poder utilizarlas como<text:s/></text:span><text:span text:style-name="T233">medio de comunicación y expresión personal.</text:span><text:span text:style-name="T234"><text:s/>Implica igualmente manifestar<text:s/></text:span><text:span text:style-name="T235">interés por la participación en la vida cultural</text:span><text:span text:style-name="T236"><text:s/>y por<text:s/></text:span><text:span text:style-name="T237">contribuir a la conservación del patrimonio cultural y artístico,</text:span><text:span text:style-name="T238"><text:s/>tanto de la propia comunidad como de otras.</text:span></text:p>
      <text:p text:style-name="P57"><text:span text:style-name="T238">La<text:s/></text:span><text:span text:style-name="T239">lectura, interpretación y valoración de las obras literarias</text:span><text:span text:style-name="T240"><text:s/>contribuyen al desarrollo de una competencia artística y cultural, entendida como aproximación a un patrimonio literario y a temas recurrentes que son expresión de preocupaciones esenciales del ser humano. Su contribución será más relevante si se establecen<text:s/></text:span><text:span text:style-name="T241">relaciones entre las manifestaciones literarias y otras manifestaciones artísticas</text:span><text:span text:style-name="T242">. </text:span></text:p>
      <text:p text:style-name="P57"><text:span text:style-name="T242">También se contribuye a esta competencia procurando que el<text:s/></text:span><text:span text:style-name="T243">mundo social de la literatura</text:span><text:span text:style-name="T244"><text:s/>(autores, críticos, acceso a bibliotecas, librerías, catálogos o la presencia de lo literario en la prensa) adquiera sentido para el alumnado.</text:span></text:p>
      <text:p text:style-name="P57"><text:span text:style-name="T245">3. OBJETIVOS</text:span></text:p>
      <text:p text:style-name="P58"><text:span text:style-name="T245"><text:tab/><text:tab/>3.1.OBJETIVOS GENERALES DE BACHILLERATO</text:span></text:p>
      <text:p text:style-name="P59"><text:span text:style-name="T246">En el marco de la LOMCE, el Bachillerato tiene como finalidad proporcionar al alumnado formación, madurez intelectual y humana, conocimientos y habilidades que les facultan para desarrollar funciones sociales e incorporarse a la vida activa con responsabilidad y competencia. Asimismo, capacitará al alumnado para acceder a la educación superior.</text:span></text:p>
      <text:p text:style-name="P59"><text:span text:style-name="T246">El Bachillerato contribuirá a desarrollar en los alumnos y las alumnas las capacidades que les permiten:</text:span></text:p>
      <text:p text:style-name="P60"><text:span text:style-name="T246">a)<text:tab/></text:span><text:span text:style-name="T247">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text:span></text:p>
      <text:p text:style-name="P60"><text:span text:style-name="T247">b)<text:tab/>Consolidar una madurez personal y social que les permita actuar de forma responsable y autónoma y desarrollar su espíritu crítico. Prever y resolver pacíficamente los conflictos personales, familiares y sociales.</text:span></text:p>
      <text:p text:style-name="P60"><text:span text:style-name="T247">c)<text:tab/>Fomentar la igualdad efectiva de derechos y oportunidades entre hombres y mujeres, analizar y valorar críticamente las desigualdades existentes e impulsar la igualdad real y la no discriminación de las personas con discapacidad.</text:span></text:p>
      <text:p text:style-name="P60"><text:span text:style-name="T247">d)<text:tab/>Afianzar los hábitos de lectura, estudio y disciplina, como condiciones necesarias para el eficaz aprovechamiento del aprendizaje, y como medio de desarrollo personal.</text:span></text:p>
      <text:p text:style-name="P60"><text:span text:style-name="T247">e)<text:tab/>Dominar, tanto en su expresión oral como escrita, la lengua castellana y, en su caso, la lengua cooficial de su comunidad autónoma.</text:span></text:p>
      <text:p text:style-name="P60"><text:span text:style-name="T247">f)<text:tab/>Expresarse con fluidez y corrección en una o más lenguas extranjeras.</text:span></text:p>
      <text:p text:style-name="P60"><text:span text:style-name="T247">g)<text:tab/>Utilizar con solvencia y responsabilidad las tecnologías de la información y la comunicación.</text:span></text:p>
      <text:p text:style-name="P60"><text:span text:style-name="T247">h)<text:tab/>Conocer y valorar críticamente las realidades del mundo contemporáneo, sus antecedentes históricos y los principales factores de su evolución. Participar de forma solidaria en el desarrollo y la mejora de su entorno social.</text:span></text:p>
      <text:p text:style-name="P60"><text:span text:style-name="T247">i)<text:tab/>Acceder a los conocimientos científicos y tecnológicos fundamentales y dominar las habilidades básicas propias de la modalidad elegida.</text:span></text:p>
      <text:p text:style-name="P60"><text:span text:style-name="T247">j)<text:tab/>Comprender los elementos y los procedimientos fundamentales de la investigación y de los métodos científicos. Conocer y valorar de forma crítica la contribución de la ciencia y la tecnología en el cambio de las condiciones de vida, así como afianzar la sensibilidad y el respeto hacia el medio ambiente.</text:span></text:p>
      <text:p text:style-name="P60"><text:span text:style-name="T247">k)<text:tab/>Afianzar el espíritu emprendedor con actitudes de creatividad, flexibilidad, iniciativa, trabajo en equipo, confianza en uno mismo y sentido crítico.</text:span></text:p>
      <text:p text:style-name="P60"><text:span text:style-name="T247">l)<text:tab/>Desarrollar la sensibilidad artística y literaria, así como el criterio estético, como fuentes de formación y enriquecimiento cultural.</text:span></text:p>
      <text:p text:style-name="P60"><text:span text:style-name="T247">m)<text:tab/>Utilizar la educación física y el deporte para favorecer el desarrollo personal y social.</text:span></text:p>
      <text:p text:style-name="P60"><text:span text:style-name="T247">n)<text:tab/>Afianzar actitudes de respeto y prevención en el ámbito de la seguridad vial.</text:span></text:p>
      <text:p text:style-name="P61"><text:span text:style-name="T248">3.2. OBJETIVOS DE LA MATERIA DE LENGUA CASTELLANA Y LITERATURA<text:s text:c="2"/>1º BACHILLERATO.</text:span><text:span text:style-name="T249"/></text:p>
      <text:p text:style-name="P62"><text:span text:style-name="T250">La LOMCE, según el Real Decreto 1105/2014, de 26 de diciembre</text:span><text:span text:style-name="T251">, establece los siguientes objetivos generales para la Lengua Castellana y Literatura:</text:span></text:p>
      <text:list text:style-name="L63">
        <text:list-item>
          <text:p text:style-name="P63"><text:span text:style-name="T251">«</text:span><text:span text:style-name="T252">La materia Lengua Castellana y Literatura tiene como objetivo el desarrollo de la competencia comunicativa del alumnado, entendida en todas sus vertientes: pragmática, lingüística, sociolingüística y literaria. Debe también aportar las herramientas y los conocimientos necesarios para desenvolverse satisfactoriamente en cualquier situación comunicativa de la vida familiar, social y profesional. Esos conocimientos son los que articulan los procesos de comprensión y expresión oral por un lado, y de comprensión y expresión escrita por otro. La estructuración del pensamiento del ser humano se hace a través del lenguaje, de ahí que esa capacidad de comprender y de expresarse sea el mejor y el más eficaz instrumento de aprendizaje»</text:span></text:p>
        </text:list-item>
      </text:list>
      <text:p text:style-name="P64"><text:span text:style-name="T252">.</text:span></text:p>
      <text:list text:style-name="L65">
        <text:list-item>
          <text:p text:style-name="P65"><text:span text:style-name="T252">La finalidad de la reflexión lingüística es el conocimiento progresivo de la propia lengua, que se produce cuando el alumnado percibe el uso de diferentes formas lingüísticas para diversas funciones y cuando analiza sus propias producciones y las de los que le rodean para comprenderlas, evaluarlas y, en su caso, corregirlas. La reflexión literaria a través de la lectura, comprensión e interpretación de textos significativos favorece el conocimiento de las posibilidades expresivas de la lengua, desarrolla la capacidad crítica y creativa de los estudiantes, les da acceso al conocimiento de otras épocas y culturas y los enfrenta a situaciones que enriquecen su experiencia del mundo y favorecen el conocimiento de sí mismos. </text:span></text:p>
        </text:list-item>
      </text:list>
      <text:p text:style-name="P66"><text:span text:style-name="T252"/></text:p>
      <text:list text:style-name="L67">
        <text:list-item>
          <text:p text:style-name="P67"><text:span text:style-name="T252">Los elementos de Lengua Castellana y Literatura suponen una progresión respecto a los saberes y habilidades adquiridos desde el inicio de la vida escolar. El enfoque comunicativo centrado en el uso funcional de la lengua se articula alrededor de un eje que es el uso social de la lengua en diferentes ámbitos: privados y públicos, familiares y escolares. La asignatura se centra en el aprendizaje de las destrezas discursivas que pueden darse en diversos ámbitos: el de las relaciones personales, el académico, el social y el de los medios de comunicación, cuyo dominio requiere procedimientos y conocimientos explícitos acerca del funcionamiento del lenguaje en todas sus dimensiones, tanto relativos a los elementos formales como a las normas sociolingüísticas que presiden los intercambios. </text:span></text:p>
        </text:list-item>
      </text:list>
      <text:p text:style-name="P68"><text:span text:style-name="T252"/></text:p>
      <text:p text:style-name="P69"><text:span text:style-name="T252"/></text:p>
      <text:list text:style-name="L70">
        <text:list-item>
          <text:p text:style-name="P70"><text:span text:style-name="T252">La lectura de textos diversos y su comprensión contribuye a la adquisición de destrezas comunicativas». </text:span></text:p>
        </text:list-item>
      </text:list>
      <text:p text:style-name="P71"><text:span text:style-name="T252"/></text:p>
      <text:p text:style-name="P72"><text:span text:style-name="T253">La ley establece la adquisición de las destrezas básicas que debe manejar el alumnado para ampliar su capacidad de comprensión y expresión oral y escrita y su educación literaria a través de cuatro bloques de contenidos cuyos<text:s/></text:span><text:span text:style-name="T254">objetivos específicos</text:span><text:span text:style-name="T255"><text:s/>se resumen en los siguientes puntos:</text:span></text:p>
      <text:p text:style-name="P72"><text:span text:style-name="T256">1. Comunicación oral: escuchar y hablar<text:s text:c="2"/></text:span></text:p>
      <text:p text:style-name="P73"><text:span text:style-name="T257">-Adquirir habilidades para comunicar con precisión las ideas propias.</text:span></text:p>
      <text:p text:style-name="P73"><text:span text:style-name="T257">-Realizar discursos elaborados y adecuados a la situación comunicativa.</text:span></text:p>
      <text:p text:style-name="P73"><text:span text:style-name="T257">-Escuchar a los demás e interpretar correctamente sus ideas.</text:span></text:p>
      <text:p text:style-name="P74"><text:span text:style-name="T258"><text:s text:c="5"/>2. Comunicación escrita: leer y escribir</text:span></text:p>
      <text:p text:style-name="P75"><text:span text:style-name="T259">-Aplicar estrategias de lectura para acercarse a textos con diferentes grados de complejidad.</text:span></text:p>
      <text:p text:style-name="P76"><text:span text:style-name="T259">-Entender textos de diversos géneros.</text:span></text:p>
      <text:p text:style-name="P76"><text:span text:style-name="T259">-Reconocer las ideas explícitas e implícitas de los textos.</text:span></text:p>
      <text:p text:style-name="P76"><text:span text:style-name="T259">-Desarrollar el pensamiento crítico y creativo. </text:span></text:p>
      <text:p text:style-name="P77"><text:span text:style-name="T259">-Seguir un método estructurado en el trabajo escrito: planificación, creación de borradores, revisión y redacción. </text:span></text:p>
      <text:p text:style-name="P78"><text:span text:style-name="T259">-Escribir textos coherentes y adecuados.</text:span></text:p>
      <text:p text:style-name="P79"><text:span text:style-name="T260"><text:s text:c="2"/>3. Conocimiento de la lengua</text:span></text:p>
      <text:p text:style-name="P80"><text:span text:style-name="T261">-</text:span><text:span text:style-name="T262">Utilizar los mecanismos lingüísticos como base para un uso correcto de la lengua.</text:span></text:p>
      <text:p text:style-name="P80"><text:span text:style-name="T262">-Interiorizar y usar adecuadamente las reglas ortográficas y gramaticales.</text:span></text:p>
      <text:p text:style-name="P81"><text:span text:style-name="T262">-Reflexionar sobre las palabras, su uso y sus valores significativos y expresivos dentro de un discurso, de un texto y de una oración. </text:span></text:p>
      <text:p text:style-name="P81"><text:span text:style-name="T262">-Reconocer las relaciones gramaticales entre las palabras y los grupos de palabras dentro del texto.</text:span></text:p>
      <text:p text:style-name="P82"><text:span text:style-name="T262">-Profundizar en las relaciones textuales que fundamentan el discurso.</text:span></text:p>
      <text:p text:style-name="P82"><text:span text:style-name="T262">-Reflexionar sobre las variedades lingüísticas de la lengua.</text:span></text:p>
      <text:p text:style-name="P83"><text:span text:style-name="T263"><text:s text:c="2"/>4. Educación literaria</text:span></text:p>
      <text:p text:style-name="P84"><text:span text:style-name="T264">-Formarse como lectores cultos y competentes. </text:span></text:p>
      <text:p text:style-name="P85"><text:span text:style-name="T264">-Leer, comprender e interpretar los textos literarios más representativos de la literatura española.</text:span></text:p>
      <text:p text:style-name="P86"><text:span text:style-name="T264">-Acercarse a los géneros literarios.</text:span></text:p>
      <text:p text:style-name="P86"><text:span text:style-name="T264">-Establecer las relaciones entre el contexto sociocultural y la obra literaria. </text:span></text:p>
      <text:p text:style-name="P86"><text:span text:style-name="T264">-Desarrollar el gusto por la lectura de obras de la literatura española y universal.</text:span></text:p>
      <text:p text:style-name="P87"><text:span text:style-name="T264">-Desarrollar el gusto por la lectura de obras en general y de obras de la literatura española y universal de todos los tiempos.</text:span></text:p>
      <text:p text:style-name="P88"><text:span text:style-name="T265">La ley concluye que la materia Lengua Castellana y Literatura, «persigue el objetivo último de crear ciudadanos conscientes e interesados en el desarrollo y la mejora de su competencia comunicativa, capaces de interactuar satisfactoriamente en todos los ámbitos que forman y van a formar parte de su vida. Esto exige una<text:s/></text:span><text:span text:style-name="T266">reflexión sobre los mecanismos de usos orales y escritos de su propia lengua, y la capacidad de interpretar y valorar el mundo y de formar sus propias opiniones a través de la lectura crítica de las obras literarias más importantes de todos los tiempos».</text:span></text:p>
      <text:p text:style-name="P88"><text:span text:style-name="T266"/></text:p>
      <text:p text:style-name="P88"><text:span text:style-name="T266"/></text:p>
      <text:p text:style-name="P88"><text:span text:style-name="T266"/></text:p>
      <text:p text:style-name="P89"><text:span text:style-name="T267">4. ORGANIZACIÓN Y SECUENCIACION DE CONTENIDOS, CRITERIOS DE EVALUACION Y ESTÁNDARES DE APRENDIZAJE EVALUABLES.</text:span></text:p>
      <text:p text:style-name="P89"><text:span text:style-name="T268"><text:tab/></text:span><text:span text:style-name="T269">A)<text:s text:c="2"/>CONTENIDOS</text:span></text:p>
      <text:p text:style-name="P89"><text:span text:style-name="T269"/></text:p>
      <table:table table:style-name="Table03">
        <table:table-column table:style-name="TableColumn0300"/>
        <table:table-column table:style-name="TableColumn0301"/>
        <table:table-row table:style-name="TableRow0300">
          <table:table-cell table:style-name="TableCell030000">
            <text:p text:style-name="P91"><text:span text:style-name="T271">Comunicación oral: escuchar y hablar</text:span><text:span text:style-name="T272"/></text:p>
          </table:table-cell>
          <table:table-cell table:style-name="TableCell030001">
            <text:p text:style-name="P91"><text:span text:style-name="T273">Este bloque busca que los alumnos y alumnas vayan adquiriendo las habilidades necesarias para comunicar con precisión sus propias ideas, realizar discursos cada vez más elaborados de acuerdo a una situación comunicativa y escuchar activamente, interpretando de manera correcta las ideas de los demás.</text:span><text:span text:style-name="T274"/></text:p>
          </table:table-cell>
        </table:table-row>
        <table:table-row table:style-name="TableRow0301">
          <table:table-cell table:style-name="TableCell030100">
            <text:p text:style-name="P94"><text:span text:style-name="T275">Comunicación escrita: leer y escribir</text:span><text:span text:style-name="T276"/></text:p>
          </table:table-cell>
          <table:table-cell table:style-name="TableCell030101">
            <text:p text:style-name="P94"><text:span text:style-name="T277">La lectura y la escritura son los instrumentos que ponen en marcha los procesos cognitivos que elaboran el conocimiento del mundo, de los demás y de uno mismo. Desempeñan, pues, un papel fundamental como herramientas de adquisición de nuevos aprendizajes a lo largo de la vida. Así, el objetivo de este bloque es que el alumnado sea capaz de entender textos de distinto grado de complejidad y géneros diversos, y que reconstruya las ideas explícitas e implícitas con el fin de elaborar su propio pensamiento crítico y creativo. </text:span></text:p>
            <text:p text:style-name="P94"><text:span text:style-name="T277">Comprender un texto implica activar estrategias de lectura que deben practicarse en el aula y proyectarse en todas las esferas de la vida y en todo tipo de lectura: leer para obtener información, leer para aprender la propia lengua y leer por placer. Por su parte, la enseñanza de los procesos de escritura persigue concienciar al alumnado de un procedimiento estructurado en tres partes: planificación del escrito, redacción a partir de borradores y revisión de estos antes de redactar el texto definitivo. Para profundizar en las técnicas de escritura es necesario adquirir los mecanismos que permiten utilizar los géneros discursivos apropiados a cada contexto -familiar, académico, administrativo, social y profesional- en todas las áreas del currículo.</text:span><text:span text:style-name="T278"/></text:p>
          </table:table-cell>
        </table:table-row>
        <table:table-row table:style-name="TableRow0302">
          <table:table-cell table:style-name="TableCell030200">
            <text:p text:style-name="P97"><text:span text:style-name="T279">Conocimiento de la lengua</text:span><text:span text:style-name="T280"/></text:p>
          </table:table-cell>
          <table:table-cell table:style-name="TableCell030201">
            <text:p text:style-name="P97"><text:span text:style-name="T281">Este bloque responde a la necesidad de reflexión sobre los mecanismos lingüísticos que regulan la comunicación y se aleja de la pretensión de utilizar los conocimientos lingüísticos como un fin en sí mismos para devolverles su funcionalidad original: servir de base para el uso correcto de la lengua. </text:span></text:p>
            <text:p text:style-name="P97"><text:span text:style-name="T281">El Conocimiento de la lengua se plantea como el aprendizaje progresivo de las habilidades lingüísticas, así como la construcción de competencias en los usos discursivos del lenguaje a partir del conocimiento y la reflexión necesarios para apropiarse de las reglas ortográficas y gramaticales imprescindibles, para hablar, leer y escribir correctamente en todas las esferas de la vida. </text:span></text:p>
            <text:p text:style-name="P97"><text:span text:style-name="T281">Los contenidos se estructuran en torno a cuatro ejes fundamentales: la palabra (su uso y sus valores significativos y expresivos); las relaciones gramaticales que se establecen entre las palabras y los grupos de palabras dentro del texto; las relaciones textuales que fundamentan el discurso, y las variedades lingüísticas. La reflexión metalingüística se integra en la actividad verbal y en todos los niveles: discursivo, textual y oracional, e interviene en los procesos de aprendizaje de la lengua oral y escrita a través de las diferentes fases de producción: planificación, textualización y revisión, lo que aportará al alumnado los mecanismos necesarios para el conocimiento activo y autónomo de su propia lengua a lo largo de la vida.</text:span><text:span text:style-name="T282"/></text:p>
          </table:table-cell>
        </table:table-row>
        <table:table-row table:style-name="TableRow0303">
          <table:table-cell table:style-name="TableCell030300">
            <text:p text:style-name="P100"><text:span text:style-name="T283">Educación literaria</text:span><text:span text:style-name="T284"/></text:p>
          </table:table-cell>
          <table:table-cell table:style-name="TableCell030301">
            <text:p text:style-name="P100"><text:span text:style-name="T285">El objetivo fundamental de la Educación literaria en Bachillerato es hacer de los escolares lectores cultos y competentes, implicados en un proceso de formación lectora que continúe a lo largo de toda la vida. Debe alternarse la lectura, comprensión e interpretación de obras literarias cercanas a los gustos de los estudiantes y a su madurez cognitiva con la obras representativas de nuestra literatura. </text:span></text:p>
            <text:p text:style-name="P100"><text:span text:style-name="T285">En el Bachillerato se parte de un acercamiento a los géneros literarios y se continúa con el planteamiento progresivo de su evolución cronológica desde la Edad Media hasta el siglo xx, siempre a través de la lectura, análisis e interpretación de textos significativos. </text:span></text:p>
            <text:p text:style-name="P100"><text:span text:style-name="T285">También es importante favorecer la lectura libre de obras de la literatura española y universal de todos los tiempos, y de la literatura juvenil. Se trata de conseguir lectores que se sigan formando a través de su libre actividad lectora a lo largo de su trayectoria vital; personas críticas capaces de interpretar los significados implícitos de los textos a través de una lectura analítica y comparada de distintos fragmentos u obras, de un mismo periodo o de periodos diversos, aprendiendo a integrar las opiniones propias y ajenas.</text:span><text:span text:style-name="T286"/></text:p>
          </table:table-cell>
        </table:table-row>
      </table:table>
      <text:p text:style-name="P102"><text:span text:style-name="T287"/></text:p>
      <text:p text:style-name="P102"><text:span text:style-name="T287"/></text:p>
      <text:p text:style-name="P102"><text:span text:style-name="T287">B) CRITERIOS DE EVALUACIÓN Y ESTÁNDARES DE APRENDIZAJE</text:span><text:span text:style-name="T288"/></text:p>
      <text:p text:style-name="P103"><text:span text:style-name="T288">En la siguiente tabla aparecen especificados los<text:s/></text:span><text:span text:style-name="T289">objetivos, contenidos, criterios de evaluación, estándares de aprendizaje y competencias clave</text:span><text:span text:style-name="T290"><text:s/>fijados para la materia de Lengua Castellana y Literatura en<text:s text:c="2"/>1º de BACHILLERATO en el<text:s/></text:span><text:span text:style-name="T291">DECRETO 86/2015 de 25 de junio<text:s/></text:span><text:span text:style-name="T292">en el que se establece el curriculo de la educación secundaria obligatoria y del bachillerato en la Comunidad Autónoma de Galicia</text:span></text:p>
      <text:p text:style-name="P104"><text:span text:style-name="T293">1º de bachillerato</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row table:style-name="TableRow0400">
          <table:table-cell table:style-name="TableCell040000">
            <text:p text:style-name="P106"><text:span text:style-name="T294"/></text:p>
          </table:table-cell>
          <table:table-cell table:style-name="TableCell040001" table:number-columns-spanned="3">
            <text:p text:style-name="P106"><text:span text:style-name="T295">Lengua Castellana y Literatura I. 1º de bachillerato</text:span><text:span text:style-name="T296"/></text:p>
          </table:table-cell>
          <table:covered-table-cell/>
          <table:covered-table-cell/>
          <table:table-cell table:style-name="TableCell040004">
            <text:p text:style-name="P106"><text:span text:style-name="T296"/></text:p>
          </table:table-cell>
        </table:table-row>
        <table:table-row table:style-name="TableRow0401">
          <table:table-cell table:style-name="TableCell040100">
            <text:p text:style-name="P109"><text:span text:style-name="T297">Obxjetivos</text:span><text:span text:style-name="T298"/></text:p>
          </table:table-cell>
          <table:table-cell table:style-name="TableCell040101">
            <text:p text:style-name="P109"><text:span text:style-name="T299">Contenidos</text:span><text:span text:style-name="T300"/></text:p>
          </table:table-cell>
          <table:table-cell table:style-name="TableCell040102">
            <text:p text:style-name="P109"><text:span text:style-name="T301">Criterios de evaluación</text:span><text:span text:style-name="T302"/></text:p>
          </table:table-cell>
          <table:table-cell table:style-name="TableCell040103">
            <text:p text:style-name="P109"><text:span text:style-name="T303">Estándares de aprendizaje</text:span><text:span text:style-name="T304"/></text:p>
          </table:table-cell>
          <table:table-cell table:style-name="TableCell040104">
            <text:p text:style-name="P109"><text:span text:style-name="T305">Competencias clave</text:span><text:span text:style-name="T306"/></text:p>
          </table:table-cell>
        </table:table-row>
        <table:table-row table:style-name="TableRow0402">
          <table:table-cell table:style-name="TableCell040200">
            <text:p text:style-name="P112"><text:span text:style-name="T306"/></text:p>
          </table:table-cell>
          <table:table-cell table:style-name="TableCell040201" table:number-columns-spanned="3">
            <text:p text:style-name="P112"><text:span text:style-name="T307">Bloque 1. Comunicación oral: escuchar y hablar</text:span><text:span text:style-name="T308"/></text:p>
          </table:table-cell>
          <table:covered-table-cell/>
          <table:covered-table-cell/>
          <table:table-cell table:style-name="TableCell040204">
            <text:p text:style-name="P112"><text:span text:style-name="T308"/></text:p>
          </table:table-cell>
        </table:table-row>
        <table:table-row table:style-name="TableRow0403">
          <table:table-cell table:style-name="TableCell040300" table:number-rows-spanned="4">
            <text:p text:style-name="P115"><text:span text:style-name="T309">a</text:span></text:p>
            <text:p text:style-name="P115"><text:span text:style-name="T309">e</text:span></text:p>
            <text:p text:style-name="P115"><text:span text:style-name="T309">g</text:span></text:p>
            <text:p text:style-name="P115"><text:span text:style-name="T309">m</text:span><text:span text:style-name="T310"/></text:p>
          </table:table-cell>
          <table:table-cell table:style-name="TableCell040301" table:number-rows-spanned="4">
            <text:p text:style-name="P115"><text:span text:style-name="T311">B1.1. Oral no espontáneo en la educación: el proceso y la situación de comunicación.</text:span><text:span text:style-name="T312"/></text:p>
          </table:table-cell>
          <table:table-cell table:style-name="TableCell040302" table:number-rows-spanned="4">
            <text:p text:style-name="P115"><text:span text:style-name="T313">B1.1. La exposición de temas especializados oralmente con precisión y claridad, y documentado en diversas fuentes, organizar la información a través de esquemas, siguiendo un orden preestablecido y el uso de las técnicas de presentación oral y tecnología de la información y la comunicación.</text:span><text:span text:style-name="T314"/></text:p>
          </table:table-cell>
          <table:table-cell table:style-name="TableCell040303">
            <text:p text:style-name="P115"><text:span text:style-name="T315">LCL1B1.1.1. Hacer presentaciones orales sobre temas especializados, consultando diversas fuentes de información, el uso de tecnologías de la información y siguiendo un orden previamente establecido.</text:span><text:span text:style-name="T316"/></text:p>
          </table:table-cell>
          <table:table-cell table:style-name="TableCell040304">
            <text:p text:style-name="P115"><text:span text:style-name="T317">CD</text:span><text:span text:style-name="T318"/></text:p>
          </table:table-cell>
        </table:table-row>
        <table:table-row table:style-name="TableRow0404">
          <table:covered-table-cell>
            <text:p text:style-name="P118"><text:span text:style-name="T318"><text:s/></text:span></text:p>
          </table:covered-table-cell>
          <table:covered-table-cell>
            <text:p text:style-name="P118"><text:span text:style-name="T318"><text:s/></text:span></text:p>
          </table:covered-table-cell>
          <table:covered-table-cell>
            <text:p text:style-name="P118"><text:span text:style-name="T318"><text:s/></text:span></text:p>
          </table:covered-table-cell>
          <table:table-cell table:style-name="TableCell040403">
            <text:p text:style-name="P118"><text:span text:style-name="T319">LCL1B1.1.2. Expresado oralmente con fluidez, con la entonación, el tono, el timbre y la velocidad adecuada a las condiciones de la situación comunicativa.</text:span><text:span text:style-name="T320"/></text:p>
          </table:table-cell>
          <table:table-cell table:style-name="TableCell040404">
            <text:p text:style-name="P118"><text:span text:style-name="T321">CCL</text:span><text:span text:style-name="T322"/></text:p>
          </table:table-cell>
        </table:table-row>
        <table:table-row table:style-name="TableRow0405">
          <table:covered-table-cell>
            <text:p text:style-name="P120"><text:span text:style-name="T322"><text:s/></text:span></text:p>
          </table:covered-table-cell>
          <table:covered-table-cell>
            <text:p text:style-name="P120"><text:span text:style-name="T322"><text:s/></text:span></text:p>
          </table:covered-table-cell>
          <table:covered-table-cell>
            <text:p text:style-name="P120"><text:span text:style-name="T322"><text:s/></text:span></text:p>
          </table:covered-table-cell>
          <table:table-cell table:style-name="TableCell040503">
            <text:p text:style-name="P120"><text:span text:style-name="T323">LCL1B1.1.3. Ajuste su expresión verbal a las condiciones de la situación comunicativa (tema, el dominio del discurso, tipo de destinatario, etc.), utilizando un vocabulario preciso y especializado, y evitar el uso de expresiones coloquiales, coro y palabras de moda</text:span><text:span text:style-name="T324"/></text:p>
          </table:table-cell>
          <table:table-cell table:style-name="TableCell040504">
            <text:p text:style-name="P120"><text:span text:style-name="T325">CSC</text:span><text:span text:style-name="T326"/></text:p>
          </table:table-cell>
        </table:table-row>
        <table:table-row table:style-name="TableRow0406">
          <table:covered-table-cell>
            <text:p text:style-name="P122"><text:span text:style-name="T326"><text:s/></text:span></text:p>
          </table:covered-table-cell>
          <table:covered-table-cell>
            <text:p text:style-name="P122"><text:span text:style-name="T326"><text:s/></text:span></text:p>
          </table:covered-table-cell>
          <table:covered-table-cell>
            <text:p text:style-name="P122"><text:span text:style-name="T326"><text:s/></text:span></text:p>
          </table:covered-table-cell>
          <table:table-cell table:style-name="TableCell040603">
            <text:p text:style-name="P122"><text:span text:style-name="T327">LCL1B1.1.4. Evalúa sus propias presentaciones orales y dos / de sus / sus compañeros / as, detecta dificultades estructurales y expresivos, y diseñar estrategias para mejorar su progreso oral y práctica en el aprendizaje</text:span><text:span text:style-name="T328"/></text:p>
          </table:table-cell>
          <table:table-cell table:style-name="TableCell040604">
            <text:p text:style-name="P122"><text:span text:style-name="T329">CAA</text:span><text:span text:style-name="T330"/></text:p>
          </table:table-cell>
        </table:table-row>
        <table:table-row table:style-name="TableRow0407">
          <table:table-cell table:style-name="TableCell040700" table:number-rows-spanned="3">
            <text:p text:style-name="P125"><text:span text:style-name="T331">d</text:span></text:p>
            <text:p text:style-name="P125"><text:span text:style-name="T331">e</text:span></text:p>
            <text:p text:style-name="P125"><text:span text:style-name="T331">g</text:span><text:span text:style-name="T332"/></text:p>
          </table:table-cell>
          <table:table-cell table:style-name="TableCell040701" table:number-rows-spanned="3">
            <text:p text:style-name="P125"><text:span text:style-name="T333">B1.2. Textos expositiva y argumentativa oral</text:span></text:p>
            <text:p text:style-name="P125"><text:span text:style-name="T333">B1.3.. Géneros textuales de ambiente educativo propio oral.</text:span><text:span text:style-name="T334"/></text:p>
          </table:table-cell>
          <table:table-cell table:style-name="TableCell040702" table:number-rows-spanned="3">
            <text:p text:style-name="P125"><text:span text:style-name="T335">B1.2. Sintetizar por escrito el contenido de textos orales de la escucha activa expositiva y argumentativa sobre temas especializados, conferencias, clases, conferencias, videoconferencias, etc., la elección de la información y de servicios pertinentes, y utilizar como medio de adquisición de conocimientos</text:span><text:span text:style-name="T336"/></text:p>
          </table:table-cell>
          <table:table-cell table:style-name="TableCell040703">
            <text:p text:style-name="P125"><text:span text:style-name="T337">LCL1B1.2.1. Sintetizar textos orales escritas de expositivo de temas especializados y poseer el ambiente educativo, discriminar la información relevante.</text:span><text:span text:style-name="T338"/></text:p>
          </table:table-cell>
          <table:table-cell table:style-name="TableCell040704">
            <text:p text:style-name="P125"><text:span text:style-name="T339">CCL</text:span><text:span text:style-name="T340"/></text:p>
          </table:table-cell>
        </table:table-row>
        <table:table-row table:style-name="TableRow0408">
          <table:covered-table-cell>
            <text:p text:style-name="P128"><text:span text:style-name="T340"><text:s/></text:span></text:p>
          </table:covered-table-cell>
          <table:covered-table-cell>
            <text:p text:style-name="P128"><text:span text:style-name="T340"><text:s/></text:span></text:p>
          </table:covered-table-cell>
          <table:covered-table-cell>
            <text:p text:style-name="P128"><text:span text:style-name="T340"><text:s/></text:span></text:p>
          </table:covered-table-cell>
          <table:table-cell table:style-name="TableCell040803">
            <text:p text:style-name="P128"><text:span text:style-name="T341">LCL1B1.2.2. Reconoce las formas de organización del contenido de una presentación oral sobre un tema de recursos propios del entorno educativo especializado o de divulgación científica y cultural análisis verbal y no verbal utilizado por emisor y valóraos en función de los elementos de la situación de comunicación.</text:span><text:span text:style-name="T342"/></text:p>
          </table:table-cell>
          <table:table-cell table:style-name="TableCell040804">
            <text:p text:style-name="P128"><text:span text:style-name="T343">CCL</text:span><text:span text:style-name="T344"/></text:p>
          </table:table-cell>
        </table:table-row>
        <table:table-row table:style-name="TableRow0409">
          <table:covered-table-cell>
            <text:p text:style-name="P130"><text:span text:style-name="T344"><text:s/></text:span></text:p>
          </table:covered-table-cell>
          <table:covered-table-cell>
            <text:p text:style-name="P130"><text:span text:style-name="T344"><text:s/></text:span></text:p>
          </table:covered-table-cell>
          <table:covered-table-cell>
            <text:p text:style-name="P130"><text:span text:style-name="T344"><text:s/></text:span></text:p>
          </table:covered-table-cell>
          <table:table-cell table:style-name="TableCell040903">
            <text:p text:style-name="P130"><text:span text:style-name="T345">LCL1B1.2.3.Escuchar activamente, tomar notas y plantea preguntas destinadas a aclarar las ideas que no entendían una presentación oral.</text:span><text:span text:style-name="T346"/></text:p>
          </table:table-cell>
          <table:table-cell table:style-name="TableCell040904">
            <text:p text:style-name="P130"><text:span text:style-name="T347">CAA</text:span><text:span text:style-name="T348"/></text:p>
          </table:table-cell>
        </table:table-row>
        <table:table-row table:style-name="TableRow0410">
          <table:table-cell table:style-name="TableCell041000" table:number-rows-spanned="2">
            <text:p text:style-name="P133"><text:span text:style-name="T349">d</text:span></text:p>
            <text:p text:style-name="P133"><text:span text:style-name="T349">e</text:span></text:p>
            <text:p text:style-name="P133"><text:span text:style-name="T349">g</text:span><text:span text:style-name="T350"/></text:p>
          </table:table-cell>
          <table:table-cell table:style-name="TableCell041001" table:number-rows-spanned="2">
            <text:p text:style-name="P133"><text:span text:style-name="T351">B1.4. Comprensión y producción de textos orales de los medios de comunicación. Recursos</text:span><text:span text:style-name="T352"/></text:p>
          </table:table-cell>
          <table:table-cell table:style-name="TableCell041002" table:number-rows-spanned="2">
            <text:p text:style-name="P133"><text:span text:style-name="T353">B1.3. Extraer información de textos orales y los medios audiovisuales, el reconocimiento de la intención comunicativa, el tema, y ​​la estructura de los contenidos, la identificación de los rasgos típicos de la especie y recursos periodística verbal y no verbal utilizan, y evaluar críticamente su forma y su contenido</text:span><text:span text:style-name="T354"/></text:p>
          </table:table-cell>
          <table:table-cell table:style-name="TableCell041003">
            <text:p text:style-name="P133"><text:span text:style-name="T355">LCL1B1.3.1. Reconoce las características propias de los principales géneros de noticias y opinión procedentes de los medios de comunicación.</text:span><text:span text:style-name="T356"/></text:p>
          </table:table-cell>
          <table:table-cell table:style-name="TableCell041004">
            <text:p text:style-name="P133"><text:span text:style-name="T357">CSC</text:span><text:span text:style-name="T358"/></text:p>
          </table:table-cell>
        </table:table-row>
        <table:table-row table:style-name="TableRow0411">
          <table:covered-table-cell>
            <text:p text:style-name="P136"><text:span text:style-name="T358"><text:s/></text:span></text:p>
          </table:covered-table-cell>
          <table:covered-table-cell>
            <text:p text:style-name="P136"><text:span text:style-name="T358"><text:s/></text:span></text:p>
          </table:covered-table-cell>
          <table:covered-table-cell>
            <text:p text:style-name="P136"><text:span text:style-name="T358"><text:s/></text:span></text:p>
          </table:covered-table-cell>
          <table:table-cell table:style-name="TableCell041103">
            <text:p text:style-name="P136"><text:span text:style-name="T359">LCL1B1.3.2. Analiza los recursos verbales y no verbales utilizados por el emisor de un texto periodístico audiovisual oral o, evaluar críticamente su forma y su contenido.</text:span><text:span text:style-name="T360"/></text:p>
          </table:table-cell>
          <table:table-cell table:style-name="TableCell041104">
            <text:p text:style-name="P136"><text:span text:style-name="T361">CSC</text:span><text:span text:style-name="T362"/></text:p>
          </table:table-cell>
        </table:table-row>
        <table:table-row table:style-name="TableRow0412">
          <table:table-cell table:style-name="TableCell041200">
            <text:p text:style-name="P139"><text:span text:style-name="T362"/></text:p>
          </table:table-cell>
          <table:table-cell table:style-name="TableCell041201" table:number-columns-spanned="3">
            <text:p text:style-name="P139"><text:span text:style-name="T363">Bloque 2. Comunicación escrita: leer y escribir</text:span><text:span text:style-name="T364"/></text:p>
          </table:table-cell>
          <table:covered-table-cell/>
          <table:covered-table-cell/>
          <table:table-cell table:style-name="TableCell041204">
            <text:p text:style-name="P139"><text:span text:style-name="T364"/></text:p>
          </table:table-cell>
        </table:table-row>
        <table:table-row table:style-name="TableRow0413">
          <table:table-cell table:style-name="TableCell041300" table:number-rows-spanned="3">
            <text:p text:style-name="P142"><text:span text:style-name="T365">b</text:span></text:p>
            <text:p text:style-name="P142"><text:span text:style-name="T365">h</text:span><text:span text:style-name="T366"/></text:p>
          </table:table-cell>
          <table:table-cell table:style-name="TableCell041301" table:number-rows-spanned="3">
            <text:p text:style-name="P142"><text:span text:style-name="T367">B2.1. A la comunicación escrita en la educación</text:span></text:p>
            <text:p text:style-name="P142"><text:span text:style-name="T367">B2.2. La comprensión, producción y organización de los textos de escritura expositiva del entorno educativo</text:span><text:span text:style-name="T368"/></text:p>
          </table:table-cell>
          <table:table-cell table:style-name="TableCell041302" table:number-rows-spanned="3">
            <text:p text:style-name="P142"><text:span text:style-name="T369">B2.1. Desarrollar un tema currículo escrito con rigor, claridad y corrección de la ortografía y la gramática, el uso de diferentes marcos explicativos (comparación, problema-solución, enumeración, causa-consecuencia, ordenamiento cronológico, etc.) y el uso de los recursos expresivos adecuados a las condiciones de la situación comunicativa.</text:span><text:span text:style-name="T370"/></text:p>
          </table:table-cell>
          <table:table-cell table:style-name="TableCell041303">
            <text:p text:style-name="P142"><text:span text:style-name="T371">LCL1B2.1.1. Desarrollar un tema currículo escrito con rigor, claridad y corrección de ortografía y gramática.</text:span><text:span text:style-name="T372"/></text:p>
          </table:table-cell>
          <table:table-cell table:style-name="TableCell041304">
            <text:p text:style-name="P142"><text:span text:style-name="T373">CCL</text:span><text:span text:style-name="T374"/></text:p>
          </table:table-cell>
        </table:table-row>
        <table:table-row table:style-name="TableRow0414">
          <table:covered-table-cell>
            <text:p text:style-name="P145"><text:span text:style-name="T374"><text:s/></text:span></text:p>
          </table:covered-table-cell>
          <table:covered-table-cell>
            <text:p text:style-name="P145"><text:span text:style-name="T374"><text:s/></text:span></text:p>
          </table:covered-table-cell>
          <table:covered-table-cell>
            <text:p text:style-name="P145"><text:span text:style-name="T374"><text:s/></text:span></text:p>
          </table:covered-table-cell>
          <table:table-cell table:style-name="TableCell041403">
            <text:p text:style-name="P145"><text:span text:style-name="T375">LCL1B2.1.2.. Ajuste su expresión verbal a las condiciones de la situación comunicativa (tema, el dominio del discurso, tipo de destinatario, etc.), utilizando un vocabulario preciso y especializado, y evitar el uso de expresiones coloquiales, coro y palabras de moda</text:span><text:span text:style-name="T376"/></text:p>
          </table:table-cell>
          <table:table-cell table:style-name="TableCell041404">
            <text:p text:style-name="P145"><text:span text:style-name="T377">CSC</text:span><text:span text:style-name="T378"/></text:p>
          </table:table-cell>
        </table:table-row>
        <table:table-row table:style-name="TableRow0415">
          <table:covered-table-cell>
            <text:p text:style-name="P147"><text:span text:style-name="T378"><text:s/></text:span></text:p>
          </table:covered-table-cell>
          <table:covered-table-cell>
            <text:p text:style-name="P147"><text:span text:style-name="T378"><text:s/></text:span></text:p>
          </table:covered-table-cell>
          <table:covered-table-cell>
            <text:p text:style-name="P147"><text:span text:style-name="T378"><text:s/></text:span></text:p>
          </table:covered-table-cell>
          <table:table-cell table:style-name="TableCell041503">
            <text:p text:style-name="P147"><text:span text:style-name="T379">LCL1B2.1.3. Evalúa su propio escrito y dos / de sus / sus compañeros / as, reconociendo las dificultades estructurales y expresivo, y el diseño de estrategias para mejorar su escritura y el avance en el aprendizaje</text:span><text:span text:style-name="T380"/></text:p>
          </table:table-cell>
          <table:table-cell table:style-name="TableCell041504">
            <text:p text:style-name="P147"><text:span text:style-name="T381">CAA</text:span><text:span text:style-name="T382"/></text:p>
          </table:table-cell>
        </table:table-row>
        <table:table-row table:style-name="TableRow0416">
          <table:table-cell table:style-name="TableCell041600" table:number-rows-spanned="3">
            <text:p text:style-name="P150"><text:span text:style-name="T383">e</text:span></text:p>
            <text:p text:style-name="P150"><text:span text:style-name="T383">g</text:span></text:p>
            <text:p text:style-name="P150"><text:span text:style-name="T383">h</text:span><text:span text:style-name="T384"/></text:p>
          </table:table-cell>
          <table:table-cell table:style-name="TableCell041601" table:number-rows-spanned="3">
            <text:p text:style-name="P150"><text:span text:style-name="T385">B2.2. La comprensión, producción y organización de los textos de escritura expositiva del entorno educativo.</text:span><text:span text:style-name="T386"/></text:p>
          </table:table-cell>
          <table:table-cell table:style-name="TableCell041602" table:number-rows-spanned="3">
            <text:p text:style-name="P150"><text:span text:style-name="T387">B2.2.. Resumir el contenido de los textos explicativos y argumentativos tema especializado, detallando la información y accesorio relevante y utilizando la lectura como un medio de adquirir conocimiento.</text:span><text:span text:style-name="T388"/></text:p>
          </table:table-cell>
          <table:table-cell table:style-name="TableCell041603">
            <text:p text:style-name="P150"><text:span text:style-name="T389">LCL1B2.2.1. Comprender textos escritos especializados tema de la exposición, los dueños del ambiente educativo o de la ciencia y la cultura popular, e identifica el tema y estructura</text:span><text:span text:style-name="T390"/></text:p>
          </table:table-cell>
          <table:table-cell table:style-name="TableCell041604">
            <text:p text:style-name="P150"><text:span text:style-name="T391">CCL</text:span><text:span text:style-name="T392"/></text:p>
          </table:table-cell>
        </table:table-row>
        <table:table-row table:style-name="TableRow0417">
          <table:covered-table-cell>
            <text:p text:style-name="P153"><text:span text:style-name="T392"><text:s/></text:span></text:p>
          </table:covered-table-cell>
          <table:covered-table-cell>
            <text:p text:style-name="P153"><text:span text:style-name="T392"><text:s/></text:span></text:p>
          </table:covered-table-cell>
          <table:covered-table-cell>
            <text:p text:style-name="P153"><text:span text:style-name="T392"><text:s/></text:span></text:p>
          </table:covered-table-cell>
          <table:table-cell table:style-name="TableCell041703">
            <text:p text:style-name="P153"><text:span text:style-name="T393">LCL1B2.2.2.. Sintetizar textos expositivos de tema especializado, propio del campo de la educación, distinguiendo las ideas principales y secundarias.</text:span><text:span text:style-name="T394"/></text:p>
          </table:table-cell>
          <table:table-cell table:style-name="TableCell041704">
            <text:p text:style-name="P153"><text:span text:style-name="T395">CMCCT</text:span><text:span text:style-name="T396"/></text:p>
          </table:table-cell>
        </table:table-row>
        <table:table-row table:style-name="TableRow0418">
          <table:covered-table-cell>
            <text:p text:style-name="P155"><text:span text:style-name="T396"><text:s/></text:span></text:p>
          </table:covered-table-cell>
          <table:covered-table-cell>
            <text:p text:style-name="P155"><text:span text:style-name="T396"><text:s/></text:span></text:p>
          </table:covered-table-cell>
          <table:covered-table-cell>
            <text:p text:style-name="P155"><text:span text:style-name="T396"><text:s/></text:span></text:p>
          </table:covered-table-cell>
          <table:table-cell table:style-name="TableCell041803">
            <text:p text:style-name="P155"><text:span text:style-name="T397">LCL1B2.2.3. Analiza los recursos presentes verbal y no verbal en una exposición texto del tema especializado y valóraos en función de los elementos de la situación de comunicación (intención comunicativa / la autor / tema y género textual)</text:span><text:span text:style-name="T398"/></text:p>
          </table:table-cell>
          <table:table-cell table:style-name="TableCell041804">
            <text:p text:style-name="P155"><text:span text:style-name="T399">CSC</text:span><text:span text:style-name="T400"/></text:p>
          </table:table-cell>
        </table:table-row>
        <table:table-row table:style-name="TableRow0419">
          <table:table-cell table:style-name="TableCell041900" table:number-rows-spanned="2">
            <text:p text:style-name="P158"><text:span text:style-name="T401">e</text:span></text:p>
            <text:p text:style-name="P158"><text:span text:style-name="T401">g</text:span></text:p>
            <text:p text:style-name="P158"><text:span text:style-name="T401">h</text:span></text:p>
            <text:p text:style-name="P158"><text:span text:style-name="T401">l</text:span><text:span text:style-name="T402"/></text:p>
          </table:table-cell>
          <table:table-cell table:style-name="TableCell041901" table:number-rows-spanned="2">
            <text:p text:style-name="P158"><text:span text:style-name="T403">B2.3. La comprensión, producción y organización de textos escritos de los medios de comunicación: los géneros informativos, y la opinión y la publicidad.</text:span><text:span text:style-name="T404"/></text:p>
          </table:table-cell>
          <table:table-cell table:style-name="TableCell041902" table:number-rows-spanned="2">
            <text:p text:style-name="P158"><text:span text:style-name="T405">B2.3. Leer, comprender e interpretar artículos de prensa y publicidad informativa y opinión, el reconocimiento de la intención comunicativa, la identificación de los rasgos de género propia y recursos verbales y no verbales utilizados y críticamente evaluando su forma y su contenido.</text:span><text:span text:style-name="T406"/></text:p>
          </table:table-cell>
          <table:table-cell table:style-name="TableCell041903">
            <text:p text:style-name="P158"><text:span text:style-name="T407">LCL1B2.3.1. Resume el contenido de los artículos periodísticos de información y opinión, especificando la información relevante, reconociendo el tema y la estructura del texto, y críticamente evaluar su forma y su contenido escrito.</text:span><text:span text:style-name="T408"/></text:p>
          </table:table-cell>
          <table:table-cell table:style-name="TableCell041904">
            <text:p text:style-name="P158"><text:span text:style-name="T409">CCL</text:span><text:span text:style-name="T410"/></text:p>
          </table:table-cell>
        </table:table-row>
        <table:table-row table:style-name="TableRow0420">
          <table:covered-table-cell>
            <text:p text:style-name="P161"><text:span text:style-name="T410"><text:s/></text:span></text:p>
          </table:covered-table-cell>
          <table:covered-table-cell>
            <text:p text:style-name="P161"><text:span text:style-name="T410"><text:s/></text:span></text:p>
          </table:covered-table-cell>
          <table:covered-table-cell>
            <text:p text:style-name="P161"><text:span text:style-name="T410"><text:s/></text:span></text:p>
          </table:covered-table-cell>
          <table:table-cell table:style-name="TableCell042003">
            <text:p text:style-name="P161"><text:span text:style-name="T411">LCL1B2.3.2. oca varios anuncios impresos que identifican la información y persuasión, reconociendo los elementos que utiliza el emisor para atraer al receptor, evaluar críticamente su forma y su contenido, y rechazando las ideas discriminatorias.</text:span><text:span text:style-name="T412"/></text:p>
          </table:table-cell>
          <table:table-cell table:style-name="TableCell042004">
            <text:p text:style-name="P161"><text:span text:style-name="T413">CSC</text:span><text:span text:style-name="T414"/></text:p>
          </table:table-cell>
        </table:table-row>
        <table:table-row table:style-name="TableRow0421">
          <table:table-cell table:style-name="TableCell042100" table:number-rows-spanned="4">
            <text:p text:style-name="P164"><text:span text:style-name="T415">b</text:span></text:p>
            <text:p text:style-name="P164"><text:span text:style-name="T415">e</text:span></text:p>
            <text:p text:style-name="P164"><text:span text:style-name="T415">g</text:span></text:p>
            <text:p text:style-name="P164"><text:span text:style-name="T415">h</text:span><text:span text:style-name="T416"/></text:p>
          </table:table-cell>
          <table:table-cell table:style-name="TableCell042101" table:number-rows-spanned="4">
            <text:p text:style-name="P164"><text:span text:style-name="T417">B2.4. Los procedimientos para la obtención, procesamiento y evaluación de la información a partir de fuentes impresas y digitales. Educación para el uso, el procesamiento y la producción de información.</text:span><text:span text:style-name="T418"/></text:p>
          </table:table-cell>
          <table:table-cell table:style-name="TableCell042102" table:number-rows-spanned="4">
            <text:p text:style-name="P164"><text:span text:style-name="T419">B2.4. Llevar a cabo investigaciones sobre temas de currículo o La planificación social, científica o cultural de su realización, la obtención de información de diferentes fuentes y el uso de tecnologías de la información y la comunicación para su realización, su evaluación y su mejora.</text:span><text:span text:style-name="T420"/></text:p>
          </table:table-cell>
          <table:table-cell table:style-name="TableCell042103">
            <text:p text:style-name="P164"><text:span text:style-name="T421">LCL1B2.4.1. Lleva a cabo la planificación de la investigación de su aplicación, el establecimiento de sus propias metas, la organización de la información basada en un orden predefinido, revisar el proceso de escritura para mejorar el producto final y llegar a conclusiones personales</text:span><text:span text:style-name="T422"/></text:p>
          </table:table-cell>
          <table:table-cell table:style-name="TableCell042104">
            <text:p text:style-name="P164"><text:span text:style-name="T423">CAA</text:span><text:span text:style-name="T424"/></text:p>
          </table:table-cell>
        </table:table-row>
        <table:table-row table:style-name="TableRow0422">
          <table:covered-table-cell>
            <text:p text:style-name="P167"><text:span text:style-name="T424"><text:s/></text:span></text:p>
          </table:covered-table-cell>
          <table:covered-table-cell>
            <text:p text:style-name="P167"><text:span text:style-name="T424"><text:s/></text:span></text:p>
          </table:covered-table-cell>
          <table:covered-table-cell>
            <text:p text:style-name="P167"><text:span text:style-name="T424"><text:s/></text:span></text:p>
          </table:covered-table-cell>
          <table:table-cell table:style-name="TableCell042203">
            <text:p text:style-name="P167"><text:span text:style-name="T425">LCL1B2.4.2. Utiliza tecnología de la información y la comunicación para documentar, consultando diversas fuentes y evaluar, comparar, seleccionar y organizar información relevante utilizando Resumen pestañas</text:span><text:span text:style-name="T426"/></text:p>
          </table:table-cell>
          <table:table-cell table:style-name="TableCell042204">
            <text:p text:style-name="P167"><text:span text:style-name="T427">CD</text:span><text:span text:style-name="T428"/></text:p>
          </table:table-cell>
        </table:table-row>
        <table:table-row table:style-name="TableRow0423">
          <table:covered-table-cell>
            <text:p text:style-name="P169"><text:span text:style-name="T428"><text:s/></text:span></text:p>
          </table:covered-table-cell>
          <table:covered-table-cell>
            <text:p text:style-name="P169"><text:span text:style-name="T428"><text:s/></text:span></text:p>
          </table:covered-table-cell>
          <table:covered-table-cell>
            <text:p text:style-name="P169"><text:span text:style-name="T428"><text:s/></text:span></text:p>
          </table:covered-table-cell>
          <table:table-cell table:style-name="TableCell042303">
            <text:p text:style-name="P169"><text:span text:style-name="T429">LCL1B2.4.3.. Respeta las normas para la presentación de trabajos escritos (procedimientos de nombramiento organización encabezados, notas al pie de página y bibliografía)</text:span><text:span text:style-name="T430"/></text:p>
          </table:table-cell>
          <table:table-cell table:style-name="TableCell042304">
            <text:p text:style-name="P169"><text:span text:style-name="T431">CCL</text:span><text:span text:style-name="T432"/></text:p>
          </table:table-cell>
        </table:table-row>
        <table:table-row table:style-name="TableRow0424">
          <table:covered-table-cell>
            <text:p text:style-name="P171"><text:span text:style-name="T432"><text:s/></text:span></text:p>
          </table:covered-table-cell>
          <table:covered-table-cell>
            <text:p text:style-name="P171"><text:span text:style-name="T432"><text:s/></text:span></text:p>
          </table:covered-table-cell>
          <table:covered-table-cell>
            <text:p text:style-name="P171"><text:span text:style-name="T432"><text:s/></text:span></text:p>
          </table:covered-table-cell>
          <table:table-cell table:style-name="TableCell042403">
            <text:p text:style-name="P171"><text:span text:style-name="T433">LCL1B2.4.4. Utiliza tecnología de la información y la comunicación para la realización, la evaluación y la mejora de los propios textos y otros</text:span><text:span text:style-name="T434"/></text:p>
          </table:table-cell>
          <table:table-cell table:style-name="TableCell042404">
            <text:p text:style-name="P171"><text:span text:style-name="T435">CD</text:span><text:span text:style-name="T436"/></text:p>
          </table:table-cell>
        </table:table-row>
        <table:table-row table:style-name="TableRow0425">
          <table:table-cell table:style-name="TableCell042500">
            <text:p text:style-name="P174"><text:span text:style-name="T436"/></text:p>
          </table:table-cell>
          <table:table-cell table:style-name="TableCell042501" table:number-columns-spanned="3">
            <text:p text:style-name="P174"><text:span text:style-name="T437">Bloque 3. Conocimiento de la Lengua</text:span><text:span text:style-name="T438"/></text:p>
          </table:table-cell>
          <table:covered-table-cell/>
          <table:covered-table-cell/>
          <table:table-cell table:style-name="TableCell042504">
            <text:p text:style-name="P174"><text:span text:style-name="T438"/></text:p>
          </table:table-cell>
        </table:table-row>
        <table:table-row table:style-name="TableRow0426">
          <table:table-cell table:style-name="TableCell042600" table:number-rows-spanned="2">
            <text:p text:style-name="P177"><text:span text:style-name="T439">d</text:span></text:p>
            <text:p text:style-name="P177"><text:span text:style-name="T439">e</text:span><text:span text:style-name="T440"/></text:p>
          </table:table-cell>
          <table:table-cell table:style-name="TableCell042601" table:number-rows-spanned="2">
            <text:p text:style-name="P177"><text:span text:style-name="T441">B3.1. Sustantivo: morfológico, sintáctico y semántico.</text:span></text:p>
            <text:p text:style-name="P177"><text:span text:style-name="T441">B3.2. Adjetivo: morfológico, sintáctico y semántico.</text:span></text:p>
            <text:p text:style-name="P177"><text:span text:style-name="T441">B3.3. Palabra: flexión verbal; perífrasis verbal.</text:span></text:p>
            <text:p text:style-name="P177"><text:span text:style-name="T441">B3.4. Pronombre: tipo y los valores gramaticales.</text:span></text:p>
            <text:p text:style-name="P177"><text:span text:style-name="T441">B3.5. Determinantes: tipos y usos.</text:span></text:p>
            <text:p text:style-name="P177"><text:span text:style-name="T441">B3.6. El reconocimiento de las diferencias entre los pronombres y determinantes. Las relaciones gramaticales.</text:span></text:p>
            <text:p text:style-name="P177"><text:span text:style-name="T441">B3.7. Adverbio: tipo y los valores gramaticales.</text:span></text:p>
            <text:p text:style-name="P177"><text:span text:style-name="T441">B3.8. Preposiciones, conjunciones e interjecciones: tipo y los valores gramaticales.</text:span><text:span text:style-name="T442"/></text:p>
          </table:table-cell>
          <table:table-cell table:style-name="TableCell042602" table:number-rows-spanned="2">
            <text:p text:style-name="P177"><text:span text:style-name="T443">B3.1. Sistemáticamente aplicar los conocimientos sobre las categorías gramaticales en la realización, la autoevaluación y la mejora de los textos orales y escritos, conscientes de la importancia del conocimiento gramatical para el uso correcto de la lengua.</text:span><text:span text:style-name="T444"/></text:p>
          </table:table-cell>
          <table:table-cell table:style-name="TableCell042603">
            <text:p text:style-name="P177"><text:span text:style-name="T445">LCL1B3.1.1. Revisa y mejora propios textos y demás orales y escritos, reconociendo y explicando los errores de concordancia, régimen ambigüedades semánticas verbales, etc</text:span><text:span text:style-name="T446"/></text:p>
          </table:table-cell>
          <table:table-cell table:style-name="TableCell042604">
            <text:p text:style-name="P177"><text:span text:style-name="T447">CCL</text:span><text:span text:style-name="T448"/></text:p>
          </table:table-cell>
        </table:table-row>
        <table:table-row table:style-name="TableRow0427">
          <table:covered-table-cell>
            <text:p text:style-name="P180"><text:span text:style-name="T448"><text:s/></text:span></text:p>
          </table:covered-table-cell>
          <table:covered-table-cell>
            <text:p text:style-name="P180"><text:span text:style-name="T448"><text:s/></text:span></text:p>
          </table:covered-table-cell>
          <table:covered-table-cell>
            <text:p text:style-name="P180"><text:span text:style-name="T448"><text:s/></text:span></text:p>
          </table:covered-table-cell>
          <table:table-cell table:style-name="TableCell042703">
            <text:p text:style-name="P180"><text:span text:style-name="T449">LCL1B3.1.2.. Utilizar la terminología gramatical adecuada para explicar los textos lingüísticos.</text:span><text:span text:style-name="T450"/></text:p>
          </table:table-cell>
          <table:table-cell table:style-name="TableCell042704">
            <text:p text:style-name="P180"><text:span text:style-name="T451">CCL</text:span><text:span text:style-name="T452"/></text:p>
          </table:table-cell>
        </table:table-row>
        <table:table-row table:style-name="TableRow0428">
          <table:table-cell table:style-name="TableCell042800" table:number-rows-spanned="5">
            <text:p text:style-name="P183"><text:span text:style-name="T453">e</text:span><text:span text:style-name="T454"/></text:p>
          </table:table-cell>
          <table:table-cell table:style-name="TableCell042801" table:number-rows-spanned="5">
            <text:p text:style-name="P183"><text:span text:style-name="T455">B3.1. Sustantivo: morfológico, sintáctico y semántico.</text:span></text:p>
            <text:p text:style-name="P183"><text:span text:style-name="T455"><text:s/>B3.2. Adjetivo: morfológico, sintáctico y semántico</text:span></text:p>
            <text:p text:style-name="P183"><text:span text:style-name="T455"><text:s/>B3.3. Palabra: flexión verbal; perífrasis verbal.</text:span></text:p>
            <text:p text:style-name="P183"><text:span text:style-name="T455">B3.4. Pronombre: tipo y los valores gramaticales.</text:span></text:p>
            <text:p text:style-name="P183"><text:span text:style-name="T455">B3.5. Determinantes: tipos y usos.</text:span></text:p>
            <text:p text:style-name="P183"><text:span text:style-name="T455">B3.6. El reconocimiento de las diferencias entre los pronombres y determinantes. Las relaciones gramaticales.</text:span></text:p>
            <text:p text:style-name="P183"><text:span text:style-name="T455">B3.7.Adverbio: tipo y los valores gramaticales.</text:span></text:p>
            <text:p text:style-name="P183"><text:span text:style-name="T455">. B3.8. Preposiciones, conjunciones e interjecciones: tipo y los valores gramaticales.</text:span><text:span text:style-name="T456"/></text:p>
          </table:table-cell>
          <table:table-cell table:style-name="TableCell042802" table:number-rows-spanned="5">
            <text:p text:style-name="P183"><text:span text:style-name="T457">B3.2. Reconocer e identificar las características de las categorías gramaticales (sustantivo, adjetivo, verbo, pronombres, artículos y determinantes), y explicar sus usos y valores en los textos.</text:span><text:span text:style-name="T458"/></text:p>
          </table:table-cell>
          <table:table-cell table:style-name="TableCell042803">
            <text:p text:style-name="P183"><text:span text:style-name="T459">LCL1B3.2.1. Identifica y explica los usos y valores del sustantivo en un texto, en relación a la intención comunicativa del emisor y el texto tipo seleccionado, así como otros componentes de la situación comunicativa (audiencia y contexto)</text:span><text:span text:style-name="T460"/></text:p>
          </table:table-cell>
          <table:table-cell table:style-name="TableCell042804">
            <text:p text:style-name="P183"><text:span text:style-name="T461">CCL</text:span><text:span text:style-name="T462"/></text:p>
          </table:table-cell>
        </table:table-row>
        <table:table-row table:style-name="TableRow0429">
          <table:covered-table-cell>
            <text:p text:style-name="P186"><text:span text:style-name="T462"><text:s/></text:span></text:p>
          </table:covered-table-cell>
          <table:covered-table-cell>
            <text:p text:style-name="P186"><text:span text:style-name="T462"><text:s/></text:span></text:p>
          </table:covered-table-cell>
          <table:covered-table-cell>
            <text:p text:style-name="P186"><text:span text:style-name="T462"><text:s/></text:span></text:p>
          </table:covered-table-cell>
          <table:table-cell table:style-name="TableCell042903">
            <text:p text:style-name="P186"><text:span text:style-name="T463">LCL1B3.2.2. Identifica y explica los usos y valores del adjetivo en un texto, en relación a la intención comunicativa del emisor y el texto tipo seleccionado, así como otros componentes de la situación comunicativa (audiencia y contexto).</text:span><text:span text:style-name="T464"/></text:p>
          </table:table-cell>
          <table:table-cell table:style-name="TableCell042904">
            <text:p text:style-name="P186"><text:span text:style-name="T465">CCL</text:span><text:span text:style-name="T466"/></text:p>
          </table:table-cell>
        </table:table-row>
        <table:table-row table:style-name="TableRow0430">
          <table:covered-table-cell>
            <text:p text:style-name="P188"><text:span text:style-name="T466"><text:s/></text:span></text:p>
          </table:covered-table-cell>
          <table:covered-table-cell>
            <text:p text:style-name="P188"><text:span text:style-name="T466"><text:s/></text:span></text:p>
          </table:covered-table-cell>
          <table:covered-table-cell>
            <text:p text:style-name="P188"><text:span text:style-name="T466"><text:s/></text:span></text:p>
          </table:covered-table-cell>
          <table:table-cell table:style-name="TableCell043003">
            <text:p text:style-name="P188"><text:span text:style-name="T467">LCL1B3.2.3.. Identifica y explica los usos y valores del verbo en un texto, en relación a la intención comunicativa del emisor y el texto tipo seleccionado, así como otros componentes de la situación comunicativa (audiencia y contexto).</text:span><text:span text:style-name="T468"/></text:p>
          </table:table-cell>
          <table:table-cell table:style-name="TableCell043004">
            <text:p text:style-name="P188"><text:span text:style-name="T469">CCL</text:span><text:span text:style-name="T470"/></text:p>
          </table:table-cell>
        </table:table-row>
        <table:table-row table:style-name="TableRow0431">
          <table:covered-table-cell>
            <text:p text:style-name="P190"><text:span text:style-name="T470"><text:s/></text:span></text:p>
          </table:covered-table-cell>
          <table:covered-table-cell>
            <text:p text:style-name="P190"><text:span text:style-name="T470"><text:s/></text:span></text:p>
          </table:covered-table-cell>
          <table:covered-table-cell>
            <text:p text:style-name="P190"><text:span text:style-name="T470"><text:s/></text:span></text:p>
          </table:covered-table-cell>
          <table:table-cell table:style-name="TableCell043103">
            <text:p text:style-name="P190"><text:span text:style-name="T471">LCL1B3.2.4. Identifica y explica los usos y valores de los pronombres en un texto, en relación a la intención comunicativa del emisor y el texto tipo seleccionado, así como otros componentes de la situación comunicativa (audiencia y contexto).</text:span><text:span text:style-name="T472"/></text:p>
          </table:table-cell>
          <table:table-cell table:style-name="TableCell043104">
            <text:p text:style-name="P190"><text:span text:style-name="T473">CCL</text:span><text:span text:style-name="T474"/></text:p>
          </table:table-cell>
        </table:table-row>
        <table:table-row table:style-name="TableRow0432">
          <table:covered-table-cell>
            <text:p text:style-name="P192"><text:span text:style-name="T474"><text:s/></text:span></text:p>
          </table:covered-table-cell>
          <table:covered-table-cell>
            <text:p text:style-name="P192"><text:span text:style-name="T474"><text:s/></text:span></text:p>
          </table:covered-table-cell>
          <table:covered-table-cell>
            <text:p text:style-name="P192"><text:span text:style-name="T474"><text:s/></text:span></text:p>
          </table:covered-table-cell>
          <table:table-cell table:style-name="TableCell043203">
            <text:p text:style-name="P192"><text:span text:style-name="T475">LCL1B3.2.5. Identifica y explica los usos y valores del artículo definido e indefinido, y cualquier tipo de determinantes, en comparación con su presencia o ausencia, con intención comunicativa del emisor y el texto tipo seleccionado, así como otros componentes de la situación comunicativa (público y el contexto )</text:span><text:span text:style-name="T476"/></text:p>
          </table:table-cell>
          <table:table-cell table:style-name="TableCell043204">
            <text:p text:style-name="P192"><text:span text:style-name="T477">CCL</text:span><text:span text:style-name="T478"/></text:p>
          </table:table-cell>
        </table:table-row>
        <table:table-row table:style-name="TableRow0433">
          <table:table-cell table:style-name="TableCell043300" table:number-rows-spanned="5">
            <text:p text:style-name="P195"><text:span text:style-name="T479">b</text:span></text:p>
            <text:p text:style-name="P195"><text:span text:style-name="T479">d</text:span></text:p>
            <text:p text:style-name="P195"><text:span text:style-name="T479">e</text:span><text:span text:style-name="T480"/></text:p>
          </table:table-cell>
          <table:table-cell table:style-name="TableCell043301" table:number-rows-spanned="5">
            <text:p text:style-name="P195"><text:span text:style-name="T481">B3.9. La observación, la reflexión y la explicación de las estructuras sintácticas simples y complejos. Conexiones lógicas y textos semánticos.</text:span><text:span text:style-name="T482"/></text:p>
          </table:table-cell>
          <table:table-cell table:style-name="TableCell043302" table:number-rows-spanned="5">
            <text:p text:style-name="P195"><text:span text:style-name="T483">B3.3. Progresivamente aplicar el conocimiento de las estructuras sintácticas de las oraciones para la implementación, evaluación y mejora de textos orales y escritos, conscientes de la importancia del conocimiento gramatical para el uso correcto de la lengua.</text:span><text:span text:style-name="T484"/></text:p>
          </table:table-cell>
          <table:table-cell table:style-name="TableCell043303">
            <text:p text:style-name="P195"><text:span text:style-name="T485">LCL1B3.3.1.. Reconoce la estructura sintáctica de la oración simple que explica la relación entre los grupos de palabras.</text:span><text:span text:style-name="T486"/></text:p>
          </table:table-cell>
          <table:table-cell table:style-name="TableCell043304">
            <text:p text:style-name="P195"><text:span text:style-name="T487">CCL</text:span><text:span text:style-name="T488"/></text:p>
          </table:table-cell>
        </table:table-row>
        <table:table-row table:style-name="TableRow0434">
          <table:covered-table-cell>
            <text:p text:style-name="P198"><text:span text:style-name="T488"><text:s/></text:span></text:p>
          </table:covered-table-cell>
          <table:covered-table-cell>
            <text:p text:style-name="P198"><text:span text:style-name="T488"><text:s/></text:span></text:p>
          </table:covered-table-cell>
          <table:covered-table-cell>
            <text:p text:style-name="P198"><text:span text:style-name="T488"><text:s/></text:span></text:p>
          </table:covered-table-cell>
          <table:table-cell table:style-name="TableCell043403">
            <text:p text:style-name="P198"><text:span text:style-name="T489">LCL1B3.3.2. Reconoce oraciones activas, pasivas, impersonales y calcetines, contrastando las diferencias entre ellos en cuanto a la intención comunicativa del texto mostrado</text:span><text:span text:style-name="T490"/></text:p>
          </table:table-cell>
          <table:table-cell table:style-name="TableCell043404">
            <text:p text:style-name="P198"><text:span text:style-name="T491">CCL</text:span><text:span text:style-name="T492"/></text:p>
          </table:table-cell>
        </table:table-row>
        <table:table-row table:style-name="TableRow0435">
          <table:covered-table-cell>
            <text:p text:style-name="P200"><text:span text:style-name="T492"><text:s/></text:span></text:p>
          </table:covered-table-cell>
          <table:covered-table-cell>
            <text:p text:style-name="P200"><text:span text:style-name="T492"><text:s/></text:span></text:p>
          </table:covered-table-cell>
          <table:covered-table-cell>
            <text:p text:style-name="P200"><text:span text:style-name="T492"><text:s/></text:span></text:p>
          </table:covered-table-cell>
          <table:table-cell table:style-name="TableCell043503">
            <text:p text:style-name="P200"><text:span text:style-name="T493">LCL1B3.3.3. Reconoce y explica el funcionamiento de subordinada sustantiva en relación con el verbo principal de la oración.</text:span><text:span text:style-name="T494"/></text:p>
          </table:table-cell>
          <table:table-cell table:style-name="TableCell043504">
            <text:p text:style-name="P200"><text:span text:style-name="T495">CCL</text:span><text:span text:style-name="T496"/></text:p>
          </table:table-cell>
        </table:table-row>
        <table:table-row table:style-name="TableRow0436">
          <table:covered-table-cell>
            <text:p text:style-name="P202"><text:span text:style-name="T496"><text:s/></text:span></text:p>
          </table:covered-table-cell>
          <table:covered-table-cell>
            <text:p text:style-name="P202"><text:span text:style-name="T496"><text:s/></text:span></text:p>
          </table:covered-table-cell>
          <table:covered-table-cell>
            <text:p text:style-name="P202"><text:span text:style-name="T496"><text:s/></text:span></text:p>
          </table:covered-table-cell>
          <table:table-cell table:style-name="TableCell043603">
            <text:p text:style-name="P202"><text:span text:style-name="T497">LCL1B3.3.4.. Reconoce y explica el funcionamiento de relación subordinada, identificando el antecedente que modifican.</text:span><text:span text:style-name="T498"/></text:p>
          </table:table-cell>
          <table:table-cell table:style-name="TableCell043604">
            <text:p text:style-name="P202"><text:span text:style-name="T499">CCL</text:span><text:span text:style-name="T500"/></text:p>
          </table:table-cell>
        </table:table-row>
        <table:table-row table:style-name="TableRow0437">
          <table:covered-table-cell>
            <text:p text:style-name="P204"><text:span text:style-name="T500"><text:s/></text:span></text:p>
          </table:covered-table-cell>
          <table:covered-table-cell>
            <text:p text:style-name="P204"><text:span text:style-name="T500"><text:s/></text:span></text:p>
          </table:covered-table-cell>
          <table:covered-table-cell>
            <text:p text:style-name="P204"><text:span text:style-name="T500"><text:s/></text:span></text:p>
          </table:covered-table-cell>
          <table:table-cell table:style-name="TableCell043703">
            <text:p text:style-name="P204"><text:span text:style-name="T501">LCL1B3.3.5. Enriquece tus textos orales y escritos incorporados progresivamente variadas estructuras sintácticas y aplicar este conocimiento a la revisión y mejora de los mismos</text:span><text:span text:style-name="T502"/></text:p>
          </table:table-cell>
          <table:table-cell table:style-name="TableCell043704">
            <text:p text:style-name="P204"><text:span text:style-name="T503">CCL</text:span><text:span text:style-name="T504"/></text:p>
          </table:table-cell>
        </table:table-row>
        <table:table-row table:style-name="TableRow0438">
          <table:table-cell table:style-name="TableCell043800" table:number-rows-spanned="2">
            <text:p text:style-name="P207"><text:span text:style-name="T505">e</text:span><text:span text:style-name="T506"/></text:p>
          </table:table-cell>
          <table:table-cell table:style-name="TableCell043801" table:number-rows-spanned="2">
            <text:p text:style-name="P207"><text:span text:style-name="T507">B3.10.. La observación, la reflexión y la explicación de las formas de organización textual</text:span><text:span text:style-name="T508"/></text:p>
          </table:table-cell>
          <table:table-cell table:style-name="TableCell043802" table:number-rows-spanned="2">
            <text:p text:style-name="P207"><text:span text:style-name="T509">B3.4. Reconocer los rasgos típicos de las tipologías textuales que identifican su estructura y rasgos lingüísticos más importantes en relación a la intención comunicativa</text:span><text:span text:style-name="T510"/></text:p>
          </table:table-cell>
          <table:table-cell table:style-name="TableCell043803">
            <text:p text:style-name="P207"><text:span text:style-name="T511">LCL1B3.4.1.. Reconoce y explica las características estructurales de los textos lingüísticos y narrativos, descriptivos, expositivos y argumentativos</text:span><text:span text:style-name="T512"/></text:p>
          </table:table-cell>
          <table:table-cell table:style-name="TableCell043804">
            <text:p text:style-name="P207"><text:span text:style-name="T513">CCEC</text:span><text:span text:style-name="T514"/></text:p>
          </table:table-cell>
        </table:table-row>
        <table:table-row table:style-name="TableRow0439">
          <table:covered-table-cell>
            <text:p text:style-name="P210"><text:span text:style-name="T514"><text:s/></text:span></text:p>
          </table:covered-table-cell>
          <table:covered-table-cell>
            <text:p text:style-name="P210"><text:span text:style-name="T514"><text:s/></text:span></text:p>
          </table:covered-table-cell>
          <table:covered-table-cell>
            <text:p text:style-name="P210"><text:span text:style-name="T514"><text:s/></text:span></text:p>
          </table:covered-table-cell>
          <table:table-cell table:style-name="TableCell043903">
            <text:p text:style-name="P210"><text:span text:style-name="T515">LCL1B3.4.2. Analiza y explica las características formales de un texto en planes morfosintáctico, léxico-semántico y pragmático-textuales, relativa a su empleo con la intención comunicativa del emisor y las demás condiciones de la situación de comunicación.</text:span><text:span text:style-name="T516"/></text:p>
          </table:table-cell>
          <table:table-cell table:style-name="TableCell043904">
            <text:p text:style-name="P210"><text:span text:style-name="T517">CCL</text:span><text:span text:style-name="T518"/></text:p>
          </table:table-cell>
        </table:table-row>
        <table:table-row table:style-name="TableRow0440">
          <table:table-cell table:style-name="TableCell044000" table:number-rows-spanned="3">
            <text:p text:style-name="P213"><text:span text:style-name="T519">d</text:span></text:p>
            <text:p text:style-name="P213"><text:span text:style-name="T519">e</text:span><text:span text:style-name="T520"/></text:p>
          </table:table-cell>
          <table:table-cell table:style-name="TableCell044001" table:number-rows-spanned="3">
            <text:p text:style-name="P213"><text:span text:style-name="T521">B3.11.. Reconocimiento y textual explicación de las propiedades. Sus procedimientos. Modo</text:span><text:span text:style-name="T522"/></text:p>
          </table:table-cell>
          <table:table-cell table:style-name="TableCell044002" table:number-rows-spanned="3">
            <text:p text:style-name="P213"><text:span text:style-name="T523">B3.5. Aplicar los conocimientos para hacer discursos orales o escritas con coherencia y cohesión adecuada</text:span><text:span text:style-name="T524"/></text:p>
          </table:table-cell>
          <table:table-cell table:style-name="TableCell044003">
            <text:p text:style-name="P213"><text:span text:style-name="T525">LCL1B3.5.1. Incluye la cohesión textual procedimientos en su propio escrito y oral.</text:span><text:span text:style-name="T526"/></text:p>
          </table:table-cell>
          <table:table-cell table:style-name="TableCell044004">
            <text:p text:style-name="P213"><text:span text:style-name="T527">CCL</text:span><text:span text:style-name="T528"/></text:p>
          </table:table-cell>
        </table:table-row>
        <table:table-row table:style-name="TableRow0441">
          <table:covered-table-cell>
            <text:p text:style-name="P216"><text:span text:style-name="T528"><text:s/></text:span></text:p>
          </table:covered-table-cell>
          <table:covered-table-cell>
            <text:p text:style-name="P216"><text:span text:style-name="T528"><text:s/></text:span></text:p>
          </table:covered-table-cell>
          <table:covered-table-cell>
            <text:p text:style-name="P216"><text:span text:style-name="T528"><text:s/></text:span></text:p>
          </table:covered-table-cell>
          <table:table-cell table:style-name="TableCell044103">
            <text:p text:style-name="P216"><text:span text:style-name="T529">LCL1B3.5.2. Identifica, analiza e interpreta las formas gramaticales que hacen referencia al contexto temporal y espacial, y los participantes de la comunicación.</text:span><text:span text:style-name="T530"/></text:p>
          </table:table-cell>
          <table:table-cell table:style-name="TableCell044104">
            <text:p text:style-name="P216"><text:span text:style-name="T531">CCL</text:span><text:span text:style-name="T532"/></text:p>
          </table:table-cell>
        </table:table-row>
        <table:table-row table:style-name="TableRow0442">
          <table:covered-table-cell>
            <text:p text:style-name="P218"><text:span text:style-name="T532"><text:s/></text:span></text:p>
          </table:covered-table-cell>
          <table:covered-table-cell>
            <text:p text:style-name="P218"><text:span text:style-name="T532"><text:s/></text:span></text:p>
          </table:covered-table-cell>
          <table:covered-table-cell>
            <text:p text:style-name="P218"><text:span text:style-name="T532"><text:s/></text:span></text:p>
          </table:covered-table-cell>
          <table:table-cell table:style-name="TableCell044203">
            <text:p text:style-name="P218"><text:span text:style-name="T533">LCL1B3.5.3. Valorar los recursos expresivos utilizados por el emisor de un texto basado en su intención comunicativa y el resto de los elementos de la situación de comunicación, explicando y marcas distintivas de la objetividad y la subjetividad, gramatical y procedimientos del emisor para su inclusión en el texto.</text:span><text:span text:style-name="T534"/></text:p>
          </table:table-cell>
          <table:table-cell table:style-name="TableCell044204">
            <text:p text:style-name="P218"><text:span text:style-name="T535">CSC</text:span><text:span text:style-name="T536"/></text:p>
          </table:table-cell>
        </table:table-row>
        <table:table-row table:style-name="TableRow0443">
          <table:table-cell table:style-name="TableCell044300">
            <text:p text:style-name="P221"><text:span text:style-name="T537">b</text:span></text:p>
            <text:p text:style-name="P221"><text:span text:style-name="T537">e</text:span></text:p>
            <text:p text:style-name="P221"><text:span text:style-name="T537">g</text:span><text:span text:style-name="T538"/></text:p>
          </table:table-cell>
          <table:table-cell table:style-name="TableCell044301">
            <text:p text:style-name="P221"><text:span text:style-name="T539">B3.12. Los procedimientos para la obtención, procesamiento y evaluación de la información a partir de fuentes impresas y digitales. Educación para el uso, el procesamiento y la producción de información.</text:span><text:span text:style-name="T540"/></text:p>
          </table:table-cell>
          <table:table-cell table:style-name="TableCell044302">
            <text:p text:style-name="P221"><text:span text:style-name="T541">B3.6.. Conocer y utilizar las fuentes de información impresa o digital para responder preguntas sobre el uso correcto del lenguaje y el avance en el aprendizaje</text:span><text:span text:style-name="T542"/></text:p>
          </table:table-cell>
          <table:table-cell table:style-name="TableCell044303">
            <text:p text:style-name="P221"><text:span text:style-name="T543">LCL1B3.6.1.. Conocer y consultar fuentes de información impresa o digital para responder preguntas sobre el uso correcto de la lengua y de progresar en el aprendizaje.</text:span><text:span text:style-name="T544"/></text:p>
          </table:table-cell>
          <table:table-cell table:style-name="TableCell044304">
            <text:p text:style-name="P221"><text:span text:style-name="T545">CD</text:span><text:span text:style-name="T546"/></text:p>
          </table:table-cell>
        </table:table-row>
        <table:table-row table:style-name="TableRow0444">
          <table:table-cell table:style-name="TableCell044400">
            <text:p text:style-name="P223"><text:span text:style-name="T547">e</text:span></text:p>
            <text:p text:style-name="P223"><text:span text:style-name="T547">h</text:span></text:p>
            <text:p text:style-name="P223"><text:span text:style-name="T547">n</text:span><text:span text:style-name="T548"/></text:p>
          </table:table-cell>
          <table:table-cell table:style-name="TableCell044401">
            <text:p text:style-name="P223"><text:span text:style-name="T549">B3.13. El conocimiento y la explicación de la diversidad lingüística de España. Sus orígenes históricos.</text:span><text:span text:style-name="T550"/></text:p>
          </table:table-cell>
          <table:table-cell table:style-name="TableCell044402">
            <text:p text:style-name="P223"><text:span text:style-name="T551">B3.7. Conocer el origen y evolución de las lenguas de España y sus principales dialectos, reconociendo y explicando sus rasgos característicos en hablada o escrita, y valorar la diversidad lingüística como parte del patrimonio cultural de nuestro país.</text:span><text:span text:style-name="T552"/></text:p>
          </table:table-cell>
          <table:table-cell table:style-name="TableCell044403">
            <text:p text:style-name="P223"><text:span text:style-name="T553">LCL1B3.7.1. Explicar, a partir de un texto, el origen y evolución de las lenguas de España, así como sus principales dialectos, y el aprecio de la diversidad lingüística como parte de nuestro patrimonio cultural</text:span><text:span text:style-name="T554"/></text:p>
          </table:table-cell>
          <table:table-cell table:style-name="TableCell044404">
            <text:p text:style-name="P223"><text:span text:style-name="T555">CSC</text:span><text:span text:style-name="T556"/></text:p>
          </table:table-cell>
        </table:table-row>
        <table:table-row table:style-name="TableRow0445">
          <table:table-cell table:style-name="TableCell044500" table:number-rows-spanned="2">
            <text:p text:style-name="P226"><text:span text:style-name="T557">a</text:span></text:p>
            <text:p text:style-name="P226"><text:span text:style-name="T557">c</text:span></text:p>
            <text:p text:style-name="P226"><text:span text:style-name="T557">d</text:span></text:p>
            <text:p text:style-name="P226"><text:span text:style-name="T557">e</text:span><text:span text:style-name="T558"/></text:p>
          </table:table-cell>
          <table:table-cell table:style-name="TableCell044501" table:number-rows-spanned="2">
            <text:p text:style-name="P226"><text:span text:style-name="T559">B3.14. El reconocimiento y la explicación de las variedades funcionales del lenguaje.</text:span><text:span text:style-name="T560"/></text:p>
          </table:table-cell>
          <table:table-cell table:style-name="TableCell044502" table:number-rows-spanned="2">
            <text:p text:style-name="P226"><text:span text:style-name="T561">B3.8.. Reconocer los usos sociales y funcionales del lenguaje, mostrando interés de ampliar su propio repertorio verbal y evitar los prejuicios lingüísticos y los estereotipos</text:span><text:span text:style-name="T562"/></text:p>
          </table:table-cell>
          <table:table-cell table:style-name="TableCell044503">
            <text:p text:style-name="P226"><text:span text:style-name="T563">LCL1B3.8.1. Seleccione vocabulario y expresiones en contextos comunicativos que requieren un uso formal de la lengua, evitando el uso de coloquialismos, inexactitudes o expresiones cliché</text:span><text:span text:style-name="T564"/></text:p>
          </table:table-cell>
          <table:table-cell table:style-name="TableCell044504">
            <text:p text:style-name="P226"><text:span text:style-name="T565">CCL</text:span><text:span text:style-name="T566"/></text:p>
          </table:table-cell>
        </table:table-row>
        <table:table-row table:style-name="TableRow0446">
          <table:covered-table-cell>
            <text:p text:style-name="P229"><text:span text:style-name="T566"><text:s/></text:span></text:p>
          </table:covered-table-cell>
          <table:covered-table-cell>
            <text:p text:style-name="P229"><text:span text:style-name="T566"><text:s/></text:span></text:p>
          </table:covered-table-cell>
          <table:covered-table-cell>
            <text:p text:style-name="P229"><text:span text:style-name="T566"><text:s/></text:span></text:p>
          </table:covered-table-cell>
          <table:table-cell table:style-name="TableCell044603">
            <text:p text:style-name="P229"><text:span text:style-name="T567">LCL1B3.8.2. Explicar, a partir de los textos, la influencia del entorno social en el uso del lenguaje, y los identifica y rechaza los estereotipos que representan una evaluación lingüística despectiva hacia los usuarios de la lengua.</text:span><text:span text:style-name="T568"/></text:p>
          </table:table-cell>
          <table:table-cell table:style-name="TableCell044604">
            <text:p text:style-name="P229"><text:span text:style-name="T569">CSC</text:span><text:span text:style-name="T570"/></text:p>
          </table:table-cell>
        </table:table-row>
        <table:table-row table:style-name="TableRow0447">
          <table:table-cell table:style-name="TableCell044700">
            <text:p text:style-name="P232"><text:span text:style-name="T571">i</text:span></text:p>
            <text:p text:style-name="P232"><text:span text:style-name="T571">l</text:span><text:span text:style-name="T572"/></text:p>
          </table:table-cell>
          <table:table-cell table:style-name="TableCell044701">
            <text:p text:style-name="P232"><text:span text:style-name="T573">B3.15. Participación en proyectos (desarrollo de multimedia materiales, folletos, carteles, reseñas de libros y películas, etc.) que se utilizan en varios idiomas, tanto curriculares y otros presentes en el centro, y artículos relacionados con la cruz, evitando los estereotipos lingüísticos y culturales</text:span><text:span text:style-name="T574"/></text:p>
          </table:table-cell>
          <table:table-cell table:style-name="TableCell044702">
            <text:p text:style-name="P232"><text:span text:style-name="T575">B3.9. Participar en proyectos (desarrollo de multimedia materiales, folletos, carteles, reseñas de libros y películas, etc.) que se utilizan en varios idiomas, tanto curriculares y otros presentes en el centro, y artículos relacionados con la cruz, evitando los estereotipos lingüísticos y culturales.</text:span><text:span text:style-name="T576"/></text:p>
          </table:table-cell>
          <table:table-cell table:style-name="TableCell044703">
            <text:p text:style-name="P232"><text:span text:style-name="T577">LCL1B3.9.1. Participar en proyectos (desarrollo de materiales multimedia, folletos, carteles, reseñas de libros y películas, obras de teatro, etc.) que se utilizan en varios idiomas y elementos relacionados con la cruz, evitando estereotipos valores y habilidades que poseen lingüísticas o culturales como una persona multilingüe.</text:span><text:span text:style-name="T578"/></text:p>
          </table:table-cell>
          <table:table-cell table:style-name="TableCell044704">
            <text:p text:style-name="P232"><text:span text:style-name="T579">CCL</text:span></text:p>
            <text:p text:style-name="P232"><text:span text:style-name="T579">CAA</text:span><text:span text:style-name="T580"/></text:p>
          </table:table-cell>
        </table:table-row>
        <table:table-row table:style-name="TableRow0448">
          <table:table-cell table:style-name="TableCell044800">
            <text:p text:style-name="P234"><text:span text:style-name="T581">g</text:span></text:p>
            <text:p text:style-name="P234"><text:span text:style-name="T581">h</text:span><text:span text:style-name="T582"/></text:p>
          </table:table-cell>
          <table:table-cell table:style-name="TableCell044801">
            <text:p text:style-name="P234"><text:span text:style-name="T583">B3.16. Identificación y uso progresivo de los conocimientos sobre lenguas para desarrollar una competencia comunicativa integrada.</text:span><text:span text:style-name="T584"/></text:p>
          </table:table-cell>
          <table:table-cell table:style-name="TableCell044802">
            <text:p text:style-name="P234"><text:span text:style-name="T585">B3.10. Piense en el sistema y las reglas para el uso de las lenguas, mediante la comparación y el procesamiento de textos, frases y palabras, y utilizar este conocimiento para resolver problemas de comprensión y producción de textos</text:span><text:span text:style-name="T586"/></text:p>
          </table:table-cell>
          <table:table-cell table:style-name="TableCell044803">
            <text:p text:style-name="P234"><text:span text:style-name="T587">LCL1B3.10.1. Utilice las habilidades lingüísticas del entorno contextual, textual, frase y palabra, desarrollado en el curso de los idiomas, para mejorar la comprensión y producción de textos trabajadas de otro.</text:span><text:span text:style-name="T588"/></text:p>
          </table:table-cell>
          <table:table-cell table:style-name="TableCell044804">
            <text:p text:style-name="P234"><text:span text:style-name="T589">CAA</text:span><text:span text:style-name="T590"/></text:p>
          </table:table-cell>
        </table:table-row>
        <table:table-row table:style-name="TableRow0449">
          <table:table-cell table:style-name="TableCell044900">
            <text:p text:style-name="P237"><text:span text:style-name="T590"/></text:p>
          </table:table-cell>
          <table:table-cell table:style-name="TableCell044901" table:number-columns-spanned="3">
            <text:p text:style-name="P237"><text:span text:style-name="T591"/></text:p>
            <text:p text:style-name="P237"><text:span text:style-name="T591">Bloque 4. Educación literaria</text:span><text:span text:style-name="T592"/></text:p>
          </table:table-cell>
          <table:covered-table-cell/>
          <table:covered-table-cell/>
          <table:table-cell table:style-name="TableCell044904">
            <text:p text:style-name="P237"><text:span text:style-name="T592"/></text:p>
          </table:table-cell>
        </table:table-row>
        <table:table-row table:style-name="TableRow0450">
          <table:table-cell table:style-name="TableCell045000">
            <text:p text:style-name="P240"><text:span text:style-name="T593">d</text:span></text:p>
            <text:p text:style-name="P240"><text:span text:style-name="T593">i</text:span><text:span text:style-name="T594"/></text:p>
          </table:table-cell>
          <table:table-cell table:style-name="TableCell045001">
            <text:p text:style-name="P240"><text:span text:style-name="T595">B4.1. Estudio de las obras más representativas de la literatura española desde la Edad Media hasta el siglo XIX, a través de la lectura y análisis de fragmentos y obras significativas.</text:span><text:span text:style-name="T596"/></text:p>
          </table:table-cell>
          <table:table-cell table:style-name="TableCell045002">
            <text:p text:style-name="P240"><text:span text:style-name="T597">B4.1. Realizar el estudio de las obras más representativas de la literatura española desde la Edad Media hasta el siglo XIX a través de la lectura y análisis de fragmentos y obras significativas</text:span><text:span text:style-name="T598"/></text:p>
          </table:table-cell>
          <table:table-cell table:style-name="TableCell045003">
            <text:p text:style-name="P240"><text:span text:style-name="T599">LCL1B4.1.1. Lee y analiza fragmentos y obras importantes de la Edad Media hasta el siglo XIX</text:span><text:span text:style-name="T600"/></text:p>
          </table:table-cell>
          <table:table-cell table:style-name="TableCell045004">
            <text:p text:style-name="P240"><text:span text:style-name="T601">CCEC</text:span><text:span text:style-name="T602"/></text:p>
          </table:table-cell>
        </table:table-row>
        <table:table-row table:style-name="TableRow0451">
          <table:table-cell table:style-name="TableCell045100" table:number-rows-spanned="2">
            <text:p text:style-name="P243"><text:span text:style-name="T603">d</text:span></text:p>
            <text:p text:style-name="P243"><text:span text:style-name="T603">h</text:span></text:p>
            <text:p text:style-name="P243"><text:span text:style-name="T603">i</text:span></text:p>
            <text:p text:style-name="P243"><text:span text:style-name="T603">c</text:span><text:span text:style-name="T604"/></text:p>
          </table:table-cell>
          <table:table-cell table:style-name="TableCell045101" table:number-rows-spanned="2">
            <text:p text:style-name="P243"><text:span text:style-name="T605">B4.2. Análisis de fragmentos u obras completas significativos desde la Edad Media hasta el siglo XIX, la identificación de sus características temáticas y formales en relación con el contexto, el movimiento, el género al que pertenece y el trabajo / el autor, y tomando nota de la evolución histórica de los temas y formas.</text:span></text:p>
            <text:p text:style-name="P243"><text:span text:style-name="T605">.</text:span><text:span text:style-name="T606"/></text:p>
          </table:table-cell>
          <table:table-cell table:style-name="TableCell045102" table:number-rows-spanned="2">
            <text:p text:style-name="P243"><text:span text:style-name="T607">B4.2.. Leer y analizar fragmentos u obras completas significativos desde la Edad Media hasta el siglo XIX, la identificación de sus características temáticas y formales en relación con el contexto, el movimiento, el género al que pertenece y el trabajo / la autor / s, y tomando nota de la evolución histórica temas y formas</text:span><text:span text:style-name="T608"/></text:p>
          </table:table-cell>
          <table:table-cell table:style-name="TableCell045103">
            <text:p text:style-name="P243"><text:span text:style-name="T609">LCL1B4.2.1. Identificar las características de contexto formal y temática en relación con el movimiento y el género al que pertenece y el trabajo / la autor / s</text:span><text:span text:style-name="T610"/></text:p>
          </table:table-cell>
          <table:table-cell table:style-name="TableCell045104">
            <text:p text:style-name="P243"><text:span text:style-name="T611">CAA</text:span><text:span text:style-name="T612"/></text:p>
          </table:table-cell>
        </table:table-row>
        <table:table-row table:style-name="TableRow0452">
          <table:covered-table-cell>
            <text:p text:style-name="P246"><text:span text:style-name="T612"><text:s/></text:span></text:p>
          </table:covered-table-cell>
          <table:covered-table-cell>
            <text:p text:style-name="P246"><text:span text:style-name="T612"><text:s/></text:span></text:p>
          </table:covered-table-cell>
          <table:covered-table-cell>
            <text:p text:style-name="P246"><text:span text:style-name="T612"><text:s/></text:span></text:p>
          </table:covered-table-cell>
          <table:table-cell table:style-name="TableCell045203">
            <text:p text:style-name="P246"><text:span text:style-name="T613">LCL1B4.2.2. Compara los textos de diferentes épocas y toma nota de la evolución de temas y formas</text:span><text:span text:style-name="T614"/></text:p>
          </table:table-cell>
          <table:table-cell table:style-name="TableCell045204">
            <text:p text:style-name="P246"><text:span text:style-name="T615">CCEC</text:span><text:span text:style-name="T616"/></text:p>
          </table:table-cell>
        </table:table-row>
        <table:table-row table:style-name="TableRow0453">
          <table:table-cell table:style-name="TableCell045300" table:number-rows-spanned="2">
            <text:p text:style-name="P249"><text:span text:style-name="T617">d</text:span></text:p>
            <text:p text:style-name="P249"><text:span text:style-name="T617">h</text:span></text:p>
            <text:p text:style-name="P249"><text:span text:style-name="T617">i</text:span></text:p>
            <text:p text:style-name="P249"><text:span text:style-name="T617">m</text:span><text:span text:style-name="T618"/></text:p>
          </table:table-cell>
          <table:table-cell table:style-name="TableCell045301" table:number-rows-spanned="2">
            <text:p text:style-name="P249"><text:span text:style-name="T619">B4.3. Desarrollo de la autonomía de la lectura y la apreciación de la literatura como fuente de placer y de conocimiento de otros mundos, tiempos y culturas.</text:span></text:p>
            <text:p text:style-name="P249"><text:span text:style-name="T619">B4.4.. Interpretación crítica de fragmentos u obras importantes de la Edad Media hasta el siglo XIX, la detección de las ideas que muestran la relación de la obra con su contexto histórico, artístico y cultural. Reflexión y superar los estereotipos de género, clase, creencias, etc.</text:span><text:span text:style-name="T620"/></text:p>
          </table:table-cell>
          <table:table-cell table:style-name="TableCell045302" table:number-rows-spanned="2">
            <text:p text:style-name="P249"><text:span text:style-name="T621">B4.3. Interpretar críticamente fragmentos u obras importantes de la Edad Media hasta el siglo XIX, la detección de las ideas que muestran la relación de la obra con su contexto histórico, artístico y cultural.</text:span><text:span text:style-name="T622"/></text:p>
          </table:table-cell>
          <table:table-cell table:style-name="TableCell045303">
            <text:p text:style-name="P249"><text:span text:style-name="T623">LCL1B4.3.1. Interpretar críticamente fragmentos u obras importantes de la Edad Media hasta el siglo XIX</text:span><text:span text:style-name="T624"/></text:p>
          </table:table-cell>
          <table:table-cell table:style-name="TableCell045304">
            <text:p text:style-name="P249"><text:span text:style-name="T625">CCEC</text:span><text:span text:style-name="T626"/></text:p>
          </table:table-cell>
        </table:table-row>
        <table:table-row table:style-name="TableRow0454">
          <table:covered-table-cell>
            <text:p text:style-name="P252"><text:span text:style-name="T626"><text:s/></text:span></text:p>
          </table:covered-table-cell>
          <table:covered-table-cell>
            <text:p text:style-name="P252"><text:span text:style-name="T626"><text:s/></text:span></text:p>
          </table:covered-table-cell>
          <table:covered-table-cell>
            <text:p text:style-name="P252"><text:span text:style-name="T626"><text:s/></text:span></text:p>
          </table:covered-table-cell>
          <table:table-cell table:style-name="TableCell045403">
            <text:p text:style-name="P252"><text:span text:style-name="T627">LCL1B4.3.2. Detecta las ideas que muestran la relación de la obra con su contexto histórico, artístico y cultural.</text:span><text:span text:style-name="T628"/></text:p>
          </table:table-cell>
          <table:table-cell table:style-name="TableCell045404">
            <text:p text:style-name="P252"><text:span text:style-name="T629">CCEC</text:span><text:span text:style-name="T630"/></text:p>
          </table:table-cell>
        </table:table-row>
        <table:table-row table:style-name="TableRow0455">
          <table:table-cell table:style-name="TableCell045500" table:number-rows-spanned="3">
            <text:p text:style-name="P255"><text:span text:style-name="T631">d</text:span></text:p>
            <text:p text:style-name="P255"><text:span text:style-name="T631">g</text:span></text:p>
            <text:p text:style-name="P255"><text:span text:style-name="T631">h</text:span><text:span text:style-name="T632"/></text:p>
          </table:table-cell>
          <table:table-cell table:style-name="TableCell045501" table:number-rows-spanned="3">
            <text:p text:style-name="P255"><text:span text:style-name="T633">B4.5. Planificación y preparación de trabajos escritos o presentaciones educativas sobre la literatura desde la Edad Media hasta el siglo XIX, la obtención de información de diferentes fuentes y proporcionar un personal crítica y rigurosamente argumentaron.</text:span></text:p>
            <text:p text:style-name="P255"><text:span text:style-name="T633">B4.6. Composición de textos escritos con intención literaria y estilo consciente</text:span><text:span text:style-name="T634"/></text:p>
          </table:table-cell>
          <table:table-cell table:style-name="TableCell045502" table:number-rows-spanned="3">
            <text:p text:style-name="P255"><text:span text:style-name="T635">B4.4. Planificar y producir textos de intención literaria, la investigación o presentaciones escritas sobre los temas, obras o autor / s literatura desde la Edad Media hasta el siglo XIX, la obtención de información de diferentes fuentes y proporcionar un personal crítica y rigurosamente argumentado</text:span><text:span text:style-name="T636"/></text:p>
          </table:table-cell>
          <table:table-cell table:style-name="TableCell045503">
            <text:p text:style-name="P255"><text:span text:style-name="T637">LCL1B4.4.1. Los planes para el desarrollo de trabajos de investigación escritos o presentaciones sobre temas, obras o autor / s literatura desde la Edad Media hasta el siglo XIX</text:span><text:span text:style-name="T638"/></text:p>
          </table:table-cell>
          <table:table-cell table:style-name="TableCell045504">
            <text:p text:style-name="P255"><text:span text:style-name="T639">CSIEE</text:span><text:span text:style-name="T640"/></text:p>
          </table:table-cell>
        </table:table-row>
        <table:table-row table:style-name="TableRow0456">
          <table:covered-table-cell>
            <text:p text:style-name="P258"><text:span text:style-name="T640"><text:s/></text:span></text:p>
          </table:covered-table-cell>
          <table:covered-table-cell>
            <text:p text:style-name="P258"><text:span text:style-name="T640"><text:s/></text:span></text:p>
          </table:covered-table-cell>
          <table:covered-table-cell>
            <text:p text:style-name="P258"><text:span text:style-name="T640"><text:s/></text:span></text:p>
          </table:covered-table-cell>
          <table:table-cell table:style-name="TableCell045603">
            <text:p text:style-name="P258"><text:span text:style-name="T641">LCL1B4.4.2. Obtener información de diversas fuentes</text:span><text:span text:style-name="T642"/></text:p>
          </table:table-cell>
          <table:table-cell table:style-name="TableCell045604">
            <text:p text:style-name="P258"><text:span text:style-name="T643">CD</text:span><text:span text:style-name="T644"/></text:p>
          </table:table-cell>
        </table:table-row>
        <table:table-row table:style-name="TableRow0457">
          <table:covered-table-cell>
            <text:p text:style-name="P260"><text:span text:style-name="T644"><text:s/></text:span></text:p>
          </table:covered-table-cell>
          <table:covered-table-cell>
            <text:p text:style-name="P260"><text:span text:style-name="T644"><text:s/></text:span></text:p>
          </table:covered-table-cell>
          <table:covered-table-cell>
            <text:p text:style-name="P260"><text:span text:style-name="T644"><text:s/></text:span></text:p>
          </table:covered-table-cell>
          <table:table-cell table:style-name="TableCell045703">
            <text:p text:style-name="P260"><text:span text:style-name="T645">LCL1B4.4.3.. Sostiene rigurosamente su propio juicio crítico</text:span><text:span text:style-name="T646"/></text:p>
          </table:table-cell>
          <table:table-cell table:style-name="TableCell045704">
            <text:p text:style-name="P260"><text:span text:style-name="T647">CCL</text:span><text:span text:style-name="T648"/></text:p>
          </table:table-cell>
        </table:table-row>
      </table:table>
      <text:p text:style-name="P262"><text:span text:style-name="T649"/></text:p>
      <text:p text:style-name="P262"><text:span text:style-name="T649"><text:tab/></text:span></text:p>
      <text:p text:style-name="P262"><text:span text:style-name="T649"/></text:p>
      <text:p text:style-name="P263"><text:span text:style-name="T650">C) TEMPORALIZACIÓN</text:span></text:p>
      <text:p text:style-name="P263"><text:span text:style-name="T651">El currículo de 1.º Bachillerato se ha estructurado en<text:s/></text:span><text:span text:style-name="T652">24 unidades didácticas</text:span><text:span text:style-name="T653"><text:s/>que se agrupan en<text:s/></text:span><text:span text:style-name="T654">6 bloques</text:span><text:span text:style-name="T655">. La secuencia general del curso es la siguiente:</text:span></text:p>
      <text:p text:style-name="P264"><text:span text:style-name="T656">BLOQUE I. Comunicación oral. Comunicación escrita</text:span><text:span text:style-name="T657">.</text:span></text:p>
      <text:p text:style-name="P264"><text:span text:style-name="T657">La comunicación. El texto</text:span></text:p>
      <text:p text:style-name="P264"><text:span text:style-name="T658">La comunicación</text:span></text:p>
      <text:p text:style-name="P264"><text:span text:style-name="T658">El texto y sus propiedades </text:span></text:p>
      <text:p text:style-name="P264"><text:span text:style-name="T658">Las formas de organización textual </text:span></text:p>
      <text:p text:style-name="P264"><text:span text:style-name="T658">Los textos orales y los textos escritos</text:span><text:span text:style-name="T659"/></text:p>
      <text:p text:style-name="P264"><text:span text:style-name="T659">El comentario de textos no literarios </text:span></text:p>
      <text:p text:style-name="P264"><text:span text:style-name="T659"/></text:p>
      <text:p text:style-name="P264"><text:span text:style-name="T660">BLOQUE II. Conocimiento de la lengua</text:span><text:span text:style-name="T661"><text:s/>(I). </text:span></text:p>
      <text:p text:style-name="P264"><text:span text:style-name="T661">La palabra y las relaciones gramaticales</text:span></text:p>
      <text:p text:style-name="P264"><text:span text:style-name="T662">Las clases de palabras (I)</text:span></text:p>
      <text:p text:style-name="P264"><text:span text:style-name="T662">Las clases de palabras (II)</text:span></text:p>
      <text:p text:style-name="P264"><text:span text:style-name="T662">La oración simple</text:span></text:p>
      <text:p text:style-name="P264"><text:span text:style-name="T662">Los valores de se.<text:s text:c="2"/>Clasificación de las oraciones</text:span></text:p>
      <text:p text:style-name="P264"><text:span text:style-name="T662">La oración compuesta</text:span></text:p>
      <text:p text:style-name="P264"><text:span text:style-name="T663">La elaboración de trabajos académicos</text:span></text:p>
      <text:p text:style-name="P264"><text:span text:style-name="T664"/></text:p>
      <text:p text:style-name="P264"><text:span text:style-name="T664">BLOQUE III. Conocimiento de la lengua</text:span><text:span text:style-name="T665"><text:s/>(II).</text:span></text:p>
      <text:p text:style-name="P264"><text:span text:style-name="T665">La planificación y las variedades de la lengua</text:span></text:p>
      <text:p text:style-name="P264"><text:span text:style-name="T666">Las variedades sociales y funcionales</text:span></text:p>
      <text:p text:style-name="P264"><text:span text:style-name="T666">La pluralidad lingüística de España</text:span></text:p>
      <text:p text:style-name="P264"><text:span text:style-name="T666">Las variedades dialectales</text:span></text:p>
      <text:p text:style-name="P264"><text:span text:style-name="T667">La exposición oral y la presentación</text:span></text:p>
      <text:p text:style-name="P264"><text:span text:style-name="T668">BLOQUE IV. Educación literaria (I). Los textos literarios</text:span><text:span text:style-name="T669">. </text:span></text:p>
      <text:p text:style-name="P264"><text:span text:style-name="T669">La literatura en la Edad Media </text:span></text:p>
      <text:p text:style-name="P264"><text:span text:style-name="T670">El comentario de textos literarios</text:span></text:p>
      <text:p text:style-name="P264"><text:span text:style-name="T670">La lírica medieval</text:span></text:p>
      <text:p text:style-name="P264"><text:span text:style-name="T670">La poesía narrativa medieval</text:span></text:p>
      <text:p text:style-name="P264"><text:span text:style-name="T670">La prosa y el teatro medievales.<text:s/></text:span><text:span text:style-name="T671">La Celestina</text:span><text:span text:style-name="T672"/></text:p>
      <text:p text:style-name="P264"><text:span text:style-name="T673">Guía de lectura.<text:s/></text:span><text:span text:style-name="T674">La Celestina</text:span><text:span text:style-name="T675"/></text:p>
      <text:p text:style-name="P264"><text:span text:style-name="T675"/></text:p>
      <text:p text:style-name="P264"><text:span text:style-name="T676">BLOQUE V. Educación literaria<text:s/></text:span><text:span text:style-name="T677">(II). </text:span></text:p>
      <text:p text:style-name="P264"><text:span text:style-name="T677">La literatura en los siglos de oro </text:span></text:p>
      <text:p text:style-name="P264"><text:span text:style-name="T678">La lírica renacentista</text:span></text:p>
      <text:p text:style-name="P264"><text:span text:style-name="T678">La prosa renacentista</text:span><text:span text:style-name="T679"/></text:p>
      <text:p text:style-name="P264"><text:span text:style-name="T680">Cervantes y el<text:s/></text:span><text:span text:style-name="T681">Quijote</text:span><text:span text:style-name="T682"/></text:p>
      <text:p text:style-name="P264"><text:span text:style-name="T682">La lírica y la prosa barrocas</text:span></text:p>
      <text:p text:style-name="P264"><text:span text:style-name="T682">El teatro barroco</text:span></text:p>
      <text:p text:style-name="P264"><text:span text:style-name="T683">Guía de lectura.<text:s/></text:span><text:span text:style-name="T684">Don Quijote de la Mancha</text:span><text:span text:style-name="T685"/></text:p>
      <text:p text:style-name="P264"><text:span text:style-name="T685"/></text:p>
      <text:p text:style-name="P264"><text:span text:style-name="T686">BLOQUE VI. Educación literaria</text:span><text:span text:style-name="T687"><text:s/>(III). </text:span></text:p>
      <text:p text:style-name="P264"><text:span text:style-name="T687">La literatura en los siglos xviii y xix</text:span></text:p>
      <text:p text:style-name="P264"><text:span text:style-name="T688">La literatura de la Ilustración</text:span></text:p>
      <text:p text:style-name="P264"><text:span text:style-name="T688">La literatura del Romanticismo</text:span></text:p>
      <text:p text:style-name="P264"><text:span text:style-name="T688">La narrativa realista</text:span></text:p>
      <text:p text:style-name="P264"><text:span text:style-name="T689">Guías de lectura.<text:s/></text:span><text:span text:style-name="T690">Don Juan Tenorio. Doña Perfecta</text:span><text:span text:style-name="T691"/></text:p>
      <text:p text:style-name="P264"><text:span text:style-name="T691">ANEXOS</text:span><text:span text:style-name="T692"><text:s/></text:span></text:p>
      <text:p text:style-name="P265"><text:span text:style-name="T692"><text:tab/>Habida cuenta el libro de texto, distribuiremos los temas por evaluaciones de la siguiente forma: </text:span></text:p>
      <text:p text:style-name="P266"><text:span text:style-name="T692"><text:tab/></text:span><text:span text:style-name="T693">-1ª Evaluación</text:span><text:span text:style-name="T694">:</text:span></text:p>
      <text:p text:style-name="P266"><text:span text:style-name="T695">Lengua:<text:s/></text:span><text:span text:style-name="T696"><text:s/></text:span><text:span text:style-name="T697">Temas 1-4<text:s text:c="2"/>(Comunicación oral /escrita): La Comunicación. El texto.</text:span></text:p>
      <text:p text:style-name="P266"><text:span text:style-name="T697">Literatura: Temas 13-16: (Educación Literaria): Los textos literarios. La Literatura en la Edad Media.</text:span></text:p>
      <text:p text:style-name="P267"><text:span text:style-name="T697"><text:s text:c="10"/>-2ª Evaluación:</text:span></text:p>
      <text:p text:style-name="P268"><text:span text:style-name="T697">Lengua: Temas 5-9 (Conocimiento de la lengua): Palabra y relaciones gramaticales.</text:span></text:p>
      <text:p text:style-name="P268"><text:span text:style-name="T697">Literatura: Temas 17-21 (Educación Literaria): La literatura en los siglos de Oro.</text:span></text:p>
      <text:p text:style-name="P268"><text:span text:style-name="T697"><text:s text:c="6"/>-3ª Evaluación</text:span></text:p>
      <text:p text:style-name="P268"><text:span text:style-name="T697">Lengua: Temas 10-12 (Conocimiento de la lengua): La planificación y las variedades de la lengua.</text:span></text:p>
      <text:p text:style-name="P268"><text:span text:style-name="T697">Literatura: Temas 22-24 (Educación Literaria): La literatura en los siglos XVIII y XIX.</text:span></text:p>
      <text:p text:style-name="P269"><text:span text:style-name="T698">La<text:s/></text:span><text:span text:style-name="T699">temporalización</text:span><text:span text:style-name="T700"><text:s/>de las<text:s/></text:span><text:span text:style-name="T701">unidades didácticas</text:span><text:span text:style-name="T702"><text:s/>podría hacerse del siguiente modo, siempre teniendo en cuenta que este tiempo este tiempo puede modificarse si el profesor estima conveniente que los alumnos refuercen o amplíen aspectos concretos de los temas tratados.</text:span></text:p>
      <text:p text:style-name="P270"><text:span text:style-name="T702"><text:tab/><text:tab/></text:span><text:span text:style-name="T703">Lengua</text:span><text:span text:style-name="T704">: Unidad 1 (6 sesiones)/Unidad 2 (5)/ Unidad 3 (5) /Unidad 4 (6) Unidad 5 (6 sesiones) /Unidad 6 (6 sesiones)/ Unidad 7 (6 sesiones)/ Unidad 8 (4 sesiones)/ Unidad 9 (6 sesiones)/ Unidad 10 (4 sesiones)/ Unidad 11 (4 sesiones)/ Unidad 12 (4 sesiones)/.</text:span></text:p>
      <text:p text:style-name="P270"><text:span text:style-name="T704"><text:tab/><text:tab/></text:span><text:span text:style-name="T705">Literatura</text:span><text:span text:style-name="T706">: Unidad 13 (6 sesiones)/Unidad 14 (5)/ Unidad 15 (5) /Unidad 16 (6) Unidad 17 (6 sesiones) /Unidad 18 (6 sesiones)/ Unidad 19 (6 sesiones)/ Unidad 20 (4 sesiones)/ Unidad 21 (6 sesiones)/ Unidad 22 (4 sesiones)/ Unidad 23 (4 sesiones)/ Unidad 24 (4 sesiones).</text:span></text:p>
      <text:p text:style-name="P271"><text:span text:style-name="T707">5. PROCEDIMIENTOS E INSTRUMENTOS DE EVALUACIÓN</text:span></text:p>
      <text:p text:style-name="P272"><text:span text:style-name="T708">La normativa vigente señala que la evaluación de los procesos de aprendizaje del alumnado debe regirse en la etapa de Bachillerato, diferenciada según las distintas materias y competencias que integran el currículo:</text:span></text:p>
      <text:p text:style-name="P272"><text:span text:style-name="T709">-Continua,</text:span><text:span text:style-name="T710"><text:s/>para garantizar la<text:s/></text:span><text:span text:style-name="T711">adquisición de las competencias</text:span><text:span text:style-name="T712"><text:s/>imprescindibles, que permita establecer medidas de refuerzo o ampliación en cualquier momento del curso cuando el progreso de un alumno o alumna así lo aconseje. La evaluación continua implica la<text:s/></text:span><text:span text:style-name="T713">observación sistemática</text:span><text:span text:style-name="T714"><text:s/>de la actuación del alumnado, el<text:s/></text:span><text:span text:style-name="T715">seguimiento</text:span><text:span text:style-name="T716"><text:s/>y<text:s/></text:span><text:span text:style-name="T717">registro de la actividad diaria</text:span><text:span text:style-name="T718"><text:s/>en los cuadernos y trabajos de clase, y la realización de distintos tipos de<text:s/></text:span><text:span text:style-name="T719">pruebas tanto orales como escritas</text:span><text:span text:style-name="T720"><text:s/>para constatar en momentos puntuales del curso el grado de adquisición de las competencias exigidas.</text:span></text:p>
      <text:p text:style-name="P272"><text:span text:style-name="T721">-Formativa y reguladora,</text:span><text:span text:style-name="T722"><text:s/>para mejorar el proceso de enseñanza-aprendizaje, de manera que los estudiantes puedan obtener rendimiento académico y personal del proceso evaluativo, y el profesorado pueda adaptar convenientemente las estrategias de enseñanza-aprendizaje, tanto a nivel individual como de grupo de clase.</text:span></text:p>
      <text:p text:style-name="P272"><text:span text:style-name="T723">-Específica para cada área del currículo,</text:span><text:span text:style-name="T724"><text:s/>atendiendo a<text:s text:c="2"/>sus criterios de evaluación y estándares de aprendizaje evaluables, aunque sin renunciar por ello al carácter integrador de las competencias transversales que facilita su consecución y la de los objetivos correspondientes.</text:span></text:p>
      <text:p text:style-name="P272"><text:span text:style-name="T724">Este modelo está presente en el proyecto INICIA de Lengua castellana y Literatura en consonancia con la incorporación de metodologías innovadoras y con las directrices del actual marco educativo, que propone la realización de<text:s/></text:span><text:span text:style-name="T725">evaluaciones de fin de etapa</text:span><text:span text:style-name="T726"><text:s/>con<text:s/></text:span><text:span text:style-name="T727">carácter formativo</text:span><text:span text:style-name="T728"><text:s/>y<text:s/></text:span><text:span text:style-name="T729">de diagnóstico,</text:span><text:span text:style-name="T730"><text:s/>homologables a las que se realizan en el ámbito internacional.</text:span></text:p>
      <text:p text:style-name="P272"><text:span text:style-name="T730">El enfoque competencial integra un conocimiento de base conceptual: conceptos, principios, teorías, datos y hechos (saber); un conocimiento relativo a las destrezas, referidas tanto a la acción física observable como a la acción mental (saber hacer); y un conjunto de actitudes y valores de gran influencia social y cultural (saber ser). </text:span></text:p>
      <text:p text:style-name="P272"><text:span text:style-name="T730">Este enfoque supone que la<text:s/></text:span><text:span text:style-name="T731">evaluación final<text:s/></text:span><text:span text:style-name="T732">del curso deberá medir el grado de dominio de las competencias, lo que implica:</text:span></text:p>
      <text:p text:style-name="P272"><text:span text:style-name="T732">La elección de estrategias e instrumentos para evaluar al alumnado de acuerdo con sus<text:s/></text:span><text:span text:style-name="T733">desempeños en la resolución de problemas</text:span><text:span text:style-name="T734"><text:s/>que simulen contextos reales, movilizando sus conocimientos, destrezas y actitudes.</text:span></text:p>
      <text:p text:style-name="P272"><text:span text:style-name="T734">La</text:span><text:span text:style-name="T735"><text:s/>integración de la evaluación de competencias con la evaluación de los contenidos,</text:span><text:span text:style-name="T736"><text:s/>en la medida en que ser competente supone movilizar los conocimientos y actitudes para dar respuesta a las situaciones planteadas, dotar de funcionalidad a los aprendizajes y aplicar lo aprendido desde un planteamiento integrador.</text:span></text:p>
      <text:p text:style-name="P272"><text:span text:style-name="T736">Medir los<text:s/></text:span><text:span text:style-name="T737">niveles de desempeño</text:span><text:span text:style-name="T738"><text:s/>de las competencias a través de<text:s/></text:span><text:span text:style-name="T739">indicadores de logro,<text:s/></text:span><text:span text:style-name="T740">tales como las<text:s/></text:span><text:span text:style-name="T741">rúbricas</text:span><text:span text:style-name="T742"><text:s/>o escalas de evaluación, que deben incluir rangos que tengan en cuenta el principio de atención a la diversidad.</text:span></text:p>
      <text:p text:style-name="P272"><text:span text:style-name="T742">Utilizar<text:s/></text:span><text:span text:style-name="T743">procedimientos y herramientas de evaluación variados</text:span><text:span text:style-name="T744"><text:s/>para facilitar la evaluación del alumnado como parte integral y de mejora del proceso de enseñanza y aprendizaje.</text:span></text:p>
      <text:p text:style-name="P272"><text:span text:style-name="T744">Incorporar estrategias que permitan la participación del alumnado en la evaluación de sus logros, como la<text:s/></text:span><text:span text:style-name="T745">autoevaluación,<text:s/></text:span><text:span text:style-name="T746">la<text:s/></text:span><text:span text:style-name="T747">evaluación entre iguales</text:span><text:span text:style-name="T748"><text:s/>y la<text:s/></text:span><text:span text:style-name="T749">coevaluación.</text:span></text:p>
      <text:p text:style-name="P272"><text:span text:style-name="T750">Los<text:s/></text:span><text:span text:style-name="T751">referentes</text:span><text:span text:style-name="T752"><text:s/>para la comprobación del grado de adquisición de las competencias y el logro de los objetivos de la etapa en las evaluaciones continua y final de la materia de Lengua castellana y Literatura serán los<text:s/></text:span><text:span text:style-name="T753">criterios de evaluación</text:span><text:span text:style-name="T754"><text:s/>y<text:s/></text:span><text:span text:style-name="T755">estándares de aprendizaje evaluables.</text:span><text:span text:style-name="T756"/></text:p>
      <text:list text:style-name="L273">
        <text:list-item>
          <text:p text:style-name="P273"><text:span text:style-name="T757">METODOLOGÍA E INSTRUMENTOS DE EVALUACIÓN</text:span></text:p>
        </text:list-item>
      </text:list>
      <text:p text:style-name="P274"><text:span text:style-name="T758"/></text:p>
      <text:p text:style-name="P274"><text:span text:style-name="T758">La resolución de actividades y tareas permite poner en marcha, si el profesor así lo considera, los principios de<text:s/></text:span><text:span text:style-name="T759">autoevaluación, coevaluación, evaluación entre iguales</text:span><text:span text:style-name="T760"><text:s/>y la<text:s/></text:span><text:span text:style-name="T761">evaluación del propio proceso de aprendizaje.<text:s/></text:span><text:span text:style-name="T762">El proyecto ofrece pautas y herramientas para la aplicación de estos principios en la evaluación del desempeño de los estudiantes:</text:span></text:p>
      <text:list text:style-name="L275">
        <text:list-item>
          <text:p text:style-name="P275"><text:span text:style-name="T763">Blog</text:span><text:span text:style-name="T764"><text:s/>y<text:s/></text:span><text:span text:style-name="T765">muraldigital</text:span><text:span text:style-name="T766"><text:s/>para la evaluación entre iguales y la coevaluación.</text:span><text:span text:style-name="T767"/></text:p>
        </text:list-item>
        <text:list-item>
          <text:p text:style-name="P275"><text:span text:style-name="T768">Portafolio digital</text:span><text:span text:style-name="T769"><text:s/>para la autoevaluación, y el registro y seguimiento continuo.</text:span></text:p>
        </text:list-item>
        <text:list-item>
          <text:p text:style-name="P275"><text:span text:style-name="T770">Diario de aprendizaje</text:span><text:span text:style-name="T771"><text:s/>para la reflexión del alumno sobre lo aprendido y sobre el proceso seguido para lograrlo (</text:span><text:span text:style-name="T772">metaaprendizaje</text:span><text:span text:style-name="T773">).</text:span></text:p>
        </text:list-item>
      </text:list>
      <text:p text:style-name="P276"><text:span text:style-name="T773">El<text:s/></text:span><text:span text:style-name="T774">enfoque funcional y comunicativo</text:span><text:span text:style-name="T775"><text:s/>con el que se ha diseñado el proyecto INICIA está orientado al desarrollo de las destrezas lingüísticas básicasy requiere igualmente de herramientas específicas para evaluar el progreso del alumnado:</text:span></text:p>
      <text:list text:style-name="L277">
        <text:list-item>
          <text:p text:style-name="P277"><text:span text:style-name="T775">Conjunto de</text:span><text:span text:style-name="T776"><text:s/>contenidos audiovisuales y propuesta de actividades complejas</text:span><text:span text:style-name="T777">. </text:span></text:p>
        </text:list-item>
        <text:list-item>
          <text:p text:style-name="P277"><text:span text:style-name="T777">Aplicación de<text:s/></text:span><text:span text:style-name="T778">grabación de la voz<text:s/></text:span><text:span text:style-name="T779">para el registro de las producciones orales.</text:span><text:span text:style-name="T780"/></text:p>
        </text:list-item>
      </text:list>
      <text:p text:style-name="P278"><text:span text:style-name="T781">Además se proponen diversas<text:s/></text:span><text:span text:style-name="T782">pruebas de evaluación<text:s/></text:span><text:span text:style-name="T783"><text:s/>para medir el grado de adquisición de los contenidos asociados a los estándares y las competencias relacionadas.</text:span></text:p>
      <text:p text:style-name="P279"><text:span text:style-name="T784">A)<text:s/></text:span><text:span text:style-name="T785">METODOLOGÍA</text:span></text:p>
      <text:p text:style-name="P279"><text:span text:style-name="T786"/></text:p>
      <text:p text:style-name="P280"><text:span text:style-name="T787"><text:tab/>1.-Exigencia de una presentación cuidada de ejercicios escritos, trabajos, cuaderno...,que se concreta en: </text:span></text:p>
      <text:p text:style-name="P280"><text:span text:style-name="T788"><text:tab/>-Presentación clara, ordenada y con márgenes. </text:span></text:p>
      <text:p text:style-name="P280"><text:span text:style-name="T788"><text:tab/>-Corrección morfo-sintáctica y puntuación adecuada. </text:span></text:p>
      <text:p text:style-name="P280"><text:span text:style-name="T788"><text:tab/>-Ortografía correcta.<text:s/></text:span><text:span text:style-name="T789"/></text:p>
      <text:p text:style-name="P280"><text:span text:style-name="T790"><text:tab/></text:span><text:span text:style-name="T791">2.-Fomentar la participación activa del alumno en clase creando el clima de confianza necesario. </text:span></text:p>
      <text:p text:style-name="P280"><text:span text:style-name="T792"><text:tab/></text:span><text:span text:style-name="T793">3.-Los alumnos dispondrán de un<text:s/></text:span><text:span text:style-name="T794">cuaderno</text:span><text:span text:style-name="T795"><text:s/>con los siguientes apartados</text:span><text:span text:style-name="T796">: </text:span></text:p>
      <text:p text:style-name="P280"><text:span text:style-name="T796"><text:tab/><text:tab/>-</text:span><text:span text:style-name="T797">Ejercicios de clase</text:span><text:span text:style-name="T798">: en él irán recopilando todos los ejercicios que hagan sobre textos específicos o unidades didácticas. Se incluirá en este apartado ejercicios de ortografía.</text:span></text:p>
      <text:p text:style-name="P280"><text:span text:style-name="T798"><text:tab/><text:tab/>-</text:span><text:span text:style-name="T799">Esquemas y resúmenes</text:span><text:span text:style-name="T800">. Se pretende así conseguir que el alumno ordene la propia actividad, sirviéndose de técnicas de trabajo intelectual, que utilicen procedimientos eficaces de aprender a aprender tal y como figura en los contenidos mínimos exigibles para este curso. </text:span></text:p>
      <text:p text:style-name="P280"><text:span text:style-name="T800"><text:tab/></text:span><text:span text:style-name="T801">4.-La manera de señalarles las deficiencias de expresión y ortografía en los exámenes o trabajos que se les corrijan, será así: </text:span></text:p>
      <text:p text:style-name="P280"><text:span text:style-name="T802"><text:tab/>-Falta de ortografía: se subrayará con una raya doble.<text:s/></text:span><text:span text:style-name="T803">Se restará de la nota final<text:s/></text:span><text:span text:style-name="T804">0,25 puntos por cada falta de ortografía </text:span></text:p>
      <text:p text:style-name="P280"><text:span text:style-name="T805"><text:tab/>-Ausencia de tilde: se subrayará con una raya.<text:s/></text:span><text:span text:style-name="T806">Se restará de la nota final<text:s/></text:span><text:span text:style-name="T807">0,25 puntos por cada 2 tildes incorrectas. </text:span></text:p>
      <text:p text:style-name="P280"><text:span text:style-name="T808"><text:tab/></text:span><text:span text:style-name="T809">Los errores ortográficos<text:s/></text:span><text:span text:style-name="T810">no han de restar más de 2 puntos<text:s/></text:span><text:span text:style-name="T811">de la nota final de cualquier ejercicio. </text:span></text:p>
      <text:p text:style-name="P280"><text:span text:style-name="T812"><text:tab/>Será entonces el alumno quien preguntando o simplemente fijándose más corrija sus deficiencias expresivas, que deberá ir separando por evaluaciones.</text:span></text:p>
      <text:p text:style-name="P280"><text:span text:style-name="T812"/></text:p>
      <text:p text:style-name="P280"><text:span text:style-name="T812"/></text:p>
      <text:p text:style-name="P280"><text:span text:style-name="T813"/></text:p>
      <text:p text:style-name="P280"><text:span text:style-name="T813"><text:tab/>B) EVALUACIÓN</text:span></text:p>
      <text:p text:style-name="P280"><text:span text:style-name="T813"/></text:p>
      <text:p text:style-name="P281"><text:span text:style-name="T814">En cada evaluación, el profesor o la profesora, decidirá el peso que en la calificación final de cada trimestre y área tendrán los instrumentos de evaluación utilizados para el seguimiento de los aprendizajes de sus estudiantes. </text:span></text:p>
      <text:p text:style-name="P282"><text:span text:style-name="T814"><text:tab/></text:span><text:span text:style-name="T815"/></text:p>
      <text:list text:style-name="L283">
        <text:list-item>
          <text:p text:style-name="P283"><text:span text:style-name="T816">Pruebas de evaluación y calendario escolar</text:span></text:p>
        </text:list-item>
      </text:list>
      <text:p text:style-name="P284"><text:span text:style-name="T817">Para atender a los distintos hitos de evaluación asociados al calendario escolar, se han diseñado las siguientes pruebas de evaluación:</text:span></text:p>
      <text:list text:style-name="L285">
        <text:list-item>
          <text:p text:style-name="P285"><text:span text:style-name="T818">Evaluación inicial</text:span><text:span text:style-name="T819">. El profesor usuario dispone de una<text:s/></text:span><text:span text:style-name="T820">prueba de evaluación inicial</text:span><text:span text:style-name="T821"><text:s/>concebida para el<text:s/></text:span><text:span text:style-name="T822">diagnósticoindividual</text:span><text:span text:style-name="T823"><text:s/>y del<text:s/></text:span><text:span text:style-name="T824">grupo</text:span><text:span text:style-name="T825"><text:s/>de clase al principio del curso<text:s/></text:span><text:span text:style-name="T826">escolar</text:span><text:span text:style-name="T827">. </text:span></text:p>
        </text:list-item>
        <text:list-item>
          <text:p text:style-name="P285"><text:span text:style-name="T828">Evaluación debloques de contenidos.</text:span><text:span text:style-name="T829"><text:s/>Para<text:s/></text:span><text:span text:style-name="T830">este</text:span><text:span text:style-name="T831"><text:s/>seguimiento, que se desarrolla durante el periodo lectivo incluido entre las evaluaciones trimestrales, el profesor dispone de de<text:s/></text:span><text:span text:style-name="T832">pruebasevaluación por unidad</text:span><text:span text:style-name="T833"><text:s/>específicas</text:span><text:span text:style-name="T834">. </text:span></text:p>
        </text:list-item>
        <text:list-item>
          <text:p text:style-name="P285"><text:span text:style-name="T834">Evaluaciones trimestrales,<text:s/></text:span><text:span text:style-name="T835">que pueden ser<text:s/></text:span><text:span text:style-name="T836">el</text:span><text:span text:style-name="T837"><text:s/>resultado de la suma de las anteriores (y de otras herramientas), o configurarse como<text:s/></text:span><text:span text:style-name="T838">pruebas de evaluación trimestral específicas.</text:span><text:span text:style-name="T839">Se ofrece igualmente una prueba de evaluación para cada trimestre.</text:span></text:p>
        </text:list-item>
        <text:list-item>
          <text:p text:style-name="P285"><text:span text:style-name="T840">Evaluación finalordinaria</text:span><text:span text:style-name="T841"><text:s/>(1.ª<text:tab/> convocatoria) y<text:s/></text:span><text:span text:style-name="T842">extraordinaria</text:span><text:span text:style-name="T843"><text:s/>(2.ª convocatoria). El profesor puede acudir a sendas<text:s/></text:span><text:span text:style-name="T844">pruebas de evaluación final<text:s/></text:span><text:span text:style-name="T845">que recogen las competencias cognitivas y destrezas exigibles en cada curso académico.</text:span></text:p>
        </text:list-item>
        <text:list-item>
          <text:p text:style-name="P285"><text:span text:style-name="T846">Evaluación dependientes</text:span><text:span text:style-name="T847">. El profesor dispone deuna<text:s/></text:span><text:span text:style-name="T848">prueba de recuperación</text:span><text:span text:style-name="T849"><text:s/>para los alumnos que tienen la materia pendiente del curso anterior.</text:span></text:p>
        </text:list-item>
      </text:list>
      <text:p text:style-name="P286"><text:span text:style-name="T849">El<text:s/></text:span><text:span text:style-name="T850">modelo de pruebas de evaluación</text:span><text:span text:style-name="T851"><text:s/>propuestas, independientemente de su temporalización, responde a la<text:s/></text:span><text:span text:style-name="T852">integración de conocimientos y destrezas</text:span><text:span text:style-name="T853"><text:s/>exigida por el enfoque competencial del currículo, de la materia y del proyecto. Las actividades de las pruebas de evaluación están<text:s/></text:span><text:span text:style-name="T854">asociadas a los estándares de aprendizaje</text:span><text:span text:style-name="T855"><text:s/>definidos para su alcance (unidad, trimestre, curso), de modo que el profesor pueda medir, evaluar y graduar el rendimiento o logro alcanzado.</text:span></text:p>
      <text:p text:style-name="P286"><text:span text:style-name="T856">En la elaboración de las pruebas de evaluación se ha tenido en cuenta la combinación de diversos tipos preguntas-tareas:</text:span></text:p>
      <text:list text:style-name="L287">
        <text:list-item>
          <text:p text:style-name="P287"><text:span text:style-name="T856">Las<text:s/></text:span><text:span text:style-name="T857">preguntas de respuesta construida</text:span><text:span text:style-name="T858"><text:s/>exigen el desarrollo de procedimientos alcanzar una producción única, aunque podría expresarse de distintas formas y describirse diferentes caminos para llegar a ella. Tanto el procedimiento como el resultado han de ser valorados, para lo que se establecen diferentes niveles de ejecución en la respuesta en función del grado de desarrollo competencial evidenciado.</text:span></text:p>
        </text:list-item>
        <text:list-item>
          <text:p text:style-name="P287"><text:span text:style-name="T858">Las<text:s/></text:span><text:span text:style-name="T859">preguntas de respuesta abierta,</text:span><text:span text:style-name="T860"><text:s/>que admiten respuestas diversas, las cuales, aun siendo correctas, pueden diferir de unos alumnos a otros. </text:span></text:p>
        </text:list-item>
      </text:list>
      <text:p text:style-name="P288"><text:span text:style-name="T860"/></text:p>
      <text:p text:style-name="P289"><text:span text:style-name="T861"><text:tab/><text:s text:c="3"/>2. Medidas de apoyo educativo</text:span></text:p>
      <text:p text:style-name="P290"><text:span text:style-name="T862">La evaluación en educación debe entenderse como un<text:s/></text:span><text:span text:style-name="T863">instrumento de mejora.<text:s text:c="2"/>La aplicación del modelo expuesto permite identificar aquellos aspectos metodológicos y organizativos que necesitan</text:span><text:span text:style-name="T864"><text:s/>algún tipo de ajuste y tomar<text:s/></text:span><text:span text:style-name="T865">decisiones individualizadas</text:span><text:span text:style-name="T866"><text:s/>respecto a los alumnos, según precisen una<text:s/></text:span><text:span text:style-name="T867">ampliación</text:span><text:span text:style-name="T868"><text:s/>de las propuestas de trabajo, un<text:s/></text:span><text:span text:style-name="T869">refuerzo</text:span><text:span text:style-name="T870"><text:s/>de los aspectos esenciales del currículo.</text:span></text:p>
      <text:p text:style-name="P291"><text:span text:style-name="T870">En esta línea, cada unidad didáctica de 1.º Bachillerato incluye:</text:span></text:p>
      <text:list text:style-name="L292">
        <text:list-item>
          <text:p text:style-name="P292"><text:span text:style-name="T870">Un programa de<text:s/></text:span><text:span text:style-name="T871">refuerzo</text:span><text:span text:style-name="T872"><text:s/>de los elementos curriculares básicos.</text:span></text:p>
        </text:list-item>
        <text:list-item>
          <text:p text:style-name="P292"><text:span text:style-name="T872">Un programa de<text:s/></text:span><text:span text:style-name="T873">ampliación</text:span><text:span text:style-name="T874"><text:s/>para atender las necesidades de aquellos alumnos que muestran niveles elevados de rendimiento y motivación</text:span></text:p>
        </text:list-item>
      </text:list>
      <text:p text:style-name="P293"><text:span text:style-name="T875">7. CRITERIOS SOBRE EVALUACIÓN, CALIFICACIÓN Y PROMOCION DEL ALUMNADO.</text:span></text:p>
      <text:p text:style-name="P294"><text:span text:style-name="T876">En cada evaluación se podrá hacer<text:s/></text:span><text:span text:style-name="T877">1 prueba de lengua, 1 de literatura,<text:s text:c="2"/>y 1 de cada una de las obras de lectura exigidas para cada uno de los trimestres.</text:span></text:p>
      <text:p text:style-name="P294"><text:span text:style-name="T878">Las pruebas relativas la Lengua y la Literatura podrán realizarse de forma separada. Si así fuera , se hará el promedio cuando se alcance en una de las dos partes por lo menos un<text:s/></text:span><text:span text:style-name="T879">4 de nota media</text:span><text:span text:style-name="T880">. Con esta medida, pretendemos que el alumno no opte por la dedicación en exclusiva de una de las partes, abandonando la otra. </text:span></text:p>
      <text:p text:style-name="P294"><text:span text:style-name="T880">Valoraremos el trabajo del alumno de la siguiente manera:</text:span><text:span text:style-name="T881"><text:s/></text:span></text:p>
      <text:p text:style-name="P294"><text:span text:style-name="T881">70% Contenidos (pruebas escritas y orales)</text:span></text:p>
      <text:p text:style-name="P294"><text:span text:style-name="T881"><text:s/>15% lecturas</text:span></text:p>
      <text:p text:style-name="P295"><text:span text:style-name="T882"><text:s/><text:tab/></text:span><text:span text:style-name="T883">15% Trabajo y actitud</text:span><text:span text:style-name="T884"><text:s/>(asistencia, participación, comportamiento, respeto y ejecución ejercicios propuestos, etc.).</text:span></text:p>
      <text:p text:style-name="P296"><text:span text:style-name="T884"><text:s/>Los ejercicios que se realicen tanto en el aula como en clase han de ser recogidos en su totalidad en un cuaderno que será requerida y evaluada por la profesora en cualquier momento.</text:span></text:p>
      <text:p text:style-name="P297"><text:span text:style-name="T884"><text:s/><text:tab/>Todo esto teniendo en cuenta que<text:s text:c="2"/>haber leído los<text:s/></text:span><text:span text:style-name="T885">libros de lectura obligatoria es condición indispensable<text:s/></text:span><text:span text:style-name="T886">para poder aprobar las distintas evaluaciones. </text:span></text:p>
      <text:p text:style-name="P298"><text:span text:style-name="T887">Para considerar aprobada una evaluación debe tener al menos un 5 de media.</text:span></text:p>
      <text:p text:style-name="P298"><text:span text:style-name="T888">Se pondrá a disposición de los alumnos una serie de textos, tanto literarios como de otras manifestaciones lingüísticas. Los alumnos irán realizando trabajos por escrito y de ellos se derivará una nota. Será oportunamente señalado por la profesora. Estos trabajos tienen por finalidad: </text:span></text:p>
      <text:p text:style-name="P299"><text:span text:style-name="T888"><text:tab/>- Demostrar que el alumno entiende el texto. </text:span></text:p>
      <text:p text:style-name="P299"><text:span text:style-name="T888"><text:tab/>-Que el alumno reconozca las características del<text:s text:c="2"/>mismo</text:span></text:p>
      <text:p text:style-name="P299"><text:span text:style-name="T888"><text:tab/>-Que el alumno elabore textos propios tomando cómo base los que se le ofrecen. </text:span></text:p>
      <text:p text:style-name="P300"><text:span text:style-name="T888">Los trabajos y ejercicios que sean copiados de otros alumnos, libros de textos, internet, etc, serán calificados con un 0.</text:span></text:p>
      <text:p text:style-name="P301"><text:span text:style-name="T888"><text:s/><text:tab/>Copiar en un examen utilizando cualquier soporte o, simplemente, mirando al del compañero conllevará el suspenso en la evaluación correspondiente. Si se tratara del examen final, implicaría el suspenso en toda la materia. </text:span></text:p>
      <text:p text:style-name="P302"><text:span text:style-name="T888">Serán revisados por la profesora los<text:s/></text:span><text:span text:style-name="T889">cuadernos d</text:span><text:span text:style-name="T890">e la asignatura. De esa revisión también puede derivarse una nota. Esta se valorará en<text:s text:c="2"/>el<text:s/></text:span><text:span text:style-name="T891">15% relativo a los ejercicios diarios,<text:s text:c="2"/>trabajos, actitud y respeto del alumno delante de la materia.</text:span><text:span text:style-name="T892"/></text:p>
      <text:p text:style-name="P302"><text:span text:style-name="T892">La realización de los trabajos propuestos, la presentación de los cuadernos debidamente organizados y la lectura de las obras propuestas con sus correspondientes trabajos, serán condiciones indispensables para poder aprobar. Sólo en casos excepcionales el profesor podrá eximir a los alumnos de realizar ciertos trabajos. </text:span></text:p>
      <text:p text:style-name="P302"><text:span text:style-name="T892">En todos los trabajos y controles es imprescindible que el alumno escriba con corrección y precisión, que la redacción sea coherente y la argumentación esté bien estructurada.</text:span></text:p>
      <text:p text:style-name="P303"><text:span text:style-name="T892"><text:s text:c="7"/></text:span><text:span text:style-name="T893">RECUPERACIONES</text:span><text:span text:style-name="T894">: </text:span></text:p>
      <text:p text:style-name="P304"><text:span text:style-name="T894">-Se hará una prueba después de cada evaluación para los alumnos que no<text:s text:c="3"/>superen la evaluación anterior<text:s/></text:span><text:span text:style-name="T895">que constará de una<text:s/></text:span><text:span text:style-name="T896">parte específica de lengua y otra de literatura.<text:s/></text:span><text:span text:style-name="T897">Cada alumno recuperará la parte que le corresponde.</text:span></text:p>
      <text:p text:style-name="P304"><text:span text:style-name="T897">- La<text:s/></text:span><text:span text:style-name="T898">nota mínima para aprobar será de un 4 en cada una de las partes</text:span><text:span text:style-name="T899">. Para recuperar será preciso aprobar esta prueba o presentar los trabajos no realizados. </text:span></text:p>
      <text:p text:style-name="P304"><text:span text:style-name="T899">-También se comprobará, cuando proceda, que el alumno realizó las<text:s/></text:span><text:span text:style-name="T900">lecturas obligatorias</text:span><text:span text:style-name="T901"><text:s/><text:tab/></text:span><text:span text:style-name="T902">correspondientes. La tercera evaluación servirá como recuperación la prueba final de curso de la que se habla en el apartado siguiente.</text:span></text:p>
      <text:p text:style-name="P305"><text:span text:style-name="T902"><text:s text:c="7"/></text:span><text:span text:style-name="T903"><text:s/>-</text:span><text:span text:style-name="T904">A final de curso se elaborará una prueba de carácter práctico para alumnos que no tengan superado alguna de las evaluaciones. La nota de esta prueba hará media con las notas<text:s text:c="2"/>de las evaluaciones superadas. El resultado será la nota final de curso. </text:span></text:p>
      <text:p text:style-name="P306"><text:span text:style-name="T904">Esta prueba servirá como recuperacion de la 3º Evaluación.</text:span></text:p>
      <text:p text:style-name="P307"><text:span text:style-name="T904"><text:tab/>-No podrá ser aprobado un alumno que en esta prueba tenga una nota inferior a un 4 aunque haya aprobado el resto de evaluaciones.</text:span></text:p>
      <text:p text:style-name="P307"><text:span text:style-name="T905"><text:s text:c="7"/>.</text:span><text:span text:style-name="T906">-Aunque se trata de una materia de evaluación continua, la<text:s/></text:span><text:span text:style-name="T907">nota final se obtendrá mediante la media de las evaluaciones</text:span><text:span text:style-name="T908">. De este modo, aunque la asignatura se apruebe en la evaluación final y se considere aprobada no tiene porque ser la nota de la tercera evaluación la que aparezca en las actas.</text:span></text:p>
      <text:p text:style-name="P307"><text:span text:style-name="T908"><text:s text:c="8"/>-.Los alumnos que no se presenten a la realización de algún control, prueba o examen del que se derive una nota, deberán aportar justificante oficial escrito para poder ser evaluado de nuevo. Esta justificación debe presentarse debido a la sospechosa acumulación de faltas en los días de examen por parte de algunos alumnos.</text:span></text:p>
      <text:p text:style-name="P307"><text:span text:style-name="T908"><text:tab/>-La repetición de un examen, o la creación de uno nuevo, días más tarde supone un agravio comparativo con el resto de la clase si no se justifica correctamente. </text:span></text:p>
      <text:p text:style-name="P308"><text:span text:style-name="T908">- Para asegurar el correcto desarrollo de una prueba o examen, no se permitirá la realización de este a los alumnos que lleguen con un retraso considerable a no ser que aporten enese mismo momento un justificante oficial escrito. </text:span></text:p>
      <text:p text:style-name="P309"><text:span text:style-name="T908"><text:tab/>Consideraremos que se produjo<text:s/></text:span><text:span text:style-name="T909">ABANDONO MANIFIESTO</text:span><text:span text:style-name="T910"><text:s/>de la materia por parte de un alumno y esta será comunicada a quien proceda, cuando se den<text:s/></text:span><text:span text:style-name="T911">dos de las siguientes circunstancias: </text:span></text:p>
      <text:p text:style-name="P309"><text:span text:style-name="T912"><text:tab/>A)-No hacer sistemáticamente los ejercicios o trabajos encomendados. </text:span></text:p>
      <text:p text:style-name="P309"><text:span text:style-name="T912"><text:tab/>B)-Actitud negativa, falta de colaboración y hostilidad en las clases. </text:span></text:p>
      <text:p text:style-name="P309"><text:span text:style-name="T912"><text:tab/>C)-Bajo rendimiento en los controles periódicos de conocimientos. </text:span></text:p>
      <text:p text:style-name="P309"><text:span text:style-name="T912"><text:tab/>D)-Faltas de asistencia injustificadas. </text:span></text:p>
      <text:p text:style-name="P309"><text:span text:style-name="T912"/></text:p>
      <text:p text:style-name="P309"><text:span text:style-name="T912"><text:tab/></text:span><text:span text:style-name="T913">Si un alumno no se presentara a la prueba de final de curso o a la de septiembre , se consideraría esto como abandono manifiesto.</text:span><text:span text:style-name="T914"><text:s/>En estos casos no sería necesario el comunicárselo a los padres o tutores legales.</text:span></text:p>
      <text:p text:style-name="P309"><text:span text:style-name="T914"><text:tab/></text:span></text:p>
      <text:p text:style-name="P310"><text:span text:style-name="T914"><text:tab/></text:span><text:span text:style-name="T915">A todo alumno que sea sorprendido copiando por cualquier método, incluido el de bajar trabajos enteros o en parte de Internet, se le suspenderá la evaluación correspondiente o la nota final si se tratara de los exámenes de junio o septiembre</text:span><text:span text:style-name="T916"/></text:p>
      <text:p text:style-name="P310"><text:span text:style-name="T916"><text:s text:c="7"/>.-La participación en actividades extraescolares relacionadas con la materia podrá ser valorada hasta</text:span><text:span text:style-name="T917"><text:s/>1 punto que se sumará a la nota global de evaluación.</text:span><text:span text:style-name="T918"><text:s/>Para obtener esta nota adicional, será condición indispensable tener aprobada la evaluación correspondente y tener demostrada la participación y el compromiso en estas actividades:</text:span></text:p>
      <text:p text:style-name="P310"><text:span text:style-name="T918"><text:tab/><text:tab/>-</text:span><text:span text:style-name="T919">Club de lectura.</text:span></text:p>
      <text:p text:style-name="P310"><text:span text:style-name="T919"><text:tab/><text:tab/>-Tertulias literarias.</text:span></text:p>
      <text:p text:style-name="P310"><text:span text:style-name="T919"><text:tab/><text:tab/>-Lecturas voluntarias y realización de trabajos extra.</text:span></text:p>
      <text:p text:style-name="P310"><text:span text:style-name="T920"><text:s text:c="6"/></text:span><text:span text:style-name="T921">PRUEBA DE SEPTIEMBRE:</text:span></text:p>
      <text:p text:style-name="P311"><text:span text:style-name="T922">El examen consistirá en una<text:s/></text:span><text:span text:style-name="T923">prueba global</text:span><text:span text:style-name="T924"><text:s/>que tratará de <text:tab/>medir si los alumnos dominan los contenidos mínimos que se señalaron para el curso.</text:span></text:p>
      <text:p text:style-name="P312"><text:span text:style-name="T924"><text:s text:c="6"/><text:tab/>-Los alumnos que tengan perdido el derecho a la aplicación de los criterios generales de <text:tab/>evaluación para poder aprobar deberán presentar todos los ejercicios que hayan realizados los demás y que no haya ninguna duda de que fueron realizados individualmente. Cumplida esta condición, serán valorados por las pruebas que se señalan en los apartados anteriores, donde se señala que se examinarán de la totalidad de la materia.</text:span></text:p>
      <text:p text:style-name="P312"><text:span text:style-name="T924"><text:s text:c="6"/>.-Excepcionalmente se podrán hacer exámenes orales a alumnos que por impedimento físico <text:tab/>no puedan hacerlos escritos. En estos casos no quedará constancia por escrito y la nota que ponga el profesor será inamovible.</text:span></text:p>
      <text:p text:style-name="P312"><text:span text:style-name="T924"/></text:p>
      <text:list text:style-name="L313">
        <text:list-item>
          <text:p text:style-name="P313"><text:span text:style-name="T925">MÍNIMOS EXIGIBLES PARA UNA EVALUACIÓN POSITIVA Y CRITERIOS DE EVALUACIÓN </text:span></text:p>
        </text:list-item>
      </text:list>
      <text:p text:style-name="P314"><text:span text:style-name="T926"/></text:p>
      <text:p text:style-name="P314"><text:span text:style-name="T926"><text:tab/>1.<text:s/></text:span><text:span text:style-name="T927">Conocer el lenguaje y sus funciones más relevantes con especial atención a su finalidad comunicativa y a su dimensión social, ya que implica una interacción entre personas que comparten una cultura que les permite la relación y el intercambio de información, en distintos contextos o situaciones comunicativas, junto al concepto de competencia en el ámbito lingüístico. </text:span></text:p>
      <text:p text:style-name="P314"><text:span text:style-name="T928"><text:tab/>Con este criterio se pretende evaluar el análisis del lenguaje como acto comunicativo oral o escrito de la información que transmite, la relación entre la persona emisora y la receptora, el canal empleado, el registro y su adecuación la cada contexto. </text:span></text:p>
      <text:p text:style-name="P314"><text:span text:style-name="T928"><text:tab/>2.<text:s/></text:span><text:span text:style-name="T929">Comprender y producir textos orales y escritos, de cierta extensión y complejidad, relativos o pertenecientes a los ámbitos académico y de los medios de comunicación e identificar en ellos los mecanismos y procedimientos discursivos de adecuación, coherencia y cohesión. </text:span></text:p>
      <text:p text:style-name="P314"><text:span text:style-name="T930"><text:tab/>Se pretende evaluar con este criterio la capacidad de expresarse con claridad y precisión, mostrando el uso de estructuras organizativas, conectores y otros mecanismos de cohesión en sus producciones orales y escritas. Se pretende valorar la competencia comunicativa y discursiva del alumnado. </text:span></text:p>
      <text:p text:style-name="P314"><text:span text:style-name="T930"><text:tab/>3.<text:s/></text:span><text:span text:style-name="T931">Clasificar y caracterizar diferentes clases de textos según el canal (orales y escritos); la variedad del discurso (descriptivos, narrativos, dialogados); el ámbito de uso y temática (públicos, académicos, profesionales) en relación con los factores de la situación comunicativa, poniendo de relieve los rasgos más significativos del género o subgénero a que pertenecen, analizando sus rasgos lingüísticos y valorando su adecuación al contexto</text:span><text:span text:style-name="T932">. </text:span></text:p>
      <text:p text:style-name="P314"><text:span text:style-name="T932"><text:tab/>Con este criterio se pretende evaluar la capacidad para identificar y analizar los textos de diferentes géneros teniendo en cuenta distintos criterios de clasificación, reconociendo a través del desarrollo activo de las competencias comunicativa y discursiva los factores que intervienen en su producción (el tema, el propósito y situación comunicativa, canal utilizado, el esquema textual y el registro), y establecer relaciones con sus rasgos lingüísticos más relevantes, valorando la adecuación y eficacia del registro utilizado en cada contexto. </text:span></text:p>
      <text:p text:style-name="P314"><text:span text:style-name="T932"><text:tab/>4.<text:s/></text:span><text:span text:style-name="T933">Identificar el tema, la estructura y características lingüísticas de textos narrativos, descriptivos, expositivos y de los ámbitos académico, público y personal, y analizarlos de manera que se recojan sus propiedades discursivas y los elementos que los articulan; y realizar las distintas actividades de la lengua (comprensión, expresión, interacción y mediación) orales y escritas teniendo en cuenta modelos o esquemas textuales y atendiendo a las condiciones de la situación comunicativa. </text:span></text:p>
      <text:p text:style-name="P314"><text:span text:style-name="T934"><text:tab/>Se evaluará la capacidad de establecer una jerarquía de ideas, tema principal y temas secundarios de textos narrativos, descriptivos y expositivos de divulgación técnica y científica, humanísticos y del ámbito público y personal, textos jurídicos y administrativos, noticias, cartas, mensajes de texto, haciendo inferencias a partir de informaciones que se repiten y de los propios conocimientos; se evaluará, asimismo, la capacidad de reconocer, con la ayuda de los conectores y organizadores del discurso, la relación entre las partes de una exposición, de representar graficamente estas relaciones mediante esquemas o mapas conceptuales y de resumir el texto siguiendo un esquema previamente elaborado. </text:span></text:p>
      <text:p text:style-name="P314"><text:span text:style-name="T934"><text:tab/></text:span><text:span text:style-name="T935">5. Realizar exposiciones orales (como discusiones, debates, declaraciones públicas) y escritas (redacciones, informes, manuales) relacionadas con algún contenido del currículo o tema de actualidad, siguiendo un esquema preparado previamente, aplicando procedimientos para la obtención y tratamiento de la información, empleando recursos audiovisuales y de las tecnologías de la información y la comunicación y exponiendo de forma constructiva las diversas opiniones que se sostienen</text:span><text:span text:style-name="T936">. </text:span></text:p>
      <text:p text:style-name="P314"><text:span text:style-name="T936"><text:tab/>Con este criterio se evaluará la capacidad de planificar y realizar una breve exposición oral o escrita propia del ámbito académico. En este tipo de exposiciones se valorarán aspectos como la consulta de las fuentes apropiadas, la selección de la información relevante, el uso controlado de estructuras organizativas, la elección del registro apropiado y el uso de recursos para guiar el auditorio y mantener su atención. </text:span></text:p>
      <text:p text:style-name="P314"><text:span text:style-name="T936"><text:tab/></text:span><text:span text:style-name="T937">6. Comprender y analizar el texto literario como expresión comunicativa y estética de distintas épocas, de transmisión cultural, reflejo de una realidad histórica y social y como uso de la lengua que comprende las competencias generales</text:span><text:span text:style-name="T938">. </text:span></text:p>
      <text:p text:style-name="P314"><text:span text:style-name="T938"><text:tab/>Se evaluará la capacidad para entender e identificar las características propias de los textos literarios como producto de una corriente estética determinada y reflejo de una conciencia intercultural en que se incluyen y desarrollan actitudes, valores, creencias y convenciones. Entender la intertextualidad, el carácter cíclico de la historia literaria, y desarrollar la capacidad de establecer relaciones entre obras de autoras y autores de distintos períodos literarios. </text:span></text:p>
      <text:p text:style-name="P314"><text:span text:style-name="T938"><text:tab/></text:span><text:span text:style-name="T939">7. Interpretar y comentar de forma constructiva y crítica el contenido de obras literarias breves y fragmentos significativos de distintas épocas literarias utilizando los conocimientos sobre las formas literarias (géneros, figuras y tropos más usuales, versificación) y los distintos períodos, movimientos y autores</text:span><text:span text:style-name="T940">. </text:span></text:p>
      <text:p text:style-name="P314"><text:span text:style-name="T940"><text:tab/>Se trata de evaluar la capacidad para interpretar obras literarias de distintas épocas y de autoras y autores relevantes en su contexto histórico, social y cultural, relacionándolas con otras obras de la época o de la misma autoría, señalando la presencia de determinados temas y motivos y la evolución en la manera de tratarlos y reconociendo las características del género en que se inscriben, los tropos y procedimientos retóricos más usuales y, si es el caso, las innovaciones que se producen en las formas (géneros, procedimientos retóricos y versificación). </text:span></text:p>
      <text:p text:style-name="P314"><text:span text:style-name="T940"><text:tab/></text:span><text:span text:style-name="T941">8. Realizar trabajos críticos sobre la lectura de obras significativas de distintas épocas o movimientos, interpretándolas en relación con su contexto histórico y literario, obteniendo la información bibliográfica necesaria y efectuando una valoración personal, y componer textos literarios o de intención literaria. </text:span></text:p>
      <text:p text:style-name="P314"><text:span text:style-name="T942"><text:tab/>Se evalúa la capacidad para realizar un trabajo personal de interpretación y valoración de algunas obras significativas de épocas o movimientos literarios diferentes leídas en su integridad, tanto en su contenido como en el uso de las formas literarias, relacionándolas con su contexto histórico, social y literario y, si es el caso, con el significado y la relevancia de su autor o de su autora. Se valorará también la selección y utilización de las fuentes de información bibliográfica y de los recursos de las tecnologías de la información y la comunicación. </text:span></text:p>
      <text:p text:style-name="P314"><text:span text:style-name="T942"><text:tab/></text:span><text:span text:style-name="T943">9. Adquirir, desde un enfoque comunicativo, conocimientos sobre la lengua y su estudio científico, los distintos niveles de análisis, ahondar en la capacidad para conceptuar ideas, emplear terminologías adecuadas, desarrollar la capacidad de abstracción y relacionarlo con el uso efectivo de la lengua en un contexto comunicativo. </text:span></text:p>
      <text:p text:style-name="P314"><text:span text:style-name="T944"><text:tab/>Con este criterio se pretende evaluar la adquisición de determinados conocimientos sobre la lengua y su empleo de forma sistemática y reflexiva en relación con la caracterización y el análisis de los distintos niveles de la lengua, fónico, morfosintáctico, léxicosemántico y pragmático. Se evaluará, asimismo, la valoración positiva del uso correcto de las normas y la importancia de su existencia. </text:span></text:p>
      <text:p text:style-name="P314"><text:span text:style-name="T944"><text:tab/></text:span><text:span text:style-name="T945">10. Conocer las causas históricas de la existencia de las distintas lenguas de España, situaciones de plurilingüismo, multilingüismo y monolingüismo y valorar positivamente la convivencia y aprendizaje de distintas lenguas. Análisis de las diferentes situaciones. </text:span></text:p>
      <text:p text:style-name="P314"><text:span text:style-name="T946"><text:tab/>Se trata de evaluar el conocimiento de la pluralidad lingüística de España, los factores históricos que la originaron y valorar las distintas situaciones lingüísticas dentro de ellas, así como actitudes positivas ante la diversidad. </text:span></text:p>
      <text:list text:style-name="L315">
        <text:list-item>
          <text:p text:style-name="P315"><text:span text:style-name="T947">PROCEDIMIENTOS PARA LA REALIZACIÓN DE LA EVALUACIÓN INICIAL.</text:span></text:p>
        </text:list-item>
      </text:list>
      <text:p text:style-name="P316"><text:span text:style-name="T947"/></text:p>
      <text:p text:style-name="P317"><text:span text:style-name="T948">Aunque en Bachillerato no es necesario hacer una evaluación inicial, el profesor podrá durante los primeros 15 días de clase, elaborar unas fichas con el objetivo de conocer el nivel de los alumnos en aspectos como lectura, comprensión, capacidad de síntesis, ortografía, presentación de los escritos, conceptos básicos de la materia, procedimientos, grado de aprehensión de las competencias básicas, actitudes, capacidad de abstracción... Se observará también el cuidado del material (se verá si el alumno lo lleva a clase, si lo cuida...). </text:span></text:p>
      <text:p text:style-name="P318"><text:span text:style-name="T948"><text:tab/>Esta evaluación incluirá también el análisis de los informes personales de la etapa o curso anterior y se completará con la información obtenida a través del tutor.</text:span></text:p>
      <text:p text:style-name="P318"><text:span text:style-name="T948"/></text:p>
      <text:p text:style-name="P319"><text:span text:style-name="T949">8. MATERIALES CURRICULARES Y RECURSOS DIDÁCTICOS </text:span></text:p>
      <text:p text:style-name="P319"><text:span text:style-name="T949"><text:s/>Los principales materiales didácticos que se emplearán, serán: </text:span></text:p>
      <text:p text:style-name="P319"><text:span text:style-name="T950"><text:tab/>-</text:span><text:span text:style-name="T951">Libro de texto.</text:span><text:span text:style-name="T952"><text:s/>Lengua castellana y Literatura 1º bachillerato. Editorial Oxford. Proyecto INICIA DUAL Autores: Ricardo Lobato Morchón. Ana Lahera Forteza.</text:span></text:p>
      <text:p text:style-name="P319"><text:span text:style-name="T952"><text:tab/>-</text:span><text:span text:style-name="T953">Cuaderno</text:span><text:span text:style-name="T954"><text:s/>para los ejercicios que se elaboren durante lo curso. </text:span></text:p>
      <text:p text:style-name="P319"><text:span text:style-name="T954"><text:tab/>- Fotocopias necesarias para ampliar algún contenido, comentario o lectura.</text:span></text:p>
      <text:p text:style-name="P319"><text:span text:style-name="T954"><text:tab/>-Libros de lectura obligatoria: </text:span></text:p>
      <text:p text:style-name="P319"><text:span text:style-name="T954"><text:tab/></text:span><text:span text:style-name="T955">La Celestina</text:span><text:span text:style-name="T956">.<text:s/></text:span><text:span text:style-name="T957">Fernando de Rojas. Ed. Vicens Vives</text:span><text:span text:style-name="T958"><text:s/>(Primera evaluación) </text:span></text:p>
      <text:p text:style-name="P320"><text:span text:style-name="T959">El Quijote</text:span><text:span text:style-name="T960">.<text:s/></text:span><text:span text:style-name="T961">Cervantes. Editorial Vicens Vives (versión adaptada)</text:span><text:span text:style-name="T962"><text:s/>(Segunda evaluación) </text:span></text:p>
      <text:p text:style-name="P321"><text:span text:style-name="T962"><text:tab/>Libro por determinar</text:span><text:span text:style-name="T963">.</text:span><text:span text:style-name="T964"><text:s/></text:span><text:span text:style-name="T965">(</text:span><text:span text:style-name="T966"><text:s/>Tercera evaluación) </text:span></text:p>
      <text:p text:style-name="P322"><text:span text:style-name="T966">Para poner en práctica los principios metodológicos señalados se ha seleccionado un conjunto de materiales didácticos que responden a este planteamiento. Estos son los que componen el<text:s/></text:span><text:span text:style-name="T967">proyecto INICIA de Lengua castellana y Literatura 1.º Bachillerato de Oxford Educación.</text:span></text:p>
      <text:p text:style-name="P323"><text:span text:style-name="T967">Libro del alumno</text:span></text:p>
      <text:p text:style-name="P323"><text:span text:style-name="T968">El libro de 1.º de Bachillerato se estructura en<text:s/></text:span><text:span text:style-name="T969">6 bloques</text:span><text:span text:style-name="T970"><text:s/>seguidos de una serie de<text:s/></text:span><text:span text:style-name="T971">anexos</text:span><text:span text:style-name="T972">:</text:span></text:p>
      <text:p text:style-name="P323"><text:span text:style-name="T973">Bloque I:</text:span><text:span text:style-name="T974"><text:s/>Comunicación oral. Comunicación escrita. </text:span></text:p>
      <text:p text:style-name="P323"><text:span text:style-name="T974">La comunicación. El texto</text:span></text:p>
      <text:p text:style-name="P323"><text:span text:style-name="T975">Bloque II:</text:span><text:span text:style-name="T976"><text:s/>Conocimiento de la lengua (I). </text:span></text:p>
      <text:p text:style-name="P323"><text:span text:style-name="T976">La palabra y las relaciones gramaticales</text:span></text:p>
      <text:p text:style-name="P323"><text:span text:style-name="T977">Bloque III:</text:span><text:span text:style-name="T978"><text:s/>Conocimiento de la lengua (II). </text:span></text:p>
      <text:p text:style-name="P323"><text:span text:style-name="T978">Las variedades de la lengua</text:span></text:p>
      <text:p text:style-name="P323"><text:span text:style-name="T979">Bloque IV:</text:span><text:span text:style-name="T980"><text:s/>Educación literaria (I). Los textos literarios</text:span></text:p>
      <text:p text:style-name="P323"><text:span text:style-name="T980">La literatura en la Edad Media</text:span></text:p>
      <text:p text:style-name="P323"><text:span text:style-name="T981">Bloque V:</text:span><text:span text:style-name="T982"><text:s/>Educación literaria (II). La literatura en los siglos de oro</text:span></text:p>
      <text:p text:style-name="P323"><text:span text:style-name="T983">Bloque VI:</text:span><text:span text:style-name="T984"><text:s/>Educación literaria (III). La literatura en los siglos xviii y xix</text:span></text:p>
      <text:p text:style-name="P323"><text:span text:style-name="T985">Anexos</text:span><text:span text:style-name="T986"/></text:p>
      <text:p text:style-name="P324"><text:span text:style-name="T986">Cada bloque se presenta en una doble página en la que se explican los contenidos de las unidades que lo componen y se definen los criterios con los que se va a medir tu proceso de aprendizaje. </text:span></text:p>
      <text:p text:style-name="P324"><text:span text:style-name="T986">Los bloques de<text:s/></text:span><text:span text:style-name="T987">COMUNICACIÓN ORAL Y ESCRITA</text:span><text:span text:style-name="T988"><text:s/>y de<text:s/></text:span><text:span text:style-name="T989">CONOCIMIENTO DE LA LENGUA</text:span><text:span text:style-name="T990"><text:s/>se cierran con propuestas para pautar la<text:s/></text:span><text:span text:style-name="T991">producción de textos propios de la vida académica</text:span><text:span text:style-name="T992">: el comentario de textos no literarios, la planificación y elaboración de trabajos académicos y la exposición oral a partir de presentaciones. </text:span></text:p>
      <text:p text:style-name="P324"><text:span text:style-name="T992">En los<text:s/></text:span><text:span text:style-name="T993">bloques de EDUCACIÓN LITERARIA</text:span><text:span text:style-name="T994">, se emprende el análisis de obras completas significativas de cada periodo a través de sus<text:s/></text:span><text:span text:style-name="T995">Guías de lectura</text:span><text:span text:style-name="T996">.</text:span></text:p>
      <text:p text:style-name="P325"><text:span text:style-name="T997">Las unidades didácticas </text:span></text:p>
      <text:p text:style-name="P326"><text:span text:style-name="T998">Las<text:s/></text:span><text:span text:style-name="T999">24 unidades didácticas</text:span><text:span text:style-name="T1000"><text:s/>que componen los bloques responden siempre a una misma<text:s/></text:span><text:span text:style-name="T1001">estructura:</text:span><text:span text:style-name="T1002"/></text:p>
      <text:p text:style-name="P326"><text:span text:style-name="T1002">La<text:s/></text:span><text:span text:style-name="T1003">página de apertura</text:span><text:span text:style-name="T1004">, que incluye el<text:s/></text:span><text:span text:style-name="T1005">índice de los contenidos</text:span><text:span text:style-name="T1006">. </text:span></text:p>
      <text:p text:style-name="P326"><text:span text:style-name="T1006">La<text:s/></text:span><text:span text:style-name="T1007">exposición de los contenidos</text:span><text:span text:style-name="T1008"><text:s/>de<text:s/></text:span><text:span text:style-name="T1009">Comunicación oral y Comunicación escrita</text:span><text:span text:style-name="T1010"><text:s/>(UNIDADES 1-4: la comunicación y el texto),<text:s/></text:span><text:span text:style-name="T1011">Conocimiento de la lengua</text:span><text:span text:style-name="T1012"><text:s/>(UNIDADES 5-9: la palabra y las relaciones gramaticales, UNIDADES 10-12: las variedades de la lengua) y<text:s/></text:span><text:span text:style-name="T1013">Educación literaria</text:span><text:span text:style-name="T1014"><text:s/>(UNIDADES 13-24: el estudio cronológico de los principales movimientos, autores y obras de la literatura española desde la Edad Media hasta el siglo xix) se organiza en secuencias de una a tres páginas. </text:span></text:p>
      <text:p text:style-name="P326"><text:span text:style-name="T1014">En las<text:s/></text:span><text:span text:style-name="T1015">UNIDADES 1-12</text:span><text:span text:style-name="T1016">, la exposición de los<text:s/></text:span><text:span text:style-name="T1017">contenidos</text:span><text:span text:style-name="T1018"><text:s/>se combina con páginas de<text:s/></text:span><text:span text:style-name="T1019">actividades</text:span><text:span text:style-name="T1020">, en las que aplicarás los conocimientos adquiridos; en las<text:s/></text:span><text:span text:style-name="T1021">UNIDADES 13-24</text:span><text:span text:style-name="T1022">, la<text:s/></text:span><text:span text:style-name="T1023">explicación</text:span><text:span text:style-name="T1024"><text:s/>se alterna con secciones específicas de<text:s/></text:span><text:span text:style-name="T1025">análisis de textos</text:span><text:span text:style-name="T1026">, que ofrecen una completa antología de los textos más significativos del movimiento, autor u obra estudiados. Esta sección incluye propuestas de trabajo concretas a partir de actividades que profundizan en el análisis (de contenido, formal y de relación con el contexto) y la interpretación de textos literarios.</text:span></text:p>
      <text:p text:style-name="P326"><text:span text:style-name="T1026">Todas las unidades del libro se cierran con una doble página que tiene una finalidad de<text:s/></text:span><text:span text:style-name="T1027">repaso y síntesis</text:span><text:span text:style-name="T1028">: </text:span></text:p>
      <text:p text:style-name="P326"><text:span text:style-name="T1028">En los<text:s/></text:span><text:span text:style-name="T1029">Apuntes Básicos</text:span><text:span text:style-name="T1030"><text:s/>se ofrecen<text:s/></text:span><text:span text:style-name="T1031">herramientas para el repaso</text:span><text:span text:style-name="T1032"><text:s/>de los contenidos (resumen escrito, audio, actividades). </text:span></text:p>
      <text:p text:style-name="P326"><text:span text:style-name="T1032">El<text:s/></text:span><text:span text:style-name="T1033">Comentario</text:span><text:span text:style-name="T1034"><text:s/>de texto y la<text:s/></text:span><text:span text:style-name="T1035">Tarea final</text:span><text:span text:style-name="T1036"><text:s/>(individual o en grupo) tienen como objetivo aplicar todos los aprendizajes e integrarlos en su contexto de producción.</text:span></text:p>
      <text:p text:style-name="P327"><text:span text:style-name="T1037">Los anexos</text:span></text:p>
      <text:p text:style-name="P328"><text:span text:style-name="T1038">Los bloques y las unidades didácticas se completan con un conjunto de apéndices en los que se sistematizan contenidos de<text:s/></text:span><text:span text:style-name="T1039">morfología</text:span><text:span text:style-name="T1040"><text:s/>que debes conocer (la estructura de la palabra, los procedimientos de formación de palabras, la morfología del verbo) y otros que se han ido tratando durante el curso:<text:s/></text:span><text:span text:style-name="T1041">subgéneros literarios</text:span><text:span text:style-name="T1042">,<text:s/></text:span><text:span text:style-name="T1043">tópicos, personajes y temas literarios, recursos estilísticos, métrica,</text:span><text:span text:style-name="T1044"><text:s/>además de una<text:s/></text:span><text:span text:style-name="T1045">cronología de los principales autores y obras<text:s/></text:span><text:span text:style-name="T1046">de los periodos estudiados y un<text:s/></text:span><text:span text:style-name="T1047">índice analítico y onomástico</text:span><text:span text:style-name="T1048">… Estas páginas facilitan la consulta y localización inmediata de contenidos.</text:span></text:p>
      <text:p text:style-name="P329"><text:span text:style-name="T1049"/></text:p>
      <text:p text:style-name="P329"><text:span text:style-name="T1049">Libro digital INICIA DUAL</text:span></text:p>
      <text:p text:style-name="P330"><text:span text:style-name="T1050">El alumno dispone del libro impreso INICIA DUAL y de su versión electrónica: el<text:s/></text:span><text:span text:style-name="T1051">libro digital INICIA DUAL,</text:span><text:span text:style-name="T1052"><text:s/>que<text:s/></text:span><text:span text:style-name="T1053">incorpora un<text:s/></text:span><text:span text:style-name="T1054">conjunto de contenidos digitales</text:span><text:span text:style-name="T1055"><text:s/>para ser trabajados durante el desarrollo de cada unidad didáctica de acuerdo con la planificación docente. Puede hacerse uso de libro digital en el aula en local, sin necesidad de conexión a internet.</text:span></text:p>
      <text:p text:style-name="P330"><text:span text:style-name="T1055">Los contenidos digitales del proyecto aparecen referenciados en la versión impresa del libro del alumno mediante los iconos e hipervínculos que se describen en el apartado «</text:span><text:span text:style-name="T1056">Así es tu libro».</text:span><text:span text:style-name="T1057"><text:s/>En el libro digital INICIA DUAL aparecen señalados mediante iconos que enlazan directamente los contenidos.</text:span></text:p>
      <text:p text:style-name="P331"><text:span text:style-name="T1058">Contenidos en formato digital </text:span></text:p>
      <text:p text:style-name="P331"><text:span text:style-name="T1059">Los contenidos, actividades y recursos digitales del proyecto INICIA desarrollan, refuerzan y amplían las propuestas del libro impreso. Estos recursos<text:s/></text:span><text:span text:style-name="T1060">se presentan en<text:s/></text:span><text:span text:style-name="T1061">distintos formatos,</text:span><text:span text:style-name="T1062"><text:s/>en función de su<text:s/></text:span><text:span text:style-name="T1063">objetivo pedagógico</text:span><text:span text:style-name="T1064"><text:s/>y de las dinámicas de aula habituales en Educación Secundaria:</text:span></text:p>
      <text:p text:style-name="P332"><text:span text:style-name="T1065">-Actividades de diagnóstico a partir de un audio o vídeo</text:span><text:span text:style-name="T1066"><text:s/>(en PDF imprimible y en formato digital).</text:span></text:p>
      <text:p text:style-name="P332"><text:span text:style-name="T1067">-Documentos y actividades de refuerzo<text:s/></text:span><text:span text:style-name="T1068">(en PDF imprimible y en formato digital).</text:span></text:p>
      <text:p text:style-name="P332"><text:span text:style-name="T1069">-Documentos y actividades de ampliación<text:s/></text:span><text:span text:style-name="T1070">(en PDF imprimible y en formato digital).</text:span></text:p>
      <text:p text:style-name="P332"><text:span text:style-name="T1071">-Animaciones</text:span><text:span text:style-name="T1072"><text:s/>y<text:s/></text:span><text:span text:style-name="T1073">líneas de tiempo</text:span><text:span text:style-name="T1074"><text:s/>para ilustrar visualmente o facilitar el entendimiento de procesos como el análisis sintáctico o el desarrollo cronológico de un género literario en su contexto histórico-cultural.</text:span></text:p>
      <text:p text:style-name="P332"><text:span text:style-name="T1075">-Enlaces web</text:span><text:span text:style-name="T1076"><text:s/>a contenidos de refuerzo, ampliación, a herramientas TIC… que complementan los contenidos del libro y facilitan la realización de actividades y tareas.</text:span></text:p>
      <text:p text:style-name="P332"><text:span text:style-name="T1077">-Audios de los textos</text:span><text:span text:style-name="T1078"><text:s/>del libro del alumno y de otros textos complementarios para el desarrollo de la comprensión y expresión oral.</text:span></text:p>
      <text:p text:style-name="P332"><text:span text:style-name="T1079">-Actividades interactivas<text:s/></text:span><text:span text:style-name="T1080">con traza para facilitar el seguimiento. Todas las actividades del proyecto están digitalizadas, tanto las del libro impreso como las que se incluyen en el libro digital.</text:span></text:p>
      <text:p text:style-name="P332"><text:span text:style-name="T1081">-Podcast<text:s/></text:span><text:span text:style-name="T1082">con el resumen de los contenidos clave de la unidad.</text:span><text:span text:style-name="T1083"/></text:p>
      <text:p text:style-name="P332"><text:span text:style-name="T1083">-Pruebas de evaluación<text:s/></text:span><text:span text:style-name="T1084">tanto en formato imprimible como exclusivamente digital.</text:span><text:span text:style-name="T1085"/></text:p>
      <text:p text:style-name="P332"><text:span text:style-name="T1086">Además, el proyecto ofrece acceso a herramientas digitales para crear<text:s/></text:span><text:span text:style-name="T1087">–</text:span><text:span text:style-name="T1088">de forma tutorizada</text:span><text:span text:style-name="T1089">–</text:span><text:span text:style-name="T1090"><text:s/>recursos individuales, como el<text:s/></text:span><text:span text:style-name="T1091">portafolio</text:span><text:span text:style-name="T1092"><text:s/>y el<text:s/></text:span><text:span text:style-name="T1093">diario de aprendizaje;</text:span><text:span text:style-name="T1094"><text:s/>colectivos como el<text:s/></text:span><text:span text:style-name="T1095">blog de aula<text:s/></text:span><text:span text:style-name="T1096">y el<text:s/></text:span><text:span text:style-name="T1097">mural digital;<text:s/></text:span><text:span text:style-name="T1098">o una<text:s/></text:span><text:span text:style-name="T1099">aplicación para grabar las producciones orales.<text:s/></text:span><text:span text:style-name="T1100">Todos ellas están al servicio de principios fundamentales de la metodología y la evaluación .</text:span></text:p>
      <text:p text:style-name="P333"><text:span text:style-name="T1101">9. MEDIDAS DE ATENCIÓN A LA DIVERSIDAD Y EDUCACION INCLUSIVA</text:span><text:span text:style-name="T1102"/></text:p>
      <text:p text:style-name="P334"><text:span text:style-name="T1102">La atención a la diversidad debe ser entendida como el<text:s/></text:span><text:span text:style-name="T1103">conjunto de actuaciones educativas</text:span><text:span text:style-name="T1104"><text:s/>dirigidas a dar respuesta a las diferentes capacidades, ritmos y estilos de aprendizaje, motivaciones e intereses, situaciones sociales, culturales, lingüísticas y de salud del alumnado. Estas medidas han de orientarse a alcanzar los objetivos y las competencias establecidas para el Bachillerato y se regirán por los principios de<text:s/></text:span><text:span text:style-name="T1105">calidad, equidade igualdad de oportunidades, normalización, integración</text:span><text:span text:style-name="T1106"><text:s/>e<text:s/></text:span><text:span text:style-name="T1107">inclusión escolar, igualdad entre mujeres y hombres, no discriminación, flexibilidad, accesibilidad</text:span><text:span text:style-name="T1108"><text:s/>y<text:s/></text:span><text:span text:style-name="T1109">diseño universal,<text:s/></text:span><text:span text:style-name="T1110">y<text:s/></text:span><text:span text:style-name="T1111">cooperación</text:span><text:span text:style-name="T1112"><text:s/>de la comunidad educativa.</text:span></text:p>
      <text:p text:style-name="P334"><text:span text:style-name="T1112">El proyecto INICIA tiene como eje constructivo básico el reconocimiento de la diversidad del alumnado de Bachillerato y la integración de medidas, metodologías y componentes que permitan abordar con garantías la diversidad de las aulas. </text:span></text:p>
      <text:p text:style-name="P334"><text:span text:style-name="T1113">El plan de atención a la diversidad</text:span><text:span text:style-name="T1114"><text:s/>que se concreta en sus distintos componentes:</text:span></text:p>
      <text:p text:style-name="P334"><text:span text:style-name="T1114">-La atención a la diversidad está incluida en la<text:s/></text:span><text:span text:style-name="T1115">programación del curso</text:span><text:span text:style-name="T1116"><text:s/>y en las<text:s/></text:span><text:span text:style-name="T1117">programaciones de aula</text:span><text:span text:style-name="T1118"><text:s/>de las distintas unidades didácticas que componen el proyecto. En ellas, se ofrecen<text:s/></text:span><text:span text:style-name="T1119">sugerencias de actuación</text:span><text:span text:style-name="T1120"><text:s/>y<text:s/></text:span><text:span text:style-name="T1121">materiales concretos de apoyo educativo.</text:span></text:p>
      <text:p text:style-name="P334"><text:span text:style-name="T1122">-La atención a las diferencias individuales en cuanto a motivaciones, intereses, capacidades y estilos de aprendizaje están contempladas en la<text:s/></text:span><text:span text:style-name="T1123">combinación de metodologías,<text:s/></text:span><text:span text:style-name="T1124">en la<text:s/></text:span><text:span text:style-name="T1125">diversidad de agrupamientos, actividades complejasy tareas<text:s/></text:span><text:span text:style-name="T1126">propuestos; en la<text:s/></text:span><text:span text:style-name="T1127">combinación de lenguajes y soportes,<text:s/></text:span><text:span text:style-name="T1128">en la posibilidad de articular</text:span><text:span text:style-name="T1129"><text:s/>distintos itinenarios</text:span><text:span text:style-name="T1130">…elementos todos ellos orientados a satisfacer las exigencias de aprendizaje de cada alumno y a permitir su desarrollo individual.<text:s/></text:span><text:span text:style-name="T1131"/></text:p>
      <text:p text:style-name="P334"><text:span text:style-name="T1132">-Para atender a los diferentes ritmos de proponen<text:s/></text:span><text:span text:style-name="T1133">programas específicos refuerzo y ampliación</text:span><text:span text:style-name="T1134"><text:s/>destinados a mejorar las posibilidades de alcanzar los objetivos educacionales en esta etapa. Estos componentes están incorporados en la programación de las unidades didácticas y se ofrecen tanto en</text:span><text:span text:style-name="T1135"><text:s/>formato imprimible</text:span><text:span text:style-name="T1136"><text:s/>como<text:s/></text:span><text:span text:style-name="T1137">exclusivamente digital.</text:span><text:span text:style-name="T1138"><text:s/></text:span></text:p>
      <text:p text:style-name="P335"><text:span text:style-name="T1138">Los estudiantes tienes acceso desde su libro digital a ambos formatos, por lo que el profesor no necesita imprimir las actividades. Este, además, dispone de los solucionarios de las actividades imprimibles y digitales.</text:span></text:p>
      <text:p text:style-name="P335"><text:span text:style-name="T1139">10.<text:s text:c="2"/>ELEMENTOS TRANSVERSALES Y VALORES<text:s/></text:span><text:span text:style-name="T1140"/></text:p>
      <text:p text:style-name="P336"><text:span text:style-name="T1140">En el currículo de Lengua castellana y Literatura se incluye también una serie de contenidos que son transversales en las distintas materias, sin perjuicio de su tratamiento específico en algunas de ellas: la<text:s/></text:span><text:span text:style-name="T1141">comprensión lectora,</text:span><text:span text:style-name="T1142"><text:s/>la<text:s/></text:span><text:span text:style-name="T1143">expresión oral y escrita</text:span><text:span text:style-name="T1144"><text:s/>(características del área de Lengua), la<text:s/></text:span><text:span text:style-name="T1145">comunicación audiovisual,<text:s/></text:span><text:span text:style-name="T1146">las<text:s/></text:span><text:span text:style-name="T1147">TIC,</text:span><text:span text:style-name="T1148"><text:s/>el<text:s/></text:span><text:span text:style-name="T1149">emprendimiento</text:span><text:span text:style-name="T1150">, y la<text:s/></text:span><text:span text:style-name="T1151">educación cívica y constitucional.</text:span></text:p>
      <text:p text:style-name="P336"><text:span text:style-name="T1152">Además, desde el tratamiento de los contenidos, las imágenes y los textos, y desde la propia acción educativa, se deben fomentar valores como la<text:s/></text:span><text:span text:style-name="T1153">igualdad</text:span><text:span text:style-name="T1154"><text:s/>entre hombres y mujeres, la<text:s/></text:span><text:span text:style-name="T1155">no discriminación</text:span><text:span text:style-name="T1156"><text:s/>por cualquier condición o circunstancia personal o social, la<text:s/></text:span><text:span text:style-name="T1157">resolución pacífica de conflictos,</text:span><text:span text:style-name="T1158"><text:s/>la<text:s/></text:span><text:span text:style-name="T1159">defensa de la libertad,</text:span><text:span text:style-name="T1160"><text:s/>la<text:s/></text:span><text:span text:style-name="T1161">igualdad,</text:span><text:span text:style-name="T1162"><text:s/>los<text:s/></text:span><text:span text:style-name="T1163">derechos humanos</text:span><text:span text:style-name="T1164"><text:s/>y la<text:s/></text:span><text:span text:style-name="T1165">paz,</text:span><text:span text:style-name="T1166"><text:s/>y el<text:s/></text:span><text:span text:style-name="T1167">rechazo de cualquier tipo de violencia, racismo o xenofobia.</text:span></text:p>
      <text:p text:style-name="P336"><text:span text:style-name="T1168">Igualmente, han de<text:s/></text:span><text:span text:style-name="T1169">evitarse comportamientos y contenidos sexistas,</text:span><text:span text:style-name="T1170"><text:s/>y los<text:s/></text:span><text:span text:style-name="T1171">estereotipos</text:span><text:span text:style-name="T1172"><text:s/>que supongan discriminación. La materia debe contribuir también a incorporar elementos relacionados con la<text:s/></text:span><text:span text:style-name="T1173">educación y seguridad vial,</text:span><text:span text:style-name="T1174"><text:s/>el<text:s/></text:span><text:span text:style-name="T1175">desarrollo sostenible</text:span><text:span text:style-name="T1176"><text:s/>y la</text:span><text:span text:style-name="T1177"><text:s/>protección del medio ambiente,</text:span><text:span text:style-name="T1178"><text:s/>los<text:s/></text:span><text:span text:style-name="T1179">riesgos de explotación y abuso sexual,</text:span><text:span text:style-name="T1180"><text:s/>y las<text:s/></text:span><text:span text:style-name="T1181">situaciones de riesgo derivadas del uso de las TIC.</text:span></text:p>
      <text:p text:style-name="P336"><text:span text:style-name="T1182">La concreción de este tratamiento se encuentra en la programación de cada unidad didáctica. Sin embargo, de manera general, establecemos las siguientes líneas de actuación:</text:span></text:p>
      <text:p text:style-name="P336"><text:span text:style-name="T1182">-INICIA se ha concebido desde un<text:s/></text:span><text:span text:style-name="T1183">perspectiva comunicativa y funcional</text:span><text:span text:style-name="T1184"><text:s/>de la enseñanza de la lengua y la literatura, identificando como objetivo básico el desarrollo de la capacidad comunicativa de los alumnos. Así los bloques de<text:s/></text:span><text:span text:style-name="T1185">Comunicación oral y Comunicación escrita<text:s/></text:span><text:span text:style-name="T1186">están presentes en las cuatro unidades que integran el<text:s/></text:span><text:span text:style-name="T1187">Bloque<text:s/></text:span><text:span text:style-name="T1188">I</text:span><text:span text:style-name="T1189">,</text:span><text:span text:style-name="T1190"><text:s/>dedicado a la comunicación y el texto. Además, estos contenidos se trabajan en<text:s/></text:span><text:span text:style-name="T1191">todas las unidades</text:span><text:span text:style-name="T1192"><text:s/>del proyecto. En este bloque, las nociones teóricas están al servicio de las producciones de los alumnos, ya que ofrecen los conocimientos relativos a los elementos formales y a las normas sociolingüísticas que exigen cada modalidad y género discursivo. Los contenidos de<text:s/></text:span><text:span text:style-name="T1193">Conocimiento de la lengua</text:span><text:span text:style-name="T1194"><text:s/>están presentes en las unidades que integran el<text:s/></text:span><text:span text:style-name="T1195">Bloque II,<text:s/></text:span><text:span text:style-name="T1196">dedicado a la palabra y las relaciones gramaticales, y el<text:s/></text:span><text:span text:style-name="T1197">Bloque III,<text:s/></text:span><text:span text:style-name="T1198">sobre las variedades de la lengua.La<text:s/></text:span><text:span text:style-name="T1199">Educación literaria</text:span><text:span text:style-name="T1200"><text:s/>está presente en las 12 últimas unidades, que se articulan en bloques dedicados a las historia de la literatura española a través de la lectura, análisis y comentario de textos literarios de sus autores y obras más representativos.</text:span></text:p>
      <text:p text:style-name="P336"><text:span text:style-name="T1201">-El trabajo sistemático del<text:s/></text:span><text:span text:style-name="T1202">comentario de textos</text:span><text:span text:style-name="T1203">, tanto literarios como no literarios, a lo largo de todas las unidades, implica el trabajo de la<text:s/></text:span><text:span text:style-name="T1204">comprensión lectora, la expresión oral y escrita</text:span><text:span text:style-name="T1205">. Además, la elaboración a lo largo del curso de distintos tipos de textos en distintos momentos de las unidades didácticas (véase el apartado 5.2, Programación de las unidades didácticas) permitirá que el alumno construya su portafolio personal a través del cual se podrá valorar el grado de desarrollo de su competencia en comunicación lingüística. </text:span></text:p>
      <text:p text:style-name="P336"><text:span text:style-name="T1205">-La<text:s/></text:span><text:span text:style-name="T1206">comunicación audiovisual<text:s/></text:span><text:span text:style-name="T1207">es parte integrante del currículo de Lengua y Literatura, especialmente en el tratamiento de los<text:s/></text:span><text:span text:style-name="T1208">nuevos géneros discursivos</text:span><text:span text:style-name="T1209"><text:s/>que combinan el lenguaje verbal con otras formas de comunicación. Igualmente es contenido de la materia en 1.º Bachillerato el tratamiento de<text:s/></text:span><text:span text:style-name="T1210">géneros audiovisuales</text:span><text:span text:style-name="T1211">. Además, a lo largo del curso se integran contenidos (audio, vídeo, animaciones, galerías de imágenes…) y tareas que combinan y exigen la puesta en práctica de distintos lenguajes.</text:span></text:p>
      <text:p text:style-name="P336"><text:span text:style-name="T1211">-El<text:s/></text:span><text:span text:style-name="T1212">uso de las tecnologías de la información y la comunicación</text:span><text:span text:style-name="T1213"><text:s/>se entiende no solo como un soporte para determinados componentes y herramientas de aplicación en clase, sino por su función básica para la<text:s/></text:span><text:span text:style-name="T1214">personalización del aprendizaje,</text:span><text:span text:style-name="T1215"><text:s text:c="2"/>por aun no delimitadas<text:s/></text:span><text:span text:style-name="T1216">posibilidades didácticas</text:span><text:span text:style-name="T1217"><text:s/>y por la<text:s/></text:span><text:span text:style-name="T1218">conexión con los hábitos y experiencias de las nuevas generaciones de alumnos.</text:span></text:p>
      <text:p text:style-name="P336"><text:span text:style-name="T1219"><text:s/>Además, a lo largo del curso, se realizarán distintas actividades relacionadas con las Fechas Conmemorativas que establece el calendario escolar:</text:span></text:p>
      <text:p text:style-name="P337"><text:span text:style-name="T1219"><text:tab/></text:span><text:span text:style-name="T1220">-25 de noviembre: violencia de género. </text:span></text:p>
      <text:p text:style-name="P337"><text:span text:style-name="T1220"><text:tab/>-3 de diciembre: día de la discapacidad. </text:span></text:p>
      <text:p text:style-name="P337"><text:span text:style-name="T1220"><text:tab/>-10 de diciembre: día de los derechos humanos. </text:span></text:p>
      <text:p text:style-name="P337"><text:span text:style-name="T1220"><text:tab/>-30 de enero: día de la paz. </text:span></text:p>
      <text:p text:style-name="P337"><text:span text:style-name="T1220"><text:tab/>-8 de marzo: día de la mujer trabajadora </text:span></text:p>
      <text:p text:style-name="P337"><text:span text:style-name="T1220"><text:tab/>-15 de marzo: día del consumidor.</text:span></text:p>
      <text:p text:style-name="P337"><text:span text:style-name="T1220">11. ACTIVIDADES COMPLEMENTARIAS Y EXTRAESCOLARES </text:span></text:p>
      <text:p text:style-name="P337"><text:span text:style-name="T1221">-Asistencia a representaciones teatrales que puedan ser de interés para el alumnado.</text:span></text:p>
      <text:p text:style-name="P337"><text:span text:style-name="T1221">-Salidas por Allariz y su entorno.</text:span></text:p>
      <text:p text:style-name="P337"><text:span text:style-name="T1221">-Encuentro con algún autor en lengua castellana.</text:span></text:p>
      <text:p text:style-name="P337"><text:span text:style-name="T1221">-Participación en concursos literarios.</text:span></text:p>
      <text:p text:style-name="P337"><text:span text:style-name="T1221">- Excursiones didácticas en coordinación con otros departamentos.</text:span></text:p>
      <text:p text:style-name="P337"><text:span text:style-name="T1221">- Participación en las Tertulias Literarias de Ourense y Allariz.</text:span></text:p>
      <text:p text:style-name="P337"><text:span text:style-name="T1221">-Participación en actividades puntuales que se organicen en coordinación con otros departamentos didácticos en fechas conmemorativas (Día del Libro, Biblioteca…)</text:span></text:p>
      <text:p text:style-name="P337"><text:span text:style-name="T1221"/></text:p>
      <text:p text:style-name="P337"><text:span text:style-name="T1222">12. TRATAMIENTO DE FOMENTO DE LA LECTURA </text:span></text:p>
      <text:p text:style-name="P337"><text:span text:style-name="T1223"><text:tab/>Serán lecturas de carácter obligatorio en 1º DE BACHILLERATO las siguientes: </text:span></text:p>
      <text:p text:style-name="P337"><text:span text:style-name="T1223"><text:tab/></text:span><text:span text:style-name="T1224">La Celestina</text:span><text:span text:style-name="T1225">.<text:s/></text:span><text:span text:style-name="T1226">Fernando de Rojas</text:span><text:span text:style-name="T1227"><text:s/>(Primera evaluación) </text:span></text:p>
      <text:p text:style-name="P337"><text:span text:style-name="T1227"><text:tab/></text:span><text:span text:style-name="T1228">El Quijote</text:span><text:span text:style-name="T1229">.<text:s/></text:span><text:span text:style-name="T1230">Cervantes</text:span><text:span text:style-name="T1231"><text:s/>(Segunda evaluación) </text:span></text:p>
      <text:p text:style-name="P337"><text:span text:style-name="T1231"><text:tab/></text:span><text:span text:style-name="T1232">Libro por determinar</text:span><text:span text:style-name="T1233"><text:s/></text:span><text:span text:style-name="T1234">(</text:span><text:span text:style-name="T1235"><text:s/>Tercera evaluación) </text:span></text:p>
      <text:p text:style-name="P337"><text:span text:style-name="T1236">13. ACCIONES DE CONTRIBUCIÓN Al PROYECTO LECTOR:</text:span></text:p>
      <text:p text:style-name="P337"><text:span text:style-name="T1237"><text:tab/>El departamento colaborará en todas lanas actividades vinculadas la<text:s text:c="2"/>biblioteca del<text:s text:c="2"/>centro. También participará en tertulias literarias en Ourense o en Allariz. </text:span></text:p>
      <text:p text:style-name="P337"><text:span text:style-name="T1238">14. TRATAMIENTO DE FOMENTO DE Las TIC. </text:span></text:p>
      <text:p text:style-name="P337"><text:span text:style-name="T1239"><text:tab/>-Dentro de las posibilidades que el centro nos ofrece, trataremos de que el ordenador sea utilizado como instrumento de trabajo en el aula, para consultar la prensa diaria, búsqueda de informaciones</text:span></text:p>
      <text:p text:style-name="P337"><text:span text:style-name="T1239"><text:tab/>-Elaborarán trabajos utilizando las TIC.</text:span></text:p>
      <text:p text:style-name="P337"><text:span text:style-name="T1239"><text:tab/>-Visionarán documentales seleccionados por el profesor y películas que nos sirvan como materiales de apoyo al tratado en el aula.</text:span></text:p>
      <text:p text:style-name="P337"><text:span text:style-name="T1239"><text:s text:c="7"/>-Se fomentará el uso del blog del IES de Allariz(www.blogoteca.com/iesallarizenl) como foro donde informarse sobre los libros y donde opinar sobre las obras leídas. La misma página puede ser objeto de lectura y debate en el aula.</text:span></text:p>
      <text:p text:style-name="P338"><text:span text:style-name="T1239">-El profesor actuará también como divulgador de las bibliotecas escolares, bibliotecas virtuales y páginas que tienen que ver con el fomento de la lectura:</text:span></text:p>
      <text:p text:style-name="P339"><text:span text:style-name="T1239">-</text:span><text:a xlink:href="http://www.edu.xunta.es/portal"><text:span text:style-name="T1240">http://www.edu.xunta.es/portal</text:span></text:a><text:span text:style-name="T1241"><text:s/>Portal Educativo de la Consellería de Educación y Ordenación Universitaria(Sección Bibliotecas Escolares).</text:span></text:p>
      <text:p text:style-name="P339"><text:span text:style-name="T1241">-</text:span><text:a xlink:href="http://www.agabel.net/"><text:span text:style-name="T1243">http://www.agabel.net</text:span></text:a><text:span text:style-name="T1244"><text:s/>Asociación Gallega por las Bibliotecas Escolares y la lectura.</text:span></text:p>
      <text:p text:style-name="P339"><text:span text:style-name="T1244">-</text:span><text:a xlink:href="http://w3.cnice.mec.es/recursos2/bibliotecas"><text:span text:style-name="T1245">http://w3.cnice.mec.es/recursos2/bibliotecas</text:span></text:a><text:span text:style-name="T1246"><text:s/>Página de recursos para las bibliotecas escolares del Ministerio de Educación.</text:span></text:p>
      <text:p text:style-name="P339"><text:span text:style-name="T1246">-</text:span><text:a xlink:href="http://www.sol-e.com/"><text:span text:style-name="T1248">http://www.sol-e.com</text:span></text:a><text:span text:style-name="T1249"><text:s/>Portal de literatura infantil y juvenil</text:span></text:p>
      <text:p text:style-name="P339"><text:span text:style-name="T1249">-</text:span><text:a xlink:href="http://www.filix.org/"><text:span text:style-name="T1251">http://www.filix.org</text:span></text:a><text:span text:style-name="T1252"><text:s/>Literatura infantil y juvenil en gallego</text:span></text:p>
      <text:p text:style-name="P339"><text:span text:style-name="T1252">-</text:span><text:a xlink:href="http://www.ourizoazul.org/"><text:span text:style-name="T1254">http://www.ourizoazul.org</text:span></text:a><text:span text:style-name="T1255"><text:s/>Literatura infantil y juvenil gallega. Consellería de Cultura e Deporte.</text:span></text:p>
      <text:p text:style-name="P339"><text:span text:style-name="T1255">-</text:span><text:a xlink:href="http://www.galix.org/"><text:span text:style-name="T1257">http://www.galix.org</text:span></text:a><text:span text:style-name="T1258"><text:s/>Galix:Asociación Gallega del Libro Infantil y Juvenil.</text:span></text:p>
      <text:p text:style-name="P339"><text:span text:style-name="T1258">-</text:span><text:a xlink:href="http://www.bivir.com/"><text:span text:style-name="T1260">http://www.bivir.com</text:span></text:a><text:span text:style-name="T1261"><text:s/>Biblioteca virtual de literatura universal en gallego. Asociación de Traductores Gallegos.</text:span></text:p>
      <text:p text:style-name="P339"><text:span text:style-name="T1261">-</text:span><text:a xlink:href="http://bvg.udc.es/index.isp"><text:span text:style-name="T1262">http://bvg.udc.es/index.isp</text:span></text:a><text:span text:style-name="T1263"><text:s/>Biblioteca virtual gallega. Universidad de A Coruña.</text:span></text:p>
      <text:p text:style-name="P339"><text:a xlink:href="http://www.cervantesvirtual.com/portal/platero"><text:span text:style-name="T1264">http://www.cervantesvirtual.com/portal/platero</text:span></text:a><text:span text:style-name="T1265"><text:s/>Biblioteca Platero de literatura infantil y juvenil.</text:span></text:p>
      <text:p text:style-name="P339"><text:span text:style-name="T1266">15. ACCIONES DE CONTRIBUCIÓN Al PLAN DE CONVIVENCIA:</text:span></text:p>
      <text:p text:style-name="P339"><text:span text:style-name="T1267"><text:tab/>Para colaborar con el plan de convivencia creemos imprescindibles por parte del departamento las siguientes acciones:</text:span></text:p>
      <text:p text:style-name="P339"><text:span text:style-name="T1267"><text:tab/>-Mantener la orden en el aula. Esto es básico y fundamnetal.</text:span></text:p>
      <text:p text:style-name="P339"><text:span text:style-name="T1267"><text:tab/>-Conocer las normas de convivencia que figuran en el PEC y hacerlas aplicar en la clase.</text:span></text:p>
      <text:p text:style-name="P339"><text:span text:style-name="T1267"><text:tab/>-Mentalizar al alumnado de la necesidad de las normas de convivencia y de su observación por parte de todos.</text:span></text:p>
      <text:p text:style-name="P339"><text:span text:style-name="T1267"><text:tab/>-Deberemos estar pendientes en especial del acoso escolar que se puede producir en el aula.</text:span></text:p>
      <text:p text:style-name="P339"><text:span text:style-name="T1268"/></text:p>
      <text:p text:style-name="P339"><text:span text:style-name="T1269">16.</text:span><text:span text:style-name="T1270"><text:s/></text:span><text:span text:style-name="T1271">PROCEDIMIENTOS, INSTRUMENTOS DE EVALUACION E INDICADORES DE LOGRO DEL PROCESO DE ENSEÑANZA Y DELA PROGRAMACIÓN </text:span></text:p>
      <text:p text:style-name="P340"><text:span text:style-name="T1272">Desarrollaremos la<text:s/></text:span><text:span text:style-name="T1273">evaluación de la enseñanza</text:span><text:span text:style-name="T1274"><text:s/>y sus componentes conforme a<text:s/></text:span><text:span text:style-name="T1275">estrategias</text:span><text:span text:style-name="T1276"><text:s/>que nos permitan obtener<text:s/></text:span><text:span text:style-name="T1277">información significativa ycontinua</text:span><text:span text:style-name="T1278"><text:s/>para formular juicios y tomar decisiones que favorezcan la<text:s/></text:span><text:span text:style-name="T1279">mejora de calidad</text:span><text:span text:style-name="T1280"><text:s/>de la enseñanza.</text:span></text:p>
      <text:p text:style-name="P340"><text:span text:style-name="T1280">Con el objetivo de garantizar la<text:s/></text:span><text:span text:style-name="T1281">objetividad</text:span><text:span text:style-name="T1282"><text:s/>de la evaluación, seleccionaremos procedimientos, técnicas e i</text:span><text:span text:style-name="T1283">nstrumentos<text:s/></text:span><text:span text:style-name="T1284">de acuerdo a los siguientes<text:s/></text:span><text:span text:style-name="T1285">requisitos</text:span><text:span text:style-name="T1286">:</text:span></text:p>
      <text:p text:style-name="P340"><text:span text:style-name="T1287">a) Variedad</text:span><text:span text:style-name="T1288">, de modo que permitan contrastar datos de evaluación obtenidos a través de distintos instrumentos.</text:span></text:p>
      <text:p text:style-name="P340"><text:span text:style-name="T1289">b) Concreción</text:span><text:span text:style-name="T1290"><text:s/>sobre lo que se pretende, sin introducir variables que distorsionen los datos que se obtengan con su aplicación.</text:span></text:p>
      <text:p text:style-name="P340"><text:span text:style-name="T1291">c) Flexibilidad y versatilidad</text:span><text:span text:style-name="T1292">, serán aplicables en<text:s text:c="2"/>distintos contextos y situaciones.</text:span></text:p>
      <text:p text:style-name="P340"><text:span text:style-name="T1293">d) Participación,</text:span><text:span text:style-name="T1294"><text:s/>el consenso en todos estos aspectos básicos marcará la estrategia evaluadora del equipo docente.</text:span></text:p>
      <text:p text:style-name="P340"><text:span text:style-name="T1294">Emplearemos la<text:s/></text:span><text:span text:style-name="T1295">triangulación</text:span><text:span text:style-name="T1296"><text:s/>para obtener información del proceso de enseñanza mediante<text:s/></text:span><text:span text:style-name="T1297">diversidad</text:span><text:span text:style-name="T1298"><text:s/>de<text:s/></text:span><text:span text:style-name="T1299">fuentes<text:s/></text:span><text:span text:style-name="T1300">(distintas personas, documentos y materiales), de<text:s/></text:span><text:span text:style-name="T1301">métodos</text:span><text:span text:style-name="T1302"><text:s/>(pluralidad de instrumentos y técnicas), de<text:s/></text:span><text:span text:style-name="T1303">evaluadores</text:span><text:span text:style-name="T1304"><text:s/>(atribuir a diferentes personas el proceso de recogida de información, para reducir la subjetividad), de<text:s/></text:span><text:span text:style-name="T1305">tiempos<text:s/></text:span><text:span text:style-name="T1306">(variedad de momentos), y de<text:s/></text:span><text:span text:style-name="T1307">espacios</text:span><text:span text:style-name="T1308">. Emplearemos para ello las siguientes técnicas:</text:span></text:p>
      <text:list text:style-name="L341">
        <text:list-item>
          <text:p text:style-name="P341"><text:span text:style-name="T1309">Observación:</text:span><text:span text:style-name="T1310"><text:s/>directa (proceso de aprendizaje de los alumnos) e indirecta (análisis de contenido de la programación didáctica).</text:span></text:p>
        </text:list-item>
        <text:list-item>
          <text:p text:style-name="P341"><text:span text:style-name="T1311">Entrevista</text:span><text:span text:style-name="T1312">: nos permitirá obtener información sobre la opinión, actitudes, problemas, motivaciones etc. de los alumnos y de sus familias. Su empleo adecuado exige sistematización: definición de sus objetivos, la delimitación de la información que se piensa obtener y el registro de los datos esenciales que se han obtenido. </text:span></text:p>
        </text:list-item>
        <text:list-item>
          <text:p text:style-name="P341"><text:span text:style-name="T1313">Cuestionarios: c</text:span><text:span text:style-name="T1314">omplementan la información obtenida a través de la observación sistemática y entrevistas periódicas. Resulta de utilidad la evaluación que realizan los alumnos sobre algunos elementos de la programación: qué iniciativas metodológicas han sido más de su agrado, con qué formula de evaluación se sienten más cómodos, etc.</text:span></text:p>
        </text:list-item>
      </text:list>
      <text:p text:style-name="P342"><text:span text:style-name="T1314"/></text:p>
      <text:p text:style-name="P343"><text:span text:style-name="T1314">Las técnicas/procedimientos para la evaluación necesitan instrumentos específicos que garanticen la sistematicidad y rigor necesarios en el proceso de evaluación. Hacen posible el registro de los datos de la evaluación continua y sistemática y se convierten, así, en el instrumento preciso y ágil que garantiza la viabilidad de los principios de la evaluación a los que hemos aludido. Emplearemos los siguientes:</text:span></text:p>
      <text:list text:style-name="L344">
        <text:list-item>
          <text:p text:style-name="P344"><text:span text:style-name="T1315">Listas de control:</text:span><text:span text:style-name="T1316"><text:s/>en ellas aparecerá si se han alcanzado o no cada uno de los aspectos evaluados. Son muy adecuadas para valorar los procesos de enseñanza, en particular en la evaluación de aspectos de planificación, materiales…</text:span></text:p>
        </text:list-item>
        <text:list-item>
          <text:p text:style-name="P344"><text:span text:style-name="T1317">Escalas de estimación:</text:span><text:span text:style-name="T1318"><text:s/>las más utilizadas son las tablas de doble entrada que recogen los aspectos a evaluar y una escala para valorar el logro de cada uno de ellos. Esta escala puede reflejar referentes cualitativos (siempre, frecuentemente, a veces, nunca), o constituir una escala numérica; etc. Son de gran utilidad para reflejar las competencias profesionales del profesorado plasmadas en indicadores para cada tipo de competencia. </text:span></text:p>
        </text:list-item>
      </text:list>
      <text:p text:style-name="P345"><text:span text:style-name="T1318"/></text:p>
      <text:p text:style-name="P346"><text:span text:style-name="T1318">En la evaluación de los procesos de enseñanza y de nuestra<text:s/></text:span><text:span text:style-name="T1319">práctica docente</text:span><text:span text:style-name="T1320"><text:s/>tendremos en cuenta la estimación,<text:s text:c="2"/>tanto<text:s/></text:span><text:span text:style-name="T1321">aspectos<text:s/></text:span><text:span text:style-name="T1322">relacionados con el propio<text:s/></text:span><text:span text:style-name="T1323">documento</text:span><text:span text:style-name="T1324"><text:s/>de<text:s/></text:span><text:span text:style-name="T1325">programación</text:span><text:span text:style-name="T1326"><text:s/>(adecuación de sus elementos al contexto, identificación de todos los elementos,…), como los relacionados con su<text:s/></text:span><text:span text:style-name="T1327">aplicación</text:span><text:span text:style-name="T1328"><text:s text:c="2"/>(actividades desarrolladas, respuesta a los intereses de los alumnos, selección de materiales, referentes de calidad en recursos didácticos, etc). </text:span></text:p>
      <text:p text:style-name="P346"><text:span text:style-name="T1328">Para ganar en sistematicidad y rigor llevaremos a cabo el<text:s/></text:span><text:span text:style-name="T1329">seguimiento y valoración</text:span><text:span text:style-name="T1330"><text:s/>de nuestro trabajo apoyándonos en los siguientes<text:s/></text:span><text:span text:style-name="T1331">indicadores de logro</text:span><text:span text:style-name="T1332">:</text:span></text:p>
      <text:list text:style-name="L347">
        <text:list-item>
          <text:p text:style-name="P347"><text:span text:style-name="T1333">Identifica en la programación objetivos, contenidos, criterios de evaluación y estándares de aprendizaje adaptados a las características del grupo de alumnos a los que va dirigida la programación.</text:span></text:p>
        </text:list-item>
      </text:list>
      <text:p text:style-name="P348"><text:span text:style-name="T1333"/></text:p>
      <text:list text:style-name="L349">
        <text:list-item>
          <text:p text:style-name="P349"><text:span text:style-name="T1333">Describe las medidas para atender tanto a los alumnos con ritmo más lento de aprendizaje como a los que presentan un ritmo más rápido.</text:span></text:p>
        </text:list-item>
      </text:list>
      <text:p text:style-name="P350"><text:span text:style-name="T1333"/></text:p>
      <text:list text:style-name="L351">
        <text:list-item>
          <text:p text:style-name="P351"><text:span text:style-name="T1333">Emplea materiales variados en cuanto a soporte (impreso, audiovisual, informático) y en cuanto a tipo de texto (continuo, discontinuo).</text:span></text:p>
        </text:list-item>
      </text:list>
      <text:p text:style-name="P352"><text:span text:style-name="T1333"/></text:p>
      <text:list text:style-name="L353">
        <text:list-item>
          <text:p text:style-name="P353"><text:span text:style-name="T1333">Emplea materiales “auténticos” para favorecer el desarrollo de las competencias clave y la transferencia de los aprendizajes del entorno escolar al sociofamiliar y profesional.</text:span></text:p>
        </text:list-item>
      </text:list>
      <text:p text:style-name="P354"><text:span text:style-name="T1333"/></text:p>
      <text:list text:style-name="L355">
        <text:list-item>
          <text:p text:style-name="P355"><text:span text:style-name="T1333">Estimula tanto el pensamiento lógico (vertical) como el pensamiento creativo (lateral).</text:span></text:p>
        </text:list-item>
      </text:list>
      <text:p text:style-name="P356"><text:span text:style-name="T1333"/></text:p>
      <text:list text:style-name="L357">
        <text:list-item>
          <text:p text:style-name="P357"><text:span text:style-name="T1333">Fomenta, a través de su propia conducta y sus propuestas de experiencias de enseñanza-aprendizaje,<text:s text:c="2"/>la educación en valores.</text:span></text:p>
        </text:list-item>
      </text:list>
      <text:p text:style-name="P358"><text:span text:style-name="T1333"/></text:p>
      <text:list text:style-name="L359">
        <text:list-item>
          <text:p text:style-name="P359"><text:span text:style-name="T1333">Favorece la participación activa del alumno, para estimular<text:s text:c="2"/>la<text:s text:c="2"/>implicación en la construcción de sus propios aprendizajes.</text:span></text:p>
        </text:list-item>
      </text:list>
      <text:p text:style-name="P360"><text:span text:style-name="T1333"/></text:p>
      <text:list text:style-name="L361">
        <text:list-item>
          <text:p text:style-name="P361"><text:span text:style-name="T1333">Enfrenta al alumno a la resolución de problemas complejos de la vida cotidiana que exigen aplicar de forma conjunta los conocimientos adquiridos.</text:span></text:p>
        </text:list-item>
      </text:list>
      <text:p text:style-name="P362"><text:span text:style-name="T1333"/></text:p>
      <text:list text:style-name="L363">
        <text:list-item>
          <text:p text:style-name="P363"><text:span text:style-name="T1333">Establece cauces de cooperación efectiva con las familias para el desarrollo de la educación en valores y en el establecimiento de pautas de lectura, estudio y esfuerzo en casa, condiciones para favorecer la iniciativa y autonomía personal.</text:span></text:p>
        </text:list-item>
      </text:list>
      <text:p text:style-name="P364"><text:span text:style-name="T1333"/></text:p>
      <text:list text:style-name="L365">
        <text:list-item>
          <text:p text:style-name="P365"><text:span text:style-name="T1333">Propone actividades que estimulen las distintas fases del proceso la construcción de los contenidos (identificación de conocimientos previos, presentación, desarrollo, profundización, síntesis).</text:span></text:p>
        </text:list-item>
      </text:list>
      <text:p text:style-name="P366"><text:span text:style-name="T1333"/></text:p>
      <text:list text:style-name="L367">
        <text:list-item>
          <text:p text:style-name="P367"><text:span text:style-name="T1333">Da respuesta a los distintos tipos de intereses, necesidades y capacidades de los alumnos.</text:span></text:p>
        </text:list-item>
      </text:list>
      <text:p text:style-name="P368"><text:span text:style-name="T1333"/></text:p>
      <text:p text:style-name="P369"><text:span text:style-name="T1333">12.Orienta las actividades al desarrollo de capacidades y competencias, teniendo en cuenta que los contenidos no son el eje exclusivo de las tareas de planificación, sino un elemento más del proceso. </text:span></text:p>
      <text:p text:style-name="P370"><text:span text:style-name="T1333"/></text:p>
      <text:p text:style-name="P371"><text:span text:style-name="T1333">13 .Estimula la propia actividad constructiva del alumno, superando el énfasis en la actividad del profesor y su protagonismo.</text:span></text:p>
      <text:p text:style-name="P372"><text:span text:style-name="T1334">Asimismo, velaremos por el<text:s/></text:span><text:span text:style-name="T1335">ajuste y calidad</text:span><text:span text:style-name="T1336"><text:s/>de nuestra</text:span><text:span text:style-name="T1337"><text:s/>programación</text:span><text:span text:style-name="T1338"><text:s/>a través del seguimiento de los siguientes<text:s/></text:span><text:span text:style-name="T1339">indicadores:</text:span><text:span text:style-name="T1340"/></text:p>
      <text:list text:style-name="L373">
        <text:list-item>
          <text:p text:style-name="P373"><text:span text:style-name="T1341">Reconocimiento y respeto por las disposiciones legales que determinan sus principios y elementos básicos.</text:span></text:p>
        </text:list-item>
      </text:list>
      <text:p text:style-name="P374"><text:span text:style-name="T1341"/></text:p>
      <text:list text:style-name="L375">
        <text:list-item>
          <text:p text:style-name="P375"><text:span text:style-name="T1341">Adecuación de la secuencia y distribución temporal de las unidades didácticas y, en ellas, de los objetivos, contenidos, criterios de evaluación y estándares de aprendizaje evaluables.</text:span></text:p>
        </text:list-item>
      </text:list>
      <text:p text:style-name="P376"><text:span text:style-name="T1341"/></text:p>
      <text:list text:style-name="L377">
        <text:list-item>
          <text:p text:style-name="P377"><text:span text:style-name="T1341">Validez de los perfiles competenciales y de su integración con los contenidos de la materia.</text:span></text:p>
        </text:list-item>
      </text:list>
      <text:p text:style-name="P378"><text:span text:style-name="T1341"/></text:p>
      <text:list text:style-name="L379">
        <text:list-item>
          <text:p text:style-name="P379"><text:span text:style-name="T1341">Evaluación del tratamiento de los temas transversales.</text:span></text:p>
        </text:list-item>
      </text:list>
      <text:p text:style-name="P380"><text:span text:style-name="T1341"/></text:p>
      <text:list text:style-name="L381">
        <text:list-item>
          <text:p text:style-name="P381"><text:span text:style-name="T1341">Pertinencia de las medidas de atención a la diversidad y las adaptaciones curriculares aplicadas.</text:span></text:p>
        </text:list-item>
      </text:list>
      <text:p text:style-name="P382"><text:span text:style-name="T1341"/></text:p>
      <text:list text:style-name="L383">
        <text:list-item>
          <text:p text:style-name="P383"><text:span text:style-name="T1341">Valoración de las estrategias e instrumentos de evaluación de los aprendizajes del alumnado.</text:span></text:p>
        </text:list-item>
      </text:list>
      <text:p text:style-name="P384"><text:span text:style-name="T1341"/></text:p>
      <text:list text:style-name="L385">
        <text:list-item>
          <text:p text:style-name="P385"><text:span text:style-name="T1341">Pertinencia de los criterios de calificación.</text:span></text:p>
        </text:list-item>
      </text:list>
      <text:p text:style-name="P386"><text:span text:style-name="T1341"/></text:p>
      <text:list text:style-name="L387">
        <text:list-item>
          <text:p text:style-name="P387"><text:span text:style-name="T1341">Evaluación de los procedimientos, instrumentos de evaluación e indicadores de logro del proceso de enseñanza.</text:span></text:p>
        </text:list-item>
      </text:list>
      <text:p text:style-name="P388"><text:span text:style-name="T1341"/></text:p>
      <text:list text:style-name="L389">
        <text:list-item>
          <text:p text:style-name="P389"><text:span text:style-name="T1341">Idoneidad de los materiales y recursos didácticos utilizados.</text:span></text:p>
        </text:list-item>
      </text:list>
      <text:p text:style-name="P390"><text:span text:style-name="T1341"/></text:p>
      <text:list text:style-name="L391">
        <text:list-item>
          <text:p text:style-name="P391"><text:span text:style-name="T1341">Adecuación de las actividades extraescolares y complementarias programadas.</text:span></text:p>
        </text:list-item>
      </text:list>
      <text:p text:style-name="P392"><text:span text:style-name="T1341"/></text:p>
      <text:list text:style-name="L393">
        <text:list-item>
          <text:p text:style-name="P393"><text:span text:style-name="T1341">Detección de los aspectos mejorables e indicación de los ajustes que se realizarán en consecuencia.</text:span><text:span text:style-name="T1342"/></text:p>
        </text:list-item>
      </text:list>
      <text:p text:style-name="P394"><text:span text:style-name="T1342"/></text:p>
      <text:p text:style-name="P395"><text:span text:style-name="T1342"/></text:p>
      <text:p text:style-name="P396"><text:span text:style-name="T1343">La evaluación del proceso de enseñanza tendrá<text:s/></text:span><text:span text:style-name="T1344">un carácter formativo</text:span><text:span text:style-name="T1345">, orientado<text:s/></text:span><text:span text:style-name="T1346">a facilitar</text:span><text:span text:style-name="T1347"><text:s/>la toma de<text:s/></text:span><text:span text:style-name="T1348">decisiones</text:span><text:span text:style-name="T1349"><text:s/>para introducir las modificaciones oportunas que nos permitan la<text:s/></text:span><text:span text:style-name="T1350">mejora del proceso de manera continua</text:span><text:span text:style-name="T1351">.</text:span></text:p>
      <text:p text:style-name="P396"><text:span text:style-name="T1351">Con ello pretendemos una<text:s/></text:span><text:span text:style-name="T1352">evaluación</text:span><text:span text:style-name="T1353"><text:s/>que contribuya a<text:s/></text:span><text:span text:style-name="T1354">garantizar la calidad y eficacia</text:span><text:span text:style-name="T1355"><text:s/>del proceso educativo. Todos estos logros y dificultades encontrados serán recogidos en la<text:s/></text:span><text:span text:style-name="T1356">Memoria Final</text:span><text:span text:style-name="T1357"><text:s/>de curso, junto con las correspondientes<text:s/></text:span><text:span text:style-name="T1358">Propuestas de Mejora</text:span><text:span text:style-name="T1359"><text:s/>de cara a que cada curso escolar, la práctica docente<text:s/></text:span><text:span text:style-name="T1360">aumente su nivel de calidad.</text:span><text:span text:style-name="T1361"> </text:span><text:span text:style-name="T1362"/></text:p>
      <text:p text:style-name="P397"><text:span text:style-name="T1363"/></text:p>
      <text:p text:style-name="P398"><text:span text:style-name="T1363">Allariz<text:s text:c="2"/>Septiembre 2015</text:span></text:p>
      <text:p text:style-name="P398"><text:span text:style-name="T1363">Fdo: María Sánchez Cid</text:span></text:p>
      <text:p text:style-name="P399"><text:span text:style-name="T1363">(Jefa Departamento de Lengua Castellana y Literatura)</text:span></text:p>
      <text:p text:style-name="P400"><text:span text:style-name="T1364"><text:s/></text:span></text:p>
      <text:p text:style-name="P400"><text:span text:style-name="T1364">A</text:span></text:p>
      <text:p text:style-name="P400"><text:span text:style-name="T1364"/></text:p>
      <text:p text:style-name="P400"><text:span text:style-name="T1364"/></text:p>
      <text:p text:style-name="P400"><text:span text:style-name="T1364"/></text:p>
      <text:p text:style-name="P400"><text:span text:style-name="T1364"/></text:p>
      <text:p text:style-name="P400"><text:span text:style-name="T1364"><text:s/></text:span></text:p>
      <text:p text:style-name="P400"><text:span text:style-name="T1364"><text:s text:c="4"/></text:span></text:p>
      <text:p text:style-name="P400"><text:span text:style-name="T1364"/></text:p>
      <text:p text:style-name="P400"><text:span text:style-name="T1364"/></text:p>
      <text:p text:style-name="P400"><text:span text:style-name="T1364"/></text:p>
      <text:p text:style-name="P400"><text:span text:style-name="T1364"/></text:p>
      <text:p text:style-name="P400"><text:span text:style-name="T1364"/></text:p>
      <text:p text:style-name="P400"><text:span text:style-name="T136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