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35.45pt" fo:text-indent="0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left="70.80pt" fo:text-indent="0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 fo:margin-left="72.00pt" fo:text-indent="0.0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89.25pt" fo:text-indent="0.00p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 fo:margin-left="70.80pt" fo:text-indent="0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left="54.00pt" fo:text-indent="0.00p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justify" fo:margin-left="35.45pt" fo:text-indent="0.0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 fo:margin-left="34.70pt" fo:text-indent="0.00pt"/>
    </style:style>
    <style:style style:name="P18" style:family="paragraph">
      <style:paragraph-properties fo:line-height="115.00%" fo:text-align="justify" fo:margin-left="70.90pt" fo:text-indent="0.00pt"/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 fo:margin-left="70.80pt" fo:text-indent="0.00pt"/>
    </style:style>
    <style:style style:name="P21" style:family="paragraph">
      <style:paragraph-properties fo:line-height="115.00%" fo:text-align="justify" fo:margin-left="35.45pt" fo:text-indent="0.00pt"/>
    </style:style>
    <style:style style:name="P22" style:family="paragraph">
      <style:paragraph-properties fo:line-height="115.00%" fo:text-align="justify" fo:margin-left="35.40pt" fo:text-indent="0.00pt"/>
    </style:style>
    <style:style style:name="P23" style:family="paragraph">
      <style:paragraph-properties fo:line-height="115.00%" fo:text-align="justify" fo:margin-left="70.80pt" fo:text-indent="0.00pt"/>
    </style:style>
    <style:style style:name="P24" style:family="paragraph">
      <style:paragraph-properties fo:line-height="115.00%" fo:text-align="justify" fo:margin-left="35.45pt" fo:text-indent="0.00pt"/>
    </style:style>
    <style:style style:name="P25" style:family="paragraph">
      <style:paragraph-properties fo:line-height="115.00%" fo:text-align="justify" fo:margin-left="33.95pt" fo:text-indent="0.00pt"/>
    </style:style>
    <style:style style:name="P26" style:family="paragraph">
      <style:paragraph-properties fo:line-height="115.00%" fo:text-align="justify" fo:margin-left="35.45pt" fo:text-indent="0.00pt"/>
    </style:style>
    <style:style style:name="P27" style:family="paragraph">
      <style:paragraph-properties fo:line-height="115.00%" fo:text-align="justify" fo:margin-left="1.50pt" fo:text-indent="0.0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 fo:margin-left="35.45pt" fo:text-indent="0.00pt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justify" fo:margin-left="35.45pt" fo:text-indent="0.00pt"/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15.00%" fo:text-align="justify" fo:margin-left="70.80pt" fo:text-indent="0.00pt"/>
    </style:style>
    <style:style style:name="P34" style:family="paragraph">
      <style:paragraph-properties fo:line-height="115.00%" fo:text-align="justify" fo:margin-left="35.45pt" fo:text-indent="0.00pt"/>
    </style: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15.00%" fo:text-align="justify" fo:margin-left="35.40pt" fo:text-indent="0.00pt"/>
    </style:style>
    <style:style style:name="P37" style:family="paragraph">
      <style:paragraph-properties fo:line-height="115.00%" fo:text-align="justify"/>
    </style:style>
    <style:style style:name="P38" style:family="paragraph">
      <style:paragraph-properties fo:line-height="115.00%" fo:text-align="left" fo:margin-left="70.90pt" fo:text-indent="0.00pt"/>
    </style:style>
    <style:style style:name="P39" style:family="paragraph">
      <style:paragraph-properties fo:line-height="115.00%" fo:text-align="justify" fo:margin-left="70.90pt" fo:text-indent="0.00pt"/>
    </style:style>
    <style:style style:name="P40" style:family="paragraph">
      <style:paragraph-properties fo:line-height="115.00%" fo:text-align="justify" fo:margin-left="35.45pt" fo:text-indent="0.00pt"/>
    </style:style>
    <style:style style:name="P41" style:family="paragraph">
      <style:paragraph-properties fo:line-height="115.00%" fo:text-align="justify"/>
    </style:style>
    <style:style style:name="P42" style:family="paragraph">
      <style:paragraph-properties fo:line-height="115.00%" fo:text-align="justify" fo:margin-left="53.25pt" fo:text-indent="0.00pt"/>
    </style:style>
    <style:style style:name="P43" style:family="paragraph">
      <style:paragraph-properties fo:line-height="115.00%" fo:text-align="justify"/>
    </style:style>
    <style:style style:name="P44" style:family="paragraph">
      <style:paragraph-properties fo:line-height="115.00%" fo:text-align="justify" fo:margin-left="71.25pt" fo:text-indent="0.00pt"/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justify" fo:margin-left="53.25pt" fo:text-indent="0.00pt"/>
    </style:style>
    <style:style style:name="P47" style:family="paragraph">
      <style:paragraph-properties fo:line-height="115.00%" fo:text-align="justify"/>
    </style:style>
    <style:style style:name="P48" style:family="paragraph">
      <style:paragraph-properties fo:line-height="115.00%" fo:text-align="justify" fo:margin-left="53.25pt" fo:text-indent="0.00p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15.00%" fo:text-align="justify" fo:margin-left="99.00pt" fo:text-indent="0.00pt"/>
    </style:style>
    <style:style style:name="P51" style:family="paragraph">
      <style:paragraph-properties fo:line-height="115.00%" fo:text-align="justify"/>
    </style:style>
    <style:style style:name="P52" style:family="paragraph">
      <style:paragraph-properties fo:line-height="115.00%" fo:text-align="justify" fo:margin-left="35.40pt" fo:text-indent="0.00pt"/>
    </style:style>
    <style:style style:name="P53" style:family="paragraph">
      <style:paragraph-properties fo:line-height="115.00%" fo:text-align="justify"/>
    </style:style>
    <style:style style:name="P54" style:family="paragraph">
      <style:paragraph-properties fo:line-height="115.00%" fo:text-align="justify" fo:margin-left="1.50pt" fo:text-indent="0.00pt"/>
    </style:style>
    <style:style style:name="P55" style:family="paragraph">
      <style:paragraph-properties fo:line-height="115.00%" fo:text-align="justify" fo:margin-left="35.40pt" fo:text-indent="0.00pt"/>
    </style:style>
    <style:style style:name="P56" style:family="paragraph">
      <style:paragraph-properties fo:line-height="115.00%" fo:text-align="justify"/>
    </style:style>
    <style:style style:name="P57" style:family="paragraph">
      <style:paragraph-properties fo:line-height="115.00%" fo:text-align="justify" fo:margin-left="0.00pt" fo:text-indent="35.40pt" fo:margin-bottom="6.00pt"/>
    </style:style>
    <style:style style:name="P58" style:family="paragraph">
      <style:paragraph-properties fo:line-height="115.00%" fo:text-align="justify" fo:margin-left="177.00pt" fo:text-indent="35.40pt" fo:margin-bottom="6.00pt"/>
    </style:style>
    <style:style style:name="P59" style:family="paragraph">
      <style:paragraph-properties fo:line-height="115.00%" fo:text-align="justify" fo:margin-bottom="6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</office:automatic-styles>
  <office:body>
    <office:text>
      <text:p text:style-name="P1"><text:span text:style-name="T1">No curso<text:s/></text:span><text:span text:style-name="T2">2018-2019<text:s/></text:span><text:span text:style-name="T3">desenvolverase o seguinte<text:s/></text:span><text:span text:style-name="T4">Plan de Lectura</text:span><text:span text:style-name="T5">:</text:span></text:p>
      <text:p text:style-name="P2"><text:span text:style-name="T6"/></text:p>
      <text:p text:style-name="P2"><text:span text:style-name="T7">1. FUNDAMENTACIÓN. OBXECTIVOS:</text:span></text:p>
      <text:p text:style-name="P2"><text:span text:style-name="T8"> </text:span></text:p>
      <text:p text:style-name="P2"><text:span text:style-name="T8">            O<text:s/></text:span><text:span text:style-name="T9">PLAN ANUAL DE LECTURA</text:span><text:span text:style-name="T10"><text:s/>é un programa de obxectivos e accións para o desenvolvemento do<text:s/></text:span><text:span text:style-name="T11">Proxecto Lector de Centro.</text:span><text:span text:style-name="T12"><text:s/>Tratamos de deseñar un plan personalizado e adaptado ás características específicas do noso centro, que vaia encamiñado a mellorar as competencias fundamentais de lectura e escritura do noso alumnado dende tódalas áreas do currículo, xa que nelas atópase a base de calquera tipo de aprendizaxe.</text:span></text:p>
      <text:p text:style-name="P2"><text:span text:style-name="T12">            Para o desenvolvemento deste Plan é necesario potenciar o uso da<text:s/></text:span><text:span text:style-name="T13">biblioteca escolar<text:s/></text:span><text:span text:style-name="T14">do centro, a través de actividades de dinamización que impliquen a maioría dos departamentos didácticos así como a outros órganos do noso contorno (biblioteca pública, colexios de primaria, asociacións culturais, librarías…). Trátase, en definitiva, de implicar a toda a comunidade educativa no proceso de adquisición do hábito lector.</text:span></text:p>
      <text:p text:style-name="P2"><text:span text:style-name="T14"> </text:span></text:p>
      <text:p text:style-name="P2"><text:span text:style-name="T14">           <text:s/></text:span><text:span text:style-name="T15">OBXECTIVOS:</text:span></text:p>
      <text:p text:style-name="P3"><text:span text:style-name="T16">- Desenvolver a competencia lectora do alumnado</text:span><text:span text:style-name="T17">,</text:span><text:span text:style-name="T18"><text:s/>mellorando a expresión oral e escrita.</text:span></text:p>
      <text:p text:style-name="P4"><text:span text:style-name="T18">            - Favorecer a competencia literaria a través da lectura de textos pertencentes a distintos  xéneros.</text:span></text:p>
      <text:p text:style-name="P4"><text:span text:style-name="T18">            - Educar no uso crítico da información, potenciando no alumnado o sentido crítico e selectivo.</text:span></text:p>
      <text:p text:style-name="P4"><text:span text:style-name="T18">             - Fomentar o hábito da lectura e escritura, interpretando e producindo textos orais e escritos desde posturas persoais creativas e críticas.</text:span></text:p>
      <text:p text:style-name="P4"><text:span text:style-name="T18">            - Potenciar o uso da Biblioteca Escolar como centro de recursos e elemento dinamizador da actividade lectora.</text:span></text:p>
      <text:p text:style-name="P4"><text:span text:style-name="T18"><text:tab/>-Implicar a toda a comunidade educativa no Programa de Lectura a través da participación en actividades de distinto tipo, organizadas polo centro escolar e outros órganos do contorno.</text:span></text:p>
      <text:p text:style-name="P4"><text:span text:style-name="T18">  </text:span></text:p>
      <text:p text:style-name="P4"><text:span text:style-name="T19">2.- ORGANIZACIÓN DE ESPAZOS E TEMPOS PARA A LECTURA:</text:span></text:p>
      <text:p text:style-name="P4"><text:span text:style-name="T20"> </text:span></text:p>
      <text:p text:style-name="P4"><text:span text:style-name="T20">             </text:span><text:span text:style-name="T21">A) ESPAZOS</text:span></text:p>
      <text:p text:style-name="P4"><text:span text:style-name="T22"> </text:span></text:p>
      <text:p text:style-name="P4"><text:span text:style-name="T22">           <text:s/></text:span><text:span text:style-name="T23">-<text:s/></text:span><text:span text:style-name="T24">Manteranse as<text:s/></text:span><text:span text:style-name="T25">bibliotecas de aula<text:s/></text:span><text:span text:style-name="T26">xa existentes, como continuación da tarefa iniciada nos pasados cursos escolares e que se pretende ir aumentando en cada curso escolar. Tamén se intentará ir dotando estas bibliotecas de materiais actualizados e axeitados ás necesidades do alumnado e profesorado (dicionarios, libros de lectura…) sobre todo para fomentar a "Hora de Ler" nos distintos cursos.</text:span></text:p>
      <text:p text:style-name="P4"><text:span text:style-name="T26">            -</text:span><text:span text:style-name="T27">Visita<text:s/></text:span><text:span text:style-name="T28">á<text:s/></text:span><text:span text:style-name="T29">biblioteca<text:s/></text:span><text:span text:style-name="T30">por parte do alumnado novo que chega ó centro para explicarlles o funcionamento e organización da mesma. Tamén se farán visitas á biblioteca co resto do alumnado do centro para facilitarlle o acceso á mesma.</text:span></text:p>
      <text:p text:style-name="P4"><text:span text:style-name="T30">            -Visita doutros grupos do centro á biblioteca, previa reserva de hora para realizar actividades de distinto tipo (investigación, encontro cun autor, recitais...)</text:span></text:p>
      <text:p text:style-name="P4"><text:span text:style-name="T30">            - Visita a outras bibliotecas próximas coa finalidade de coñecer distintos modelos de bibliotecas.</text:span></text:p>
      <text:p text:style-name="P5"><text:span text:style-name="T30"> </text:span></text:p>
      <text:p text:style-name="P6"><text:span text:style-name="T30">           <text:s/></text:span><text:span text:style-name="T31">B) TEMPOS DE LECTURA</text:span></text:p>
      <text:p text:style-name="P6"><text:span text:style-name="T32"> </text:span></text:p>
      <text:p text:style-name="P6"><text:span text:style-name="T32">            - Continuarase coa actividade<text:s/></text:span><text:span text:style-name="T33">HORA DE LER en 1º CICLO e 2º CICLO</text:span><text:span text:style-name="T34"><text:s/>da <text:s/></text:span><text:span text:style-name="T35">ESO</text:span><text:span text:style-name="T36"><text:s/>seguindo o modelo empregado en cursos pasados, debidamente revisado e modificado naqueles aspectos que precisan mellorar sobre todo no en 3º e 4º ESO.</text:span></text:p>
      <text:p text:style-name="P6"><text:span text:style-name="T36"> </text:span></text:p>
      <text:p text:style-name="P6"><text:span text:style-name="T36">            - Continuación dos “</text:span><text:span text:style-name="T37">Clubs de lectura</text:span><text:span text:style-name="T38">” para o 1º e  2º ciclo de ESO e creación de clubs novos se é posible. </text:span></text:p>
      <text:p text:style-name="P6"><text:span text:style-name="T39"/></text:p>
      <text:p text:style-name="P6"><text:span text:style-name="T40">             -Continuación co “</text:span><text:span text:style-name="T41">Club de lectura de profesores e persoal non docente</text:span><text:span text:style-name="T42">” dentro do propio centro, dándolle un enfoque novidoso destinado non tanto á lectura dun libro en concreto senón ao intercambio de suxestións de lecturas entre os compoñentes.</text:span></text:p>
      <text:p text:style-name="P6"><text:span text:style-name="T42"> </text:span></text:p>
      <text:p text:style-name="P6"><text:span text:style-name="T42">            - Participación nas “</text:span><text:span text:style-name="T43">Tertulias Literarias</text:span><text:span text:style-name="T44">” en galego e castelán organizadas polo concello de Ourense para alumnado de 4º ESO e 1º de bacharelato.</text:span></text:p>
      <text:p text:style-name="P6"><text:span text:style-name="T45"/></text:p>
      <text:p text:style-name="P6"><text:span text:style-name="T46">            - Organización dunhas “</text:span><text:span text:style-name="T47">Tertulias Literarias en Allariz”</text:span><text:span text:style-name="T48"><text:s/>en coordinación co concello de Allariz e outras entidades culturais da vila nas que ademais do noso centro participan outros centros do contorno próximo (Xinzo de Limia, Maceda, Celanova, Bande, Viana do Bolo…)</text:span></text:p>
      <text:p text:style-name="P6"><text:span text:style-name="T48">                </text:span></text:p>
      <text:p text:style-name="P6"><text:span text:style-name="T48">            - Potenciarase o uso da biblioteca escolar por parte dos departamentos didácticos dentro do horario lectivo, con actividades previamente programadas polo profesor que imparta a materia e que contará cun horario reservado.</text:span></text:p>
      <text:p text:style-name="P6"><text:span text:style-name="T48"> </text:span></text:p>
      <text:p text:style-name="P6"><text:span text:style-name="T48">            - Desenvolvemento de actividades de<text:s/></text:span><text:span text:style-name="T49">formación de usuarios na<text:s/></text:span><text:span text:style-name="T50">biblioteca sobre todo a través das titorías e da realización de actividades interdiciplinares. Este plan farase en coordinación co departamento de Orientación (Plan de convivencia), actividades extraescolares e o EDLG.</text:span></text:p>
      <text:p text:style-name="P6"><text:span text:style-name="T51"/></text:p>
      <text:p text:style-name="P6"><text:span text:style-name="T52">3.- RECURSOS HUMANOS E MATERIAIS:</text:span></text:p>
      <text:p text:style-name="P6"><text:span text:style-name="T53"> </text:span></text:p>
      <text:p text:style-name="P6"><text:span text:style-name="T53">              </text:span><text:span text:style-name="T54">A) HUMANOS</text:span><text:span text:style-name="T55"> </text:span></text:p>
      <text:p text:style-name="P6"><text:span text:style-name="T55">            - Formación dun<text:s/></text:span><text:span text:style-name="T56">Equipo de biblioteca Estable<text:s/></text:span><text:span text:style-name="T57">con profesorado pertencente a distintos departamentos que colabore en actividades relacionadas coa biblioteca escolar e que se comprometa a recibir formación específica para levalas a cabo (grupo de traballo ou seminario permanente, asistencia a cursos convocados polo CFR…). Este equipo estará coordinado pola responsable de biblioteca. </text:span></text:p>
      <text:p text:style-name="P6"><text:span text:style-name="T57">            - Formación dun equipo de<text:s/></text:span><text:span text:style-name="T58">alumnos colaboradores<text:s/></text:span><text:span text:style-name="T59">para realizar actividades que se desenvolvan desde a biblioteca escolar ou outros órganos e que teñan que ver coa lectura e escritura (revista do centro, programa de radio….). </text:span></text:p>
      <text:p text:style-name="P6"><text:span text:style-name="T59">            - Coordinación entre os distintos departamentos didácticos e outros órganos (Normalización, Extraescolares, Orientación) e a biblioteca escolar á hora de elaborar o seus plans de actuación anuais. </text:span></text:p>
      <text:p text:style-name="P6"><text:span text:style-name="T59">            - Coordinación entre o centro escolar e outros órganos do contorno (biblioteca pública, colexio de primaria, librarías, concello, Fundacións…) á hora de poder realizar actividades conxuntas.</text:span></text:p>
      <text:p text:style-name="P6"><text:span text:style-name="T59"> </text:span></text:p>
      <text:p text:style-name="P6"><text:span text:style-name="T59">           <text:s/></text:span><text:span text:style-name="T60">B) MATERIAIS</text:span></text:p>
      <text:p text:style-name="P6"><text:span text:style-name="T61"> </text:span></text:p>
      <text:p text:style-name="P6"><text:span text:style-name="T61">            - Adquisición de fondos documentais tanto impresos como audiovisuais para a biblioteca escolar de cada unha das distintas materias que se imparten no centro. </text:span></text:p>
      <text:p text:style-name="P6"><text:span text:style-name="T61">            - Incremento do número de lecturas de carácter xuvenil e novidades</text:span><text:span text:style-name="T62">,<text:s/></text:span><text:span text:style-name="T63">para fomentar o hábito lector dunha maneira máis atractiva e novidosa que pretenden motivar ao alumnado en actividades como a "Hora de Ler", pondo a disposición do alumnado material atractivo.</text:span></text:p>
      <text:p text:style-name="P6"><text:span text:style-name="T63">            - Introdución do<text:s/></text:span><text:span text:style-name="T64">libro electrónico</text:span><text:span text:style-name="T65"><text:s/>a modo experimental que estará destinado ao préstamo para o alumnado e profesorado e tamén ao traballo dentro das aulas.</text:span></text:p>
      <text:p text:style-name="P6"><text:span text:style-name="T65">  </text:span></text:p>
      <text:p text:style-name="P6"><text:span text:style-name="T66">4.- ACTIVIDADES PROGRAMADAS E SISTEMATIZADAS:</text:span></text:p>
      <text:p text:style-name="P6"><text:span text:style-name="T67"> </text:span></text:p>
      <text:p text:style-name="P6"><text:span text:style-name="T67">            </text:span><text:span text:style-name="T68">A) Actividades de Aula nas distintas materias:</text:span><text:span text:style-name="T69"> </text:span></text:p>
      <text:p text:style-name="P6"><text:span text:style-name="T69">            - Incluir en todas as materias a lectura de textos en distintos soportes, potenciando o uso do dicionario e a realización de esquemas e resumos. </text:span></text:p>
      <text:p text:style-name="P6"><text:span text:style-name="T69">            - Fomentar a lectura de textos de diferente tipo en linguas estranxeiras</text:span><text:span text:style-name="T70">.</text:span></text:p>
      <text:p text:style-name="P6"><text:span text:style-name="T71">            - Fomentar a práctica de distintos tipos de lectura (voz alta, voz baixa, global….) en cada unha das materias.</text:span></text:p>
      <text:p text:style-name="P6"><text:span text:style-name="T71">          - Fomentar a dedicación a un tempo de lectura diario en todas as materias a través da HORA DE LER. </text:span></text:p>
      <text:p text:style-name="P6"><text:span text:style-name="T72"/></text:p>
      <text:p text:style-name="P6"><text:span text:style-name="T73">           <text:s/></text:span><text:span text:style-name="T74">B) Actividades de Educación Documental:</text:span><text:span text:style-name="T75"> </text:span></text:p>
      <text:p text:style-name="P6"><text:span text:style-name="T75">              -Potenciar a realización de<text:s/></text:span><text:span text:style-name="T76">Proxectos Integrados de Centro</text:span><text:span text:style-name="T77"><text:s/>(traballos de investigación de carácter interdisciplinar, partindo dun tema común e utilizando fontes variadas tanto impresas como dixitais e seleccionando de forma crítica a información dada , na que participan varios departamentos a través de diferentes materias e niveis de alumnado, co obxectivo de realizar un traballo conxunto no que estea implicado todo o centro). </text:span></text:p>
      <text:p text:style-name="P6"><text:span text:style-name="T77">             - Potenciar a busca de información en diferentes fontes (biblioteca escolar, pública, medios de comunicación….)</text:span></text:p>
      <text:p text:style-name="P6"><text:span text:style-name="T77">            - Potenciar a realización de exposicións escritas e orais propias, a partir da información existente e a súa presentación en soportes variados (presentacións power point, bitácoras, gráficos, artigos…)</text:span></text:p>
      <text:p text:style-name="P6"><text:span text:style-name="T77">            - Fomentar o traballo en grupo coa finalidade de potenciar o intercambio de opinións e o respeto polos demais.        </text:span></text:p>
      <text:p text:style-name="P6"><text:span text:style-name="T77">          - Potenciar a participación en actividades a través da páxina web do instituto e os distintos  blogs existentes no centro (biblioteca, club de lectores…) así como en Radio Allariz.</text:span></text:p>
      <text:p text:style-name="P6"><text:span text:style-name="T77">           </text:span></text:p>
      <text:p text:style-name="P6"><text:span text:style-name="T77">           <text:s/></text:span><text:span text:style-name="T78">C) Actividades de Dinamización Cultural:</text:span></text:p>
      <text:p text:style-name="P7"><text:span text:style-name="T79"> </text:span></text:p>
      <text:p text:style-name="P8"><text:span text:style-name="T80"><text:tab/>1.Actividades propias da Biblioteca.</text:span></text:p>
      <text:p text:style-name="P9"><text:span text:style-name="T81"> </text:span></text:p>
      <text:p text:style-name="P10"><text:span text:style-name="T81">            - Convocarase unha“</text:span><text:span text:style-name="T82">Comisión de Biblioteca</text:span><text:span text:style-name="T83">” en cada trimeste, a fin de poder deseñar actividades de maneira conxunta entre tódolos membros que a forman (profesores, alumnos, pais e representantes doutras entidades culturais da vila).</text:span></text:p>
      <text:p text:style-name="P10"><text:span text:style-name="T83"><text:s text:c="6"/><text:tab/> -Visita guiada para os alumnos de 1º de ESO ó comezo do curso escolar á biblioteca escolar</text:span><text:span text:style-name="T84">,<text:s/></text:span><text:span text:style-name="T85">coa finalidade de explicarlles o seu funcionamento e organización acompañados do titor.</text:span></text:p>
      <text:p text:style-name="P10"><text:span text:style-name="T85"><text:s text:c="6"/><text:tab/>-Visitas do resto de grupos do centro para que poidan mellorar o acceso á biblioteca escolar e participen nas actividades que se ofrecen.</text:span></text:p>
      <text:p text:style-name="P10"><text:span text:style-name="T85">            -Visitas a outras bibliotecas próximas para que o alumnado coñeza distintos modelos de biblioteca e ademais poida participar en obradoiros ou outro tipo de actividades que se levan a cabo desde estes órganos (conferencias, videofórum…).</text:span></text:p>
      <text:p text:style-name="P10"><text:span text:style-name="T85">             - Elaboración de<text:s/></text:span><text:span text:style-name="T86">boletíns, trípticos, guías de lectura<text:s/></text:span><text:span text:style-name="T87">onde se impliquen alumnos e profesores e difusión dos mesmos a través da páxina web, taboleiros, blog…</text:span></text:p>
      <text:p text:style-name="P10"><text:span text:style-name="T87">            - Celebración de actos conmemorativos como o<text:s/></text:span><text:span text:style-name="T88">Día da Biblioteca Escolar</text:span><text:span text:style-name="T89"><text:s/>en coordinación con outras bibliotecas e entidades do contorno.</text:span></text:p>
      <text:p text:style-name="P10"><text:span text:style-name="T89">           <text:s/></text:span><text:span text:style-name="T90">-<text:s/></text:span><text:span text:style-name="T91"> Exposicións temáticas, ou de materiais novos que vaian chegando á biblioteca.</text:span></text:p>
      <text:p text:style-name="P10"><text:span text:style-name="T91">           <text:s/></text:span><text:span text:style-name="T92">-<text:s/></text:span><text:span text:style-name="T93">Organizar e coordinadar o traballo do “Equipo de Colaboradores” de alumnos. </text:span></text:p>
      <text:p text:style-name="P11"><text:span text:style-name="T93"> </text:span></text:p>
      <text:p text:style-name="P12"><text:span text:style-name="T93"><text:tab/><text:s/></text:span><text:span text:style-name="T94">2. Actividades en coordinación cos Departamentos Didácticos.</text:span></text:p>
      <text:p text:style-name="P12"><text:span text:style-name="T95"> </text:span></text:p>
      <text:p text:style-name="P12"><text:span text:style-name="T95">            - Realización de<text:s/></text:span><text:span text:style-name="T96">concursos literarios<text:s/></text:span><text:span text:style-name="T97">atractivos para o alumnado. Farase en colaboración cos departamentos de Linguas, plástica…, incentivándoos a través dos premios e da dinámica dos concursos.</text:span></text:p>
      <text:p text:style-name="P12"><text:span text:style-name="T97">            - Potenciar a participación e consulta do alumnado da<text:s/></text:span><text:span text:style-name="T98">páxina web, blog da biblioteca</text:span><text:span text:style-name="T99"><text:s/>onde, ademais doutras lecturas, se comentarán as lecturas  obrigatorias  propostas polos departamentos de Lingua Galega e Lingua Castelá.</text:span></text:p>
      <text:p text:style-name="P12"><text:span text:style-name="T99">            - Potenciar a consulta dos fondos de biblioteca a través do manexo do Programa Meiga.</text:span></text:p>
      <text:p text:style-name="P12"><text:span text:style-name="T99">            - Aproveitar os "</text:span><text:span text:style-name="T100">Obradoiros de Animación á lectura</text:span><text:span text:style-name="T101">" que ofertan as editoriais ou o Concello para a realización de actividades de dinamización.</text:span></text:p>
      <text:p text:style-name="P12"><text:span text:style-name="T101">            - Exposicións de novidades e libros de lectura xuvenil en Lingua Galega e Lingua Castelá .</text:span></text:p>
      <text:p text:style-name="P12"><text:span text:style-name="T101">            - Realización de “</text:span><text:span text:style-name="T102">Campañas de Lectura”<text:s/></text:span><text:span text:style-name="T103">(Nadal, Páscoas, Verán) e “</text:span><text:span text:style-name="T104">Guías de Lectura</text:span><text:span text:style-name="T105">” que inclúan recomendacións para toda a comunidade educativa</text:span><text:span text:style-name="T106">.</text:span></text:p>
      <text:p text:style-name="P12"><text:span text:style-name="T107">            -<text:s/></text:span><text:span text:style-name="T108">Encontros cun autor</text:span><text:span text:style-name="T109"><text:s/>de obras lidas durante o curso ou doutras propostas ou  cun contacontos en datas especiais (“Día do libro”...).</text:span></text:p>
      <text:p text:style-name="P12"><text:span text:style-name="T109">            - Colaboración co Departamento de Dinamización Lingüística na elaboración de programas de radio Allariz.</text:span></text:p>
      <text:p text:style-name="P12"><text:span text:style-name="T109">           - Colaboración cos distintos departamentos na realización de actividades diversas (exposicións, recitais, concursos, participación en programas específicos…)</text:span></text:p>
      <text:p text:style-name="P12"><text:span text:style-name="T109">            - Asistencia a<text:s/></text:span><text:span text:style-name="T110">representacións teatrais</text:span><text:span text:style-name="T111"><text:s/>e posibilidade de realizar algunha dramatización co alumnado  do propio centro.</text:span></text:p>
      <text:p text:style-name="P12"><text:span text:style-name="T111">            - Organización de<text:s/></text:span><text:span text:style-name="T112">excursións didácticas</text:span><text:span text:style-name="T113"><text:s/>interdiciplinares no que colaboran distintos departamentos e nas que se realizan actividades conxuntas (webquest, presentacións power point...).</text:span></text:p>
      <text:p text:style-name="P12"><text:span text:style-name="T113">      </text:span></text:p>
      <text:p text:style-name="P12"><text:span text:style-name="T114"><text:tab/>3. Actividades en coordinación coas entidades do contorno.</text:span></text:p>
      <text:p text:style-name="P12"><text:span text:style-name="T115"> </text:span></text:p>
      <text:p text:style-name="P12"><text:span text:style-name="T115"> <text:tab/>- Encontros con outros “Clubs de lectura” e intercambio de materiais.</text:span></text:p>
      <text:p text:style-name="P12"><text:span text:style-name="T115"><text:tab/>- Participación nas "Tertulias literarias" que se organizan tanto na nosa vila como no concello de Ourense.</text:span></text:p>
      <text:p text:style-name="P12"><text:span text:style-name="T115"><text:tab/>-Organización de actividades conxuntas (datas conmemorativas, excursións didácticas, encontro co autor...) con 2 colexios de primaria que están adscritos ao centro: CEIP Padre Feijoo (Allariz), CEIP Padre Crespo (Xunqueira de Ambía):</text:span></text:p>
      <text:p text:style-name="P12"><text:span text:style-name="T115"> </text:span></text:p>
      <text:p text:style-name="P12"><text:span text:style-name="T115"> </text:span></text:p>
      <text:p text:style-name="P13"><text:span text:style-name="T116">DATAS CONMEMORATIVAS</text:span></text:p>
      <text:p text:style-name="P13"><text:span text:style-name="T117"> </text:span></text:p>
      <text:p text:style-name="P14"><text:span text:style-name="T117">           <text:s/></text:span><text:span text:style-name="T118">1º Trimestre</text:span><text:span text:style-name="T119">:</text:span></text:p>
      <text:p text:style-name="P14"><text:span text:style-name="T120"> </text:span></text:p>
      <text:p text:style-name="P14"><text:span text:style-name="T121"><text:tab/><text:tab/></text:span><text:span text:style-name="T122">OUTUBRO:</text:span></text:p>
      <text:p text:style-name="P14"><text:span text:style-name="T123"/></text:p>
      <text:p text:style-name="P14"><text:span text:style-name="T124"> <text:tab/>“</text:span><text:span text:style-name="T125">Semana do Maior</text:span><text:span text:style-name="T126">”  (1ª semana de Outubro)</text:span></text:p>
      <text:p text:style-name="P14"><text:span text:style-name="T126">      <text:tab/>-Participación nas actividades organizadas polo concello a través do “Fogar do Maior” e tamén contacto coa Residencia de Anciáns e co centro de día de Allariz.</text:span></text:p>
      <text:p text:style-name="P14"><text:span text:style-name="T126"> </text:span></text:p>
      <text:p text:style-name="P15"><text:span text:style-name="T126">“<text:s/></text:span><text:span text:style-name="T127">Día da biblioteca escolar” (24 outubro):</text:span></text:p>
      <text:p text:style-name="P16"><text:span text:style-name="T128"> </text:span></text:p>
      <text:p text:style-name="P17"><text:span text:style-name="T128">- Visita a algunha biblioteca próxima e participación nas actividades que nelas se leven a cabo (exposicións, obradoiros, conferencias…).</text:span></text:p>
      <text:p text:style-name="P17"><text:span text:style-name="T128">-<text:s text:c="2"/>Visita do alumnado de 1º ESO á biblioteca do centro para realizar formación de usuarios a través de actividades lúdicas (xogos de busca…) e entrega do carné de usuarios.</text:span></text:p>
      <text:p text:style-name="P17"><text:span text:style-name="T128">-Coordinación cos colexios de primaria para realizar algunha actividade conxunta.</text:span></text:p>
      <text:p text:style-name="P17"><text:span text:style-name="T129"/></text:p>
      <text:p text:style-name="P18"><text:span text:style-name="T130">NOVEMBRO:</text:span></text:p>
      <text:p text:style-name="P18"><text:span text:style-name="T131"> </text:span></text:p>
      <text:p text:style-name="P19"><text:span text:style-name="T131">           <text:s/></text:span><text:span text:style-name="T132">"Samaín"/"Magosto"/"Feira de Outono” </text:span></text:p>
      <text:p text:style-name="P19"><text:span text:style-name="T133"> </text:span></text:p>
      <text:p text:style-name="P19"><text:span text:style-name="T133"><text:tab/>- Realización dalgún traballo de investigación relacionado con algún destes temas<text:s text:c="2"/>en colaboración co Departamento de Galego.</text:span></text:p>
      <text:p text:style-name="P19"><text:span text:style-name="T133"><text:tab/>-Dramatización de “contos de medo en galego e portugués”.</text:span></text:p>
      <text:p text:style-name="P19"><text:span text:style-name="T133"><text:tab/>- Participación no concurso de “Microrrelatos” organizado pola Libraría “Aira das Letras” en coordinación cos departamentos de Linguas.</text:span></text:p>
      <text:p text:style-name="P20"><text:span text:style-name="T133"> </text:span></text:p>
      <text:p text:style-name="P21"><text:span text:style-name="T133"> </text:span><text:span text:style-name="T134">"Día Internacional sobre a violencia de Xénero”(25 novembro)</text:span></text:p>
      <text:p text:style-name="P22"><text:span text:style-name="T135">-A través da biblioteca en colaboración cos distintos departamentos didáctivos e a través das titorías realizaranse actividades de distinto tipo (visionado de películas, realización de traballos de investigación). </text:span></text:p>
      <text:p text:style-name="P22"><text:span text:style-name="T135">- Realizaranse algunha actividade de tipo teatral relacionada coa temática da violencia de xénero.</text:span></text:p>
      <text:p text:style-name="P22"><text:span text:style-name="T135"> </text:span></text:p>
      <text:p text:style-name="P23"><text:span text:style-name="T136">DECEMBRO</text:span></text:p>
      <text:p text:style-name="P23"><text:span text:style-name="T137"> </text:span></text:p>
      <text:p text:style-name="P24"><text:span text:style-name="T138">SIDA/“Día Mundial da Discapacidade” (3 decembro).</text:span></text:p>
      <text:p text:style-name="P24"><text:span text:style-name="T139">“<text:s/></text:span><text:span text:style-name="T140">Día da Constitución  e do Estatuto de Autonomía de Galicia" (1-11 decembro).</text:span><text:span text:style-name="T141"> </text:span></text:p>
      <text:p text:style-name="P25"><text:span text:style-name="T141">“<text:s/></text:span><text:span text:style-name="T142">Día da Declaración Universal dos dereitos humanos” (10 decembro).</text:span><text:span text:style-name="T143"> </text:span></text:p>
      <text:p text:style-name="P26"><text:span text:style-name="T143">“</text:span><text:span text:style-name="T144">Nadal”</text:span><text:span text:style-name="T145"> </text:span></text:p>
      <text:p text:style-name="P26"><text:span text:style-name="T145"><text:s/></text:span><text:span text:style-name="T146">-</text:span><text:span text:style-name="T147">Organización de actividades<text:s text:c="2"/>interdisciplinares, relacionadas con cada un destes temas transversais (charlas, traballos de investigación, exposicións…) nas que se procurará que participe o maior número de departamentos. </text:span></text:p>
      <text:p text:style-name="P26"><text:span text:style-name="T147"><text:s/></text:span><text:span text:style-name="T148">- “</text:span><text:span text:style-name="T149">Concurso de Postais de Nadal”</text:span><text:span text:style-name="T150"><text:s/>en colaboración cos departamentos de Linguas e Plástica.</text:span></text:p>
      <text:p text:style-name="P26"><text:span text:style-name="T150"> </text:span></text:p>
      <text:p text:style-name="P27"><text:span text:style-name="T150">           <text:s/></text:span><text:span text:style-name="T151">2º Trimestre</text:span></text:p>
      <text:p text:style-name="P27"><text:span text:style-name="T152"> </text:span></text:p>
      <text:p text:style-name="P27"><text:span text:style-name="T152">                       <text:s/></text:span><text:span text:style-name="T153">XANEIRO</text:span></text:p>
      <text:p text:style-name="P28"><text:span text:style-name="T154"> </text:span></text:p>
      <text:p text:style-name="P29"><text:span text:style-name="T154">“</text:span><text:span text:style-name="T155">Día da Paz” (30 xaneiro):</text:span></text:p>
      <text:p text:style-name="P30"><text:span text:style-name="T156"> </text:span></text:p>
      <text:p text:style-name="P30"><text:span text:style-name="T156">           - Realización de actividades interdisciplinares para conmemorar esta data, partindo das achegas dos departamentos didácticos.</text:span></text:p>
      <text:p text:style-name="P30"><text:span text:style-name="T156"> </text:span></text:p>
      <text:p text:style-name="P30"><text:span text:style-name="T156">                    </text:span><text:span text:style-name="T157">FEBREIRO</text:span></text:p>
      <text:p text:style-name="P30"><text:span text:style-name="T158"> </text:span></text:p>
      <text:p text:style-name="P31"><text:span text:style-name="T158">“</text:span><text:span text:style-name="T159">Mes do amor (14) e Mes de Rosalía” (24)</text:span></text:p>
      <text:p text:style-name="P32"><text:span text:style-name="T160"> </text:span></text:p>
      <text:p text:style-name="P32"><text:span text:style-name="T160"><text:tab/>-Exposición de traballos realizados polos departamentos de Linguas.</text:span></text:p>
      <text:p text:style-name="P32"><text:span text:style-name="T160"> </text:span></text:p>
      <text:p text:style-name="P33"><text:span text:style-name="T161">MARZO</text:span></text:p>
      <text:p text:style-name="P33"><text:span text:style-name="T162"> </text:span></text:p>
      <text:p text:style-name="P34"><text:span text:style-name="T162">“</text:span><text:span text:style-name="T163">Día da muller traballadora” (8)/”Día do consumidor”: (15)</text:span></text:p>
      <text:p text:style-name="P35"><text:span text:style-name="T164"> </text:span></text:p>
      <text:p text:style-name="P35"><text:span text:style-name="T164"><text:tab/>- Realización de actividades interdisciplinares relacionadas con estes temas.</text:span></text:p>
      <text:p text:style-name="P35"><text:span text:style-name="T164"> </text:span></text:p>
      <text:p text:style-name="P35"><text:span text:style-name="T164">              "</text:span><text:span text:style-name="T165">Semana da Prensa"</text:span></text:p>
      <text:p text:style-name="P35"><text:span text:style-name="T166"><text:tab/>- Organizar actividades relacionadas coa prensa nas diferentes materias.</text:span></text:p>
      <text:p text:style-name="P36"><text:span text:style-name="T166">- Visita a algún xornal ou outro medio de comunicación.</text:span></text:p>
      <text:p text:style-name="P37"><text:span text:style-name="T166"> </text:span></text:p>
      <text:p text:style-name="P37"><text:span text:style-name="T166">           <text:s/></text:span><text:span text:style-name="T167">3º Trimestre</text:span><text:span text:style-name="T168">:</text:span></text:p>
      <text:p text:style-name="P37"><text:span text:style-name="T169"> </text:span></text:p>
      <text:p text:style-name="P37"><text:span text:style-name="T169">                    </text:span><text:span text:style-name="T170">ABRIL</text:span></text:p>
      <text:p text:style-name="P37"><text:span text:style-name="T171"> </text:span></text:p>
      <text:p text:style-name="P37"><text:span text:style-name="T171">            “</text:span><text:span text:style-name="T172">Día do Libro” </text:span></text:p>
      <text:p text:style-name="P37"><text:span text:style-name="T173"><text:tab/>- Organizar exposicións e actividades de diferente tipo ao longo destes días que teñan como temática “o libro” en colaboración cos departamentos didácticos e outras entidades culturais (colexio de primaria, concello…).</text:span></text:p>
      <text:p text:style-name="P38"><text:span text:style-name="T173"> </text:span></text:p>
      <text:p text:style-name="P38"><text:span text:style-name="T174">MAIO</text:span></text:p>
      <text:p text:style-name="P39"><text:span text:style-name="T175"> </text:span></text:p>
      <text:p text:style-name="P40"><text:span text:style-name="T176">"Día das Letras Galegas” </text:span></text:p>
      <text:p text:style-name="P41"><text:span text:style-name="T177"> </text:span></text:p>
      <text:p text:style-name="P41"><text:span text:style-name="T177"><text:tab/>- O departamento de Galego en colaboración con Dinamización Lingüística e a biblioteca realizan actividades ao redor da figura homenaxeada (concursos, recitais, presentación da revista do centro…).</text:span></text:p>
      <text:p text:style-name="P41"><text:span text:style-name="T177"><text:tab/>- Participación no concurso<text:s/></text:span><text:span text:style-name="T178">“Falando de Solidariedade</text:span><text:span text:style-name="T179">” organizado polo CEIP Padre Crespo de Xunqueira de Ambía e no que participan colexios de primaria e secundaria do contorno.</text:span></text:p>
      <text:p text:style-name="P41"><text:span text:style-name="T179"> </text:span></text:p>
      <text:p text:style-name="P41"><text:span text:style-name="T180">EXCURSIÓNS DIDÁCTICAS</text:span></text:p>
      <text:p text:style-name="P41"><text:span text:style-name="T181"> </text:span></text:p>
      <text:p text:style-name="P41"><text:span text:style-name="T181"><text:tab/>-Ao longo do curso, organizaranse excursións didácticas de carácter interdisciplinar en colaboración cos distintos departamentos didácticos e outros centros escolares.</text:span></text:p>
      <text:p text:style-name="P42"><text:span text:style-name="T181"> </text:span></text:p>
      <text:p text:style-name="P43"><text:span text:style-name="T181">         - Ao final de curso e como premio ao traballo realizado organizarase unha<text:s text:c="2"/>excursión lúdico-didáctiva para o alumnado que colaborou dalgún xeito coa  biblioteca (club de lectura, grupo de teatro, equipo de colaboradores…).</text:span></text:p>
      <text:p text:style-name="P43"><text:span text:style-name="T181">            - Tamén se realizarán roteiros literarios en coordinación cos departamentos de<text:s text:c="2"/>Lingua Española e Lingua Galega.</text:span></text:p>
      <text:p text:style-name="P44"><text:span text:style-name="T181"> </text:span></text:p>
      <text:p text:style-name="P45"><text:span text:style-name="T182">TERTULIAS LITERARIAS</text:span></text:p>
      <text:p text:style-name="P45"><text:span text:style-name="T183"><text:tab/>- No 1º trimestre (novembro) levarase a cabo a “Tertulia Literaria en Allariz” a onde se desprazan centros do contorno (Xinzo, Maceda, Bande, Celanova e Viana do Bolo). Nesta actividade participan alumnos de 2º ciclo da ESO e Bacharelato.</text:span></text:p>
      <text:p text:style-name="P45"><text:span text:style-name="T183"><text:tab/>-  No 2º e 3º trimestre os nosos alumnos desprázanse a Ourense para asistir a 2 tertulias literarias (galego e castelán). Nesta actividade participan alumnos de 4º e 1º de bacharelato.<text:tab/></text:span></text:p>
      <text:p text:style-name="P45"><text:span text:style-name="T183"> </text:span></text:p>
      <text:p text:style-name="P45"><text:span text:style-name="T184">ENCONTROS CO COLEXIO DE PRIMARIA E OUTRAS ENTIDADES DO CONTORNO</text:span></text:p>
      <text:p text:style-name="P46"><text:span text:style-name="T185"> </text:span></text:p>
      <text:p text:style-name="P47"><text:span text:style-name="T185"><text:tab/>- Intentarase realizar unha serie de actividades conxuntas entre o colexio de primaria, o instituto e outras entidades do contorno (concello, librarías, fundacións…) en datas significativas ( Día da Biblioteca, Día do Libro, Día das Letras Galegas e Festa do Boi) que terán proxección dentro e fóra dos centros educativos e pretenden implicar a toda a comunidade educativa.</text:span></text:p>
      <text:p text:style-name="P48"><text:span text:style-name="T185"> </text:span></text:p>
      <text:p text:style-name="P49"><text:span text:style-name="T186">5.- IMPLICACIÓN DAS FAMILIAS:</text:span></text:p>
      <text:p text:style-name="P49"><text:span text:style-name="T187"> </text:span></text:p>
      <text:p text:style-name="P49"><text:span text:style-name="T187">            - Buscarase a implicación das familias en  actividades puntuais que se propoñan desde a Biblioteca, que serán propostas a través das Comisións de Biblioteca e Consellos Escolares que se vaian desenvolvendo ao longo do curso. </text:span></text:p>
      <text:p text:style-name="P49"><text:span text:style-name="T187">            </text:span></text:p>
      <text:p text:style-name="P49"><text:span text:style-name="T188">6.- CRITERIOS E PROCEDEMENTOS DE AVALIACIÓN:</text:span></text:p>
      <text:p text:style-name="P49"><text:span text:style-name="T189">            Este Plan Anual de Lectura debe ser revisado anualmente co obxectivo de modificar aqueles aspectos que non cumpran o seu cometido e engadir aspectos novos que vaian xurdindo cada ano. </text:span></text:p>
      <text:p text:style-name="P49"><text:span text:style-name="T189">            A coordinadora da biblioteca escolar e o seu equipo confeccionará unha serie de indicadores que lle permitan coñecer o desenvolvemento das actividades do proxecto. A planificación destas actividades estará en continua revisión. </text:span></text:p>
      <text:p text:style-name="P49"><text:span text:style-name="T189">            Ó comezo e ó final de curso pasaráselle ós distintos sectores da comunidade educativa unha<text:s/></text:span><text:span text:style-name="T190">enquisa</text:span><text:span text:style-name="T191">  sobre o Funcionamento da Biblioteca onde se abordarán entre outros aspectos os seguintes:</text:span></text:p>
      <text:p text:style-name="P49"><text:span text:style-name="T191"> </text:span></text:p>
      <text:p text:style-name="P49"><text:span text:style-name="T191">          </text:span><text:span text:style-name="T192">A)  Profesorado</text:span><text:span text:style-name="T193"> </text:span></text:p>
      <text:p text:style-name="P49"><text:span text:style-name="T193">            - Apoios da biblioteca escolar ós diferentes departamentos.</text:span></text:p>
      <text:p text:style-name="P49"><text:span text:style-name="T193">          - Utilización do servizo de préstamo e realización de actividades dentro da biblioteca escolar polos distintos departamentos.</text:span></text:p>
      <text:p text:style-name="P49"><text:span text:style-name="T193">            - Aplicabilidade do material confeccionado para o fomento da lecto-escritura en cada unha das materias.</text:span></text:p>
      <text:p text:style-name="P49"><text:span text:style-name="T193">            - Información recibida respecto ás actividades realizadas durante o desenvolvemento do plan.</text:span></text:p>
      <text:p text:style-name="P49"><text:span text:style-name="T193">            - Implicación dos axentes participantes e actividade interdisciplinares.</text:span></text:p>
      <text:p text:style-name="P49"><text:span text:style-name="T193">            - Inclusión do plan anual de lectura nas programacións didácticas.</text:span></text:p>
      <text:p text:style-name="P49"><text:span text:style-name="T193">            - Colaboración en actividades extraescolares organizadas pola B.E.</text:span></text:p>
      <text:p text:style-name="P49"><text:span text:style-name="T193">            - Actividades de formación realizadas no ámbito da B.E.</text:span></text:p>
      <text:p text:style-name="P50"><text:span text:style-name="T193"> </text:span></text:p>
      <text:p text:style-name="P51"><text:span text:style-name="T193">           <text:s/></text:span><text:span text:style-name="T194">B) Alumnado</text:span></text:p>
      <text:p text:style-name="P51"><text:span text:style-name="T195"> <text:tab/>- Índice de lectura e hábito creado a través das consultas realizadas.</text:span></text:p>
      <text:p text:style-name="P51"><text:span text:style-name="T195">            - Autonomía e participación dos equipos formados.</text:span></text:p>
      <text:p text:style-name="P51"><text:span text:style-name="T195">            - Utilización dos recursos da B.E.</text:span></text:p>
      <text:p text:style-name="P51"><text:span text:style-name="T195">            - Emprego do servizo de préstamos da biblioteca escolar.</text:span></text:p>
      <text:p text:style-name="P51"><text:span text:style-name="T195">            - Consultas realizadas a través do Programa Meiga.</text:span></text:p>
      <text:p text:style-name="P51"><text:span text:style-name="T195">            - Visitas realizadas á biblioteca escolar do centro e a outras do contorno.</text:span></text:p>
      <text:p text:style-name="P51"><text:span text:style-name="T195"> </text:span></text:p>
      <text:p text:style-name="P51"><text:span text:style-name="T195">           <text:s/></text:span><text:span text:style-name="T196">C) Familias</text:span></text:p>
      <text:p text:style-name="P52"><text:span text:style-name="T197">- Coñecemento dos obxectivos do plan. (Comisión de Biblioteca no Consello Escolar).</text:span></text:p>
      <text:p text:style-name="P53"><text:span text:style-name="T197">            -  Recursos materiais e humanos que achegan.</text:span></text:p>
      <text:p text:style-name="P53"><text:span text:style-name="T197">            - Implicación nas actividades propostas.</text:span></text:p>
      <text:p text:style-name="P53"><text:span text:style-name="T197"> </text:span></text:p>
      <text:p text:style-name="P54"><text:span text:style-name="T197">          <text:s/></text:span><text:span text:style-name="T198">D) Contorno</text:span></text:p>
      <text:p text:style-name="P55"><text:span text:style-name="T198">-<text:s/></text:span><text:span text:style-name="T199">Resposta ofrecida ante as demandas de colaboración entre o centro escolar e os distintos órganos do contorno (bibliotecas, asociacións…).</text:span></text:p>
      <text:p text:style-name="P56"><text:span text:style-name="T199">             - Dispoñibilidade para ofrecer os seus recursos.</text:span></text:p>
      <text:p text:style-name="P57"><text:span text:style-name="T199">Tamén se irá avaliando o funcionamento da “</text:span><text:span text:style-name="T200">Hora de Ler</text:span><text:span text:style-name="T201">” a través de<text:s/></text:span><text:span text:style-name="T202">enquisas</text:span><text:span text:style-name="T203"><text:s/>que se pasarán ao inicio e ao final de curso, co obxectivo de ir introducindo as melloras que se consideren necesarias.</text:span></text:p>
      <text:p text:style-name="P57"><text:span text:style-name="T204"/></text:p>
      <text:p text:style-name="P58"><text:span text:style-name="T205">Allariz     setembro   2018</text:span></text:p>
      <text:p text:style-name="P59"><text:span text:style-name="T206">                                                                      <text:s/></text:span><text:span text:style-name="T207">Asdo: María Sánchez Cid </text:span></text:p>
      <text:p text:style-name="P59"><text:span text:style-name="T207"><text:tab/><text:tab/><text:tab/><text:tab/><text:tab/><text:tab/>(Coordinadora da Biblioteca)</text:span></text:p>
      <text:p text:style-name="P60"><text:span text:style-name="T208"/></text:p>
      <text:p text:style-name="P61"><text:span text:style-name="T2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