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Calibri" svg:font-family="Calibri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Times New Roman" fo:font-size="12pt" fo:language="en" fo:country="GB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20pt" fo:language="es" fo:country="E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fo:language="es" fo:country="ES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32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zxx" fo:country="none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language="es" fo:country="ES"/>
    </style:style>
    <style:style style:name="T16" style:family="text">
      <style:text-properties fo:language="es" fo:country="ES" style:text-underline-style="solid" style:text-underline-width="auto" style:text-underline-color="font-color"/>
    </style:style>
    <style:style style:name="T17" style:family="text">
      <style:text-properties fo:language="es" fo:country="E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1">LECTURAS OBLIGATORIAS </text:p>
      <text:p text:style-name="P13">DEPARTAMENTO DE LENGUA CASTELLANA</text:p>
      <text:p text:style-name="P13"><text:s/>CURSO 2015-16</text:p>
      <text:p text:style-name="P15"/>
      <text:p text:style-name="P22">1º ESO</text:p>
      <text:p text:style-name="P20">1ª Evaluación:</text:p>
      <text:p text:style-name="P25"><text:s text:c="18"/>- "<text:span text:style-name="T4">EL ASESINATO DE LA PROFESORA DE LENGUA"</text:span> <text:s text:c="2"/>J Sierra i Fabra <text:s/>/ (a escoger) <text:s text:c="59"/></text:p>
      <text:p text:style-name="P25"><text:s text:c="18"/>- <text:span text:style-name="T4">"NATA <text:s/>Y CHOCOLATE" </text:span><text:span text:style-name="T5">(</text:span> Alicia Borrás)</text:p>
      <text:p text:style-name="P25"><text:s text:c="17"/></text:p>
      <text:p text:style-name="P26">2ª Evaluación:</text:p>
      <text:p text:style-name="P25"><text:s text:c="19"/>-<text:span text:style-name="T4">"LA MÚSICA DEL VIENTO</text:span>" <text:s text:c="2"/>J Sierra i Fabra <text:s/>// (a escoger)</text:p>
      <text:p text:style-name="P25"><text:s text:c="19"/>-<text:span text:style-name="T4">"PALABRAS DE CARAMELO"</text:span> <text:s/>Gonzalo Moure.</text:p>
      <text:p text:style-name="P25"><text:s text:c="19"/></text:p>
      <text:p text:style-name="P25"><text:span text:style-name="T2">3ª Evaluació</text:span>n::</text:p>
      <text:p text:style-name="P25"><text:s text:c="19"/>-<text:span text:style-name="T4"> "OTRA VIDA PARA CRISTINA" </text:span><text:span text:style-name="T6">(M. Rivera de la Cruz)/ (a escoger)</text:span></text:p>
      <text:p text:style-name="P25"><text:s text:c="21"/>-"<text:span text:style-name="T4">MATILDA" </text:span><text:span text:style-name="T10">de Roald Dahl</text:span></text:p>
      <text:p text:style-name="P30"><text:tab/></text:p>
      <text:p text:style-name="P33">LECTURAS 1º ESO AE</text:p>
      <text:p text:style-name="P20">1ª Evaluación:</text:p>
      <text:p text:style-name="P25"><text:s text:c="22"/>- <text:span text:style-name="T4">"NATA <text:s/>Y CHOCOLATE" </text:span><text:s/>Alicia Borrás</text:p>
      <text:p text:style-name="P26">2ª Evaluación:</text:p>
      <text:p text:style-name="P25"><text:s text:c="19"/>-<text:span text:style-name="T4">"PALABRAS DE CARAMELO"</text:span> (obligatoria para AE) Gonzalo Moure.</text:p>
      <text:p text:style-name="P25"><text:s text:c="22"/>G Moure</text:p>
      <text:p text:style-name="P25"><text:span text:style-name="T2">3ª Evaluació</text:span>n::</text:p>
      <text:p text:style-name="P25"><text:s text:c="19"/>-<text:span text:style-name="T10"> Libro por determinar</text:span></text:p>
      <text:p text:style-name="P30"><text:tab/><text:tab/></text:p>
      <text:p text:style-name="P25"><text:s text:c="13"/></text:p>
      <text:p text:style-name="P29"><text:soft-page-break/>LECTURAS 2º ESO</text:p>
      <text:p text:style-name="P26">1ª Evaluación::</text:p>
      <text:p text:style-name="P27"><text:s text:c="24"/><text:span text:style-name="T4"><text:s text:c="2"/>- "PERCY JACKSON Y... El ladrón del rayo" <text:s/></text:span><text:span text:style-name="T9">de R. Riordan </text:span><text:span text:style-name="T4">/ (a escoger)</text:span></text:p>
      <text:p text:style-name="P27"><text:s text:c="8"/><text:span text:style-name="T4"><text:s text:c="18"/>- "LAS LÁGRIMAS DE SHIVA"</text:span><text:span text:style-name="T11"> </text:span><text:span text:style-name="T9">de César Mallorquí.</text:span></text:p>
      <text:p text:style-name="P27"><text:s text:c="30"/>C Mallorquí</text:p>
      <text:p text:style-name="P26">2ª Evaluación: <text:s text:c="2"/></text:p>
      <text:p text:style-name="P27"><text:span text:style-name="T2"><text:s text:c="13"/></text:span><text:s text:c="13"/>-<text:span text:style-name="T4"> "LA HIJA DE LA NOCHE</text:span>" de Laura Gallego / (a escoger)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2">Libro por determinar ( Por determinar)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3ª Evaluación:</text:p>
      <text:p text:style-name="P27"><text:span text:style-name="T2"><text:s text:c="19"/></text:span><text:s text:c="7"/>- <text:span text:style-name="T2">"EL VALLE DE LOS LOBOS" </text:span>de Laura Gallego / (a escoger)</text:p>
      <text:p text:style-name="P27"><text:s text:c="26"/>- "<text:span text:style-name="T4">LA CIUDAD DE LAS BESTIAS"</text:span><text:span text:style-name="T9"> de Isabel Allende</text:span></text:p>
      <text:p text:style-name="P28"><text:s text:c="25"/></text:p>
      <text:p text:style-name="P14"><text:tab/><text:tab/><text:tab/><text:span text:style-name="T12">LECTURAS 2º ESO (AE)</text:span></text:p>
      <text:p text:style-name="P16"><text:span text:style-name="T3"><text:tab/></text:span><text:span text:style-name="T2"> </text:span></text:p>
      <text:p text:style-name="P1"><text:tab/><text:span text:style-name="T2">1ª Evaluación: <text:s text:c="2"/>Relatos de Fantasmas (</text:span><text:span text:style-name="T3">Vicens-Vives</text:span><text:span text:style-name="T2">) </text:span></text:p>
      <text:p text:style-name="P17"><text:tab/>2ª Evaluación: </text:p>
      <text:p text:style-name="P2"><text:tab/>3ª Evaluación: </text:p>
      <text:p text:style-name="P14"/>
      <text:p text:style-name="P23">3º ESO</text:p>
      <text:p text:style-name="P4"><text:s/></text:p>
      <text:p text:style-name="P4"><text:tab/><text:span text:style-name="T2">Primera evaluación:</text:span><text:span text:style-name="T13"> </text:span><text:span text:style-name="T8">El Conde Lucanor</text:span><text:span text:style-name="T2">. </text:span><text:span text:style-name="T3">Versión Adaptada. Vicens Vives (Clásicos <text:tab/>adaptados)</text:span></text:p>
      <text:p text:style-name="P5"><text:tab/>Segunda evaluación: <text:span text:style-name="T7">El Lazarillo de Tormes. </text:span><text:span text:style-name="T3">Vicens-Vives</text:span> (Clásicos Adaptados)</text:p>
      <text:p text:style-name="P5"><text:tab/>Tercera evaluación: <text:span text:style-name="T7">El </text:span><text:span text:style-name="T16">Capitán Alatriste.</text:span><text:span text:style-name="T15"> Pérez Reverte.</text:span></text:p>
      <text:p text:style-name="P34"><text:tab/><text:tab/><text:tab/><text:tab/>PMAR</text:p>
      <text:p text:style-name="P34"/>
      <text:p text:style-name="P5"><text:span text:style-name="T15"><text:tab/>Primera Evaluación:</text:span><text:span text:style-name="T16"> Mitos Griegos</text:span><text:span text:style-name="T15">. </text:span><text:span text:style-name="T17">Vicens-Vives.</text:span></text:p>
      <text:p text:style-name="P3">4º ESO</text:p>
      <text:p text:style-name="P18"/>
      <text:p text:style-name="P12"><text:tab/><text:span text:style-name="T2">Primera evaluación: </text:span><text:span text:style-name="T8">Leyendas y Rimas. </text:span><text:span text:style-name="T2">Bécquer. </text:span><text:span text:style-name="T3">Vicens-Vives </text:span><text:span text:style-name="T2">(Aula de <text:tab/>Literatura)</text:span></text:p>
      <text:p text:style-name="P9"><text:soft-page-break/><text:tab/><text:span text:style-name="T2">Segunda evaluació</text:span>n: <text:span text:style-name="T8">Marianela</text:span><text:span text:style-name="T2">. Galdós </text:span>Vicens-Vives (<text:span text:style-name="T2">Aula de Literatura)</text:span></text:p>
      <text:p text:style-name="P10"><text:tab/><text:span text:style-name="T2">Terceira evaluación.</text:span> <text:span text:style-name="T8">La Casa de Bernarda </text:span>Alba Vicens-Vives.</text:p>
      <text:p text:style-name="P10"><text:tab/></text:p>
      <text:p text:style-name="P6"/>
      <text:p text:style-name="P18"/>
      <text:p text:style-name="P24">1º BACHILLERATO</text:p>
      <text:p text:style-name="P18"/>
      <text:p text:style-name="P11"><text:span text:style-name="T2">1 Evaluación: </text:span><text:span text:style-name="T8">La Celestina</text:span><text:span text:style-name="T7">. </text:span>Fernando de Rojas Ed. Vicens-Vives<text:span text:style-name="T1">. (</text:span><text:span text:style-name="T3">Clásicos adaptados</text:span><text:span text:style-name="T1">)</text:span></text:p>
      <text:p text:style-name="P11"><text:span text:style-name="T1">2º Evaluación:</text:span><text:span text:style-name="T2">.</text:span> <text:span text:style-name="T8">El Quijote</text:span><text:span text:style-name="T7"> </text:span>Ed. Vicens Vives <text:s/>(1ª <text:s/>y 2º parte) <text:s/>(Clásicos Adaptados)</text:p>
      <text:p text:style-name="P35">3ª Evaluación: <text:span text:style-name="T7">Don Juan Tenorio </text:span><text:span text:style-name="T14">E. Vicens Vives (Clásicos Hispánicos)</text:span></text:p>
      <text:p text:style-name="P6">2º BACHILLERATO</text:p>
      <text:p text:style-name="P6"/>
      <text:p text:style-name="P19"><text:tab/><text:span text:style-name="T4"> Plenilunio </text:span>de A. Muñoz Molina(Primera evaluación) </text:p>
      <text:p text:style-name="P19"><text:tab/><text:span text:style-name="T4">Crónica de una muerte anunciada</text:span> de G.García Márquez.(Segunda evaluación) </text:p>
      <text:p text:style-name="P19"><text:tab/><text:span text:style-name="T4">Campos de Castilla</text:span> de A. Machado (Segunda evaluación) </text:p>
      <text:p text:style-name="P19"><text:tab/><text:span text:style-name="T4">La fundación</text:span>. Buero Vallejo. (Tercera evaluación) 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Calibri" svg:font-family="Calibri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5-09-20T14:34:48</dc:date>
    <meta:editing-cycles>4</meta:editing-cycles>
    <meta:editing-duration>PT38M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3" meta:paragraph-count="64" meta:word-count="309" meta:character-count="2596"/>
  </office:meta>
</office:document-meta>
</file>