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12pt" fo:language="es" fo:country="E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1"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language="es" fo:country="ES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/>
      <style:text-properties fo:font-size="12pt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Impact" fo:font-size="12pt" fo:language="es" fo:country="ES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es" fo:country="ES"/>
    </style:style>
    <style:style style:name="T4" style:family="text">
      <style:text-properties style:font-name="Times New Roman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style="italic"/>
    </style:style>
    <style:style style:name="T13" style:family="text">
      <style:text-properties fo:language="es" fo:country="ES" fo:font-style="italic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. E. S. de Allariz</text:p>
      <text:list xml:id="list39222436" text:style-name="L1">
        <text:list-header>
          <text:p text:style-name="P23">Departamento de lengua castellana y literatura</text:p>
          <text:p text:style-name="P23"/>
        </text:list-header>
      </text:list>
      <text:p text:style-name="P1">LECTURAS CURSO 2013-2014</text:p>
      <text:p text:style-name="P2"/>
      <text:p text:style-name="P3">1º ESO:</text:p>
      <text:p text:style-name="P2"><text:tab/>Serán lecturas de carácter obligatorio <text:s/>las siguientes: </text:p>
      <text:p text:style-name="P2"><text:tab/>Serán lecturas de carácter obligatorio <text:s/>las siguientes: </text:p>
      <text:p text:style-name="P2"><text:tab/>1ª Eval.: “Mi hermano, el genio” R. Muñoz Avia. Edebé. <text:s/>O <text:s/>“El asesinato de la profesora de lengua”. Sierra i fabra, J., Ed. Anaya. </text:p>
      <text:p text:style-name="P2"><text:tab/>2ª Eval.: “Charlie y la fábrica de chocolate” Roald Dahl. Alfaguara.</text:p>
      <text:p text:style-name="P2"><text:tab/>3ª Eval.: “La leyenda del Cid”. Sánchez Aguilar. Ed. Vicens Vives. O <text:s/>“Mandrágora” L. Gallego.</text:p>
      <text:p text:style-name="P2"><text:tab/>Para el AE las lecturas serán las siguientes: </text:p>
      <text:p text:style-name="P2"><text:tab/>1ª Eval.: “Nata y chocolate” A. Borrás. Anaya</text:p>
      <text:p text:style-name="P2"><text:tab/>2ª <text:s/>y 3ª Eval.: “Charlie y la fábrica de chocolate” Roald Dahl. Alfaguara.</text:p>
      <text:p text:style-name="P3">2º ESO:</text:p>
      <text:p text:style-name="P4"><text:tab/><text:span text:style-name="T3">En este curso serán lecturas de carácter obligatorio las siguientes: </text:span></text:p>
      <text:p text:style-name="P11"><text:tab/>1ª Eval.: “Percy Jackson y los dioses del Olimpo”. R. Riordan. Salamandra. O “Las lágrimas de Shiva” C. Mallorquí. Edebé.</text:p>
      <text:p text:style-name="P11"><text:tab/>2ª Eval.: “La hija de la noche”, <text:s/>L. Gallego. Ed. Edebé. O “Devi, la reina de los bandidos” Christel Mouchard. Edelvives</text:p>
      <text:p text:style-name="P11"><text:tab/>3ª Eval.: “La ciudad de lanas bestias”. Allende, I. O <text:s/>“El valle de los lobos”. L. Gallego </text:p>
      <text:p text:style-name="P11"><text:tab/>Para el AE: </text:p>
      <text:p text:style-name="P11"><text:tab/><text:span text:style-name="T5">1ª Evaluación: </text:span><text:span text:style-name="T8">Mitos griegos</text:span><text:span text:style-name="T5">. Ed. Vicens-Vives</text:span></text:p>
      <text:p text:style-name="P6"><text:tab/>2ª Evaluación: <text:span text:style-name="T7">El misterio de los bailarines. Lucero de Plata.</text:span><text:span text:style-name="T10"> Ed. Vicens-Vives</text:span></text:p>
      <text:p text:style-name="P13"><text:span text:style-name="T10"><text:tab/>3ª Evaluación: </text:span><text:span text:style-name="T7">Estampas de Platero y Yo.</text:span><text:span text:style-name="T10"> Juan Ramón Jiménez. Ed. Vicens-Vives</text:span></text:p>
      <text:p text:style-name="P9"/>
      <text:p text:style-name="P15">3º ESO Y PDC I::</text:p>
      <text:p text:style-name="P18"><text:tab/>-Serán libros de lectura obligatoria en este curso los siguientes: </text:p>
      <text:p text:style-name="P14"><text:tab/>Primera evaluación: El príncipe de lana niebla. Carlos Ruiz Zafón. Booket </text:p>
      <text:p text:style-name="P14"><text:tab/>Segunda evaluación: Autobiografía de un cobarde. Alfredo gómez Cerdá. de. SM</text:p>
      <text:p text:style-name="P18"><text:tab/>Tercera evaluación: El Lazarillo. Vicens Vives</text:p>
      <text:p text:style-name="P15"/>
      <text:p text:style-name="P12">4º ESO:</text:p>
      <text:p text:style-name="P16"><text:tab/>-Serán lecturas obligatorias para este curso las siguientes: </text:p>
      <text:p text:style-name="P22"><text:span text:style-name="T4"><text:tab/></text:span><text:span text:style-name="T6">Primera evaluación: </text:span><text:span text:style-name="T9">21 relatos sobre educación</text:span><text:span text:style-name="T6">. Varios. Ed. SM</text:span></text:p>
      <text:p text:style-name="P21"><text:span text:style-name="T11"><text:tab/>Segunda evaluación: </text:span><text:span text:style-name="T13">El rostro de la sombra. </text:span><text:span text:style-name="T12">Alfredo Gómez Cerda. Ed. SM</text:span></text:p>
      <text:p text:style-name="P17"><text:tab/>Terceira evaluación. <text:span text:style-name="T7">21 relatos sobre acoso escolar</text:span>. Varios. Ed. SM</text:p>
      <text:p text:style-name="P8"/>
      <text:p text:style-name="P8">1º BACH.:</text:p>
      <text:p text:style-name="P19"><text:tab/>-Libros de lectura obligatoria: </text:p>
      <text:p text:style-name="P20"><text:span text:style-name="T2"><text:tab/>La Celestina</text:span>. Fernando de Rojas Ed. Vicens-Vives<text:span text:style-name="T1">. </text:span>(Primera evaluación)</text:p>
      <text:p text:style-name="P20"><text:s/><text:tab/><text:span text:style-name="T2">El Quijote.</text:span> Ed. Vicens Vives <text:s/>(1ª parte) y <text:span text:style-name="T2">Novelas ejemplares </text:span><text:s/>Ed. Vicens Vives (Segunda evaluación)</text:p>
      <text:p text:style-name="P20"><text:span text:style-name="T2"><text:tab/>La vida es sueño. Calderón de la Barca </text:span><text:span text:style-name="T5">Ed. Vicens Vives</text:span>(Tercera evaluación) </text:p>
      <text:p text:style-name="P24"><text:tab/></text:p>
      <text:p text:style-name="P8">LITERATURA UNIVERSAL:</text:p>
      <text:p text:style-name="P5"><text:span text:style-name="T2"><text:tab/>1ª evaluación: </text:span>LECTURA OBLIGATORIA: HAMLET. W. Shakespeare</text:p>
      <text:p text:style-name="P5"><text:span text:style-name="T2"><text:tab/>2ª evaluación: </text:span>LECTURA OBLIGATORIA:FRANKESTEIN Mary Shelley</text:p>
      <text:p text:style-name="P5"><text:span text:style-name="T2"><text:tab/>3ª evaluación:</text:span>LECTURA OBLIGATORIA: POEMAS DE ALBERTO CAEIRO Fernando Pessoa</text:p>
      <text:p text:style-name="P5"><text:soft-page-break/><text:tab/>LECTURA OBLIGATORIA: NOVELA DE AJEDREZ Stefan Zweig</text:p>
      <text:p text:style-name="P5"/>
      <text:p text:style-name="P7">2º BACH.:</text:p>
      <text:p text:style-name="P10"><text:tab/>Para este curso serán lecturas obligatorias las siguientes: </text:p>
      <text:p text:style-name="Standard"><text:tab/> “Plenilunio” de A. Muñoz Molina(Primera evaluación) </text:p>
      <text:p text:style-name="Standard"><text:tab/>“Crónica de una muerte anunciada” de G.García Márquez.(Segunda evaluación) </text:p>
      <text:p text:style-name="Standard"><text:tab/>“Campos de Castilla” A. Machado (Segunda evaluación) </text:p>
      <text:p text:style-name="Standard"><text:tab/>La fundación. La. Buero Vallejo. (Tercera evaluación) </text:p>
      <text:p text:style-name="P10"/>
      <text:p text:style-name="P10"/>
      <text:p text:style-name="P10"><text:tab/>En Allariz, a 18 de septiembre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29T10:41:00</meta:creation-date>
    <dc:date>2013-09-19T19:07:01.71</dc:date>
    <meta:print-date>2011-09-30T10:11:54</meta:print-date>
    <dc:language>gl-ES</dc:language>
    <meta:editing-cycles>7</meta:editing-cycles>
    <meta:editing-duration>PT2H6M25S</meta:editing-duration>
    <meta:document-statistic meta:table-count="0" meta:image-count="0" meta:object-count="0" meta:page-count="2" meta:paragraph-count="49" meta:word-count="432" meta:character-count="2769"/>
    <meta:user-defined meta:name="Info 1"/>
    <meta:user-defined meta:name="Info 2"/>
    <meta:user-defined meta:name="Info 3"/>
    <meta:user-defined meta:name="Info 4"/>
  </office:meta>
</office:document-meta>
</file>