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95bcc" officeooo:paragraph-rsid="00095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TIONS</text:p>
      <text:p text:style-name="P1"><text:a xlink:type="simple" xlink:href="https://onedrive.live.com/?id=45CBD875F66130AD!160&amp;cid=45CBD875F66130AD" text:style-name="Internet_20_link" text:visited-style-name="Visited_20_Internet_20_Link">https://onedrive.live.com/?id=45CBD875F66130AD!160&amp;cid=45CBD875F66130AD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09:17.825233045</meta:creation-date>
    <dc:date>2017-04-20T12:09:41.977167622</dc:date>
    <meta:editing-duration>PT24S</meta:editing-duration>
    <meta:editing-cycles>1</meta:editing-cycles>
    <meta:document-statistic meta:table-count="0" meta:image-count="0" meta:object-count="0" meta:page-count="1" meta:paragraph-count="2" meta:word-count="2" meta:character-count="86" meta:non-whitespace-character-count="86"/>
    <meta:generator>LibreOffice/4.3.3.2$Linux_x86 LibreOffice_project/430m0$Build-2</meta:generator>
  </office:meta>
</office:document-meta>
</file>