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P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8" style:family="paragraph" style:parent-style-name="Subtitle">
      <style:paragraph-properties fo:text-align="center" fo:break-before="auto" fo:line-height="115%" fo:margin-bottom="0.353cm" style:writing-mode="lr-tb"/>
    </style:style>
    <style:style style:name="T8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9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9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9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9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fo:line-height="115%" style:writing-mode="lr-tb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size="12pt" style:font-size-asian="12pt" style:font-size-complex="12pt" fo:font-weight="bold" style:font-weight-asian="bold" style:font-weight-complex="bold"/>
    </style:style>
    <style:style style:name="T14_5" style:family="text">
      <style:text-properties fo:font-size="12pt" style:font-size-asian="12pt" style:font-size-complex="12pt"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size="12pt" style:font-size-asian="12pt" style:font-size-complex="12pt" fo:font-weight="bold" style:font-weight-asian="bold" style:font-weight-complex="bold"/>
    </style:style>
    <style:style style:name="T14_8" style:family="text">
      <style:text-properties fo:font-size="12pt" style:font-size-asian="12pt" style:font-size-complex="12pt" fo:font-weight="bold" style:font-weight-asian="bold" style:font-weight-complex="bold"/>
    </style:style>
    <style:style style:name="T14_9" style:family="text">
      <style:text-properties fo:font-size="12pt" style:font-size-asian="12pt" style:font-size-complex="12pt" fo:font-weight="bold" style:font-weight-asian="bold" style:font-weight-complex="bold"/>
    </style:style>
    <style:style style:name="T14_10" style:family="text">
      <style:text-properties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fo:line-height="115%" fo:margin-top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>
      <style:text-properties fo:font-size="12pt" style:font-size-asian="12pt" style:font-size-complex="12pt"/>
    </style:style>
    <style:style style:name="T15_27" style:family="text">
      <style:text-properties fo:font-size="12pt" style:font-size-asian="12pt" style:font-size-complex="12pt"/>
    </style:style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T15_35" style:family="text">
      <style:text-properties fo:font-size="12pt" style:font-size-asian="12pt" style:font-size-complex="12pt"/>
    </style:style>
    <style:style style:name="T15_36" style:family="text">
      <style:text-properties fo:font-size="12pt" style:font-size-asian="12pt" style:font-size-complex="12pt"/>
    </style:style>
    <style:style style:name="T15_37" style:family="text">
      <style:text-properties fo:font-size="12pt" style:font-size-asian="12pt" style:font-size-complex="12pt"/>
    </style:style>
    <style:style style:name="T15_38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T16_9" style:family="text">
      <style:text-properties fo:font-size="12pt" style:font-size-asian="12pt" style:font-size-complex="12pt"/>
    </style:style>
    <style:style style:name="T16_10" style:family="text">
      <style:text-properties fo:font-size="12pt" style:font-size-asian="12pt" style:font-size-complex="12pt"/>
    </style:style>
    <style:style style:name="T16_11" style:family="text">
      <style:text-properties fo:font-size="12pt" style:font-size-asian="12pt" style:font-size-complex="12pt"/>
    </style:style>
    <style:style style:name="T16_12" style:family="text">
      <style:text-properties fo:font-size="12pt" style:font-size-asian="12pt" style:font-size-complex="12pt"/>
    </style:style>
    <style:style style:name="T16_13" style:family="text">
      <style:text-properties fo:font-size="12pt" style:font-size-asian="12pt" style:font-size-complex="12pt"/>
    </style:style>
    <style:style style:name="T16_14" style:family="text">
      <style:text-properties fo:font-size="12pt" style:font-size-asian="12pt" style:font-size-complex="12pt"/>
    </style:style>
    <style:style style:name="T16_15" style:family="text">
      <style:text-properties fo:font-size="12pt" style:font-size-asian="12pt" style:font-size-complex="12pt"/>
    </style:style>
    <style:style style:name="T16_16" style:family="text">
      <style:text-properties fo:font-size="12pt" style:font-size-asian="12pt" style:font-size-complex="12pt"/>
    </style:style>
    <style:style style:name="T16_17" style:family="text">
      <style:text-properties fo:font-size="12pt" style:font-size-asian="12pt" style:font-size-complex="12pt"/>
    </style:style>
    <style:style style:name="T16_18" style:family="text">
      <style:text-properties fo:font-size="12pt" style:font-size-asian="12pt" style:font-size-complex="12pt"/>
    </style:style>
    <style:style style:name="T16_19" style:family="text">
      <style:text-properties fo:font-size="12pt" style:font-size-asian="12pt" style:font-size-complex="12pt"/>
    </style:style>
    <style:style style:name="T16_20" style:family="text">
      <style:text-properties fo:font-size="12pt" style:font-size-asian="12pt" style:font-size-complex="12pt"/>
    </style:style>
    <style:style style:name="T16_21" style:family="text">
      <style:text-properties fo:font-size="12pt" style:font-size-asian="12pt" style:font-size-complex="12pt"/>
    </style:style>
    <style:style style:name="T16_22" style:family="text">
      <style:text-properties fo:font-size="12pt" style:font-size-asian="12pt" style:font-size-complex="12pt"/>
    </style:style>
    <style:style style:name="T16_23" style:family="text">
      <style:text-properties fo:font-size="12pt" style:font-size-asian="12pt" style:font-size-complex="12pt"/>
    </style:style>
    <style:style style:name="T16_24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break-before="auto" fo:line-height="115%" style:writing-mode="lr-tb"/>
    </style:style>
    <style:style style:name="P1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P21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P22" style:family="paragraph" style:parent-style-name="Standard">
      <style:paragraph-properties fo:text-align="justify" fo:break-before="auto" fo:line-height="115%" style:writing-mode="lr-tb"/>
    </style:style>
    <style:style style:name="P23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3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/>
    <style:style style:name="P25" style:family="paragraph" style:parent-style-name="Standard">
      <style:paragraph-properties fo:text-align="justify"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P2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break-before="auto" fo:text-indent="0cm" fo:line-height="115%" style:writing-mode="lr-tb"/>
    </style:style>
    <style:style style:name="T29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0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1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break-before="auto" fo:text-indent="0cm" fo:line-height="115%" style:writing-mode="lr-tb"/>
    </style:style>
    <style:style style:name="T32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2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3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break-before="auto" fo:text-indent="0cm" fo:line-height="115%" style:writing-mode="lr-tb"/>
    </style:style>
    <style:style style:name="T36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6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7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8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NOME</text:span><text:span text:style-name="T4_2"><text:s/></text:span><text:span text:style-name="T4_3">E</text:span><text:span text:style-name="T4_4"><text:s/></text:span><text:span text:style-name="T4_5">APELIDOS</text:span><text:span text:style-name="T4_6">:</text:span><text:span text:style-name="T4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(¡</text:span><text:span text:style-name="T5_2">escribe</text:span><text:span text:style-name="T5_3"><text:s/></text:span><text:span text:style-name="T5_4">aquí</text:span><text:span text:style-name="T5_5"><text:s/></text:span><text:span text:style-name="T5_6">o</text:span><text:span text:style-name="T5_7"><text:s/></text:span><text:span text:style-name="T5_8">teu</text:span><text:span text:style-name="T5_9"><text:s/></text:span><text:span text:style-name="T5_10">nome</text:span><text:span text:style-name="T5_11"><text:s/></text:span><text:span text:style-name="T5_12">e</text:span><text:span text:style-name="T5_13"><text:s/></text:span><text:span text:style-name="T5_14">apelidos</text:span><text:span text:style-name="T5_15">!)</text:span></text:p>
          </table:table-cell>
        </table:table-row>
      </table:table>
      <text:p text:style-name="P6"/>
      <text:list text:style-name="LS1" xml:id="list0">
        <text:list-item>
          <text:h text:style-name="P7" text:outline-level="10"><text:bookmark-start text:name="h.ybmgeyp7r35"/><text:bookmark-end text:name="h.ybmgeyp7r35"/><text:span text:style-name="T7_1">Identificación</text:span><text:span text:style-name="T7_2"><text:s/></text:span><text:span text:style-name="T7_3">da</text:span><text:span text:style-name="T7_4"><text:s/></text:span><text:span text:style-name="T7_5">tarefa</text:span></text:h>
        </text:list-item>
      </text:list>
      <text:p text:style-name="P8"><text:bookmark-start text:name="h.5zzdistew58"/><text:bookmark-end text:name="h.5zzdistew58"/><text:span text:style-name="T8_1">Tarefa</text:span><text:span text:style-name="T8_2"><text:s/></text:span><text:span text:style-name="T8_3">BL</text:span><text:span text:style-name="T8_4">04-</text:span><text:span text:style-name="T8_5">TM</text:span><text:span text:style-name="T8_6">13:<text:s/></text:span><text:span text:style-name="T8_7">A</text:span><text:span text:style-name="T8_8"><text:s/></text:span><text:span text:style-name="T8_9">barra</text:span><text:span text:style-name="T8_10"><text:s/></text:span><text:span text:style-name="T8_11">de</text:span><text:span text:style-name="T8_12"><text:s/></text:span><text:span text:style-name="T8_13">debuxo</text:span></text:p>
      <text:list text:style-name="LS2" xml:id="list1">
        <text:list-item>
          <text:h text:style-name="P9" text:outline-level="10"><text:bookmark-start text:name="h.nwst5htjev0s"/><text:bookmark-end text:name="h.nwst5htjev0s"/><text:span text:style-name="T9_1">Instrucións</text:span><text:span text:style-name="T9_2"><text:s/></text:span><text:span text:style-name="T9_3">básicas</text:span></text:h>
        </text:list-item>
      </text:list>
      <text:p text:style-name="P10"/>
      <text:list text:style-name="LS3" xml:id="list2">
        <text:list-item>
          <text:p text:style-name="P11"><text:span text:style-name="T11_1">Escribe</text:span><text:span text:style-name="T11_2"><text:s/></text:span><text:span text:style-name="T11_3">o</text:span><text:span text:style-name="T11_4"><text:s/></text:span><text:span text:style-name="T11_5">teu</text:span><text:span text:style-name="T11_6"><text:s/></text:span><text:span text:style-name="T11_7">nome</text:span><text:span text:style-name="T11_8"><text:s/></text:span><text:span text:style-name="T11_9">no</text:span><text:span text:style-name="T11_10"><text:s/></text:span><text:span text:style-name="T11_11">recadro</text:span><text:span text:style-name="T11_12"><text:s/></text:span><text:span text:style-name="T11_13">superior</text:span><text:span text:style-name="T11_14"><text:s/></text:span><text:span text:style-name="T11_15">neste</text:span><text:span text:style-name="T11_16"><text:s/></text:span><text:span text:style-name="T11_17">momento</text:span><text:span text:style-name="T11_18"><text:s/></text:span><text:span text:style-name="T11_19">por</text:span><text:span text:style-name="T11_20"><text:s/></text:span><text:span text:style-name="T11_21">favor</text:span><text:span text:style-name="T11_22">!</text:span></text:p>
        </text:list-item>
        <text:list-item>
          <text:p text:style-name="P12"><text:span text:style-name="T12_1">Deberás</text:span><text:span text:style-name="T12_2"><text:s/></text:span><text:span text:style-name="T12_3">contestar</text:span><text:span text:style-name="T12_4"><text:s/></text:span><text:span text:style-name="T12_5">as</text:span><text:span text:style-name="T12_6"><text:s/></text:span><text:span text:style-name="T12_7">preguntas</text:span><text:span text:style-name="T12_8"><text:s/></text:span><text:span text:style-name="T12_9">neste</text:span><text:span text:style-name="T12_10"><text:s/></text:span><text:span text:style-name="T12_11">documento</text:span><text:span text:style-name="T12_12"><text:s/></text:span><text:span text:style-name="T12_13">que</text:span><text:span text:style-name="T12_14"><text:s/></text:span><text:span text:style-name="T12_15">exerce</text:span><text:span text:style-name="T12_16"><text:s/></text:span><text:span text:style-name="T12_17">de</text:span><text:span text:style-name="T12_18"><text:s/></text:span><text:span text:style-name="T12_19">plantilla</text:span><text:span text:style-name="T12_20">.</text:span></text:p>
        </text:list-item>
        <text:list-item>
          <text:p text:style-name="P13"><text:span text:style-name="T13_1">Unha</text:span><text:span text:style-name="T13_2"><text:s/></text:span><text:span text:style-name="T13_3">vez</text:span><text:span text:style-name="T13_4"><text:s/></text:span><text:span text:style-name="T13_5">remates</text:span><text:span text:style-name="T13_6">,<text:s/></text:span><text:span text:style-name="T13_7">garda</text:span><text:span text:style-name="T13_8"><text:s/></text:span><text:span text:style-name="T13_9">unha</text:span><text:span text:style-name="T13_10"><text:s/></text:span><text:span text:style-name="T13_11">copia</text:span><text:span text:style-name="T13_12"><text:s/></text:span><text:span text:style-name="T13_13">en</text:span><text:span text:style-name="T13_14"><text:s/></text:span><text:span text:style-name="T13_15">formato</text:span><text:span text:style-name="T13_16"><text:s/>.</text:span><text:span text:style-name="T13_17">pdf</text:span><text:span text:style-name="T13_18"><text:s/></text:span><text:span text:style-name="T13_19">co</text:span><text:span text:style-name="T13_20"><text:s/></text:span><text:span text:style-name="T13_21">seguinte</text:span><text:span text:style-name="T13_22"><text:s/></text:span><text:span text:style-name="T13_23">nome</text:span><text:span text:style-name="T13_24">:</text:span></text:p>
        </text:list-item>
      </text:list>
      <text:p text:style-name="P14"><text:span text:style-name="T14_1">BL</text:span><text:span text:style-name="T14_2">0</text:span><text:span text:style-name="T14_3">4</text:span><text:span text:style-name="T14_4">-</text:span><text:span text:style-name="T14_5">TM</text:span><text:span text:style-name="T14_6">13</text:span><text:span text:style-name="T14_7"><text:s/></text:span><text:span text:style-name="T14_8">NomeApelidos</text:span><text:span text:style-name="T14_9">.</text:span><text:span text:style-name="T14_10">pdf</text:span></text:p>
      <text:list text:style-name="LS3" xml:id="list5">
        <text:list-item>
          <text:p text:style-name="P15"><text:span text:style-name="T15_1">Entrega</text:span><text:span text:style-name="T15_2"><text:s/></text:span><text:span text:style-name="T15_3">a</text:span><text:span text:style-name="T15_4"><text:s/></text:span><text:span text:style-name="T15_5">tarefa</text:span><text:span text:style-name="T15_6"><text:s/></text:span><text:span text:style-name="T15_7">adxuntando</text:span><text:span text:style-name="T15_8"><text:s/></text:span><text:span text:style-name="T15_9">o</text:span><text:span text:style-name="T15_10"><text:s/>.</text:span><text:span text:style-name="T15_11">pdf</text:span><text:span text:style-name="T15_12"><text:s/></text:span><text:span text:style-name="T15_13">e</text:span><text:span text:style-name="T15_14"><text:s/></text:span><text:span text:style-name="T15_15">o</text:span><text:span text:style-name="T15_16"><text:s/></text:span><text:span text:style-name="T15_17">arquivo</text:span><text:span text:style-name="T15_18"><text:s/></text:span><text:span text:style-name="T15_19">comprimido</text:span><text:span text:style-name="T15_20"><text:s/>.</text:span><text:span text:style-name="T15_21">zip</text:span><text:span text:style-name="T15_22"><text:s/></text:span><text:span text:style-name="T15_23">ou</text:span><text:span text:style-name="T15_24"><text:s/>.</text:span><text:span text:style-name="T15_25">rar</text:span><text:span text:style-name="T15_26"><text:s/></text:span><text:span text:style-name="T15_27">no</text:span><text:span text:style-name="T15_28"><text:s/></text:span><text:span text:style-name="T15_29">teu</text:span><text:span text:style-name="T15_30"><text:s/></text:span><text:span text:style-name="T15_31">espazo</text:span><text:span text:style-name="T15_32"><text:s/></text:span><text:span text:style-name="T15_33">da</text:span><text:span text:style-name="T15_34"><text:s/></text:span><text:span text:style-name="T15_35">plataforma</text:span><text:span text:style-name="T15_36"><text:s/></text:span><text:span text:style-name="T15_37">virtual</text:span><text:span text:style-name="T15_38">.</text:span></text:p>
        </text:list-item>
        <text:list-item>
          <text:p text:style-name="P16"><text:span text:style-name="T16_1">Recorda</text:span><text:span text:style-name="T16_2"><text:s/></text:span><text:span text:style-name="T16_3">que</text:span><text:span text:style-name="T16_4"><text:s/></text:span><text:span text:style-name="T16_5">deberás</text:span><text:span text:style-name="T16_6"><text:s/></text:span><text:span text:style-name="T16_7">opter</text:span><text:span text:style-name="T16_8"><text:s/></text:span><text:span text:style-name="T16_9">unha</text:span><text:span text:style-name="T16_10"><text:s/></text:span><text:span text:style-name="T16_11">nota</text:span><text:span text:style-name="T16_12"><text:s/></text:span><text:span text:style-name="T16_13">do</text:span><text:span text:style-name="T16_14"><text:s/>50%<text:s/></text:span><text:span text:style-name="T16_15">para</text:span><text:span text:style-name="T16_16"><text:s/></text:span><text:span text:style-name="T16_17">considerar</text:span><text:span text:style-name="T16_18"><text:s/></text:span><text:span text:style-name="T16_19">superada</text:span><text:span text:style-name="T16_20"><text:s/></text:span><text:span text:style-name="T16_21">a</text:span><text:span text:style-name="T16_22"><text:s/></text:span><text:span text:style-name="T16_23">tarefa</text:span><text:span text:style-name="T16_24">.</text:span></text:p>
        </text:list-item>
      </text:list>
      <text:p text:style-name="P17"/>
      <text:list text:style-name="LS4" xml:id="list7">
        <text:list-item>
          <text:h text:style-name="P18" text:outline-level="10"><text:bookmark-start text:name="h.y8baea9a3b1r"/><text:bookmark-end text:name="h.y8baea9a3b1r"/><text:span text:style-name="T18_1">Criterios</text:span><text:span text:style-name="T18_2"><text:s/></text:span><text:span text:style-name="T18_3">de</text:span><text:span text:style-name="T18_4"><text:s/></text:span><text:span text:style-name="T18_5">corrección</text:span></text:h>
        </text:list-item>
      </text:list>
      <text:p text:style-name="P19"/>
      <text:list text:style-name="LS5" xml:id="list8">
        <text:list-item>
          <text:p text:style-name="P20"><text:span text:style-name="T20_1">Cada</text:span><text:span text:style-name="T20_2"><text:s/></text:span><text:span text:style-name="T20_3">pregunta</text:span><text:span text:style-name="T20_4"><text:s/></text:span><text:span text:style-name="T20_5">terá</text:span><text:span text:style-name="T20_6"><text:s/></text:span><text:span text:style-name="T20_7">un</text:span><text:span text:style-name="T20_8"><text:s/></text:span><text:span text:style-name="T20_9">valor</text:span><text:span text:style-name="T20_10"><text:s/></text:span><text:span text:style-name="T20_11">de</text:span><text:span text:style-name="T20_12"><text:s/>2,5<text:s/></text:span><text:span text:style-name="T20_13">puntos</text:span><text:span text:style-name="T20_14">.</text:span></text:p>
        </text:list-item>
        <text:list-item>
          <text:p text:style-name="P21"><text:span text:style-name="T21_1">A</text:span><text:span text:style-name="T21_2"><text:s/></text:span><text:span text:style-name="T21_3">escala</text:span><text:span text:style-name="T21_4"><text:s/></text:span><text:span text:style-name="T21_5">de</text:span><text:span text:style-name="T21_6"><text:s/></text:span><text:span text:style-name="T21_7">corrección</text:span><text:span text:style-name="T21_8"><text:s/></text:span><text:span text:style-name="T21_9">utilizada</text:span><text:span text:style-name="T21_10"><text:s/></text:span><text:span text:style-name="T21_11">será</text:span><text:span text:style-name="T21_12">:<text:s/></text:span><text:span text:style-name="T21_13">Ben</text:span><text:span text:style-name="T21_14"><text:s/>2,5<text:s/></text:span><text:span text:style-name="T21_15">ptos</text:span><text:span text:style-name="T21_16">,<text:s/></text:span><text:span text:style-name="T21_17">Regular</text:span><text:span text:style-name="T21_18"><text:s/>1,25<text:s/></text:span><text:span text:style-name="T21_19">ptos</text:span><text:span text:style-name="T21_20">,<text:s/></text:span><text:span text:style-name="T21_21">Mal</text:span><text:span text:style-name="T21_22"><text:s/>0<text:s/></text:span><text:span text:style-name="T21_23">ptos</text:span><text:span text:style-name="T21_24">.</text:span></text:p>
        </text:list-item>
      </text:list>
      <text:p text:style-name="P22"/>
      <text:list text:style-name="LS6" xml:id="list10">
        <text:list-item>
          <text:h text:style-name="P23" text:outline-level="10"><text:bookmark-start text:name="h.t0ytauocx5ub"/><text:bookmark-end text:name="h.t0ytauocx5ub"/><text:span text:style-name="T23_1">Preguntas</text:span></text:h>
        </text:list-item>
      </text:list>
      <text:p text:style-name="P24"><text:span text:style-name="T24_1"><text:tab/></text:span></text:p>
      <text:p text:style-name="P25"><text:span text:style-name="T25_1">Crea</text:span><text:span text:style-name="T25_2"><text:s/></text:span><text:span text:style-name="T25_3">un</text:span><text:span text:style-name="T25_4"><text:s/></text:span><text:span text:style-name="T25_5">mapa</text:span><text:span text:style-name="T25_6"><text:s/></text:span><text:span text:style-name="T25_7">novo</text:span><text:span text:style-name="T25_8"><text:s/></text:span><text:span text:style-name="T25_9">e</text:span><text:span text:style-name="T25_10"><text:s/></text:span><text:span text:style-name="T25_11">debuxa</text:span><text:span text:style-name="T25_12"><text:s/></text:span><text:span text:style-name="T25_13">os</text:span><text:span text:style-name="T25_14"><text:s/></text:span><text:span text:style-name="T25_15">seguintes</text:span><text:span text:style-name="T25_16"><text:s/></text:span><text:span text:style-name="T25_17">elementos</text:span><text:span text:style-name="T25_18">:</text:span></text:p>
      <text:p text:style-name="P26"/>
      <text:list text:style-name="LS7" xml:id="list11">
        <text:list-item>
          <text:p text:style-name="P27"><text:span text:style-name="T27_1">Debuxa</text:span><text:span text:style-name="T27_2"><text:s/></text:span><text:span text:style-name="T27_3">un</text:span><text:span text:style-name="T27_4"><text:s/></text:span><text:span text:style-name="T27_5">campo</text:span><text:span text:style-name="T27_6"><text:s/></text:span><text:span text:style-name="T27_7">de</text:span><text:span text:style-name="T27_8"><text:s/></text:span><text:span text:style-name="T27_9">fútbol</text:span><text:span text:style-name="T27_10"><text:s/></text:span><text:span text:style-name="T27_11">sala</text:span><text:span text:style-name="T27_12"><text:s/></text:span><text:span text:style-name="T27_13">regulamentario</text:span><text:span text:style-name="T27_14"><text:s/></text:span><text:span text:style-name="T27_15">con</text:span><text:span text:style-name="T27_16"><text:s/></text:span><text:span text:style-name="T27_17">tódalas</text:span><text:span text:style-name="T27_18"><text:s/></text:span><text:span text:style-name="T27_19">súas</text:span><text:span text:style-name="T27_20"><text:s/></text:span><text:span text:style-name="T27_21">liñas</text:span><text:span text:style-name="T27_22"><text:s/></text:span><text:span text:style-name="T27_23">e</text:span><text:span text:style-name="T27_24"><text:s/></text:span><text:span text:style-name="T27_25">pavimentado</text:span><text:span text:style-name="T27_26">.<text:s/>(</text:span><text:span text:style-name="T27_27">Intenta</text:span><text:span text:style-name="T27_28"><text:s/></text:span><text:span text:style-name="T27_29">utilizar</text:span><text:span text:style-name="T27_30"><text:s/></text:span><text:span text:style-name="T27_31">o</text:span><text:span text:style-name="T27_32"><text:s/></text:span><text:span text:style-name="T27_33">menor</text:span><text:span text:style-name="T27_34"><text:s/></text:span><text:span text:style-name="T27_35">número</text:span><text:span text:style-name="T27_36"><text:s/></text:span><text:span text:style-name="T27_37">de</text:span><text:span text:style-name="T27_38"><text:s/></text:span><text:span text:style-name="T27_39">puntos</text:span><text:span text:style-name="T27_40"><text:s/></text:span><text:span text:style-name="T27_41">posible</text:span><text:span text:style-name="T27_42">)<text:s/></text:span><text:span text:style-name="T27_43">Realiza</text:span><text:span text:style-name="T27_44"><text:s/></text:span><text:span text:style-name="T27_45">unha</text:span><text:span text:style-name="T27_46"><text:s/></text:span><text:span text:style-name="T27_47">captura</text:span><text:span text:style-name="T27_48"><text:s/></text:span><text:span text:style-name="T27_49">de</text:span><text:span text:style-name="T27_50"><text:s/></text:span><text:span text:style-name="T27_51">pantalla</text:span><text:span text:style-name="T27_52">.</text:span></text:p>
        </text:list-item>
      </text:list>
      <text:p text:style-name="P28"/>
      <text:p text:style-name="P29"><text:span text:style-name="T29_1">(</text:span><text:span text:style-name="T29_2">Para</text:span><text:span text:style-name="T29_3"><text:s/></text:span><text:span text:style-name="T29_4">demostrar</text:span><text:span text:style-name="T29_5"><text:s/></text:span><text:span text:style-name="T29_6">que</text:span><text:span text:style-name="T29_7"><text:s/></text:span><text:span text:style-name="T29_8">realizaches</text:span><text:span text:style-name="T29_9"><text:s/></text:span><text:span text:style-name="T29_10">o</text:span><text:span text:style-name="T29_11"><text:s/></text:span><text:span text:style-name="T29_12">exercicio</text:span><text:span text:style-name="T29_13"><text:s/></text:span><text:span text:style-name="T29_14">incorpora</text:span><text:span text:style-name="T29_15"><text:s/></text:span><text:span text:style-name="T29_16">unha</text:span><text:span text:style-name="T29_17"><text:s/></text:span><text:span text:style-name="T29_18">captura</text:span><text:span text:style-name="T29_19"><text:s/></text:span><text:span text:style-name="T29_20">de</text:span><text:span text:style-name="T29_21"><text:s/></text:span><text:span text:style-name="T29_22">pantalla</text:span><text:span text:style-name="T29_23"><text:s/></text:span><text:span text:style-name="T29_24">do</text:span><text:span text:style-name="T29_25"><text:s/></text:span><text:span text:style-name="T29_26">resultado</text:span><text:span text:style-name="T29_27"><text:s/></text:span><text:span text:style-name="T29_28">final</text:span><text:span text:style-name="T29_29">)</text:span></text:p>
      <text:p text:style-name="P30"/>
      <text:list text:style-name="LS7" xml:id="list12" text:continue-list="list11">
        <text:list-item>
          <text:p text:style-name="P31"><text:span text:style-name="T31_1">Repite</text:span><text:span text:style-name="T31_2"><text:s/></text:span><text:span text:style-name="T31_3">a</text:span><text:span text:style-name="T31_4"><text:s/></text:span><text:span text:style-name="T31_5">operación</text:span><text:span text:style-name="T31_6"><text:s/></text:span><text:span text:style-name="T31_7">para</text:span><text:span text:style-name="T31_8"><text:s/></text:span><text:span text:style-name="T31_9">un</text:span><text:span text:style-name="T31_10"><text:s/></text:span><text:span text:style-name="T31_11">campo</text:span><text:span text:style-name="T31_12"><text:s/></text:span><text:span text:style-name="T31_13">de</text:span><text:span text:style-name="T31_14"><text:s/></text:span><text:span text:style-name="T31_15">baloncesto</text:span><text:span text:style-name="T31_16"><text:s/></text:span><text:span text:style-name="T31_17">anexo</text:span><text:span text:style-name="T31_18">.<text:s/>(</text:span><text:span text:style-name="T31_19">Intenta</text:span><text:span text:style-name="T31_20"><text:s/></text:span><text:span text:style-name="T31_21">utilizar</text:span><text:span text:style-name="T31_22"><text:s/></text:span><text:span text:style-name="T31_23">o</text:span><text:span text:style-name="T31_24"><text:s/></text:span><text:span text:style-name="T31_25">menor</text:span><text:span text:style-name="T31_26"><text:s/></text:span><text:span text:style-name="T31_27">número</text:span><text:span text:style-name="T31_28"><text:s/></text:span><text:span text:style-name="T31_29">de</text:span><text:span text:style-name="T31_30"><text:s/></text:span><text:span text:style-name="T31_31">puntos</text:span><text:span text:style-name="T31_32"><text:s/></text:span><text:span text:style-name="T31_33">posible</text:span><text:span text:style-name="T31_34">).<text:s/></text:span><text:span text:style-name="T31_35">Realiza</text:span><text:span text:style-name="T31_36"><text:s/></text:span><text:span text:style-name="T31_37">unha</text:span><text:span text:style-name="T31_38"><text:s/></text:span><text:span text:style-name="T31_39">captura</text:span><text:span text:style-name="T31_40"><text:s/></text:span><text:span text:style-name="T31_41">de</text:span><text:span text:style-name="T31_42"><text:s/></text:span><text:span text:style-name="T31_43">pantalla</text:span><text:span text:style-name="T31_44">.</text:span></text:p>
        </text:list-item>
      </text:list>
      <text:p text:style-name="P32"><text:span text:style-name="T32_1">(</text:span><text:span text:style-name="T32_2">Para</text:span><text:span text:style-name="T32_3"><text:s/></text:span><text:span text:style-name="T32_4">demostrar</text:span><text:span text:style-name="T32_5"><text:s/></text:span><text:span text:style-name="T32_6">que</text:span><text:span text:style-name="T32_7"><text:s/></text:span><text:span text:style-name="T32_8">realizaches</text:span><text:span text:style-name="T32_9"><text:s/></text:span><text:span text:style-name="T32_10">o</text:span><text:span text:style-name="T32_11"><text:s/></text:span><text:span text:style-name="T32_12">exercicio</text:span><text:span text:style-name="T32_13"><text:s/></text:span><text:span text:style-name="T32_14">incorpora</text:span><text:span text:style-name="T32_15"><text:s/></text:span><text:span text:style-name="T32_16">unha</text:span><text:span text:style-name="T32_17"><text:s/></text:span><text:span text:style-name="T32_18">captura</text:span><text:span text:style-name="T32_19"><text:s/></text:span><text:span text:style-name="T32_20">de</text:span><text:span text:style-name="T32_21"><text:s/></text:span><text:span text:style-name="T32_22">pantalla</text:span><text:span text:style-name="T32_23"><text:s/></text:span><text:span text:style-name="T32_24">do</text:span><text:span text:style-name="T32_25"><text:s/></text:span><text:span text:style-name="T32_26">resultado</text:span><text:span text:style-name="T32_27"><text:s/></text:span><text:span text:style-name="T32_28">final</text:span><text:span text:style-name="T32_29">)</text:span></text:p>
      <text:p text:style-name="P33"/>
      <text:list text:style-name="LS7" xml:id="list13" text:continue-list="list11">
        <text:list-item>
          <text:p text:style-name="P34"><text:span text:style-name="T34_1">Na</text:span><text:span text:style-name="T34_2"><text:s/></text:span><text:span text:style-name="T34_3">mesma</text:span><text:span text:style-name="T34_4"><text:s/></text:span><text:span text:style-name="T34_5">zona</text:span><text:span text:style-name="T34_6"><text:s/></text:span><text:span text:style-name="T34_7">existen</text:span><text:span text:style-name="T34_8">:<text:s/></text:span><text:span text:style-name="T34_9">árbores</text:span><text:span text:style-name="T34_10">,<text:s/></text:span><text:span text:style-name="T34_11">arbustos</text:span><text:span text:style-name="T34_12">,<text:s/></text:span><text:span text:style-name="T34_13">farois</text:span><text:span text:style-name="T34_14"><text:s/>(</text:span><text:span text:style-name="T34_15">e</text:span><text:span text:style-name="T34_16"><text:s/></text:span><text:span text:style-name="T34_17">dicir</text:span><text:span text:style-name="T34_18"><text:s/></text:span><text:span text:style-name="T34_19">elementos</text:span><text:span text:style-name="T34_20"><text:s/></text:span><text:span text:style-name="T34_21">puntuais</text:span><text:span text:style-name="T34_22">)<text:s/></text:span><text:span text:style-name="T34_23">representa</text:span><text:span text:style-name="T34_24"><text:s/></text:span><text:span text:style-name="T34_25">os</text:span><text:span text:style-name="T34_26"><text:s/></text:span><text:span text:style-name="T34_27">mesmos</text:span><text:span text:style-name="T34_28">.<text:s/></text:span><text:span text:style-name="T34_29">Realiza</text:span><text:span text:style-name="T34_30"><text:s/></text:span><text:span text:style-name="T34_31">unha</text:span><text:span text:style-name="T34_32"><text:s/></text:span><text:span text:style-name="T34_33">captura</text:span><text:span text:style-name="T34_34"><text:s/></text:span><text:span text:style-name="T34_35">de</text:span><text:span text:style-name="T34_36"><text:s/></text:span><text:span text:style-name="T34_37">pantalla</text:span><text:span text:style-name="T34_38">.</text:span></text:p>
        </text:list-item>
      </text:list>
      <text:p text:style-name="P35"/>
      <text:p text:style-name="P36"><text:span text:style-name="T36_1">(</text:span><text:span text:style-name="T36_2">Para</text:span><text:span text:style-name="T36_3"><text:s/></text:span><text:span text:style-name="T36_4">demostrar</text:span><text:span text:style-name="T36_5"><text:s/></text:span><text:span text:style-name="T36_6">que</text:span><text:span text:style-name="T36_7"><text:s/></text:span><text:span text:style-name="T36_8">realizaches</text:span><text:span text:style-name="T36_9"><text:s/></text:span><text:span text:style-name="T36_10">o</text:span><text:span text:style-name="T36_11"><text:s/></text:span><text:span text:style-name="T36_12">exercicio</text:span><text:span text:style-name="T36_13"><text:s/></text:span><text:span text:style-name="T36_14">incorpora</text:span><text:span text:style-name="T36_15"><text:s/></text:span><text:span text:style-name="T36_16">unha</text:span><text:span text:style-name="T36_17"><text:s/></text:span><text:span text:style-name="T36_18">captura</text:span><text:span text:style-name="T36_19"><text:s/></text:span><text:span text:style-name="T36_20">de</text:span><text:span text:style-name="T36_21"><text:s/></text:span><text:span text:style-name="T36_22">pantalla</text:span><text:span text:style-name="T36_23"><text:s/></text:span><text:span text:style-name="T36_24">do</text:span><text:span text:style-name="T36_25"><text:s/></text:span><text:span text:style-name="T36_26">resultado</text:span><text:span text:style-name="T36_27"><text:s/></text:span><text:span text:style-name="T36_28">final</text:span><text:span text:style-name="T36_29">)</text:span></text:p>
      <text:p text:style-name="P37"/>
      <text:list text:style-name="LS7" xml:id="list14" text:continue-list="list11">
        <text:list-item>
          <text:p text:style-name="P38"><text:span text:style-name="T38_1">Escribe</text:span><text:span text:style-name="T38_2"><text:s/></text:span><text:span text:style-name="T38_3">un</text:span><text:span text:style-name="T38_4"><text:s/></text:span><text:span text:style-name="T38_5">título</text:span><text:span text:style-name="T38_6"><text:s/></text:span><text:span text:style-name="T38_7">para</text:span><text:span text:style-name="T38_8"><text:s/></text:span><text:span text:style-name="T38_9">o</text:span><text:span text:style-name="T38_10"><text:s/></text:span><text:span text:style-name="T38_11">mapa</text:span><text:span text:style-name="T38_12"><text:s/></text:span><text:span text:style-name="T38_13">e</text:span><text:span text:style-name="T38_14"><text:s/></text:span><text:span text:style-name="T38_15">a</text:span><text:span text:style-name="T38_16"><text:s/></text:span><text:span text:style-name="T38_17">súa</text:span><text:span text:style-name="T38_18"><text:s/></text:span><text:span text:style-name="T38_19">escala</text:span><text:span text:style-name="T38_20"><text:s/></text:span><text:span text:style-name="T38_21">nun</text:span><text:span text:style-name="T38_22"><text:s/></text:span><text:span text:style-name="T38_23">lugar</text:span><text:span text:style-name="T38_24"><text:s/></text:span><text:span text:style-name="T38_25">visible</text:span><text:span text:style-name="T38_26">.<text:s/></text:span><text:span text:style-name="T38_27">Garda</text:span><text:span text:style-name="T38_28"><text:s/></text:span><text:span text:style-name="T38_29">os</text:span><text:span text:style-name="T38_30"><text:s/></text:span><text:span text:style-name="T38_31">cambios</text:span><text:span text:style-name="T38_32"><text:s/></text:span><text:span text:style-name="T38_33">do</text:span><text:span text:style-name="T38_34"><text:s/></text:span><text:span text:style-name="T38_35">documento</text:span><text:span text:style-name="T38_36"><text:s/></text:span><text:span text:style-name="T38_37">de</text:span><text:span text:style-name="T38_38"><text:s/></text:span><text:span text:style-name="T38_39">mapa</text:span><text:span text:style-name="T38_40"><text:s/>.</text:span><text:span text:style-name="T38_41">omap</text:span><text:span text:style-name="T38_42">,<text:s/></text:span><text:span text:style-name="T38_43">e</text:span><text:span text:style-name="T38_44"><text:s/></text:span><text:span text:style-name="T38_45">sube</text:span><text:span text:style-name="T38_46"><text:s/></text:span><text:span text:style-name="T38_47">o</text:span><text:span text:style-name="T38_48"><text:s/></text:span><text:span text:style-name="T38_49">traballo</text:span><text:span text:style-name="T38_50"><text:s/></text:span><text:span text:style-name="T38_51">final</text:span><text:span text:style-name="T38_52"><text:s/></text:span><text:span text:style-name="T38_53">para</text:span><text:span text:style-name="T38_54"><text:s/></text:span><text:span text:style-name="T38_55">revisión</text:span><text:span text:style-name="T38_56"><text:s/></text:span><text:span text:style-name="T38_57">xunto</text:span><text:span text:style-name="T38_58"><text:s/></text:span><text:span text:style-name="T38_59">coa</text:span><text:span text:style-name="T38_60"><text:s/></text:span><text:span text:style-name="T38_61">tarefa</text:span><text:span text:style-name="T38_6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14.499cm" svg:y="0.265cm" svg:width="1.105cm" svg:height="1.27cm" draw:style-name="FR1" text:anchor-type="char" draw:z-index="0"><draw:image xlink:href="Pictures/image1.png" xlink:type="simple" xlink:show="embed" xlink:actuate="onLoad"/><svg:desc>Captura de pantalla 2015-07-12 a las 22.26.41.png</svg:desc></draw:frame><draw:frame svg:x="-1.588cm" svg:y="0.265cm" svg:width="6.94cm" svg:height="1.27cm" draw:style-name="FR2" text:anchor-type="char" draw:z-index="0"><draw:image xlink:href="Pictures/image2.png" xlink:type="simple" xlink:show="embed" xlink:actuate="onLoad"/><svg:desc>view</svg:desc></draw:frame><draw:frame svg:x="15.61cm" svg:y="0.265cm" svg:width="1.244cm" svg:height="1.267cm" draw:style-name="FR3" text:anchor-type="char" draw:z-index="0"><draw:image xlink:href="Pictures/image3.png" xlink:type="simple" xlink:show="embed" xlink:actuate="onLoad"/><svg:desc>Captura de pantalla 2015-07-12 a las 22.26.23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</text:span><text:span text:style-name="T7_7">13:<text:s/></text:span><text:span text:style-name="T7_8">A</text:span><text:span text:style-name="T7_9"><text:s/></text:span><text:span text:style-name="T7_10">barra</text:span><text:span text:style-name="T7_11"><text:s/></text:span><text:span text:style-name="T7_12">de</text:span><text:span text:style-name="T7_13"><text:s/></text:span><text:span text:style-name="T7_14">debux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