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</style:style>
    <style:style style:name="P4" style:family="paragraph" style:parent-style-name="Standard">
      <style:paragraph-properties fo:text-align="justify" fo:break-before="auto" fo:line-height="115%" style:writing-mode="lr-tb"/>
    </style:style>
    <style:style style:name="T4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4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4_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4_4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4_5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4_6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4_7" style:family="text">
      <style:text-properties fo:font-size="14pt" style:font-size-asian="14pt" style:font-size-complex="14pt"/>
    </style:style>
    <style:style style:name="Table1" style:family="table">
      <style:table-properties table:align="left" style:width="15.926cm" fo:margin-left="0cm"/>
    </style:style>
    <style:style style:name="Column1" style:family="table-column">
      <style:table-column-properties style:column-width="15.926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" style:family="paragraph" style:parent-style-name="Standard">
      <style:paragraph-properties fo:text-align="center" fo:break-before="auto" fo:text-indent="-0.635cm" fo:line-height="100%" fo:margin-top="0cm" fo:margin-bottom="0cm" fo:margin-left="1.27cm" fo:margin-right="0cm" style:writing-mode="lr-tb"/>
    </style:style>
    <style:style style:name="T5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10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1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1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1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1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1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justify" fo:break-before="auto" fo:line-height="115%" style:writing-mode="lr-tb"/>
    </style:style>
    <style:style style:name="P7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7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7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7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7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7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8" style:family="paragraph" style:parent-style-name="Subtitle">
      <style:paragraph-properties fo:text-align="center" fo:break-before="auto" fo:line-height="115%" fo:margin-bottom="0.353cm" style:writing-mode="lr-tb"/>
    </style:style>
    <style:style style:name="T8_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4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5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6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7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8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9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10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1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1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1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14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15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16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17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P9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9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9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9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10" style:family="paragraph" style:parent-style-name="Standard">
      <style:paragraph-properties fo:text-align="justify" fo:break-before="auto" fo:line-height="115%" style:writing-mode="lr-tb"/>
    </style:style>
    <style:style style:name="P11" style:family="paragraph" style:parent-style-name="Standard">
      <style:paragraph-properties fo:text-align="justify" fo:break-before="auto" fo:line-height="115%" fo:margin-top="0cm" style:writing-mode="lr-tb"/>
    </style:style>
    <style:style style:name="T11_1" style:family="text">
      <style:text-properties fo:font-size="12pt" style:font-size-asian="12pt" style:font-size-complex="12pt"/>
    </style:style>
    <style:style style:name="T11_2" style:family="text">
      <style:text-properties fo:font-size="12pt" style:font-size-asian="12pt" style:font-size-complex="12pt"/>
    </style:style>
    <style:style style:name="T11_3" style:family="text">
      <style:text-properties fo:font-size="12pt" style:font-size-asian="12pt" style:font-size-complex="12pt"/>
    </style:style>
    <style:style style:name="T11_4" style:family="text">
      <style:text-properties fo:font-size="12pt" style:font-size-asian="12pt" style:font-size-complex="12pt"/>
    </style:style>
    <style:style style:name="T11_5" style:family="text">
      <style:text-properties fo:font-size="12pt" style:font-size-asian="12pt" style:font-size-complex="12pt"/>
    </style:style>
    <style:style style:name="T11_6" style:family="text">
      <style:text-properties fo:font-size="12pt" style:font-size-asian="12pt" style:font-size-complex="12pt"/>
    </style:style>
    <style:style style:name="T11_7" style:family="text">
      <style:text-properties fo:font-size="12pt" style:font-size-asian="12pt" style:font-size-complex="12pt"/>
    </style:style>
    <style:style style:name="T11_8" style:family="text">
      <style:text-properties fo:font-size="12pt" style:font-size-asian="12pt" style:font-size-complex="12pt"/>
    </style:style>
    <style:style style:name="T11_9" style:family="text">
      <style:text-properties fo:font-size="12pt" style:font-size-asian="12pt" style:font-size-complex="12pt"/>
    </style:style>
    <style:style style:name="T11_10" style:family="text">
      <style:text-properties fo:font-size="12pt" style:font-size-asian="12pt" style:font-size-complex="12pt"/>
    </style:style>
    <style:style style:name="T11_11" style:family="text">
      <style:text-properties fo:font-size="12pt" style:font-size-asian="12pt" style:font-size-complex="12pt"/>
    </style:style>
    <style:style style:name="T11_12" style:family="text">
      <style:text-properties fo:font-size="12pt" style:font-size-asian="12pt" style:font-size-complex="12pt"/>
    </style:style>
    <style:style style:name="T11_13" style:family="text">
      <style:text-properties fo:font-size="12pt" style:font-size-asian="12pt" style:font-size-complex="12pt"/>
    </style:style>
    <style:style style:name="T11_14" style:family="text">
      <style:text-properties fo:font-size="12pt" style:font-size-asian="12pt" style:font-size-complex="12pt"/>
    </style:style>
    <style:style style:name="T11_15" style:family="text">
      <style:text-properties fo:font-size="12pt" style:font-size-asian="12pt" style:font-size-complex="12pt"/>
    </style:style>
    <style:style style:name="T11_16" style:family="text">
      <style:text-properties fo:font-size="12pt" style:font-size-asian="12pt" style:font-size-complex="12pt"/>
    </style:style>
    <style:style style:name="T11_17" style:family="text">
      <style:text-properties fo:font-size="12pt" style:font-size-asian="12pt" style:font-size-complex="12pt"/>
    </style:style>
    <style:style style:name="T11_18" style:family="text">
      <style:text-properties fo:font-size="12pt" style:font-size-asian="12pt" style:font-size-complex="12pt"/>
    </style:style>
    <style:style style:name="T11_19" style:family="text">
      <style:text-properties fo:font-size="12pt" style:font-size-asian="12pt" style:font-size-complex="12pt"/>
    </style:style>
    <style:style style:name="T11_20" style:family="text">
      <style:text-properties fo:font-size="12pt" style:font-size-asian="12pt" style:font-size-complex="12pt"/>
    </style:style>
    <style:style style:name="T11_21" style:family="text">
      <style:text-properties fo:font-size="12pt" style:font-size-asian="12pt" style:font-size-complex="12pt"/>
    </style:style>
    <style:style style:name="T11_22" style:family="text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fo:break-before="auto" fo:line-height="115%" fo:margin-top="0cm" style:writing-mode="lr-tb"/>
    </style:style>
    <style:style style:name="T12_1" style:family="text">
      <style:text-properties fo:font-size="12pt" style:font-size-asian="12pt" style:font-size-complex="12pt"/>
    </style:style>
    <style:style style:name="T12_2" style:family="text">
      <style:text-properties fo:font-size="12pt" style:font-size-asian="12pt" style:font-size-complex="12pt"/>
    </style:style>
    <style:style style:name="T12_3" style:family="text">
      <style:text-properties fo:font-size="12pt" style:font-size-asian="12pt" style:font-size-complex="12pt"/>
    </style:style>
    <style:style style:name="T12_4" style:family="text">
      <style:text-properties fo:font-size="12pt" style:font-size-asian="12pt" style:font-size-complex="12pt"/>
    </style:style>
    <style:style style:name="T12_5" style:family="text">
      <style:text-properties fo:font-size="12pt" style:font-size-asian="12pt" style:font-size-complex="12pt"/>
    </style:style>
    <style:style style:name="T12_6" style:family="text">
      <style:text-properties fo:font-size="12pt" style:font-size-asian="12pt" style:font-size-complex="12pt"/>
    </style:style>
    <style:style style:name="T12_7" style:family="text">
      <style:text-properties fo:font-size="12pt" style:font-size-asian="12pt" style:font-size-complex="12pt"/>
    </style:style>
    <style:style style:name="T12_8" style:family="text">
      <style:text-properties fo:font-size="12pt" style:font-size-asian="12pt" style:font-size-complex="12pt"/>
    </style:style>
    <style:style style:name="T12_9" style:family="text">
      <style:text-properties fo:font-size="12pt" style:font-size-asian="12pt" style:font-size-complex="12pt"/>
    </style:style>
    <style:style style:name="T12_10" style:family="text">
      <style:text-properties fo:font-size="12pt" style:font-size-asian="12pt" style:font-size-complex="12pt"/>
    </style:style>
    <style:style style:name="T12_11" style:family="text">
      <style:text-properties fo:font-size="12pt" style:font-size-asian="12pt" style:font-size-complex="12pt"/>
    </style:style>
    <style:style style:name="T12_12" style:family="text">
      <style:text-properties fo:font-size="12pt" style:font-size-asian="12pt" style:font-size-complex="12pt"/>
    </style:style>
    <style:style style:name="T12_13" style:family="text">
      <style:text-properties fo:font-size="12pt" style:font-size-asian="12pt" style:font-size-complex="12pt"/>
    </style:style>
    <style:style style:name="T12_14" style:family="text">
      <style:text-properties fo:font-size="12pt" style:font-size-asian="12pt" style:font-size-complex="12pt"/>
    </style:style>
    <style:style style:name="T12_15" style:family="text">
      <style:text-properties fo:font-size="12pt" style:font-size-asian="12pt" style:font-size-complex="12pt"/>
    </style:style>
    <style:style style:name="T12_16" style:family="text">
      <style:text-properties fo:font-size="12pt" style:font-size-asian="12pt" style:font-size-complex="12pt"/>
    </style:style>
    <style:style style:name="T12_17" style:family="text">
      <style:text-properties fo:font-size="12pt" style:font-size-asian="12pt" style:font-size-complex="12pt"/>
    </style:style>
    <style:style style:name="T12_18" style:family="text">
      <style:text-properties fo:font-size="12pt" style:font-size-asian="12pt" style:font-size-complex="12pt"/>
    </style:style>
    <style:style style:name="T12_19" style:family="text">
      <style:text-properties fo:font-size="12pt" style:font-size-asian="12pt" style:font-size-complex="12pt"/>
    </style:style>
    <style:style style:name="T12_20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3_1" style:family="text">
      <style:text-properties fo:font-size="12pt" style:font-size-asian="12pt" style:font-size-complex="12pt"/>
    </style:style>
    <style:style style:name="T13_2" style:family="text">
      <style:text-properties fo:font-size="12pt" style:font-size-asian="12pt" style:font-size-complex="12pt"/>
    </style:style>
    <style:style style:name="T13_3" style:family="text">
      <style:text-properties fo:font-size="12pt" style:font-size-asian="12pt" style:font-size-complex="12pt"/>
    </style:style>
    <style:style style:name="T13_4" style:family="text">
      <style:text-properties fo:font-size="12pt" style:font-size-asian="12pt" style:font-size-complex="12pt"/>
    </style:style>
    <style:style style:name="T13_5" style:family="text">
      <style:text-properties fo:font-size="12pt" style:font-size-asian="12pt" style:font-size-complex="12pt"/>
    </style:style>
    <style:style style:name="T13_6" style:family="text">
      <style:text-properties fo:font-size="12pt" style:font-size-asian="12pt" style:font-size-complex="12pt"/>
    </style:style>
    <style:style style:name="T13_7" style:family="text">
      <style:text-properties fo:font-size="12pt" style:font-size-asian="12pt" style:font-size-complex="12pt"/>
    </style:style>
    <style:style style:name="T13_8" style:family="text">
      <style:text-properties fo:font-size="12pt" style:font-size-asian="12pt" style:font-size-complex="12pt"/>
    </style:style>
    <style:style style:name="T13_9" style:family="text">
      <style:text-properties fo:font-size="12pt" style:font-size-asian="12pt" style:font-size-complex="12pt"/>
    </style:style>
    <style:style style:name="T13_10" style:family="text">
      <style:text-properties fo:font-size="12pt" style:font-size-asian="12pt" style:font-size-complex="12pt"/>
    </style:style>
    <style:style style:name="T13_11" style:family="text">
      <style:text-properties fo:font-size="12pt" style:font-size-asian="12pt" style:font-size-complex="12pt"/>
    </style:style>
    <style:style style:name="T13_12" style:family="text">
      <style:text-properties fo:font-size="12pt" style:font-size-asian="12pt" style:font-size-complex="12pt"/>
    </style:style>
    <style:style style:name="T13_13" style:family="text">
      <style:text-properties fo:font-size="12pt" style:font-size-asian="12pt" style:font-size-complex="12pt"/>
    </style:style>
    <style:style style:name="T13_14" style:family="text">
      <style:text-properties fo:font-size="12pt" style:font-size-asian="12pt" style:font-size-complex="12pt"/>
    </style:style>
    <style:style style:name="T13_15" style:family="text">
      <style:text-properties fo:font-size="12pt" style:font-size-asian="12pt" style:font-size-complex="12pt"/>
    </style:style>
    <style:style style:name="T13_16" style:family="text">
      <style:text-properties fo:font-size="12pt" style:font-size-asian="12pt" style:font-size-complex="12pt"/>
    </style:style>
    <style:style style:name="T13_17" style:family="text">
      <style:text-properties fo:font-size="12pt" style:font-size-asian="12pt" style:font-size-complex="12pt"/>
    </style:style>
    <style:style style:name="T13_18" style:family="text">
      <style:text-properties fo:font-size="12pt" style:font-size-asian="12pt" style:font-size-complex="12pt"/>
    </style:style>
    <style:style style:name="T13_19" style:family="text">
      <style:text-properties fo:font-size="12pt" style:font-size-asian="12pt" style:font-size-complex="12pt"/>
    </style:style>
    <style:style style:name="T13_20" style:family="text">
      <style:text-properties fo:font-size="12pt" style:font-size-asian="12pt" style:font-size-complex="12pt"/>
    </style:style>
    <style:style style:name="T13_21" style:family="text">
      <style:text-properties fo:font-size="12pt" style:font-size-asian="12pt" style:font-size-complex="12pt"/>
    </style:style>
    <style:style style:name="T13_22" style:family="text">
      <style:text-properties fo:font-size="12pt" style:font-size-asian="12pt" style:font-size-complex="12pt"/>
    </style:style>
    <style:style style:name="T13_23" style:family="text">
      <style:text-properties fo:font-size="12pt" style:font-size-asian="12pt" style:font-size-complex="12pt"/>
    </style:style>
    <style:style style:name="T13_24" style:family="text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fo:break-before="auto" fo:text-indent="0cm" fo:line-height="115%" fo:margin-left="1.27cm" style:writing-mode="lr-tb"/>
    </style:style>
    <style:style style:name="T14_1" style:family="text">
      <style:text-properties fo:font-size="12pt" style:font-size-asian="12pt" style:font-size-complex="12pt" fo:font-weight="bold" style:font-weight-asian="bold" style:font-weight-complex="bold"/>
    </style:style>
    <style:style style:name="T14_2" style:family="text">
      <style:text-properties fo:font-size="12pt" style:font-size-asian="12pt" style:font-size-complex="12pt" fo:font-weight="bold" style:font-weight-asian="bold" style:font-weight-complex="bold"/>
    </style:style>
    <style:style style:name="T14_3" style:family="text">
      <style:text-properties fo:font-weight="bold" style:font-weight-asian="bold" style:font-weight-complex="bold"/>
    </style:style>
    <style:style style:name="T14_4" style:family="text">
      <style:text-properties fo:font-size="12pt" style:font-size-asian="12pt" style:font-size-complex="12pt" fo:font-weight="bold" style:font-weight-asian="bold" style:font-weight-complex="bold"/>
    </style:style>
    <style:style style:name="T14_5" style:family="text">
      <style:text-properties fo:font-size="12pt" style:font-size-asian="12pt" style:font-size-complex="12pt" fo:font-weight="bold" style:font-weight-asian="bold" style:font-weight-complex="bold"/>
    </style:style>
    <style:style style:name="T14_6" style:family="text">
      <style:text-properties fo:font-weight="bold" style:font-weight-asian="bold" style:font-weight-complex="bold"/>
    </style:style>
    <style:style style:name="T14_7" style:family="text">
      <style:text-properties fo:font-size="12pt" style:font-size-asian="12pt" style:font-size-complex="12pt" fo:font-weight="bold" style:font-weight-asian="bold" style:font-weight-complex="bold"/>
    </style:style>
    <style:style style:name="T14_8" style:family="text">
      <style:text-properties fo:font-size="12pt" style:font-size-asian="12pt" style:font-size-complex="12pt" fo:font-weight="bold" style:font-weight-asian="bold" style:font-weight-complex="bold"/>
    </style:style>
    <style:style style:name="T14_9" style:family="text">
      <style:text-properties fo:font-size="12pt" style:font-size-asian="12pt" style:font-size-complex="12pt" fo:font-weight="bold" style:font-weight-asian="bold" style:font-weight-complex="bold"/>
    </style:style>
    <style:style style:name="T14_10" style:family="text">
      <style:text-properties fo:font-size="12pt" style:font-size-asian="12pt" style:font-size-complex="12pt" fo:font-weight="bold" style:font-weight-asian="bold" style:font-weight-complex="bold"/>
    </style:style>
    <style:style style:name="P15" style:family="paragraph" style:parent-style-name="Standard">
      <style:paragraph-properties fo:text-align="justify" fo:break-before="auto" fo:line-height="115%" fo:margin-top="0cm" style:writing-mode="lr-tb"/>
    </style:style>
    <style:style style:name="T15_1" style:family="text">
      <style:text-properties fo:font-size="12pt" style:font-size-asian="12pt" style:font-size-complex="12pt"/>
    </style:style>
    <style:style style:name="T15_2" style:family="text">
      <style:text-properties fo:font-size="12pt" style:font-size-asian="12pt" style:font-size-complex="12pt"/>
    </style:style>
    <style:style style:name="T15_3" style:family="text">
      <style:text-properties fo:font-size="12pt" style:font-size-asian="12pt" style:font-size-complex="12pt"/>
    </style:style>
    <style:style style:name="T15_4" style:family="text">
      <style:text-properties fo:font-size="12pt" style:font-size-asian="12pt" style:font-size-complex="12pt"/>
    </style:style>
    <style:style style:name="T15_5" style:family="text">
      <style:text-properties fo:font-size="12pt" style:font-size-asian="12pt" style:font-size-complex="12pt"/>
    </style:style>
    <style:style style:name="T15_6" style:family="text">
      <style:text-properties fo:font-size="12pt" style:font-size-asian="12pt" style:font-size-complex="12pt"/>
    </style:style>
    <style:style style:name="T15_7" style:family="text">
      <style:text-properties fo:font-size="12pt" style:font-size-asian="12pt" style:font-size-complex="12pt"/>
    </style:style>
    <style:style style:name="T15_8" style:family="text">
      <style:text-properties fo:font-size="12pt" style:font-size-asian="12pt" style:font-size-complex="12pt"/>
    </style:style>
    <style:style style:name="T15_9" style:family="text">
      <style:text-properties fo:font-size="12pt" style:font-size-asian="12pt" style:font-size-complex="12pt"/>
    </style:style>
    <style:style style:name="T15_10" style:family="text">
      <style:text-properties fo:font-size="12pt" style:font-size-asian="12pt" style:font-size-complex="12pt"/>
    </style:style>
    <style:style style:name="T15_11" style:family="text">
      <style:text-properties fo:font-size="12pt" style:font-size-asian="12pt" style:font-size-complex="12pt"/>
    </style:style>
    <style:style style:name="T15_12" style:family="text">
      <style:text-properties fo:font-size="12pt" style:font-size-asian="12pt" style:font-size-complex="12pt"/>
    </style:style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>
      <style:text-properties fo:font-size="12pt" style:font-size-asian="12pt" style:font-size-complex="12pt"/>
    </style:style>
    <style:style style:name="T15_25" style:family="text">
      <style:text-properties fo:font-size="12pt" style:font-size-asian="12pt" style:font-size-complex="12pt"/>
    </style:style>
    <style:style style:name="T15_26" style:family="text">
      <style:text-properties fo:font-size="12pt" style:font-size-asian="12pt" style:font-size-complex="12pt"/>
    </style:style>
    <style:style style:name="T15_27" style:family="text">
      <style:text-properties fo:font-size="12pt" style:font-size-asian="12pt" style:font-size-complex="12pt"/>
    </style:style>
    <style:style style:name="T15_28" style:family="text">
      <style:text-properties fo:font-size="12pt" style:font-size-asian="12pt" style:font-size-complex="12pt"/>
    </style:style>
    <style:style style:name="T15_29" style:family="text">
      <style:text-properties fo:font-size="12pt" style:font-size-asian="12pt" style:font-size-complex="12pt"/>
    </style:style>
    <style:style style:name="T15_30" style:family="text">
      <style:text-properties fo:font-size="12pt" style:font-size-asian="12pt" style:font-size-complex="12pt"/>
    </style:style>
    <style:style style:name="T15_31" style:family="text">
      <style:text-properties fo:font-size="12pt" style:font-size-asian="12pt" style:font-size-complex="12pt"/>
    </style:style>
    <style:style style:name="T15_32" style:family="text">
      <style:text-properties fo:font-size="12pt" style:font-size-asian="12pt" style:font-size-complex="12pt"/>
    </style:style>
    <style:style style:name="T15_33" style:family="text">
      <style:text-properties fo:font-size="12pt" style:font-size-asian="12pt" style:font-size-complex="12pt"/>
    </style:style>
    <style:style style:name="T15_34" style:family="text">
      <style:text-properties fo:font-size="12pt" style:font-size-asian="12pt" style:font-size-complex="12pt"/>
    </style:style>
    <style:style style:name="T15_35" style:family="text">
      <style:text-properties fo:font-size="12pt" style:font-size-asian="12pt" style:font-size-complex="12pt"/>
    </style:style>
    <style:style style:name="T15_36" style:family="text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6_1" style:family="text">
      <style:text-properties fo:font-size="12pt" style:font-size-asian="12pt" style:font-size-complex="12pt"/>
    </style:style>
    <style:style style:name="T16_2" style:family="text">
      <style:text-properties fo:font-size="12pt" style:font-size-asian="12pt" style:font-size-complex="12pt"/>
    </style:style>
    <style:style style:name="T16_3" style:family="text">
      <style:text-properties fo:font-size="12pt" style:font-size-asian="12pt" style:font-size-complex="12pt"/>
    </style:style>
    <style:style style:name="T16_4" style:family="text">
      <style:text-properties fo:font-size="12pt" style:font-size-asian="12pt" style:font-size-complex="12pt"/>
    </style:style>
    <style:style style:name="T16_5" style:family="text">
      <style:text-properties fo:font-size="12pt" style:font-size-asian="12pt" style:font-size-complex="12pt"/>
    </style:style>
    <style:style style:name="T16_6" style:family="text">
      <style:text-properties fo:font-size="12pt" style:font-size-asian="12pt" style:font-size-complex="12pt"/>
    </style:style>
    <style:style style:name="T16_7" style:family="text">
      <style:text-properties fo:font-size="12pt" style:font-size-asian="12pt" style:font-size-complex="12pt"/>
    </style:style>
    <style:style style:name="T16_8" style:family="text">
      <style:text-properties fo:font-size="12pt" style:font-size-asian="12pt" style:font-size-complex="12pt"/>
    </style:style>
    <style:style style:name="T16_9" style:family="text">
      <style:text-properties fo:font-size="12pt" style:font-size-asian="12pt" style:font-size-complex="12pt"/>
    </style:style>
    <style:style style:name="T16_10" style:family="text">
      <style:text-properties fo:font-size="12pt" style:font-size-asian="12pt" style:font-size-complex="12pt"/>
    </style:style>
    <style:style style:name="T16_11" style:family="text">
      <style:text-properties fo:font-size="12pt" style:font-size-asian="12pt" style:font-size-complex="12pt"/>
    </style:style>
    <style:style style:name="T16_12" style:family="text">
      <style:text-properties fo:font-size="12pt" style:font-size-asian="12pt" style:font-size-complex="12pt"/>
    </style:style>
    <style:style style:name="T16_13" style:family="text">
      <style:text-properties fo:font-size="12pt" style:font-size-asian="12pt" style:font-size-complex="12pt"/>
    </style:style>
    <style:style style:name="T16_14" style:family="text">
      <style:text-properties fo:font-size="12pt" style:font-size-asian="12pt" style:font-size-complex="12pt"/>
    </style:style>
    <style:style style:name="T16_15" style:family="text">
      <style:text-properties fo:font-size="12pt" style:font-size-asian="12pt" style:font-size-complex="12pt"/>
    </style:style>
    <style:style style:name="T16_16" style:family="text">
      <style:text-properties fo:font-size="12pt" style:font-size-asian="12pt" style:font-size-complex="12pt"/>
    </style:style>
    <style:style style:name="T16_17" style:family="text">
      <style:text-properties fo:font-size="12pt" style:font-size-asian="12pt" style:font-size-complex="12pt"/>
    </style:style>
    <style:style style:name="T16_18" style:family="text">
      <style:text-properties fo:font-size="12pt" style:font-size-asian="12pt" style:font-size-complex="12pt"/>
    </style:style>
    <style:style style:name="T16_19" style:family="text">
      <style:text-properties fo:font-size="12pt" style:font-size-asian="12pt" style:font-size-complex="12pt"/>
    </style:style>
    <style:style style:name="T16_20" style:family="text">
      <style:text-properties fo:font-size="12pt" style:font-size-asian="12pt" style:font-size-complex="12pt"/>
    </style:style>
    <style:style style:name="T16_21" style:family="text">
      <style:text-properties fo:font-size="12pt" style:font-size-asian="12pt" style:font-size-complex="12pt"/>
    </style:style>
    <style:style style:name="T16_22" style:family="text">
      <style:text-properties fo:font-size="12pt" style:font-size-asian="12pt" style:font-size-complex="12pt"/>
    </style:style>
    <style:style style:name="T16_23" style:family="text">
      <style:text-properties fo:font-size="12pt" style:font-size-asian="12pt" style:font-size-complex="12pt"/>
    </style:style>
    <style:style style:name="T16_24" style:family="text"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fo:break-before="auto" fo:line-height="115%" style:writing-mode="lr-tb"/>
    </style:style>
    <style:style style:name="P18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18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8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8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8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8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break-before="auto" fo:line-height="115%" fo:margin-top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P21" style:family="paragraph" style:parent-style-name="Standard">
      <style:paragraph-properties fo:break-before="auto" fo:line-height="115%" fo:margin-top="0cm" fo:border-bottom="#808080 0.053cm solid" fo:margin-bottom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P22" style:family="paragraph" style:parent-style-name="Standard">
      <style:paragraph-properties fo:text-align="justify" fo:break-before="auto" fo:line-height="115%" style:writing-mode="lr-tb"/>
    </style:style>
    <style:style style:name="P23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23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4" style:family="paragraph" style:parent-style-name="Standard">
      <style:paragraph-properties fo:text-align="justify" fo:break-before="auto" fo:line-height="115%" style:writing-mode="lr-tb"/>
    </style:style>
    <style:style style:name="T24_1" style:family="text"/>
    <style:style style:name="P25" style:family="paragraph" style:parent-style-name="Standard">
      <style:paragraph-properties fo:text-align="justify" fo:break-before="auto" fo:line-height="115%" style:writing-mode="lr-tb"/>
    </style:style>
    <style:style style:name="T25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5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5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5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5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5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6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6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6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6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6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6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5_6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6" style:family="paragraph" style:parent-style-name="Standard">
      <style:paragraph-properties fo:text-align="justify" fo:break-before="auto" fo:line-height="115%" style:writing-mode="lr-tb"/>
    </style:style>
    <style:style style:name="P27" style:family="paragraph" style:parent-style-name="Standard">
      <style:paragraph-properties fo:text-align="justify" fo:break-before="auto" fo:line-height="115%" style:writing-mode="lr-tb"/>
    </style:style>
    <style:style style:name="P28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28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9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0" style:family="paragraph" style:parent-style-name="Standard">
      <style:paragraph-properties fo:text-align="justify" fo:break-before="auto" fo:text-indent="0cm" fo:line-height="115%" style:writing-mode="lr-tb"/>
    </style:style>
    <style:style style:name="T30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1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2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3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3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5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5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5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5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5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6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6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6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6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6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6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6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6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6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6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7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4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5" style:family="paragraph" style:parent-style-name="Standard">
      <style:paragraph-properties fo:text-align="justify" fo:break-before="auto" fo:text-indent="0cm" fo:line-height="115%" style:writing-mode="lr-tb"/>
    </style:style>
    <style:style style:name="T35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5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6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7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7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5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5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8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9" style:family="paragraph" style:parent-style-name="Standard">
      <style:paragraph-properties fo:text-align="justify" fo:break-before="auto" fo:text-indent="0cm" fo:line-height="115%" style:writing-mode="lr-tb"/>
    </style:style>
    <style:style style:name="T39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9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40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41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41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1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42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43" style:family="paragraph" style:parent-style-name="Standard">
      <style:paragraph-properties fo:text-align="justify" fo:break-before="auto" fo:line-height="115%" style:writing-mode="lr-tb"/>
    </style:style>
    <style:style style:name="T43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44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/>
      <text:p text:style-name="P2"/>
      <text:p text:style-name="P3"/>
      <text:p text:style-name="P4"><text:span text:style-name="T4_1">NOME</text:span><text:span text:style-name="T4_2"><text:s/></text:span><text:span text:style-name="T4_3">E</text:span><text:span text:style-name="T4_4"><text:s/></text:span><text:span text:style-name="T4_5">APELIDOS</text:span><text:span text:style-name="T4_6">:</text:span><text:span text:style-name="T4_7"><text:s/></text:span></text:p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(¡</text:span><text:span text:style-name="T5_2">escribe</text:span><text:span text:style-name="T5_3"><text:s/></text:span><text:span text:style-name="T5_4">aquí</text:span><text:span text:style-name="T5_5"><text:s/></text:span><text:span text:style-name="T5_6">o</text:span><text:span text:style-name="T5_7"><text:s/></text:span><text:span text:style-name="T5_8">teu</text:span><text:span text:style-name="T5_9"><text:s/></text:span><text:span text:style-name="T5_10">nome</text:span><text:span text:style-name="T5_11"><text:s/></text:span><text:span text:style-name="T5_12">e</text:span><text:span text:style-name="T5_13"><text:s/></text:span><text:span text:style-name="T5_14">apelidos</text:span><text:span text:style-name="T5_15">!)</text:span></text:p>
          </table:table-cell>
        </table:table-row>
      </table:table>
      <text:p text:style-name="P6"/>
      <text:list text:style-name="LS1" xml:id="list0">
        <text:list-item>
          <text:h text:style-name="P7" text:outline-level="10"><text:bookmark-start text:name="h.ybmgeyp7r35"/><text:bookmark-end text:name="h.ybmgeyp7r35"/><text:span text:style-name="T7_1">Identificación</text:span><text:span text:style-name="T7_2"><text:s/></text:span><text:span text:style-name="T7_3">da</text:span><text:span text:style-name="T7_4"><text:s/></text:span><text:span text:style-name="T7_5">tarefa</text:span></text:h>
        </text:list-item>
      </text:list>
      <text:p text:style-name="P8"><text:bookmark-start text:name="h.5zzdistew58"/><text:bookmark-end text:name="h.5zzdistew58"/><text:span text:style-name="T8_1">Tarefa</text:span><text:span text:style-name="T8_2"><text:s/></text:span><text:span text:style-name="T8_3">BL</text:span><text:span text:style-name="T8_4">04-</text:span><text:span text:style-name="T8_5">TM</text:span><text:span text:style-name="T8_6">11:<text:s/></text:span><text:span text:style-name="T8_7">A</text:span><text:span text:style-name="T8_8"><text:s/></text:span><text:span text:style-name="T8_9">xanela</text:span><text:span text:style-name="T8_10"><text:s/></text:span><text:span text:style-name="T8_11">de</text:span><text:span text:style-name="T8_12"><text:s/></text:span><text:span text:style-name="T8_13">configuración</text:span><text:span text:style-name="T8_14"><text:s/></text:span><text:span text:style-name="T8_15">de</text:span><text:span text:style-name="T8_16"><text:s/></text:span><text:span text:style-name="T8_17">plantillas</text:span></text:p>
      <text:list text:style-name="LS2" xml:id="list1">
        <text:list-item>
          <text:h text:style-name="P9" text:outline-level="10"><text:bookmark-start text:name="h.nwst5htjev0s"/><text:bookmark-end text:name="h.nwst5htjev0s"/><text:span text:style-name="T9_1">Instrucións</text:span><text:span text:style-name="T9_2"><text:s/></text:span><text:span text:style-name="T9_3">básicas</text:span></text:h>
        </text:list-item>
      </text:list>
      <text:p text:style-name="P10"/>
      <text:list text:style-name="LS3" xml:id="list2">
        <text:list-item>
          <text:p text:style-name="P11"><text:span text:style-name="T11_1">Escribe</text:span><text:span text:style-name="T11_2"><text:s/></text:span><text:span text:style-name="T11_3">o</text:span><text:span text:style-name="T11_4"><text:s/></text:span><text:span text:style-name="T11_5">teu</text:span><text:span text:style-name="T11_6"><text:s/></text:span><text:span text:style-name="T11_7">nome</text:span><text:span text:style-name="T11_8"><text:s/></text:span><text:span text:style-name="T11_9">no</text:span><text:span text:style-name="T11_10"><text:s/></text:span><text:span text:style-name="T11_11">recadro</text:span><text:span text:style-name="T11_12"><text:s/></text:span><text:span text:style-name="T11_13">superior</text:span><text:span text:style-name="T11_14"><text:s/></text:span><text:span text:style-name="T11_15">neste</text:span><text:span text:style-name="T11_16"><text:s/></text:span><text:span text:style-name="T11_17">momento</text:span><text:span text:style-name="T11_18"><text:s/></text:span><text:span text:style-name="T11_19">por</text:span><text:span text:style-name="T11_20"><text:s/></text:span><text:span text:style-name="T11_21">favor</text:span><text:span text:style-name="T11_22">!</text:span></text:p>
        </text:list-item>
        <text:list-item>
          <text:p text:style-name="P12"><text:span text:style-name="T12_1">Deberás</text:span><text:span text:style-name="T12_2"><text:s/></text:span><text:span text:style-name="T12_3">contestar</text:span><text:span text:style-name="T12_4"><text:s/></text:span><text:span text:style-name="T12_5">as</text:span><text:span text:style-name="T12_6"><text:s/></text:span><text:span text:style-name="T12_7">preguntas</text:span><text:span text:style-name="T12_8"><text:s/></text:span><text:span text:style-name="T12_9">neste</text:span><text:span text:style-name="T12_10"><text:s/></text:span><text:span text:style-name="T12_11">documento</text:span><text:span text:style-name="T12_12"><text:s/></text:span><text:span text:style-name="T12_13">que</text:span><text:span text:style-name="T12_14"><text:s/></text:span><text:span text:style-name="T12_15">exerce</text:span><text:span text:style-name="T12_16"><text:s/></text:span><text:span text:style-name="T12_17">de</text:span><text:span text:style-name="T12_18"><text:s/></text:span><text:span text:style-name="T12_19">plantilla</text:span><text:span text:style-name="T12_20">.</text:span></text:p>
        </text:list-item>
        <text:list-item>
          <text:p text:style-name="P13"><text:span text:style-name="T13_1">Unha</text:span><text:span text:style-name="T13_2"><text:s/></text:span><text:span text:style-name="T13_3">vez</text:span><text:span text:style-name="T13_4"><text:s/></text:span><text:span text:style-name="T13_5">remates</text:span><text:span text:style-name="T13_6">,<text:s/></text:span><text:span text:style-name="T13_7">garda</text:span><text:span text:style-name="T13_8"><text:s/></text:span><text:span text:style-name="T13_9">unha</text:span><text:span text:style-name="T13_10"><text:s/></text:span><text:span text:style-name="T13_11">copia</text:span><text:span text:style-name="T13_12"><text:s/></text:span><text:span text:style-name="T13_13">en</text:span><text:span text:style-name="T13_14"><text:s/></text:span><text:span text:style-name="T13_15">formato</text:span><text:span text:style-name="T13_16"><text:s/>.</text:span><text:span text:style-name="T13_17">pdf</text:span><text:span text:style-name="T13_18"><text:s/></text:span><text:span text:style-name="T13_19">co</text:span><text:span text:style-name="T13_20"><text:s/></text:span><text:span text:style-name="T13_21">seguinte</text:span><text:span text:style-name="T13_22"><text:s/></text:span><text:span text:style-name="T13_23">nome</text:span><text:span text:style-name="T13_24">:</text:span></text:p>
        </text:list-item>
      </text:list>
      <text:p text:style-name="P14"><text:span text:style-name="T14_1">BL</text:span><text:span text:style-name="T14_2">0</text:span><text:span text:style-name="T14_3">4</text:span><text:span text:style-name="T14_4">-</text:span><text:span text:style-name="T14_5">TM</text:span><text:span text:style-name="T14_6">1</text:span><text:span text:style-name="T14_7">1<text:s/></text:span><text:span text:style-name="T14_8">NomeApelidos</text:span><text:span text:style-name="T14_9">.</text:span><text:span text:style-name="T14_10">pdf</text:span></text:p>
      <text:list text:style-name="LS3" xml:id="list5">
        <text:list-item>
          <text:p text:style-name="P15"><text:span text:style-name="T15_1">Entrega</text:span><text:span text:style-name="T15_2"><text:s/></text:span><text:span text:style-name="T15_3">a</text:span><text:span text:style-name="T15_4"><text:s/></text:span><text:span text:style-name="T15_5">tarefa</text:span><text:span text:style-name="T15_6"><text:s/></text:span><text:span text:style-name="T15_7">adxuntando</text:span><text:span text:style-name="T15_8"><text:s/></text:span><text:span text:style-name="T15_9">o</text:span><text:span text:style-name="T15_10"><text:s/>.</text:span><text:span text:style-name="T15_11">pdf</text:span><text:span text:style-name="T15_12"><text:s/></text:span><text:span text:style-name="T15_13">e</text:span><text:span text:style-name="T15_14"><text:s/></text:span><text:span text:style-name="T15_15">arquivo</text:span><text:span text:style-name="T15_16"><text:s/></text:span><text:span text:style-name="T15_17">comprimido</text:span><text:span text:style-name="T15_18"><text:s/>.</text:span><text:span text:style-name="T15_19">zip</text:span><text:span text:style-name="T15_20"><text:s/></text:span><text:span text:style-name="T15_21">ou</text:span><text:span text:style-name="T15_22"><text:s/>.</text:span><text:span text:style-name="T15_23">rar</text:span><text:span text:style-name="T15_24"><text:s/></text:span><text:span text:style-name="T15_25">no</text:span><text:span text:style-name="T15_26"><text:s/></text:span><text:span text:style-name="T15_27">teu</text:span><text:span text:style-name="T15_28"><text:s/></text:span><text:span text:style-name="T15_29">espazo</text:span><text:span text:style-name="T15_30"><text:s/></text:span><text:span text:style-name="T15_31">da</text:span><text:span text:style-name="T15_32"><text:s/></text:span><text:span text:style-name="T15_33">plataforma</text:span><text:span text:style-name="T15_34"><text:s/></text:span><text:span text:style-name="T15_35">virtual</text:span><text:span text:style-name="T15_36">.</text:span></text:p>
        </text:list-item>
        <text:list-item>
          <text:p text:style-name="P16"><text:span text:style-name="T16_1">Recorda</text:span><text:span text:style-name="T16_2"><text:s/></text:span><text:span text:style-name="T16_3">que</text:span><text:span text:style-name="T16_4"><text:s/></text:span><text:span text:style-name="T16_5">deberás</text:span><text:span text:style-name="T16_6"><text:s/></text:span><text:span text:style-name="T16_7">opter</text:span><text:span text:style-name="T16_8"><text:s/></text:span><text:span text:style-name="T16_9">unha</text:span><text:span text:style-name="T16_10"><text:s/></text:span><text:span text:style-name="T16_11">nota</text:span><text:span text:style-name="T16_12"><text:s/></text:span><text:span text:style-name="T16_13">do</text:span><text:span text:style-name="T16_14"><text:s/>50%<text:s/></text:span><text:span text:style-name="T16_15">para</text:span><text:span text:style-name="T16_16"><text:s/></text:span><text:span text:style-name="T16_17">considerar</text:span><text:span text:style-name="T16_18"><text:s/></text:span><text:span text:style-name="T16_19">superada</text:span><text:span text:style-name="T16_20"><text:s/></text:span><text:span text:style-name="T16_21">a</text:span><text:span text:style-name="T16_22"><text:s/></text:span><text:span text:style-name="T16_23">tarefa</text:span><text:span text:style-name="T16_24">.</text:span></text:p>
        </text:list-item>
      </text:list>
      <text:p text:style-name="P17"/>
      <text:list text:style-name="LS4" xml:id="list7">
        <text:list-item>
          <text:h text:style-name="P18" text:outline-level="10"><text:bookmark-start text:name="h.y8baea9a3b1r"/><text:bookmark-end text:name="h.y8baea9a3b1r"/><text:span text:style-name="T18_1">Criterios</text:span><text:span text:style-name="T18_2"><text:s/></text:span><text:span text:style-name="T18_3">de</text:span><text:span text:style-name="T18_4"><text:s/></text:span><text:span text:style-name="T18_5">corrección</text:span></text:h>
        </text:list-item>
      </text:list>
      <text:p text:style-name="P19"/>
      <text:list text:style-name="LS5" xml:id="list8">
        <text:list-item>
          <text:p text:style-name="P20"><text:span text:style-name="T20_1">Cada</text:span><text:span text:style-name="T20_2"><text:s/></text:span><text:span text:style-name="T20_3">pregunta</text:span><text:span text:style-name="T20_4"><text:s/></text:span><text:span text:style-name="T20_5">terá</text:span><text:span text:style-name="T20_6"><text:s/></text:span><text:span text:style-name="T20_7">un</text:span><text:span text:style-name="T20_8"><text:s/></text:span><text:span text:style-name="T20_9">valor</text:span><text:span text:style-name="T20_10"><text:s/></text:span><text:span text:style-name="T20_11">de</text:span><text:span text:style-name="T20_12"><text:s/>2,5<text:s/></text:span><text:span text:style-name="T20_13">puntos</text:span><text:span text:style-name="T20_14">.</text:span></text:p>
        </text:list-item>
        <text:list-item>
          <text:p text:style-name="P21"><text:span text:style-name="T21_1">A</text:span><text:span text:style-name="T21_2"><text:s/></text:span><text:span text:style-name="T21_3">escala</text:span><text:span text:style-name="T21_4"><text:s/></text:span><text:span text:style-name="T21_5">de</text:span><text:span text:style-name="T21_6"><text:s/></text:span><text:span text:style-name="T21_7">corrección</text:span><text:span text:style-name="T21_8"><text:s/></text:span><text:span text:style-name="T21_9">utilizada</text:span><text:span text:style-name="T21_10"><text:s/></text:span><text:span text:style-name="T21_11">será</text:span><text:span text:style-name="T21_12">:<text:s/></text:span><text:span text:style-name="T21_13">Ben</text:span><text:span text:style-name="T21_14"><text:s/>2,5<text:s/></text:span><text:span text:style-name="T21_15">ptos</text:span><text:span text:style-name="T21_16">,<text:s/></text:span><text:span text:style-name="T21_17">Regular</text:span><text:span text:style-name="T21_18"><text:s/>1,25<text:s/></text:span><text:span text:style-name="T21_19">ptos</text:span><text:span text:style-name="T21_20">,<text:s/></text:span><text:span text:style-name="T21_21">Mal</text:span><text:span text:style-name="T21_22"><text:s/>0<text:s/></text:span><text:span text:style-name="T21_23">ptos</text:span><text:span text:style-name="T21_24">.</text:span></text:p>
        </text:list-item>
      </text:list>
      <text:p text:style-name="P22"/>
      <text:list text:style-name="LS6" xml:id="list10">
        <text:list-item>
          <text:h text:style-name="P23" text:outline-level="10"><text:bookmark-start text:name="h.t0ytauocx5ub"/><text:bookmark-end text:name="h.t0ytauocx5ub"/><text:span text:style-name="T23_1">Preguntas</text:span></text:h>
        </text:list-item>
      </text:list>
      <text:p text:style-name="P24"><text:span text:style-name="T24_1"><text:tab/></text:span></text:p>
      <text:p text:style-name="P25"><text:span text:style-name="T25_1">Descarga</text:span><text:span text:style-name="T25_2"><text:s/></text:span><text:span text:style-name="T25_3">o</text:span><text:span text:style-name="T25_4"><text:s/></text:span><text:span text:style-name="T25_5">documento</text:span><text:span text:style-name="T25_6"><text:s/></text:span><text:span text:style-name="T25_7">comprimido</text:span><text:span text:style-name="T25_8"><text:s/></text:span><text:span text:style-name="T25_9">que</text:span><text:span text:style-name="T25_10"><text:s/></text:span><text:span text:style-name="T25_11">contén</text:span><text:span text:style-name="T25_12"><text:s/></text:span><text:span text:style-name="T25_13">os</text:span><text:span text:style-name="T25_14"><text:s/></text:span><text:span text:style-name="T25_15">arquivos</text:span><text:span text:style-name="T25_16"><text:s/></text:span><text:span text:style-name="T25_17">de</text:span><text:span text:style-name="T25_18"><text:s/></text:span><text:span text:style-name="T25_19">traballo</text:span><text:span text:style-name="T25_20"><text:s/></text:span><text:span text:style-name="T25_21">e</text:span><text:span text:style-name="T25_22"><text:s/></text:span><text:span text:style-name="T25_23">realiza</text:span><text:span text:style-name="T25_24"><text:s/></text:span><text:span text:style-name="T25_25">as</text:span><text:span text:style-name="T25_26"><text:s/></text:span><text:span text:style-name="T25_27">tarefas</text:span><text:span text:style-name="T25_28">.<text:s/></text:span><text:span text:style-name="T25_29">Unha</text:span><text:span text:style-name="T25_30"><text:s/></text:span><text:span text:style-name="T25_31">vez</text:span><text:span text:style-name="T25_32"><text:s/></text:span><text:span text:style-name="T25_33">realizadas</text:span><text:span text:style-name="T25_34"><text:s/></text:span><text:span text:style-name="T25_35">as</text:span><text:span text:style-name="T25_36"><text:s/></text:span><text:span text:style-name="T25_37">modificacións</text:span><text:span text:style-name="T25_38"><text:s/></text:span><text:span text:style-name="T25_39">deberás</text:span><text:span text:style-name="T25_40"><text:s/></text:span><text:span text:style-name="T25_41">entregar</text:span><text:span text:style-name="T25_42"><text:s/></text:span><text:span text:style-name="T25_43">o</text:span><text:span text:style-name="T25_44"><text:s/></text:span><text:span text:style-name="T25_45">arquivo</text:span><text:span text:style-name="T25_46"><text:s/></text:span><text:span text:style-name="T25_47">de</text:span><text:span text:style-name="T25_48"><text:s/></text:span><text:span text:style-name="T25_49">mapa</text:span><text:span text:style-name="T25_50"><text:s/></text:span><text:span text:style-name="T25_51">como</text:span><text:span text:style-name="T25_52"><text:s/></text:span><text:span text:style-name="T25_53">resultado</text:span><text:span text:style-name="T25_54"><text:s/></text:span><text:span text:style-name="T25_55">do</text:span><text:span text:style-name="T25_56"><text:s/></text:span><text:span text:style-name="T25_57">exercicio</text:span><text:span text:style-name="T25_58">.<text:s/>(</text:span><text:span text:style-name="T25_59">Mapa</text:span><text:span text:style-name="T25_60"><text:s/></text:span><text:span text:style-name="T25_61">CEIP</text:span><text:span text:style-name="T25_62"><text:s/></text:span><text:span text:style-name="T25_63">Xunqueira</text:span><text:span text:style-name="T25_64"><text:s/></text:span><text:span text:style-name="T25_65">I</text:span><text:span text:style-name="T25_66">)</text:span></text:p>
      <text:p text:style-name="P26"/>
      <text:p text:style-name="P27"/>
      <text:list text:style-name="LS7" xml:id="list11">
        <text:list-item>
          <text:p text:style-name="P28"><text:span text:style-name="T28_1">Crea</text:span><text:span text:style-name="T28_2"><text:s/></text:span><text:span text:style-name="T28_3">un</text:span><text:span text:style-name="T28_4"><text:s/></text:span><text:span text:style-name="T28_5">mapa</text:span><text:span text:style-name="T28_6"><text:s/></text:span><text:span text:style-name="T28_7">novo</text:span><text:span text:style-name="T28_8"><text:s/></text:span><text:span text:style-name="T28_9">a</text:span><text:span text:style-name="T28_10"><text:s/></text:span><text:span text:style-name="T28_11">escala</text:span><text:span text:style-name="T28_12"><text:s/>1:1000<text:s/></text:span><text:span text:style-name="T28_13">e</text:span><text:span text:style-name="T28_14"><text:s/></text:span><text:span text:style-name="T28_15">incorpora</text:span><text:span text:style-name="T28_16"><text:s/></text:span><text:span text:style-name="T28_17">dúas</text:span><text:span text:style-name="T28_18"><text:s/></text:span><text:span text:style-name="T28_19">plantillas</text:span><text:span text:style-name="T28_20"><text:s/></text:span><text:span text:style-name="T28_21">xeorreferenciadas</text:span><text:span text:style-name="T28_22"><text:s/>(</text:span><text:span text:style-name="T28_23">ortoactualWMS</text:span><text:span text:style-name="T28_24"><text:s/></text:span><text:span text:style-name="T28_25">ou</text:span><text:span text:style-name="T28_26"><text:s/></text:span><text:span text:style-name="T28_27">catastroWMS</text:span><text:span text:style-name="T28_28">)<text:s/></text:span><text:span text:style-name="T28_29">aplicando</text:span><text:span text:style-name="T28_30"><text:s/></text:span><text:span text:style-name="T28_31">os</text:span><text:span text:style-name="T28_32"><text:s/></text:span><text:span text:style-name="T28_33">datos</text:span><text:span text:style-name="T28_34"><text:s/></text:span><text:span text:style-name="T28_35">UTM</text:span><text:span text:style-name="T28_36"><text:s/>29</text:span><text:span text:style-name="T28_37">N</text:span><text:span text:style-name="T28_38">.<text:s/></text:span><text:span text:style-name="T28_39">Realiza</text:span><text:span text:style-name="T28_40"><text:s/></text:span><text:span text:style-name="T28_41">unha</text:span><text:span text:style-name="T28_42"><text:s/></text:span><text:span text:style-name="T28_43">captura</text:span><text:span text:style-name="T28_44"><text:s/></text:span><text:span text:style-name="T28_45">de</text:span><text:span text:style-name="T28_46"><text:s/></text:span><text:span text:style-name="T28_47">pantalla</text:span><text:span text:style-name="T28_48"><text:s/></text:span><text:span text:style-name="T28_49">dos</text:span><text:span text:style-name="T28_50"><text:s/></text:span><text:span text:style-name="T28_51">datos</text:span><text:span text:style-name="T28_52"><text:s/></text:span><text:span text:style-name="T28_53">de</text:span><text:span text:style-name="T28_54"><text:s/></text:span><text:span text:style-name="T28_55">xeorreferenciación</text:span><text:span text:style-name="T28_56"><text:s/></text:span><text:span text:style-name="T28_57">e</text:span><text:span text:style-name="T28_58"><text:s/></text:span><text:span text:style-name="T28_59">da</text:span><text:span text:style-name="T28_60"><text:s/></text:span><text:span text:style-name="T28_61">plantilla</text:span><text:span text:style-name="T28_62"><text:s/></text:span><text:span text:style-name="T28_63">aberta</text:span><text:span text:style-name="T28_64">.</text:span></text:p>
        </text:list-item>
      </text:list>
      <text:p text:style-name="P29"/>
      <text:p text:style-name="P30"><text:span text:style-name="T30_1">(</text:span><text:span text:style-name="T30_2">Para</text:span><text:span text:style-name="T30_3"><text:s/></text:span><text:span text:style-name="T30_4">demostrar</text:span><text:span text:style-name="T30_5"><text:s/></text:span><text:span text:style-name="T30_6">que</text:span><text:span text:style-name="T30_7"><text:s/></text:span><text:span text:style-name="T30_8">realizaches</text:span><text:span text:style-name="T30_9"><text:s/></text:span><text:span text:style-name="T30_10">o</text:span><text:span text:style-name="T30_11"><text:s/></text:span><text:span text:style-name="T30_12">exercicio</text:span><text:span text:style-name="T30_13"><text:s/></text:span><text:span text:style-name="T30_14">incorpora</text:span><text:span text:style-name="T30_15"><text:s/></text:span><text:span text:style-name="T30_16">unha</text:span><text:span text:style-name="T30_17"><text:s/></text:span><text:span text:style-name="T30_18">captura</text:span><text:span text:style-name="T30_19"><text:s/></text:span><text:span text:style-name="T30_20">de</text:span><text:span text:style-name="T30_21"><text:s/></text:span><text:span text:style-name="T30_22">pantalla</text:span><text:span text:style-name="T30_23"><text:s/></text:span><text:span text:style-name="T30_24">do</text:span><text:span text:style-name="T30_25"><text:s/></text:span><text:span text:style-name="T30_26">resultado</text:span><text:span text:style-name="T30_27"><text:s/></text:span><text:span text:style-name="T30_28">final</text:span><text:span text:style-name="T30_29">)</text:span></text:p>
      <text:p text:style-name="P31"/>
      <text:p text:style-name="P32"/>
      <text:list text:style-name="LS7" xml:id="list12" text:continue-list="list11">
        <text:list-item>
          <text:p text:style-name="P33"><text:span text:style-name="T33_1">Incorpora</text:span><text:span text:style-name="T33_2"><text:s/></text:span><text:span text:style-name="T33_3">a</text:span><text:span text:style-name="T33_4"><text:s/></text:span><text:span text:style-name="T33_5">imaxe</text:span><text:span text:style-name="T33_6"><text:s/></text:span><text:span text:style-name="T33_7">de</text:span><text:span text:style-name="T33_8"><text:s/></text:span><text:span text:style-name="T33_9">google</text:span><text:span text:style-name="T33_10"><text:s/>(</text:span><text:span text:style-name="T33_11">OrtoGoogle</text:span><text:span text:style-name="T33_12">_72_400)<text:s text:c="2"/></text:span><text:span text:style-name="T33_13">como</text:span><text:span text:style-name="T33_14"><text:s/></text:span><text:span text:style-name="T33_15">plantilla</text:span><text:span text:style-name="T33_16"><text:s/></text:span><text:span text:style-name="T33_17">e</text:span><text:span text:style-name="T33_18"><text:s/></text:span><text:span text:style-name="T33_19">trata</text:span><text:span text:style-name="T33_20"><text:s/></text:span><text:span text:style-name="T33_21">de</text:span><text:span text:style-name="T33_22"><text:s/></text:span><text:span text:style-name="T33_23">colocala</text:span><text:span text:style-name="T33_24"><text:s/></text:span><text:span text:style-name="T33_25">no</text:span><text:span text:style-name="T33_26"><text:s/></text:span><text:span text:style-name="T33_27">seu</text:span><text:span text:style-name="T33_28"><text:s/></text:span><text:span text:style-name="T33_29">sitio</text:span><text:span text:style-name="T33_30"><text:s/></text:span><text:span text:style-name="T33_31">manualmente</text:span><text:span text:style-name="T33_32">.<text:s/></text:span><text:span text:style-name="T33_33">Deberás</text:span><text:span text:style-name="T33_34"><text:s/></text:span><text:span text:style-name="T33_35">facer</text:span><text:span text:style-name="T33_36"><text:s/></text:span><text:span text:style-name="T33_37">probas</text:span><text:span text:style-name="T33_38"><text:s/></text:span><text:span text:style-name="T33_39">ata</text:span><text:span text:style-name="T33_40"><text:s/></text:span><text:span text:style-name="T33_41">conseguir</text:span><text:span text:style-name="T33_42"><text:s/></text:span><text:span text:style-name="T33_43">adaptalas</text:span><text:span text:style-name="T33_44"><text:s/></text:span><text:span text:style-name="T33_45">correctamente</text:span><text:span text:style-name="T33_46"><text:s/>(</text:span><text:span text:style-name="T33_47">proba</text:span><text:span text:style-name="T33_48"><text:s/></text:span><text:span text:style-name="T33_49">resolución</text:span><text:span text:style-name="T33_50"><text:s/>72<text:s/></text:span><text:span text:style-name="T33_51">e</text:span><text:span text:style-name="T33_52"><text:s/></text:span><text:span text:style-name="T33_53">escala</text:span><text:span text:style-name="T33_54"><text:s/>400).<text:s/></text:span><text:span text:style-name="T33_55">realiza</text:span><text:span text:style-name="T33_56"><text:s/></text:span><text:span text:style-name="T33_57">unha</text:span><text:span text:style-name="T33_58"><text:s/></text:span><text:span text:style-name="T33_59">captura</text:span><text:span text:style-name="T33_60"><text:s/></text:span><text:span text:style-name="T33_61">de</text:span><text:span text:style-name="T33_62"><text:s/></text:span><text:span text:style-name="T33_63">pantalla</text:span><text:span text:style-name="T33_64"><text:s/></text:span><text:span text:style-name="T33_65">do</text:span><text:span text:style-name="T33_66"><text:s/></text:span><text:span text:style-name="T33_67">axuste</text:span><text:span text:style-name="T33_68"><text:s/></text:span><text:span text:style-name="T33_69">final</text:span><text:span text:style-name="T33_70">.</text:span></text:p>
        </text:list-item>
      </text:list>
      <text:p text:style-name="P34"/>
      <text:p text:style-name="P35"><text:span text:style-name="T35_1">(</text:span><text:span text:style-name="T35_2">Para</text:span><text:span text:style-name="T35_3"><text:s/></text:span><text:span text:style-name="T35_4">demostrar</text:span><text:span text:style-name="T35_5"><text:s/></text:span><text:span text:style-name="T35_6">que</text:span><text:span text:style-name="T35_7"><text:s/></text:span><text:span text:style-name="T35_8">realizaches</text:span><text:span text:style-name="T35_9"><text:s/></text:span><text:span text:style-name="T35_10">o</text:span><text:span text:style-name="T35_11"><text:s/></text:span><text:span text:style-name="T35_12">exercicio</text:span><text:span text:style-name="T35_13"><text:s/></text:span><text:span text:style-name="T35_14">incorpora</text:span><text:span text:style-name="T35_15"><text:s/></text:span><text:span text:style-name="T35_16">unha</text:span><text:span text:style-name="T35_17"><text:s/></text:span><text:span text:style-name="T35_18">captura</text:span><text:span text:style-name="T35_19"><text:s/></text:span><text:span text:style-name="T35_20">de</text:span><text:span text:style-name="T35_21"><text:s/></text:span><text:span text:style-name="T35_22">pantalla</text:span><text:span text:style-name="T35_23"><text:s/></text:span><text:span text:style-name="T35_24">do</text:span><text:span text:style-name="T35_25"><text:s/></text:span><text:span text:style-name="T35_26">resultado</text:span><text:span text:style-name="T35_27"><text:s/></text:span><text:span text:style-name="T35_28">final</text:span><text:span text:style-name="T35_29">)</text:span></text:p>
      <text:p text:style-name="P36"/>
      <text:list text:style-name="LS7" xml:id="list13" text:continue-list="list11">
        <text:list-item>
          <text:p text:style-name="P37"><text:span text:style-name="T37_1">Incorpora</text:span><text:span text:style-name="T37_2"><text:s/></text:span><text:span text:style-name="T37_3">a</text:span><text:span text:style-name="T37_4"><text:s/></text:span><text:span text:style-name="T37_5">imaxe</text:span><text:span text:style-name="T37_6"><text:s/></text:span><text:span text:style-name="T37_7">do</text:span><text:span text:style-name="T37_8"><text:s/></text:span><text:span text:style-name="T37_9">plano</text:span><text:span text:style-name="T37_10"><text:s/></text:span><text:span text:style-name="T37_11">arquitectónico</text:span><text:span text:style-name="T37_12"><text:s/></text:span><text:span text:style-name="T37_13">escaneado</text:span><text:span text:style-name="T37_14"><text:s/>(</text:span><text:span text:style-name="T37_15">PlanoEdificio</text:span><text:span text:style-name="T37_16">)<text:s/></text:span><text:span text:style-name="T37_17">e</text:span><text:span text:style-name="T37_18"><text:s/></text:span><text:span text:style-name="T37_19">realiza</text:span><text:span text:style-name="T37_20"><text:s/></text:span><text:span text:style-name="T37_21">o</text:span><text:span text:style-name="T37_22"><text:s/></text:span><text:span text:style-name="T37_23">seu</text:span><text:span text:style-name="T37_24"><text:s/></text:span><text:span text:style-name="T37_25">axuste</text:span><text:span text:style-name="T37_26"><text:s/></text:span><text:span text:style-name="T37_27">manual</text:span><text:span text:style-name="T37_28"><text:s/></text:span><text:span text:style-name="T37_29">punto</text:span><text:span text:style-name="T37_30"><text:s/></text:span><text:span text:style-name="T37_31">a</text:span><text:span text:style-name="T37_32"><text:s/></text:span><text:span text:style-name="T37_33">punto</text:span><text:span text:style-name="T37_34"><text:s/>(</text:span><text:span text:style-name="T37_35">Datos</text:span><text:span text:style-name="T37_36"><text:s/></text:span><text:span text:style-name="T37_37">resolución</text:span><text:span text:style-name="T37_38"><text:s/>72,<text:s/></text:span><text:span text:style-name="T37_39">escala</text:span><text:span text:style-name="T37_40"><text:s/>200).<text:s/></text:span><text:span text:style-name="T37_41">Realiza</text:span><text:span text:style-name="T37_42"><text:s/></text:span><text:span text:style-name="T37_43">unha</text:span><text:span text:style-name="T37_44"><text:s/></text:span><text:span text:style-name="T37_45">captura</text:span><text:span text:style-name="T37_46"><text:s/></text:span><text:span text:style-name="T37_47">de</text:span><text:span text:style-name="T37_48"><text:s/></text:span><text:span text:style-name="T37_49">pantalla</text:span><text:span text:style-name="T37_50"><text:s/></text:span><text:span text:style-name="T37_51">do</text:span><text:span text:style-name="T37_52"><text:s/></text:span><text:span text:style-name="T37_53">axuste</text:span><text:span text:style-name="T37_54"><text:s/></text:span><text:span text:style-name="T37_55">final</text:span><text:span text:style-name="T37_56">.</text:span></text:p>
        </text:list-item>
      </text:list>
      <text:p text:style-name="P38"/>
      <text:p text:style-name="P39"><text:span text:style-name="T39_1">(</text:span><text:span text:style-name="T39_2">Para</text:span><text:span text:style-name="T39_3"><text:s/></text:span><text:span text:style-name="T39_4">demostrar</text:span><text:span text:style-name="T39_5"><text:s/></text:span><text:span text:style-name="T39_6">que</text:span><text:span text:style-name="T39_7"><text:s/></text:span><text:span text:style-name="T39_8">realizaches</text:span><text:span text:style-name="T39_9"><text:s/></text:span><text:span text:style-name="T39_10">o</text:span><text:span text:style-name="T39_11"><text:s/></text:span><text:span text:style-name="T39_12">exercicio</text:span><text:span text:style-name="T39_13"><text:s/></text:span><text:span text:style-name="T39_14">incorpora</text:span><text:span text:style-name="T39_15"><text:s/></text:span><text:span text:style-name="T39_16">unha</text:span><text:span text:style-name="T39_17"><text:s/></text:span><text:span text:style-name="T39_18">captura</text:span><text:span text:style-name="T39_19"><text:s/></text:span><text:span text:style-name="T39_20">de</text:span><text:span text:style-name="T39_21"><text:s/></text:span><text:span text:style-name="T39_22">pantalla</text:span><text:span text:style-name="T39_23"><text:s/></text:span><text:span text:style-name="T39_24">do</text:span><text:span text:style-name="T39_25"><text:s/></text:span><text:span text:style-name="T39_26">resultado</text:span><text:span text:style-name="T39_27"><text:s/></text:span><text:span text:style-name="T39_28">final</text:span><text:span text:style-name="T39_29">)</text:span></text:p>
      <text:p text:style-name="P40"/>
      <text:list text:style-name="LS7" xml:id="list14" text:continue-list="list11">
        <text:list-item>
          <text:p text:style-name="P41"><text:span text:style-name="T41_1">Garda</text:span><text:span text:style-name="T41_2"><text:s/></text:span><text:span text:style-name="T41_3">o</text:span><text:span text:style-name="T41_4"><text:s/></text:span><text:span text:style-name="T41_5">documento</text:span><text:span text:style-name="T41_6"><text:s/></text:span><text:span text:style-name="T41_7">de</text:span><text:span text:style-name="T41_8"><text:s/></text:span><text:span text:style-name="T41_9">mapa</text:span><text:span text:style-name="T41_10"><text:s/>.</text:span><text:span text:style-name="T41_11">omap</text:span><text:span text:style-name="T41_12">,<text:s/></text:span><text:span text:style-name="T41_13">comprime</text:span><text:span text:style-name="T41_14"><text:s/></text:span><text:span text:style-name="T41_15">todos</text:span><text:span text:style-name="T41_16"><text:s/></text:span><text:span text:style-name="T41_17">os</text:span><text:span text:style-name="T41_18"><text:s/></text:span><text:span text:style-name="T41_19">arquivos</text:span><text:span text:style-name="T41_20"><text:s/></text:span><text:span text:style-name="T41_21">dentro</text:span><text:span text:style-name="T41_22"><text:s/></text:span><text:span text:style-name="T41_23">do</text:span><text:span text:style-name="T41_24"><text:s/></text:span><text:span text:style-name="T41_25">mesmo</text:span><text:span text:style-name="T41_26"><text:s/></text:span><text:span text:style-name="T41_27">cartafol</text:span><text:span text:style-name="T41_28"><text:s/></text:span><text:span text:style-name="T41_29">e</text:span><text:span text:style-name="T41_30"><text:s/></text:span><text:span text:style-name="T41_31">sube</text:span><text:span text:style-name="T41_32"><text:s/></text:span><text:span text:style-name="T41_33">o</text:span><text:span text:style-name="T41_34"><text:s/></text:span><text:span text:style-name="T41_35">traballo</text:span><text:span text:style-name="T41_36"><text:s/></text:span><text:span text:style-name="T41_37">final</text:span><text:span text:style-name="T41_38"><text:s/></text:span><text:span text:style-name="T41_39">para</text:span><text:span text:style-name="T41_40"><text:s/></text:span><text:span text:style-name="T41_41">revisión</text:span><text:span text:style-name="T41_42"><text:s/></text:span><text:span text:style-name="T41_43">xunto</text:span><text:span text:style-name="T41_44"><text:s/></text:span><text:span text:style-name="T41_45">coa</text:span><text:span text:style-name="T41_46"><text:s/></text:span><text:span text:style-name="T41_47">tarefa</text:span><text:span text:style-name="T41_48">.</text:span></text:p>
        </text:list-item>
      </text:list>
      <text:p text:style-name="P42"/>
      <text:p text:style-name="P43"><text:span text:style-name="T43_1"><text:tab/>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break-before="auto" fo:text-indent="-0.635cm" fo:line-height="115%" fo:margin-top="0cm" fo:margin-bottom="0cm" fo:margin-left="1.27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249cm" fo:padding-bottom="0cm" fo:margin-bottom="2.54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</style:page-layout>
    <style:style style:name="P1" style:family="paragraph" style:parent-style-name="Standard" style:master-page-name="Standard">
      <style:paragraph-properties fo:text-align="right" fo:break-before="auto" fo:text-indent="-0.635cm" fo:line-height="115%" fo:margin-left="1.27cm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text-align="right"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3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4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5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6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fo:break-before="auto" fo:text-indent="-0.635cm" fo:line-height="115%" fo:margin-left="1.27cm" style:writing-mode="lr-tb"/>
    </style:style>
    <style:style style:name="T7_1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2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3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4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5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6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7" style:family="text">
      <style:text-properties fo:font-size="8pt" style:font-size-asian="8pt" style:font-size-complex="8pt" style:text-underline-style="solid" style:text-underline-color="font-color"/>
    </style:style>
    <style:style style:name="T7_8" style:family="text">
      <style:text-properties fo:font-size="8pt" style:font-size-asian="8pt" style:font-size-complex="8pt" style:text-underline-style="solid" style:text-underline-color="font-color"/>
    </style:style>
    <style:style style:name="T7_9" style:family="text">
      <style:text-properties fo:font-size="8pt" style:font-size-asian="8pt" style:font-size-complex="8pt" style:text-underline-style="solid" style:text-underline-color="font-color"/>
    </style:style>
    <style:style style:name="T7_10" style:family="text">
      <style:text-properties fo:font-size="8pt" style:font-size-asian="8pt" style:font-size-complex="8pt" style:text-underline-style="solid" style:text-underline-color="font-color"/>
    </style:style>
    <style:style style:name="T7_11" style:family="text">
      <style:text-properties fo:font-size="8pt" style:font-size-asian="8pt" style:font-size-complex="8pt" style:text-underline-style="solid" style:text-underline-color="font-color"/>
    </style:style>
    <style:style style:name="T7_12" style:family="text">
      <style:text-properties fo:font-size="8pt" style:font-size-asian="8pt" style:font-size-complex="8pt" style:text-underline-style="solid" style:text-underline-color="font-color"/>
    </style:style>
    <style:style style:name="T7_13" style:family="text">
      <style:text-properties fo:font-size="8pt" style:font-size-asian="8pt" style:font-size-complex="8pt" style:text-underline-style="solid" style:text-underline-color="font-color"/>
    </style:style>
    <style:style style:name="T7_14" style:family="text">
      <style:text-properties fo:font-size="8pt" style:font-size-asian="8pt" style:font-size-complex="8pt" style:text-underline-style="solid" style:text-underline-color="font-color"/>
    </style:style>
    <style:style style:name="T7_15" style:family="text">
      <style:text-properties fo:font-size="8pt" style:font-size-asian="8pt" style:font-size-complex="8pt" style:text-underline-style="solid" style:text-underline-color="font-color"/>
    </style:style>
    <style:style style:name="T7_16" style:family="text">
      <style:text-properties fo:font-size="8pt" style:font-size-asian="8pt" style:font-size-complex="8pt" style:text-underline-style="solid" style:text-underline-color="font-color"/>
    </style:style>
    <style:style style:name="T7_17" style:family="text">
      <style:text-properties fo:font-size="8pt" style:font-size-asian="8pt" style:font-size-complex="8pt" style:text-underline-style="solid" style:text-underline-color="font-color"/>
    </style:style>
    <style:style style:name="T7_18" style:family="text">
      <style:text-properties fo:font-size="8pt" style:font-size-asian="8pt" style:font-size-complex="8pt" style:text-underline-style="solid" style:text-underline-color="font-color"/>
    </style:style>
    <style:style style:name="T7_19" style:family="text">
      <style:text-properties fo:font-size="8pt" style:font-size-asian="8pt" style:font-size-complex="8pt" style:text-underline-style="solid" style:text-underline-color="font-color"/>
    </style:style>
  </office:automatic-styles>
  <office:master-styles>
    <style:master-page style:name="Standard" style:page-layout-name="pm1">
      <style:header>
        <text:p text:style-name="P1"><draw:frame svg:x="-1.588cm" svg:y="0.265cm" svg:width="6.94cm" svg:height="1.27cm" draw:style-name="FR1" text:anchor-type="char" draw:z-index="0"><draw:image xlink:href="Pictures/image1.png" xlink:type="simple" xlink:show="embed" xlink:actuate="onLoad"/><svg:desc>view</svg:desc></draw:frame><draw:frame svg:x="15.61cm" svg:y="0.265cm" svg:width="1.244cm" svg:height="1.267cm" draw:style-name="FR2" text:anchor-type="char" draw:z-index="0"><draw:image xlink:href="Pictures/image2.png" xlink:type="simple" xlink:show="embed" xlink:actuate="onLoad"/><svg:desc>Captura de pantalla 2015-07-12 a las 22.26.23.png</svg:desc></draw:frame><draw:frame svg:x="14.499cm" svg:y="0.265cm" svg:width="1.105cm" svg:height="1.27cm" draw:style-name="FR3" text:anchor-type="char" draw:z-index="0"><draw:image xlink:href="Pictures/image3.png" xlink:type="simple" xlink:show="embed" xlink:actuate="onLoad"/><svg:desc>Captura de pantalla 2015-07-12 a las 22.26.41.png</svg:desc></draw:frame></text:p>
        <text:p text:style-name="P2"/>
        <text:p text:style-name="P3"/>
        <text:p text:style-name="P4"/>
        <text:p text:style-name="P5"/>
        <text:p text:style-name="P6"/>
        <text:p text:style-name="P7"><text:span text:style-name="T7_1">Tarefa</text:span><text:span text:style-name="T7_2"><text:s/></text:span><text:span text:style-name="T7_3">do</text:span><text:span text:style-name="T7_4"><text:s text:c="2"/></text:span><text:span text:style-name="T7_5">Tema</text:span><text:span text:style-name="T7_6"><text:s/></text:span><text:span text:style-name="T7_7">11:<text:s/></text:span><text:span text:style-name="T7_8">A</text:span><text:span text:style-name="T7_9"><text:s text:c="2"/></text:span><text:span text:style-name="T7_10">xanela</text:span><text:span text:style-name="T7_11"><text:s/></text:span><text:span text:style-name="T7_12">de</text:span><text:span text:style-name="T7_13"><text:s/></text:span><text:span text:style-name="T7_14">configuración</text:span><text:span text:style-name="T7_15"><text:s/></text:span><text:span text:style-name="T7_16">de</text:span><text:span text:style-name="T7_17"><text:s/></text:span><text:span text:style-name="T7_18">plantillas</text:span><text:span text:style-name="T7_19"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