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size="12pt" style:font-size-asian="12pt" style:font-size-complex="12pt"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T13_11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T14_39" style:family="text">
      <style:text-properties fo:font-size="12pt" style:font-size-asian="12pt" style:font-size-complex="12pt"/>
    </style:style>
    <style:style style:name="T14_40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P1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P22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text-indent="0cm" fo:line-height="115%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text-indent="0cm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text-indent="0cm" fo:line-height="115%" style:writing-mode="lr-tb"/>
    </style:style>
    <style:style style:name="T34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text-indent="0cm" fo:line-height="115%" style:writing-mode="lr-tb"/>
    </style:style>
    <style:style style:name="T4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3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4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1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4-</text:span><text:span text:style-name="T7_5">TM</text:span><text:span text:style-name="T7_6">09:<text:s/></text:span><text:span text:style-name="T7_7">Introducción</text:span><text:span text:style-name="T7_8"><text:s/></text:span><text:span text:style-name="T7_9">ao</text:span><text:span text:style-name="T7_10"><text:s/></text:span><text:span text:style-name="T7_11">manexo</text:span><text:span text:style-name="T7_12"><text:s/></text:span><text:span text:style-name="T7_13">do</text:span><text:span text:style-name="T7_14"><text:s/></text:span><text:span text:style-name="T7_15">software</text:span><text:span text:style-name="T7_16"><text:s/></text:span><text:span text:style-name="T7_17">Open</text:span><text:span text:style-name="T7_18"><text:s/></text:span><text:span text:style-name="T7_19">Orienteering</text:span><text:span text:style-name="T7_20"><text:s/></text:span><text:span text:style-name="T7_21">Mapper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p text:style-name="P9"/>
      <text:list text:style-name="LS3" xml:id="list2">
        <text:list-item>
          <text:p text:style-name="P10"><text:span text:style-name="T10_1">Escribe</text:span><text:span text:style-name="T10_2"><text:s/></text:span><text:span text:style-name="T10_3">o</text:span><text:span text:style-name="T10_4"><text:s/></text:span><text:span text:style-name="T10_5">teu</text:span><text:span text:style-name="T10_6"><text:s/></text:span><text:span text:style-name="T10_7">nome</text:span><text:span text:style-name="T10_8"><text:s/></text:span><text:span text:style-name="T10_9">no</text:span><text:span text:style-name="T10_10"><text:s/></text:span><text:span text:style-name="T10_11">recadro</text:span><text:span text:style-name="T10_12"><text:s/></text:span><text:span text:style-name="T10_13">superior</text:span><text:span text:style-name="T10_14"><text:s/></text:span><text:span text:style-name="T10_15">neste</text:span><text:span text:style-name="T10_16"><text:s/></text:span><text:span text:style-name="T10_17">momento</text:span><text:span text:style-name="T10_18"><text:s/></text:span><text:span text:style-name="T10_19">por</text:span><text:span text:style-name="T10_20"><text:s/></text:span><text:span text:style-name="T10_21">favor</text:span><text:span text:style-name="T10_22">!</text:span></text:p>
        </text:list-item>
        <text:list-item>
          <text:p text:style-name="P11"><text:span text:style-name="T11_1">Deberás</text:span><text:span text:style-name="T11_2"><text:s/></text:span><text:span text:style-name="T11_3">contestar</text:span><text:span text:style-name="T11_4"><text:s/></text:span><text:span text:style-name="T11_5">as</text:span><text:span text:style-name="T11_6"><text:s/></text:span><text:span text:style-name="T11_7">preguntas</text:span><text:span text:style-name="T11_8"><text:s/></text:span><text:span text:style-name="T11_9">neste</text:span><text:span text:style-name="T11_10"><text:s/></text:span><text:span text:style-name="T11_11">documento</text:span><text:span text:style-name="T11_12"><text:s/></text:span><text:span text:style-name="T11_13">que</text:span><text:span text:style-name="T11_14"><text:s/></text:span><text:span text:style-name="T11_15">exerce</text:span><text:span text:style-name="T11_16"><text:s/></text:span><text:span text:style-name="T11_17">de</text:span><text:span text:style-name="T11_18"><text:s/></text:span><text:span text:style-name="T11_19">plantilla</text:span><text:span text:style-name="T11_20">.</text:span></text:p>
        </text:list-item>
        <text:list-item>
          <text:p text:style-name="P12"><text:span text:style-name="T12_1">Unha</text:span><text:span text:style-name="T12_2"><text:s/></text:span><text:span text:style-name="T12_3">vez</text:span><text:span text:style-name="T12_4"><text:s/></text:span><text:span text:style-name="T12_5">remates</text:span><text:span text:style-name="T12_6">,<text:s/></text:span><text:span text:style-name="T12_7">garda</text:span><text:span text:style-name="T12_8"><text:s/></text:span><text:span text:style-name="T12_9">unha</text:span><text:span text:style-name="T12_10"><text:s/></text:span><text:span text:style-name="T12_11">copia</text:span><text:span text:style-name="T12_12"><text:s/></text:span><text:span text:style-name="T12_13">en</text:span><text:span text:style-name="T12_14"><text:s/></text:span><text:span text:style-name="T12_15">formato</text:span><text:span text:style-name="T12_16"><text:s/>.</text:span><text:span text:style-name="T12_17">pdf</text:span><text:span text:style-name="T12_18"><text:s/></text:span><text:span text:style-name="T12_19">co</text:span><text:span text:style-name="T12_20"><text:s/></text:span><text:span text:style-name="T12_21">seguinte</text:span><text:span text:style-name="T12_22"><text:s/></text:span><text:span text:style-name="T12_23">nome</text:span><text:span text:style-name="T12_24">:</text:span></text:p>
        </text:list-item>
      </text:list>
      <text:p text:style-name="P13"><text:span text:style-name="T13_1">BL</text:span><text:span text:style-name="T13_2">0</text:span><text:span text:style-name="T13_3">4</text:span><text:span text:style-name="T13_4">-</text:span><text:span text:style-name="T13_5">TM</text:span><text:span text:style-name="T13_6">0</text:span><text:span text:style-name="T13_7">9</text:span><text:span text:style-name="T13_8"><text:s/></text:span><text:span text:style-name="T13_9">NomeApelidos</text:span><text:span text:style-name="T13_10">.</text:span><text:span text:style-name="T13_11">pdf</text:span></text:p>
      <text:list text:style-name="LS3" xml:id="list5">
        <text:list-item>
          <text:p text:style-name="P14"><text:span text:style-name="T14_1">Entrega</text:span><text:span text:style-name="T14_2"><text:s/></text:span><text:span text:style-name="T14_3">a</text:span><text:span text:style-name="T14_4"><text:s/></text:span><text:span text:style-name="T14_5">tarefa</text:span><text:span text:style-name="T14_6"><text:s/></text:span><text:span text:style-name="T14_7">adxuntando</text:span><text:span text:style-name="T14_8"><text:s/></text:span><text:span text:style-name="T14_9">o</text:span><text:span text:style-name="T14_10"><text:s/>.</text:span><text:span text:style-name="T14_11">pdf</text:span><text:span text:style-name="T14_12"><text:s/></text:span><text:span text:style-name="T14_13">e</text:span><text:span text:style-name="T14_14"><text:s/></text:span><text:span text:style-name="T14_15">o</text:span><text:span text:style-name="T14_16"><text:s/></text:span><text:span text:style-name="T14_17">arquivo</text:span><text:span text:style-name="T14_18"><text:s/></text:span><text:span text:style-name="T14_19">en</text:span><text:span text:style-name="T14_20"><text:s/></text:span><text:span text:style-name="T14_21">formato</text:span><text:span text:style-name="T14_22"><text:s/>.</text:span><text:span text:style-name="T14_23">zip</text:span><text:span text:style-name="T14_24"><text:s/></text:span><text:span text:style-name="T14_25">ou</text:span><text:span text:style-name="T14_26"><text:s/>.</text:span><text:span text:style-name="T14_27">rar</text:span><text:span text:style-name="T14_28"><text:s/></text:span><text:span text:style-name="T14_29">no</text:span><text:span text:style-name="T14_30"><text:s/></text:span><text:span text:style-name="T14_31">teu</text:span><text:span text:style-name="T14_32"><text:s/></text:span><text:span text:style-name="T14_33">espazo</text:span><text:span text:style-name="T14_34"><text:s/></text:span><text:span text:style-name="T14_35">da</text:span><text:span text:style-name="T14_36"><text:s/></text:span><text:span text:style-name="T14_37">plataforma</text:span><text:span text:style-name="T14_38"><text:s/></text:span><text:span text:style-name="T14_39">virtual</text:span><text:span text:style-name="T14_40">.</text:span></text:p>
        </text:list-item>
        <text:list-item>
          <text:p text:style-name="P15"><text:span text:style-name="T15_1">Recorda</text:span><text:span text:style-name="T15_2"><text:s/></text:span><text:span text:style-name="T15_3">que</text:span><text:span text:style-name="T15_4"><text:s/></text:span><text:span text:style-name="T15_5">deberás</text:span><text:span text:style-name="T15_6"><text:s/></text:span><text:span text:style-name="T15_7">opter</text:span><text:span text:style-name="T15_8"><text:s/></text:span><text:span text:style-name="T15_9">unha</text:span><text:span text:style-name="T15_10"><text:s/></text:span><text:span text:style-name="T15_11">nota</text:span><text:span text:style-name="T15_12"><text:s/></text:span><text:span text:style-name="T15_13">do</text:span><text:span text:style-name="T15_14"><text:s/>50%<text:s/></text:span><text:span text:style-name="T15_15">para</text:span><text:span text:style-name="T15_16"><text:s/></text:span><text:span text:style-name="T15_17">considerar</text:span><text:span text:style-name="T15_18"><text:s/></text:span><text:span text:style-name="T15_19">superada</text:span><text:span text:style-name="T15_20"><text:s/></text:span><text:span text:style-name="T15_21">a</text:span><text:span text:style-name="T15_22"><text:s/></text:span><text:span text:style-name="T15_23">tarefa</text:span><text:span text:style-name="T15_24">.</text:span></text:p>
        </text:list-item>
      </text:list>
      <text:p text:style-name="P16"/>
      <text:list text:style-name="LS4" xml:id="list7">
        <text:list-item>
          <text:h text:style-name="P17" text:outline-level="10"><text:bookmark-start text:name="h.y8baea9a3b1r"/><text:bookmark-end text:name="h.y8baea9a3b1r"/><text:span text:style-name="T17_1">Criterios</text:span><text:span text:style-name="T17_2"><text:s/></text:span><text:span text:style-name="T17_3">de</text:span><text:span text:style-name="T17_4"><text:s/></text:span><text:span text:style-name="T17_5">corrección</text:span></text:h>
        </text:list-item>
      </text:list>
      <text:p text:style-name="P18"/>
      <text:list text:style-name="LS5" xml:id="list8">
        <text:list-item>
          <text:p text:style-name="P19"><text:span text:style-name="T19_1">Cada</text:span><text:span text:style-name="T19_2"><text:s/></text:span><text:span text:style-name="T19_3">pregunta</text:span><text:span text:style-name="T19_4"><text:s/></text:span><text:span text:style-name="T19_5">terá</text:span><text:span text:style-name="T19_6"><text:s/></text:span><text:span text:style-name="T19_7">un</text:span><text:span text:style-name="T19_8"><text:s/></text:span><text:span text:style-name="T19_9">valor</text:span><text:span text:style-name="T19_10"><text:s/></text:span><text:span text:style-name="T19_11">de</text:span><text:span text:style-name="T19_12"><text:s/>2,5<text:s/></text:span><text:span text:style-name="T19_13">puntos</text:span><text:span text:style-name="T19_14">.</text:span></text:p>
        </text:list-item>
        <text:list-item>
          <text:p text:style-name="P20"><text:span text:style-name="T20_1">A</text:span><text:span text:style-name="T20_2"><text:s/></text:span><text:span text:style-name="T20_3">escala</text:span><text:span text:style-name="T20_4"><text:s/></text:span><text:span text:style-name="T20_5">de</text:span><text:span text:style-name="T20_6"><text:s/></text:span><text:span text:style-name="T20_7">corrección</text:span><text:span text:style-name="T20_8"><text:s/></text:span><text:span text:style-name="T20_9">utilizada</text:span><text:span text:style-name="T20_10"><text:s/></text:span><text:span text:style-name="T20_11">será</text:span><text:span text:style-name="T20_12">:<text:s/></text:span><text:span text:style-name="T20_13">Ben</text:span><text:span text:style-name="T20_14"><text:s/>2,5<text:s/></text:span><text:span text:style-name="T20_15">ptos</text:span><text:span text:style-name="T20_16">,<text:s/></text:span><text:span text:style-name="T20_17">Regular</text:span><text:span text:style-name="T20_18"><text:s/>1,25<text:s/></text:span><text:span text:style-name="T20_19">ptos</text:span><text:span text:style-name="T20_20">,<text:s/></text:span><text:span text:style-name="T20_21">Mal</text:span><text:span text:style-name="T20_22"><text:s/>0<text:s/></text:span><text:span text:style-name="T20_23">ptos</text:span><text:span text:style-name="T20_24">.</text:span></text:p>
        </text:list-item>
      </text:list>
      <text:p text:style-name="P21"/>
      <text:list text:style-name="LS6" xml:id="list10">
        <text:list-item>
          <text:h text:style-name="P22" text:outline-level="10"><text:bookmark-start text:name="h.t0ytauocx5ub"/><text:bookmark-end text:name="h.t0ytauocx5ub"/><text:span text:style-name="T22_1">Preguntas</text:span></text:h>
        </text:list-item>
      </text:list>
      <text:p text:style-name="P23"><text:span text:style-name="T23_1"><text:tab/></text:span></text:p>
      <text:list text:style-name="LS7" xml:id="list11">
        <text:list-item>
          <text:p text:style-name="P24"><text:span text:style-name="T24_1">Crea</text:span><text:span text:style-name="T24_2"><text:s/></text:span><text:span text:style-name="T24_3">un</text:span><text:span text:style-name="T24_4"><text:s/></text:span><text:span text:style-name="T24_5">novo</text:span><text:span text:style-name="T24_6"><text:s/></text:span><text:span text:style-name="T24_7">proxecto</text:span><text:span text:style-name="T24_8"><text:s/></text:span><text:span text:style-name="T24_9">de</text:span><text:span text:style-name="T24_10"><text:s/></text:span><text:span text:style-name="T24_11">traballo</text:span><text:span text:style-name="T24_12"><text:s/></text:span><text:span text:style-name="T24_13">para</text:span><text:span text:style-name="T24_14"><text:s/></text:span><text:span text:style-name="T24_15">o</text:span><text:span text:style-name="T24_16"><text:s/></text:span><text:span text:style-name="T24_17">mapa</text:span><text:span text:style-name="T24_18"><text:s/></text:span><text:span text:style-name="T24_19">do</text:span><text:span text:style-name="T24_20"><text:s/></text:span><text:span text:style-name="T24_21">teu</text:span><text:span text:style-name="T24_22"><text:s/></text:span><text:span text:style-name="T24_23">centro</text:span><text:span text:style-name="T24_24"><text:s/></text:span><text:span text:style-name="T24_25">escolar</text:span><text:span text:style-name="T24_26"><text:s/></text:span><text:span text:style-name="T24_27">a</text:span><text:span text:style-name="T24_28"><text:s/></text:span><text:span text:style-name="T24_29">unha</text:span><text:span text:style-name="T24_30"><text:s/></text:span><text:span text:style-name="T24_31">escala</text:span><text:span text:style-name="T24_32"><text:s/>5000.<text:s/></text:span><text:span text:style-name="T24_33">Carga</text:span><text:span text:style-name="T24_34"><text:s/></text:span><text:span text:style-name="T24_35">unha</text:span><text:span text:style-name="T24_36"><text:s/></text:span><text:span text:style-name="T24_37">imaxe</text:span><text:span text:style-name="T24_38"><text:s/></text:span><text:span text:style-name="T24_39">de</text:span><text:span text:style-name="T24_40"><text:s/></text:span><text:span text:style-name="T24_41">plantilla</text:span><text:span text:style-name="T24_42"><text:s/></text:span><text:span text:style-name="T24_43">xeorreferenciada</text:span><text:span text:style-name="T24_44"><text:s/></text:span><text:span text:style-name="T24_45">no</text:span><text:span text:style-name="T24_46"><text:s/></text:span><text:span text:style-name="T24_47">mesmo</text:span><text:span text:style-name="T24_48">.<text:s/></text:span><text:span text:style-name="T24_49">Realiza</text:span><text:span text:style-name="T24_50"><text:s/></text:span><text:span text:style-name="T24_51">duas</text:span><text:span text:style-name="T24_52"><text:s/></text:span><text:span text:style-name="T24_53">capturas</text:span><text:span text:style-name="T24_54"><text:s/></text:span><text:span text:style-name="T24_55">de</text:span><text:span text:style-name="T24_56"><text:s/></text:span><text:span text:style-name="T24_57">pantalla</text:span><text:span text:style-name="T24_58"><text:s/>(</text:span><text:span text:style-name="T24_59">similares</text:span><text:span text:style-name="T24_60"><text:s/></text:span><text:span text:style-name="T24_61">ás</text:span><text:span text:style-name="T24_62"><text:s/></text:span><text:span text:style-name="T24_63">da</text:span><text:span text:style-name="T24_64"><text:s/></text:span><text:span text:style-name="T24_65">páxina</text:span><text:span text:style-name="T24_66"><text:s/>5<text:s/></text:span><text:span text:style-name="T24_67">dos</text:span><text:span text:style-name="T24_68"><text:s/></text:span><text:span text:style-name="T24_69">apuntamentos</text:span><text:span text:style-name="T24_70">)<text:s/></text:span><text:span text:style-name="T24_71">onde</text:span><text:span text:style-name="T24_72"><text:s/></text:span><text:span text:style-name="T24_73">se</text:span><text:span text:style-name="T24_74"><text:s/></text:span><text:span text:style-name="T24_75">observe</text:span><text:span text:style-name="T24_76"><text:s/></text:span><text:span text:style-name="T24_77">a</text:span><text:span text:style-name="T24_78"><text:s/></text:span><text:span text:style-name="T24_79">plantilla</text:span><text:span text:style-name="T24_80"><text:s/></text:span><text:span text:style-name="T24_81">cargada</text:span><text:span text:style-name="T24_82"><text:s/></text:span><text:span text:style-name="T24_83">e</text:span><text:span text:style-name="T24_84"><text:s/></text:span><text:span text:style-name="T24_85">os</text:span><text:span text:style-name="T24_86"><text:s/></text:span><text:span text:style-name="T24_87">datos</text:span><text:span text:style-name="T24_88"><text:s/></text:span><text:span text:style-name="T24_89">de</text:span><text:span text:style-name="T24_90"><text:s/></text:span><text:span text:style-name="T24_91">xeorreferenciación</text:span><text:span text:style-name="T24_92">.</text:span></text:p>
        </text:list-item>
      </text:list>
      <text:p text:style-name="P25"/>
      <text:p text:style-name="P26"><text:span text:style-name="T26_1">(</text:span><text:span text:style-name="T26_2">Para</text:span><text:span text:style-name="T26_3"><text:s/></text:span><text:span text:style-name="T26_4">demostrar</text:span><text:span text:style-name="T26_5"><text:s/></text:span><text:span text:style-name="T26_6">que</text:span><text:span text:style-name="T26_7"><text:s/></text:span><text:span text:style-name="T26_8">realizaches</text:span><text:span text:style-name="T26_9"><text:s/></text:span><text:span text:style-name="T26_10">o</text:span><text:span text:style-name="T26_11"><text:s/></text:span><text:span text:style-name="T26_12">exercicio</text:span><text:span text:style-name="T26_13"><text:s/></text:span><text:span text:style-name="T26_14">incorpora</text:span><text:span text:style-name="T26_15"><text:s/></text:span><text:span text:style-name="T26_16">unha</text:span><text:span text:style-name="T26_17"><text:s/></text:span><text:span text:style-name="T26_18">captura</text:span><text:span text:style-name="T26_19"><text:s/></text:span><text:span text:style-name="T26_20">de</text:span><text:span text:style-name="T26_21"><text:s/></text:span><text:span text:style-name="T26_22">pantalla</text:span><text:span text:style-name="T26_23"><text:s/></text:span><text:span text:style-name="T26_24">do</text:span><text:span text:style-name="T26_25"><text:s/></text:span><text:span text:style-name="T26_26">resultado</text:span><text:span text:style-name="T26_27"><text:s/></text:span><text:span text:style-name="T26_28">final</text:span><text:span text:style-name="T26_29">)</text:span></text:p>
      <text:p text:style-name="P27"/>
      <text:list text:style-name="LS7" xml:id="list12" text:continue-list="list11">
        <text:list-item>
          <text:p text:style-name="P28"><text:span text:style-name="T28_1">Utilizando</text:span><text:span text:style-name="T28_2"><text:s/></text:span><text:span text:style-name="T28_3">o</text:span><text:span text:style-name="T28_4"><text:s/></text:span><text:span text:style-name="T28_5">ficheiro</text:span><text:span text:style-name="T28_6"><text:s/>.</text:span><text:span text:style-name="T28_7">dxf</text:span><text:span text:style-name="T28_8"><text:s/></text:span><text:span text:style-name="T28_9">da</text:span><text:span text:style-name="T28_10"><text:s/></text:span><text:span text:style-name="T28_11">unidade</text:span><text:span text:style-name="T28_12"><text:s/></text:span><text:span text:style-name="T28_13">anterior</text:span><text:span text:style-name="T28_14"><text:s/></text:span><text:span text:style-name="T28_15">que</text:span><text:span text:style-name="T28_16"><text:s/></text:span><text:span text:style-name="T28_17">contén</text:span><text:span text:style-name="T28_18"><text:s/></text:span><text:span text:style-name="T28_19">as</text:span><text:span text:style-name="T28_20"><text:s/></text:span><text:span text:style-name="T28_21">curvas</text:span><text:span text:style-name="T28_22"><text:s/></text:span><text:span text:style-name="T28_23">de</text:span><text:span text:style-name="T28_24"><text:s/></text:span><text:span text:style-name="T28_25">nivel</text:span><text:span text:style-name="T28_26"><text:s/></text:span><text:span text:style-name="T28_27">á</text:span><text:span text:style-name="T28_28"><text:s/></text:span><text:span text:style-name="T28_29">equidistancia</text:span><text:span text:style-name="T28_30"><text:s/></text:span><text:span text:style-name="T28_31">dun</text:span><text:span text:style-name="T28_32"><text:s/></text:span><text:span text:style-name="T28_33">metro</text:span><text:span text:style-name="T28_34">,<text:s/></text:span><text:span text:style-name="T28_35">realiza</text:span><text:span text:style-name="T28_36"><text:s/></text:span><text:span text:style-name="T28_37">a</text:span><text:span text:style-name="T28_38"><text:s/></text:span><text:span text:style-name="T28_39">importación</text:span><text:span text:style-name="T28_40"><text:s/></text:span><text:span text:style-name="T28_41">dos</text:span><text:span text:style-name="T28_42"><text:s/></text:span><text:span text:style-name="T28_43">datos</text:span><text:span text:style-name="T28_44"><text:s/></text:span><text:span text:style-name="T28_45">e</text:span><text:span text:style-name="T28_46"><text:s/></text:span><text:span text:style-name="T28_47">aplica</text:span><text:span text:style-name="T28_48"><text:s/></text:span><text:span text:style-name="T28_49">o</text:span><text:span text:style-name="T28_50"><text:s/></text:span><text:span text:style-name="T28_51">símbolo</text:span><text:span text:style-name="T28_52"><text:s/></text:span><text:span text:style-name="T28_53">correspondente</text:span><text:span text:style-name="T28_54"><text:s/>(</text:span><text:span text:style-name="T28_55">curva</text:span><text:span text:style-name="T28_56"><text:s/></text:span><text:span text:style-name="T28_57">de</text:span><text:span text:style-name="T28_58"><text:s/></text:span><text:span text:style-name="T28_59">nivel</text:span><text:span text:style-name="T28_60">).<text:s/></text:span><text:span text:style-name="T28_61">Realiza</text:span><text:span text:style-name="T28_62"><text:s/></text:span><text:span text:style-name="T28_63">unha</text:span><text:span text:style-name="T28_64"><text:s/></text:span><text:span text:style-name="T28_65">captura</text:span><text:span text:style-name="T28_66"><text:s/></text:span><text:span text:style-name="T28_67">de</text:span><text:span text:style-name="T28_68"><text:s/></text:span><text:span text:style-name="T28_69">pantalla</text:span><text:span text:style-name="T28_70"><text:s/></text:span><text:span text:style-name="T28_71">onde</text:span><text:span text:style-name="T28_72"><text:s/></text:span><text:span text:style-name="T28_73">se</text:span><text:span text:style-name="T28_74"><text:s/></text:span><text:span text:style-name="T28_75">amosen</text:span><text:span text:style-name="T28_76"><text:s/></text:span><text:span text:style-name="T28_77">as</text:span><text:span text:style-name="T28_78"><text:s/></text:span><text:span text:style-name="T28_79">curvas</text:span><text:span text:style-name="T28_80"><text:s/></text:span><text:span text:style-name="T28_81">de</text:span><text:span text:style-name="T28_82"><text:s/></text:span><text:span text:style-name="T28_83">nivel</text:span><text:span text:style-name="T28_84"><text:s/></text:span><text:span text:style-name="T28_85">pintadas</text:span><text:span text:style-name="T28_86"><text:s/></text:span><text:span text:style-name="T28_87">no</text:span><text:span text:style-name="T28_88"><text:s/></text:span><text:span text:style-name="T28_89">mapa</text:span><text:span text:style-name="T28_90"><text:s/></text:span><text:span text:style-name="T28_91">sobre</text:span><text:span text:style-name="T28_92"><text:s/></text:span><text:span text:style-name="T28_93">a</text:span><text:span text:style-name="T28_94"><text:s/></text:span><text:span text:style-name="T28_95">plantilla</text:span><text:span text:style-name="T28_96"><text:s/></text:span><text:span text:style-name="T28_97">do</text:span><text:span text:style-name="T28_98"><text:s/></text:span><text:span text:style-name="T28_99">exercicio</text:span><text:span text:style-name="T28_100"><text:s/>1.</text:span></text:p>
        </text:list-item>
      </text:list>
      <text:p text:style-name="P29"/>
      <text:p text:style-name="P30"><text:span text:style-name="T30_1">(</text:span><text:span text:style-name="T30_2">Para</text:span><text:span text:style-name="T30_3"><text:s/></text:span><text:span text:style-name="T30_4">demostrar</text:span><text:span text:style-name="T30_5"><text:s/></text:span><text:span text:style-name="T30_6">que</text:span><text:span text:style-name="T30_7"><text:s/></text:span><text:span text:style-name="T30_8">realizaches</text:span><text:span text:style-name="T30_9"><text:s/></text:span><text:span text:style-name="T30_10">o</text:span><text:span text:style-name="T30_11"><text:s/></text:span><text:span text:style-name="T30_12">exercicio</text:span><text:span text:style-name="T30_13"><text:s/></text:span><text:span text:style-name="T30_14">incorpora</text:span><text:span text:style-name="T30_15"><text:s/></text:span><text:span text:style-name="T30_16">unha</text:span><text:span text:style-name="T30_17"><text:s/></text:span><text:span text:style-name="T30_18">captura</text:span><text:span text:style-name="T30_19"><text:s/></text:span><text:span text:style-name="T30_20">de</text:span><text:span text:style-name="T30_21"><text:s/></text:span><text:span text:style-name="T30_22">pantalla</text:span><text:span text:style-name="T30_23"><text:s/></text:span><text:span text:style-name="T30_24">do</text:span><text:span text:style-name="T30_25"><text:s/></text:span><text:span text:style-name="T30_26">resultado</text:span><text:span text:style-name="T30_27"><text:s/></text:span><text:span text:style-name="T30_28">final</text:span><text:span text:style-name="T30_29">)</text:span></text:p>
      <text:p text:style-name="P31"/>
      <text:list text:style-name="LS7" xml:id="list13" text:continue-list="list11">
        <text:list-item>
          <text:p text:style-name="P32"><text:span text:style-name="T32_1">Cambia</text:span><text:span text:style-name="T32_2"><text:s/></text:span><text:span text:style-name="T32_3">a</text:span><text:span text:style-name="T32_4"><text:s/></text:span><text:span text:style-name="T32_5">escala</text:span><text:span text:style-name="T32_6"><text:s/></text:span><text:span text:style-name="T32_7">do</text:span><text:span text:style-name="T32_8"><text:s/></text:span><text:span text:style-name="T32_9">mapa</text:span><text:span text:style-name="T32_10"><text:s/></text:span><text:span text:style-name="T32_11">a</text:span><text:span text:style-name="T32_12"><text:s/></text:span><text:span text:style-name="T32_13">unha</text:span><text:span text:style-name="T32_14"><text:s/></text:span><text:span text:style-name="T32_15">escala</text:span><text:span text:style-name="T32_16"><text:s/>1000<text:s/></text:span><text:span text:style-name="T32_17">seguindo</text:span><text:span text:style-name="T32_18"><text:s/></text:span><text:span text:style-name="T32_19">o</text:span><text:span text:style-name="T32_20"><text:s/></text:span><text:span text:style-name="T32_21">procedemento</text:span><text:span text:style-name="T32_22"><text:s/></text:span><text:span text:style-name="T32_23">correcto</text:span><text:span text:style-name="T32_24"><text:s/>(</text:span><text:span text:style-name="T32_25">ou</text:span><text:span text:style-name="T32_26"><text:s/></text:span><text:span text:style-name="T32_27">outra</text:span><text:span text:style-name="T32_28"><text:s/></text:span><text:span text:style-name="T32_29">que</text:span><text:span text:style-name="T32_30"><text:s/></text:span><text:span text:style-name="T32_31">se</text:span><text:span text:style-name="T32_32"><text:s/></text:span><text:span text:style-name="T32_33">axuste</text:span><text:span text:style-name="T32_34"><text:s/></text:span><text:span text:style-name="T32_35">mellor</text:span><text:span text:style-name="T32_36"><text:s/></text:span><text:span text:style-name="T32_37">ao</text:span><text:span text:style-name="T32_38"><text:s/></text:span><text:span text:style-name="T32_39">teu</text:span><text:span text:style-name="T32_40"><text:s/></text:span><text:span text:style-name="T32_41">proxecto</text:span><text:span text:style-name="T32_42"><text:s/></text:span><text:span text:style-name="T32_43">do</text:span><text:span text:style-name="T32_44"><text:s/></text:span><text:span text:style-name="T32_45">centro</text:span><text:span text:style-name="T32_46">).<text:s/></text:span><text:span text:style-name="T32_47">Realiza</text:span><text:span text:style-name="T32_48"><text:s/></text:span><text:span text:style-name="T32_49">unha</text:span><text:span text:style-name="T32_50"><text:s/></text:span><text:span text:style-name="T32_51">captura</text:span><text:span text:style-name="T32_52"><text:s/></text:span><text:span text:style-name="T32_53">de</text:span><text:span text:style-name="T32_54"><text:s/></text:span><text:span text:style-name="T32_55">pantalla</text:span><text:span text:style-name="T32_56"><text:s/></text:span><text:span text:style-name="T32_57">da</text:span><text:span text:style-name="T32_58"><text:s/></text:span><text:span text:style-name="T32_59">xanela</text:span><text:span text:style-name="T32_60"><text:s/></text:span><text:span text:style-name="T32_61">de</text:span><text:span text:style-name="T32_62"><text:s/></text:span><text:span text:style-name="T32_63">configuración</text:span><text:span text:style-name="T32_64"><text:s/></text:span><text:span text:style-name="T32_65">do</text:span><text:span text:style-name="T32_66"><text:s/></text:span><text:span text:style-name="T32_67">cambio</text:span><text:span text:style-name="T32_68"><text:s/></text:span><text:span text:style-name="T32_69">de</text:span><text:span text:style-name="T32_70"><text:s/></text:span><text:span text:style-name="T32_71">escala</text:span><text:span text:style-name="T32_72"><text:s/></text:span><text:span text:style-name="T32_73">antes</text:span><text:span text:style-name="T32_74"><text:s/></text:span><text:span text:style-name="T32_75">de</text:span><text:span text:style-name="T32_76"><text:s/></text:span><text:span text:style-name="T32_77">aplicar</text:span><text:span text:style-name="T32_78"><text:s/></text:span><text:span text:style-name="T32_79">os</text:span><text:span text:style-name="T32_80"><text:s/></text:span><text:span text:style-name="T32_81">cambios</text:span><text:span text:style-name="T32_82"><text:s/>(</text:span><text:span text:style-name="T32_83">páxina</text:span><text:span text:style-name="T32_84"><text:s/>7<text:s/></text:span><text:span text:style-name="T32_85">dos</text:span><text:span text:style-name="T32_86"><text:s/></text:span><text:span text:style-name="T32_87">apuntes</text:span><text:span text:style-name="T32_88">).</text:span></text:p>
        </text:list-item>
      </text:list>
      <text:p text:style-name="P33"/>
      <text:p text:style-name="P34"><text:span text:style-name="T34_1">(</text:span><text:span text:style-name="T34_2">Para</text:span><text:span text:style-name="T34_3"><text:s/></text:span><text:span text:style-name="T34_4">demostrar</text:span><text:span text:style-name="T34_5"><text:s/></text:span><text:span text:style-name="T34_6">que</text:span><text:span text:style-name="T34_7"><text:s/></text:span><text:span text:style-name="T34_8">realizaches</text:span><text:span text:style-name="T34_9"><text:s/></text:span><text:span text:style-name="T34_10">o</text:span><text:span text:style-name="T34_11"><text:s/></text:span><text:span text:style-name="T34_12">exercicio</text:span><text:span text:style-name="T34_13"><text:s/></text:span><text:span text:style-name="T34_14">incorpora</text:span><text:span text:style-name="T34_15"><text:s/></text:span><text:span text:style-name="T34_16">unha</text:span><text:span text:style-name="T34_17"><text:s/></text:span><text:span text:style-name="T34_18">captura</text:span><text:span text:style-name="T34_19"><text:s/></text:span><text:span text:style-name="T34_20">de</text:span><text:span text:style-name="T34_21"><text:s/></text:span><text:span text:style-name="T34_22">pantalla</text:span><text:span text:style-name="T34_23"><text:s/></text:span><text:span text:style-name="T34_24">do</text:span><text:span text:style-name="T34_25"><text:s/></text:span><text:span text:style-name="T34_26">resultado</text:span><text:span text:style-name="T34_27"><text:s/></text:span><text:span text:style-name="T34_28">final</text:span><text:span text:style-name="T34_29">)</text:span></text:p>
      <text:p text:style-name="P35"/>
      <text:p text:style-name="P36"/>
      <text:list text:style-name="LS7" xml:id="list14" text:continue-list="list11">
        <text:list-item>
          <text:p text:style-name="P37"><text:span text:style-name="T37_1">Garda</text:span><text:span text:style-name="T37_2"><text:s/></text:span><text:span text:style-name="T37_3">todos</text:span><text:span text:style-name="T37_4"><text:s/></text:span><text:span text:style-name="T37_5">os</text:span><text:span text:style-name="T37_6"><text:s/></text:span><text:span text:style-name="T37_7">documentos</text:span><text:span text:style-name="T37_8"><text:s/></text:span><text:span text:style-name="T37_9">utilizados</text:span><text:span text:style-name="T37_10"><text:s/></text:span><text:span text:style-name="T37_11">no</text:span><text:span text:style-name="T37_12"><text:s/></text:span><text:span text:style-name="T37_13">tema</text:span><text:span text:style-name="T37_14"><text:s/></text:span><text:span text:style-name="T37_15">xuntos</text:span><text:span text:style-name="T37_16"><text:s/></text:span><text:span text:style-name="T37_17">no</text:span><text:span text:style-name="T37_18"><text:s/></text:span><text:span text:style-name="T37_19">mesmo</text:span><text:span text:style-name="T37_20"><text:s/></text:span><text:span text:style-name="T37_21">cartafol</text:span><text:span text:style-name="T37_22"><text:s/>(</text:span><text:span text:style-name="T37_23">ficheiromapper</text:span><text:span text:style-name="T37_24">.</text:span><text:span text:style-name="T37_25">omap</text:span><text:span text:style-name="T37_26">,<text:s/></text:span><text:span text:style-name="T37_27">plantilla</text:span><text:span text:style-name="T37_28">.</text:span><text:span text:style-name="T37_29">jpeg</text:span><text:span text:style-name="T37_30">,<text:s/></text:span><text:span text:style-name="T37_31">plantilla</text:span><text:span text:style-name="T37_32">.</text:span><text:span text:style-name="T37_33">jpegw</text:span><text:span text:style-name="T37_34">,<text:s/></text:span><text:span text:style-name="T37_35">curvas</text:span><text:span text:style-name="T37_36">1</text:span><text:span text:style-name="T37_37">metro</text:span><text:span text:style-name="T37_38">.</text:span><text:span text:style-name="T37_39">dxf</text:span><text:span text:style-name="T37_40">),<text:s/></text:span><text:span text:style-name="T37_41">comprime</text:span><text:span text:style-name="T37_42"><text:s/></text:span><text:span text:style-name="T37_43">o</text:span><text:span text:style-name="T37_44"><text:s/></text:span><text:span text:style-name="T37_45">cartafol</text:span><text:span text:style-name="T37_46"><text:s/></text:span><text:span text:style-name="T37_47">en</text:span><text:span text:style-name="T37_48"><text:s/></text:span><text:span text:style-name="T37_49">formato</text:span><text:span text:style-name="T37_50"><text:s/>.</text:span><text:span text:style-name="T37_51">zip</text:span><text:span text:style-name="T37_52"><text:s/></text:span><text:span text:style-name="T37_53">ou</text:span><text:span text:style-name="T37_54"><text:s/>.</text:span><text:span text:style-name="T37_55">rar</text:span><text:span text:style-name="T37_56">.<text:s/></text:span><text:span text:style-name="T37_57">Entrega</text:span><text:span text:style-name="T37_58"><text:s/></text:span><text:span text:style-name="T37_59">o</text:span><text:span text:style-name="T37_60"><text:s/></text:span><text:span text:style-name="T37_61">mesmo</text:span><text:span text:style-name="T37_62"><text:s/></text:span><text:span text:style-name="T37_63">na</text:span><text:span text:style-name="T37_64"><text:s/></text:span><text:span text:style-name="T37_65">plataforma</text:span><text:span text:style-name="T37_66"><text:s/></text:span><text:span text:style-name="T37_67">xunto</text:span><text:span text:style-name="T37_68"><text:s/></text:span><text:span text:style-name="T37_69">coa</text:span><text:span text:style-name="T37_70"><text:s/></text:span><text:span text:style-name="T37_71">tarefa</text:span><text:span text:style-name="T37_72"><text:s/></text:span><text:span text:style-name="T37_73">para</text:span><text:span text:style-name="T37_74"><text:s/></text:span><text:span text:style-name="T37_75">a</text:span><text:span text:style-name="T37_76"><text:s/></text:span><text:span text:style-name="T37_77">súa</text:span><text:span text:style-name="T37_78"><text:s/></text:span><text:span text:style-name="T37_79">revisión</text:span><text:span text:style-name="T37_80">.</text:span></text:p>
        </text:list-item>
      </text:list>
      <text:p text:style-name="P38"/>
      <text:p text:style-name="P39"><text:span text:style-name="T39_1"><text:tab/></text:span></text:p>
      <text:p text:style-name="P40"><text:span text:style-name="T40_1">(</text:span><text:span text:style-name="T40_2">Para</text:span><text:span text:style-name="T40_3"><text:s/></text:span><text:span text:style-name="T40_4">demostrar</text:span><text:span text:style-name="T40_5"><text:s/></text:span><text:span text:style-name="T40_6">que</text:span><text:span text:style-name="T40_7"><text:s/></text:span><text:span text:style-name="T40_8">realizaches</text:span><text:span text:style-name="T40_9"><text:s/></text:span><text:span text:style-name="T40_10">o</text:span><text:span text:style-name="T40_11"><text:s/></text:span><text:span text:style-name="T40_12">exercicio</text:span><text:span text:style-name="T40_13"><text:s/></text:span><text:span text:style-name="T40_14">entrega</text:span><text:span text:style-name="T40_15"><text:s/></text:span><text:span text:style-name="T40_16">o</text:span><text:span text:style-name="T40_17"><text:s/></text:span><text:span text:style-name="T40_18">ficheiro</text:span><text:span text:style-name="T40_19"><text:s/></text:span><text:span text:style-name="T40_20">comprimido</text:span><text:span text:style-name="T40_21"><text:s/></text:span><text:span text:style-name="T40_22">do</text:span><text:span text:style-name="T40_23"><text:s/></text:span><text:span text:style-name="T40_24">exercicio</text:span><text:span text:style-name="T40_25"><text:s/></text:span><text:span text:style-name="T40_26">xunto</text:span><text:span text:style-name="T40_27"><text:s/></text:span><text:span text:style-name="T40_28">coa</text:span><text:span text:style-name="T40_29"><text:s/></text:span><text:span text:style-name="T40_30">túa</text:span><text:span text:style-name="T40_31"><text:s/></text:span><text:span text:style-name="T40_32">tarefa</text:span><text:span text:style-name="T40_33"><text:s/></text:span><text:span text:style-name="T40_34">cuberta</text:span><text:span text:style-name="T40_35"><text:s/></text:span><text:span text:style-name="T40_36">no</text:span><text:span text:style-name="T40_37"><text:s/></text:span><text:span text:style-name="T40_38">espazo</text:span><text:span text:style-name="T40_39"><text:s/></text:span><text:span text:style-name="T40_40">reservado</text:span><text:span text:style-name="T40_41"><text:s/></text:span><text:span text:style-name="T40_42">da</text:span><text:span text:style-name="T40_43"><text:s/></text:span><text:span text:style-name="T40_44">plataforma</text:span><text:span text:style-name="T40_45">)</text:span>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  <style:style style:name="T7_20" style:family="text">
      <style:text-properties fo:font-size="8pt" style:font-size-asian="8pt" style:font-size-complex="8pt" style:text-underline-style="solid" style:text-underline-color="font-color"/>
    </style:style>
    <style:style style:name="T7_21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-1.588cm" svg:y="0.265cm" svg:width="6.94cm" svg:height="1.27cm" draw:style-name="FR1" text:anchor-type="char" draw:z-index="0"><draw:image xlink:href="Pictures/image1.png" xlink:type="simple" xlink:show="embed" xlink:actuate="onLoad"/><svg:desc>view</svg:desc></draw:frame><draw:frame svg:x="15.61cm" svg:y="0.265cm" svg:width="1.244cm" svg:height="1.267cm" draw:style-name="FR2" text:anchor-type="char" draw:z-index="0"><draw:image xlink:href="Pictures/image2.png" xlink:type="simple" xlink:show="embed" xlink:actuate="onLoad"/><svg:desc>Captura de pantalla 2015-07-12 a las 22.26.23.png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9:<text:s/></text:span><text:span text:style-name="T7_7">Introdución</text:span><text:span text:style-name="T7_8"><text:s/></text:span><text:span text:style-name="T7_9">ao</text:span><text:span text:style-name="T7_10"><text:s/></text:span><text:span text:style-name="T7_11">manexo</text:span><text:span text:style-name="T7_12"><text:s/></text:span><text:span text:style-name="T7_13">do</text:span><text:span text:style-name="T7_14"><text:s/></text:span><text:span text:style-name="T7_15">software</text:span><text:span text:style-name="T7_16"><text:s/></text:span><text:span text:style-name="T7_17">Open</text:span><text:span text:style-name="T7_18"><text:s/></text:span><text:span text:style-name="T7_19">Orienteering</text:span><text:span text:style-name="T7_20"><text:s/></text:span><text:span text:style-name="T7_21">Mapp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