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7030a0" loext:opacity="100%"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</style:style>
    <style:style style:name="T1" style:family="text">
      <style:text-properties fo:color="#7030a0" loext:opacity="100%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color="#7030a0" loext:opacity="100%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intaxis: complementos verbales</text:span></text:p>
      <text:p text:style-name="P1"><text:span text:style-name="T1">1.- Distingue el atributo del complemento predicativo:</text:span></text:p>
      <text:p text:style-name="P1"><text:span text:style-name="T2"><text:tab/>1.- María está preocupada a causa de su enfermedad.</text:span></text:p>
      <text:p text:style-name="P1"><text:span text:style-name="T2"><text:tab/>2.- La profesora se quedó atónita.</text:span></text:p>
      <text:p text:style-name="P1"><text:span text:style-name="T2"><text:tab/>3.-El ladrón se entregó resignado.</text:span></text:p>
      <text:p text:style-name="P1"><text:span text:style-name="T2"><text:tab/>4.- Este cuadro es muy moderno.</text:span></text:p>
      <text:p text:style-name="P1"><text:span text:style-name="T2"><text:tab/>5.- El niño lleva rotos los pantalones.</text:span></text:p>
      <text:p text:style-name="P1"><text:span text:style-name="T2"><text:tab/>6.- El perro de Juan estaba muy flaco.</text:span></text:p>
      <text:p text:style-name="P1"><text:span text:style-name="T2"><text:tab/>7.- Los padres encontraron a su hijo dormido.</text:span></text:p>
      <text:p text:style-name="P2"/>
      <text:p text:style-name="P1"><text:span text:style-name="T1">2.- Busca el CD o el CI:</text:span></text:p>
      <text:p text:style-name="P1"><text:span text:style-name="T2"><text:tab/>1.- Ocultó la verdad a todos.</text:span></text:p>
      <text:p text:style-name="P1"><text:span text:style-name="T2"><text:tab/>2.- Arrojó una piedra al perro</text:span></text:p>
      <text:p text:style-name="P1"><text:span text:style-name="T2"><text:tab/>3.- Encerraron al preso en la cárcel.</text:span></text:p>
      <text:p text:style-name="P1"><text:span text:style-name="T2"><text:tab/>4.-El camarero atendía bien a los clientes.</text:span></text:p>
      <text:p text:style-name="P1"><text:span text:style-name="T2"><text:tab/>5.- Esta semana no he visto a tu padre.</text:span></text:p>
      <text:p text:style-name="P1"><text:span text:style-name="T2"><text:tab/>6.- Entrega esta joya a María.</text:span></text:p>
      <text:p text:style-name="P1"><text:span text:style-name="T2"><text:tab/>7.- El profesor enseña matemáticas a sus alumnos.</text:span></text:p>
      <text:p text:style-name="P1"><text:span text:style-name="T1">3.- Distingue los CC, los suplementos, agentes y predicativos:</text:span></text:p>
      <text:p text:style-name="P1"><text:span text:style-name="T2"><text:tab/>1.- En la corrida fue cogido el torero.</text:span></text:p>
      <text:p text:style-name="P1"><text:span text:style-name="T2"><text:tab/>2.- Siempre he confiado en tu palabra.</text:span></text:p>
      <text:p text:style-name="P1"><text:span text:style-name="T2"><text:tab/>3.- Esta operación quirúrgica va a resultar arriesgada.</text:span></text:p>
      <text:p text:style-name="P1"><text:span text:style-name="T2"><text:tab/>4.-Durante toda la noche he estado pensando en ti.</text:span></text:p>
      <text:p text:style-name="P1"><text:span text:style-name="T2"><text:tab/>5.- Por causa de la lluvia se suspendió el partido.</text:span></text:p>
      <text:p text:style-name="P1"><text:span text:style-name="T2"><text:tab/>6.-Los caballos llegaron cansados a la meta.</text:span></text:p>
      <text:p text:style-name="P1"><text:span text:style-name="T2"><text:tab/>7.- El puente fue destruido por una bomba.</text:span></text:p>
      <text:p text:style-name="P1"><text:soft-page-break/><text:span text:style-name="T1">4.- ¿Qué tienen en común todas estas frases?</text:span></text:p>
      <text:p text:style-name="P1"><text:span text:style-name="T2"><text:tab/>Echó a correr con todas sus fuerzas.</text:span></text:p>
      <text:p text:style-name="P1"><text:span text:style-name="T2"><text:tab/>Aún está lloviendo sobre la ciudad.</text:span></text:p>
      <text:p text:style-name="P1"><text:span text:style-name="T2"><text:tab/>Llevo perdidas dos partidas de ajedrez.</text:span></text:p>
      <text:p text:style-name="P1"><text:span text:style-name="T2"><text:tab/>La bomba estaba a punto de estallar.</text:span></text:p>
      <text:p text:style-name="P1"><text:span text:style-name="T2"><text:tab/>Pasamos a tratar otro tema.</text:span></text:p>
      <text:p text:style-name="P1"><text:span text:style-name="T2"><text:tab/>María tiene encantado a su novio.</text:span></text:p>
      <text:p text:style-name="P1"><text:span text:style-name="T2"><text:tab/>El finado dejó escrita su última voluntad.</text:span></text:p>
      <text:p text:style-name="P1"><text:span text:style-name="T2"><text:tab/>Todos andan engañando a los demás.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lores Camiña Perez</meta:initial-creator>
    <dc:creator>Em2a JT</dc:creator>
    <meta:editing-cycles>3</meta:editing-cycles>
    <meta:creation-date>2020-04-02T08:15:00</meta:creation-date>
    <dc:date>2021-02-09T14:32:00</dc:date>
    <meta:editing-duration>PT2M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4" meta:word-count="239" meta:character-count="1374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