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7030a0" loext:opacity="100%" fo:font-size="12pt" fo:font-weight="bold" style:font-size-asian="12pt" style:font-weight-asian="bold" style:font-name-complex="Calibri1" style:font-size-complex="12pt" style:font-weight-complex="bold"/>
    </style:style>
    <style:style style:name="P3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7030a0" loext:opacity="100%" fo:font-size="12pt" fo:font-weight="bold" style:font-size-asian="12pt" style:font-weight-asian="bold" style:font-name-complex="Calibri1" style:font-size-complex="12pt" style:font-weight-complex="bold"/>
    </style:style>
    <style:style style:name="T2" style:family="text">
      <style:text-properties fo:color="#7030a0" loext:opacity="100%" fo:font-size="12pt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SINTAXIS </text:span></text:p>
      <text:p text:style-name="P1"><text:span text:style-name="T1">1.- Localiza la proposición subordinada y márcala. Luego clasifica en subordinadas sustantivas, adjetivas y adverbiales. En el caso de las sustantivas y adverbiales di qué función realizan con respecto a la principal.</text:span></text:p>
      <text:p text:style-name="P1"><text:span text:style-name="T2"><text:tab/>*Le dolió mucho que no asistieras a su fiesta.</text:span></text:p>
      <text:p text:style-name="P1"><text:span text:style-name="T2"><text:tab/>*Ese viento que sopla ahora anuncia lluvia.</text:span></text:p>
      <text:p text:style-name="P1"><text:span text:style-name="T2"><text:tab/>*Tan pronto como termine el trabajo, me iré</text:span></text:p>
      <text:p text:style-name="P1"><text:span text:style-name="T2"><text:tab/>*El periódico dice hoy que van a subir los precios.</text:span></text:p>
      <text:p text:style-name="P1"><text:span text:style-name="T2"><text:tab/>*Estoy plenamente convencido de que lo conseguirá.</text:span></text:p>
      <text:p text:style-name="P1"><text:span text:style-name="T2"><text:tab/>*Regresó a su casa como había salido de ella.</text:span></text:p>
      <text:p text:style-name="P3"><text:span text:style-name="T2">*La habitación que nos ha correspondido es muy confortable.</text:span></text:p>
      <text:p text:style-name="P1"><text:span text:style-name="T2"><text:tab/>*Siempre he afirmado que harías una buena carrera.</text:span></text:p>
      <text:p text:style-name="P1"><text:span text:style-name="T1">2.- Clasifica las siguientes subordinadas sustantivas:</text:span></text:p>
      <text:p text:style-name="P1"><text:span text:style-name="T2"><text:tab/>1.- Me parece ridículo que pienses así.</text:span></text:p>
      <text:p text:style-name="P1"><text:span text:style-name="T2"><text:tab/>2.- Ayer llegó la noticia de que van a salir de la cárcel los presos políticos.</text:span></text:p>
      <text:p text:style-name="P1"><text:span text:style-name="T2"><text:tab/>3.-Entonces le dije: vente a casa</text:span></text:p>
      <text:p text:style-name="P1"><text:span text:style-name="T2"><text:tab/>4.- Todo el alumnado confía en que el profesorado es justo.</text:span></text:p>
      <text:p text:style-name="P1"><text:span text:style-name="T2"><text:tab/>5.- La razón de su ausencia era que estaba enferma.</text:span></text:p>
      <text:p text:style-name="P1"><text:span text:style-name="T2"><text:tab/>6.- Le pregunté si era extranjera.</text:span></text:p>
      <text:p text:style-name="P1"><text:span text:style-name="T2"><text:tab/>7.-La portera dijo que no se podía pasar.</text:span></text:p>
      <text:p text:style-name="P1"><text:span text:style-name="T2"><text:tab/>8.-El que te hayan robado una vez no justifica tu terror.</text:span></text:p>
      <text:p text:style-name="P2"/>
      <text:p text:style-name="P1"><text:span text:style-name="T1">3.- Clasifica las subordinadas sustantivas:</text:span></text:p>
      <text:p text:style-name="P1"><text:span text:style-name="T2"><text:tab/>1.- Me disgusta que no hagas nada útil.</text:span></text:p>
      <text:p text:style-name="P1"><text:span text:style-name="T2"><text:tab/>2.- Dijo que estaba equivocado.</text:span></text:p>
      <text:p text:style-name="P1"><text:span text:style-name="T2"><text:tab/>3.- Siempre está pensando en ganar más dinero</text:span></text:p>
      <text:p text:style-name="P1"><text:span text:style-name="T2"><text:tab/>4.-El jefe está que muerde</text:span></text:p>
      <text:p text:style-name="P1"><text:span text:style-name="T2"><text:tab/>5.- Le indignaba la idea de tener que acompañarlo</text:span></text:p>
      <text:p text:style-name="P2"/>
      <text:p text:style-name="P1"><text:soft-page-break/><text:span text:style-name="T1">4.- Las oraciones siguientes son subordinadas adjetivas. Márcalas, señala el nexo, indica su categoría gramatical y su función sintáctica:</text:span></text:p>
      <text:p text:style-name="P1"><text:span text:style-name="T1"><text:tab/></text:span><text:span text:style-name="T2">1. Voy a lavar mi ropa que se encuentra sucia.</text:span></text:p>
      <text:p text:style-name="P1"><text:span text:style-name="T2"><text:tab/>2. Las playas que están situadas en los trópicos me gustan mucho.</text:span></text:p>
      <text:p text:style-name="P1"><text:span text:style-name="T2"><text:tab/>3. Los soldados que se rebelaron fueron aniquilados.</text:span></text:p>
      <text:p text:style-name="P1"><text:span text:style-name="T2"><text:tab/>4. Los niños que estaban dormidos no vieron entrar a sus padres.</text:span></text:p>
      <text:p text:style-name="P1"><text:span text:style-name="T2"><text:tab/>5. Los testigos, que estaban presentes en el juicio, negaron su culpabilidad.</text:span></text:p>
      <text:p text:style-name="P2"/>
      <text:p text:style-name="P1"><text:bookmark text:name="_GoBack"/><text:span text:style-name="T1">5.- Localiza la subordinada adjetiva y di la función que realiza el relativo dentro de dicha subordinada:</text:span></text:p>
      <text:p text:style-name="P1"><text:span text:style-name="T1"><text:tab/></text:span><text:span text:style-name="T2">1.- Ocurrió un suceso desgraciado del cual no quiero acordarme.</text:span></text:p>
      <text:p text:style-name="P1"><text:span text:style-name="T2"><text:tab/>2.- La carretera por la cual circulaba tenía muchas curvas.</text:span></text:p>
      <text:p text:style-name="P1"><text:span text:style-name="T2"><text:tab/>3.- El niño, cuyo padre es médico, está sano.</text:span></text:p>
      <text:p text:style-name="P1"><text:span text:style-name="T2"><text:tab/>4.- Es un joven a quien le gusta la música.</text:span></text:p>
      <text:p text:style-name="P1"><text:span text:style-name="T2"><text:tab/>5.- La razón por la que no asistí, no te la puedo decir.</text:span></text:p>
      <text:p text:style-name="P1"><text:span text:style-name="T2"><text:tab/>6.- La playa que me recomendaste es magnífica.</text:span></text:p>
      <text:p text:style-name="P3"><text:span text:style-name="T2">7.-Según decían los marineros, junto a quienes estaba yo esas eran las costas cubanas.</text:span><text:bookmark text:name="_Hlk36381384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 Dolores Camiña Perez</meta:initial-creator>
    <meta:editing-cycles>3</meta:editing-cycles>
    <meta:creation-date>2020-03-29T11:42:00</meta:creation-date>
    <dc:date>2021-02-09T15:26:29.895000000</dc:date>
    <meta:editing-duration>PT32S</meta:editing-duration>
    <meta:generator>LibreOffice/7.0.3.1$Windows_X86_64 LibreOffice_project/d7547858d014d4cf69878db179d326fc3483e082</meta:generator>
    <meta:document-statistic meta:table-count="0" meta:image-count="0" meta:object-count="0" meta:page-count="2" meta:paragraph-count="39" meta:word-count="385" meta:character-count="2269" meta:non-whitespace-character-count="18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