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5.11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4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4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ffcc" style:text-align-source="fix" style:repeat-content="false" fo:wrap-option="wrap" fo:padding="0.071cm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>
      <style:text-properties fo:color="#666666"/>
    </style:style>
    <style:style style:name="ce7" style:family="table-cell" style:parent-style-name="Default">
      <style:table-cell-properties fo:padding="0.071cm"/>
      <style:text-properties fo:color="#666666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justify" style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c0c0c0" fo:padding="0.071cm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ccffcc" fo:padding="0.071cm"/>
    </style:style>
    <style:style style:name="ce17" style:family="table-cell" style:parent-style-name="Default" style:data-style-name="N100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99" fo:padding="0.071cm"/>
    </style:style>
    <style:style style:name="ce20" style:family="table-cell" style:parent-style-name="Default">
      <style:table-cell-properties style:glyph-orientation-vertical="0" fo:background-color="#ff630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99cc00" fo:padding="0.071cm"/>
    </style:style>
    <style:style style:name="ce23" style:family="table-cell" style:parent-style-name="Excel_5f_BuiltIn_5f_Percent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cc99ff" fo:padding="0.071cm"/>
    </style:style>
    <style:style style:name="ce27" style:family="table-cell" style:parent-style-name="Default">
      <style:table-cell-properties fo:background-color="transparent"/>
      <style:text-properties fo:color="#999999"/>
    </style:style>
    <style:style style:name="ce28" style:family="table-cell" style:parent-style-name="Default">
      <style:text-properties fo:color="#999999"/>
    </style:style>
    <style:style style:name="ce29" style:family="table-cell" style:parent-style-name="Default">
      <style:table-cell-properties fo:padding="0.071cm"/>
      <style:text-properties fo:color="#999999"/>
    </style:style>
    <style:style style:name="ce30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339966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style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padding="0.071cm"/>
    </style:style>
    <style:style style:name="ce34" style:family="table-cell" style:parent-style-name="Default">
      <style:table-cell-properties fo:background-color="#993366" fo:padding="0.071cm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fo:padding="0.071cm"/>
    </style:style>
    <style:style style:name="ce36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font-name="Arial" fo:font-size="14pt" style:letter-kerning="true" fo:country="none" style:country-asian="none" style:font-name-asian="FreeSans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officeooo:event-listeners>
          <script:event-listener script:language="ooo:script" script:event-name="office:dblclick" xlink:href="vnd.sun.star.script:Standard.Module1.Main?language=Basic&amp;location=application" xlink:type="simple"/>
        </officeooo:event-listeners>
        <office:forms form:automatic-focus="false" form:apply-design-mode="false"/>
        <table:shapes>
          <draw:frame draw:z-index="0" draw:name="Chart 1" draw:style-name="gr1" svg:width="11.865cm" svg:height="8.334cm" svg:x="16.763cm" svg:y="16.645cm">
            <draw:object draw:notify-on-update-of-ranges="Hoja1.I22:Hoja1.J22 Hoja1.I23:Hoja1.J2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16"/>
        <table:table-column table:style-name="co5" table:default-cell-style-name="ce19"/>
        <table:table-column table:style-name="co4" table:default-cell-style-name="ce22"/>
        <table:table-column table:style-name="co4" table:default-cell-style-name="ce26"/>
        <table:table-column table:style-name="co2" table:default-cell-style-name="ce28"/>
        <table:table-column table:style-name="co6" table:default-cell-style-name="ce8"/>
        <table:table-column table:style-name="co7" table:default-cell-style-name="ce8"/>
        <table:table-column table:style-name="co2" table:number-columns-repeated="1014" table:default-cell-style-name="Default"/>
        <table:table-row table:style-name="ro2">
          <table:table-cell table:style-name="ce1" office:value-type="string" calcext:value-type="string" table:number-columns-spanned="12" table:number-rows-spanned="11">
            <text:p>O Problema de Monty Hall é un problema de cálculo de probabilidade clásico onde a nosa intuición falla estrepitosamente. O enunciado é o seguinte: nun concurso televisivo temos tres portas( digamos a porta 0 a porta 1 e a porta 2), só unha porta ten premio, un coche, detrás das outras dúas temos dúas cabras, o presentador que se chama Monty Hall invítanos a elixir unha das portas e ,unha vez realizada a nosa elección, sempre abre unha porta con cabra (sempre o poderá facer pois el sabe onde está o premio) e pregúntanos se queremos cambiar a nosa elección. Ti que farías?. Pensas que e mellor cambiar ou que tanto ten?.</text:p>
          </table:table-cell>
          <table:covered-table-cell table:number-columns-repeated="2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style-name="ce2" office:value-type="string" calcext:value-type="string">
            <text:p>A seguinte simulación numérica efectúa 100 sorteos do problema e calcula a proporción de vitorias cambiando a porta e sen cambiala.</text:p>
          </table:covered-table-cell>
          <table:covered-table-cell table:number-columns-repeated="2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style-name="ce2" office:value-type="string" calcext:value-type="string">
            <text:p>¿Ganas o mesmo número de veces si cambiando e sen cambiar?</text:p>
          </table:covered-table-cell>
          <table:covered-table-cell table:number-columns-repeated="2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3">
            <text:p>A seguinte simulación numérica efectúa 100 sorteos do problema e calcula a proporción de vitorias cambiando a porta e sen cambiala.<text:span text:style-name="T1">¿Ganas o mesmo número de veces cambiando e sen cambiar?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number-columns-repeated="2" table:style-name="Default"/>
          <table:covered-table-cell table:number-columns-repeated="2"/>
          <table:table-cell table:number-columns-repeated="1012"/>
        </table:table-row>
        <table:table-row table:style-name="ro3">
          <table:covered-table-cell table:style-name="ce2" office:value-type="string" calcext:value-type="string">
            <text:p>¿Ganas o mesmo número de veces si cambiando e sen cambiar?</text:p>
          </table:covered-table-cell>
          <table:covered-table-cell table:number-columns-repeated="2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covered-table-cell table:number-columns-repeated="3" table:style-name="ce3"/>
          <table:covered-table-cell table:number-columns-repeated="4" table:style-name="ce14"/>
          <table:covered-table-cell table:style-name="ce27"/>
          <table:covered-table-cell table:number-columns-repeated="2" table:style-name="ce14"/>
          <table:covered-table-cell table:style-name="ce3"/>
          <table:covered-table-cell/>
          <table:table-cell table:number-columns-repeated="1012"/>
        </table:table-row>
        <table:table-row table:style-name="ro3">
          <table:table-cell table:style-name="ce3" table:number-columns-repeated="3"/>
          <table:table-cell table:style-name="ce14" table:number-columns-repeated="4"/>
          <table:table-cell table:style-name="ce27"/>
          <table:table-cell table:style-name="ce14" table:number-columns-repeated="2"/>
          <table:table-cell table:style-name="ce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4" table:number-rows-spanned="1">
            <text:p>Porta do premio (número aleatorio entre de 0 e 2)</text:p>
          </table:table-cell>
          <table:covered-table-cell table:style-name="ce9"/>
          <table:covered-table-cell table:number-columns-repeated="2" table:style-name="ce12"/>
          <table:table-cell table:style-name="ce17" office:value-type="string" calcext:value-type="string">
            <text:p>elección (aleatorio)</text:p>
          </table:table-cell>
          <table:table-cell table:style-name="ce20" office:value-type="string" calcext:value-type="string" table:number-columns-spanned="2" table:number-rows-spanned="1">
            <text:p>Resultado</text:p>
          </table:table-cell>
          <table:covered-table-cell table:style-name="ce24"/>
          <table:table-cell office:value-type="string" calcext:value-type="string">
            <text:p>contador</text:p>
          </table:table-cell>
          <table:table-cell table:style-name="ce30" office:value-type="string" calcext:value-type="string" table:number-columns-spanned="2" table:number-rows-spanned="1">
            <text:p>Presiona F9 para volver a xogar, (é dicir para reiniciar a simulación)</text:p>
          </table:table-cell>
          <table:covered-table-cell/>
          <table:table-cell table:number-columns-repeated="1014"/>
        </table:table-row>
        <table:table-row table:style-name="ro3" table:number-rows-repeated="2">
          <table:table-cell/>
          <table:table-cell table:style-name="ce10" table:number-columns-repeated="2"/>
          <table:table-cell table:style-name="ce15"/>
          <table:table-cell table:style-name="ce18"/>
          <table:table-cell table:style-name="ce21"/>
          <table:table-cell table:style-name="ce25"/>
          <table:table-cell table:number-columns-repeated="1017"/>
        </table:table-row>
        <table:table-row table:style-name="ro6">
          <table:table-cell table:style-name="ce6" office:value-type="string" calcext:value-type="string">
            <text:p>Nº Simulacion</text:p>
          </table:table-cell>
          <table:table-cell table:style-name="ce11" office:value-type="string" calcext:value-type="string">
            <text:p>Nº Aleatorio </text:p>
          </table:table-cell>
          <table:table-cell table:style-name="ce13" office:value-type="string" calcext:value-type="string">
            <text:p>(Por 3)</text:p>
          </table:table-cell>
          <table:table-cell table:number-columns-repeated="5"/>
          <table:table-cell table:style-name="ce31" office:value-type="string" calcext:value-type="string">
            <text:p>Total victorias con cambio</text:p>
          </table:table-cell>
          <table:table-cell table:style-name="ce34" office:value-type="string" calcext:value-type="string">
            <text:p>total victorias se non cambio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number-columns-repeated="2"/>
          <table:table-cell office:value-type="string" calcext:value-type="string">
            <text:p>Cambia</text:p>
          </table:table-cell>
          <table:table-cell office:value-type="string" calcext:value-type="string">
            <text:p>Non cambia</text:p>
          </table:table-cell>
          <table:table-cell/>
          <table:table-cell table:style-name="ce22" table:formula="of:=SUM([.H21:.H1014])" office:value-type="float" office:value="66" calcext:value-type="float">
            <text:p>66</text:p>
          </table:table-cell>
          <table:table-cell table:style-name="ce26" table:formula="of:=[.J27]-[.I20]" office:value-type="float" office:value="34" calcext:value-type="float">
            <text:p>34</text:p>
          </table:table-cell>
          <table:table-cell table:number-columns-repeated="101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table:formula="of:=RAND()" office:value-type="float" office:value="0.897824255516753" calcext:value-type="float">
            <text:p>0,8978242555</text:p>
          </table:table-cell>
          <table:table-cell table:style-name="ce7" table:formula="of:=[.B21]*3" office:value-type="float" office:value="2.69347276655026" calcext:value-type="float">
            <text:p>2,6934727666</text:p>
          </table:table-cell>
          <table:table-cell table:formula="of:=INT([.C21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formula="of:=IF([.D21]=[.E21];&quot;PERDE&quot;;&quot;GAÑA&quot;)" office:value-type="string" office:string-value="PERDE" calcext:value-type="string">
            <text:p>PERDE</text:p>
          </table:table-cell>
          <table:table-cell table:formula="of:=IF([.D21]=[.E21];&quot;GAÑA&quot;;&quot;PERDE&quot;)" office:value-type="string" office:string-value="GAÑA" calcext:value-type="string">
            <text:p>GAÑA</text:p>
          </table:table-cell>
          <table:table-cell table:style-name="ce29" table:formula="of:=IF([.E21]=[.D2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7" table:formula="of:=RAND()" office:value-type="float" office:value="0.978556088171899" calcext:value-type="float">
            <text:p>0,9785560882</text:p>
          </table:table-cell>
          <table:table-cell table:style-name="ce7" table:formula="of:=[.B22]*3" office:value-type="float" office:value="2.9356682645157" calcext:value-type="float">
            <text:p>2,9356682645</text:p>
          </table:table-cell>
          <table:table-cell table:formula="of:=INT([.C22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formula="of:=IF([.D22]=[.E22];&quot;PERDE&quot;;&quot;GAÑA&quot;)" office:value-type="string" office:string-value="GAÑA" calcext:value-type="string">
            <text:p>GAÑA</text:p>
          </table:table-cell>
          <table:table-cell table:formula="of:=IF([.D22]=[.E22];&quot;GAÑA&quot;;&quot;PERDE&quot;)" office:value-type="string" office:string-value="PERDE" calcext:value-type="string">
            <text:p>PERDE</text:p>
          </table:table-cell>
          <table:table-cell table:style-name="ce29" table:formula="of:=IF([.E22]=[.D22];0;1)" office:value-type="float" office:value="1" calcext:value-type="float">
            <text:p>1</text:p>
          </table:table-cell>
          <table:table-cell table:style-name="ce32" office:value-type="string" calcext:value-type="string">
            <text:p>Probabilidade de gañar se cambio</text:p>
          </table:table-cell>
          <table:table-cell table:style-name="ce32" office:value-type="string" calcext:value-type="string">
            <text:p>Prob. de gañar se non cambio</text:p>
          </table:table-cell>
          <table:table-cell table:number-columns-repeated="1014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table:formula="of:=RAND()" office:value-type="float" office:value="0.889921802096069" calcext:value-type="float">
            <text:p>0,8899218021</text:p>
          </table:table-cell>
          <table:table-cell table:style-name="ce7" table:formula="of:=[.B23]*3" office:value-type="float" office:value="2.66976540628821" calcext:value-type="float">
            <text:p>2,6697654063</text:p>
          </table:table-cell>
          <table:table-cell table:formula="of:=INT([.C23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formula="of:=IF([.D23]=[.E23];&quot;PERDE&quot;;&quot;GAÑA&quot;)" office:value-type="string" office:string-value="PERDE" calcext:value-type="string">
            <text:p>PERDE</text:p>
          </table:table-cell>
          <table:table-cell table:formula="of:=IF([.D23]=[.E23];&quot;GAÑA&quot;;&quot;PERDE&quot;)" office:value-type="string" office:string-value="GAÑA" calcext:value-type="string">
            <text:p>GAÑA</text:p>
          </table:table-cell>
          <table:table-cell table:style-name="ce29" table:formula="of:=IF([.E23]=[.D23];0;1)" office:value-type="float" office:value="0" calcext:value-type="float">
            <text:p>0</text:p>
          </table:table-cell>
          <table:table-cell table:style-name="ce33" table:formula="of:=[.I20]/[.J27]" office:value-type="percentage" office:value="0.66" calcext:value-type="percentage">
            <text:p>66,000%</text:p>
          </table:table-cell>
          <table:table-cell table:style-name="ce35" table:formula="of:=1-[.I23]" office:value-type="percentage" office:value="0.34" calcext:value-type="percentage">
            <text:p>34,00%</text:p>
          </table:table-cell>
          <table:table-cell table:number-columns-repeated="1014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table:formula="of:=RAND()" office:value-type="float" office:value="0.704356291564181" calcext:value-type="float">
            <text:p>0,7043562916</text:p>
          </table:table-cell>
          <table:table-cell table:style-name="ce7" table:formula="of:=[.B24]*3" office:value-type="float" office:value="2.11306887469254" calcext:value-type="float">
            <text:p>2,1130688747</text:p>
          </table:table-cell>
          <table:table-cell table:formula="of:=INT([.C24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24]=[.E24];&quot;PERDE&quot;;&quot;GAÑA&quot;)" office:value-type="string" office:string-value="GAÑA" calcext:value-type="string">
            <text:p>GAÑA</text:p>
          </table:table-cell>
          <table:table-cell table:formula="of:=IF([.D24]=[.E24];&quot;GAÑA&quot;;&quot;PERDE&quot;)" office:value-type="string" office:string-value="PERDE" calcext:value-type="string">
            <text:p>PERDE</text:p>
          </table:table-cell>
          <table:table-cell table:style-name="ce29" table:formula="of:=IF([.E24]=[.D2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table:formula="of:=RAND()" office:value-type="float" office:value="0.232909419341013" calcext:value-type="float">
            <text:p>0,2329094193</text:p>
          </table:table-cell>
          <table:table-cell table:style-name="ce7" table:formula="of:=[.B25]*3" office:value-type="float" office:value="0.698728258023039" calcext:value-type="float">
            <text:p>0,698728258</text:p>
          </table:table-cell>
          <table:table-cell table:formula="of:=INT([.C25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25]=[.E25];&quot;PERDE&quot;;&quot;GAÑA&quot;)" office:value-type="string" office:string-value="GAÑA" calcext:value-type="string">
            <text:p>GAÑA</text:p>
          </table:table-cell>
          <table:table-cell table:formula="of:=IF([.D25]=[.E25];&quot;GAÑA&quot;;&quot;PERDE&quot;)" office:value-type="string" office:string-value="PERDE" calcext:value-type="string">
            <text:p>PERDE</text:p>
          </table:table-cell>
          <table:table-cell table:style-name="ce29" table:formula="of:=IF([.E25]=[.D25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table:formula="of:=RAND()" office:value-type="float" office:value="0.72534736408852" calcext:value-type="float">
            <text:p>0,7253473641</text:p>
          </table:table-cell>
          <table:table-cell table:style-name="ce7" table:formula="of:=[.B26]*3" office:value-type="float" office:value="2.17604209226556" calcext:value-type="float">
            <text:p>2,1760420923</text:p>
          </table:table-cell>
          <table:table-cell table:formula="of:=INT([.C26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26]=[.E26];&quot;PERDE&quot;;&quot;GAÑA&quot;)" office:value-type="string" office:string-value="GAÑA" calcext:value-type="string">
            <text:p>GAÑA</text:p>
          </table:table-cell>
          <table:table-cell table:formula="of:=IF([.D26]=[.E26];&quot;GAÑA&quot;;&quot;PERDE&quot;)" office:value-type="string" office:string-value="PERDE" calcext:value-type="string">
            <text:p>PERDE</text:p>
          </table:table-cell>
          <table:table-cell table:style-name="ce29" table:formula="of:=IF([.E26]=[.D26];0;1)" office:value-type="float" office:value="1" calcext:value-type="float">
            <text:p>1</text:p>
          </table:table-cell>
          <table:table-cell/>
          <table:table-cell table:style-name="ce36" office:value-type="string" calcext:value-type="string">
            <text:p>Numero de simulacions</text:p>
          </table:table-cell>
          <table:table-cell table:number-columns-repeated="1014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table:formula="of:=RAND()" office:value-type="float" office:value="0.884056801674888" calcext:value-type="float">
            <text:p>0,8840568017</text:p>
          </table:table-cell>
          <table:table-cell table:style-name="ce7" table:formula="of:=[.B27]*3" office:value-type="float" office:value="2.65217040502466" calcext:value-type="float">
            <text:p>2,652170405</text:p>
          </table:table-cell>
          <table:table-cell table:formula="of:=INT([.C27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27]=[.E27];&quot;PERDE&quot;;&quot;GAÑA&quot;)" office:value-type="string" office:string-value="GAÑA" calcext:value-type="string">
            <text:p>GAÑA</text:p>
          </table:table-cell>
          <table:table-cell table:formula="of:=IF([.D27]=[.E27];&quot;GAÑA&quot;;&quot;PERDE&quot;)" office:value-type="string" office:string-value="PERDE" calcext:value-type="string">
            <text:p>PERDE</text:p>
          </table:table-cell>
          <table:table-cell table:style-name="ce29" table:formula="of:=IF([.E27]=[.D27];0;1)" office:value-type="float" office:value="1" calcext:value-type="float">
            <text:p>1</text:p>
          </table:table-cell>
          <table:table-cell/>
          <table:table-cell table:style-name="ce36" office:value-type="float" office:value="100" calcext:value-type="float">
            <text:p>100</text:p>
          </table:table-cell>
          <table:table-cell table:number-columns-repeated="1014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table:formula="of:=RAND()" office:value-type="float" office:value="0.0390324622858316" calcext:value-type="float">
            <text:p>0,0390324623</text:p>
          </table:table-cell>
          <table:table-cell table:style-name="ce7" table:formula="of:=[.B28]*3" office:value-type="float" office:value="0.117097386857495" calcext:value-type="float">
            <text:p>0,1170973869</text:p>
          </table:table-cell>
          <table:table-cell table:formula="of:=INT([.C28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28]=[.E28];&quot;PERDE&quot;;&quot;GAÑA&quot;)" office:value-type="string" office:string-value="PERDE" calcext:value-type="string">
            <text:p>PERDE</text:p>
          </table:table-cell>
          <table:table-cell table:formula="of:=IF([.D28]=[.E28];&quot;GAÑA&quot;;&quot;PERDE&quot;)" office:value-type="string" office:string-value="GAÑA" calcext:value-type="string">
            <text:p>GAÑA</text:p>
          </table:table-cell>
          <table:table-cell table:style-name="ce29" table:formula="of:=IF([.E28]=[.D2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table:formula="of:=RAND()" office:value-type="float" office:value="0.221646570134908" calcext:value-type="float">
            <text:p>0,2216465701</text:p>
          </table:table-cell>
          <table:table-cell table:style-name="ce7" table:formula="of:=[.B29]*3" office:value-type="float" office:value="0.664939710404724" calcext:value-type="float">
            <text:p>0,6649397104</text:p>
          </table:table-cell>
          <table:table-cell table:formula="of:=INT([.C29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29]=[.E29];&quot;PERDE&quot;;&quot;GAÑA&quot;)" office:value-type="string" office:string-value="GAÑA" calcext:value-type="string">
            <text:p>GAÑA</text:p>
          </table:table-cell>
          <table:table-cell table:formula="of:=IF([.D29]=[.E29];&quot;GAÑA&quot;;&quot;PERDE&quot;)" office:value-type="string" office:string-value="PERDE" calcext:value-type="string">
            <text:p>PERDE</text:p>
          </table:table-cell>
          <table:table-cell table:style-name="ce29" table:formula="of:=IF([.E29]=[.D2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table:formula="of:=RAND()" office:value-type="float" office:value="0.192812649533153" calcext:value-type="float">
            <text:p>0,1928126495</text:p>
          </table:table-cell>
          <table:table-cell table:style-name="ce7" table:formula="of:=[.B30]*3" office:value-type="float" office:value="0.578437948599458" calcext:value-type="float">
            <text:p>0,5784379486</text:p>
          </table:table-cell>
          <table:table-cell table:formula="of:=INT([.C30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30]=[.E30];&quot;PERDE&quot;;&quot;GAÑA&quot;)" office:value-type="string" office:string-value="PERDE" calcext:value-type="string">
            <text:p>PERDE</text:p>
          </table:table-cell>
          <table:table-cell table:formula="of:=IF([.D30]=[.E30];&quot;GAÑA&quot;;&quot;PERDE&quot;)" office:value-type="string" office:string-value="GAÑA" calcext:value-type="string">
            <text:p>GAÑA</text:p>
          </table:table-cell>
          <table:table-cell table:style-name="ce29" table:formula="of:=IF([.E30]=[.D3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table:formula="of:=RAND()" office:value-type="float" office:value="0.538535892963409" calcext:value-type="float">
            <text:p>0,538535893</text:p>
          </table:table-cell>
          <table:table-cell table:style-name="ce7" table:formula="of:=[.B31]*3" office:value-type="float" office:value="1.61560767889023" calcext:value-type="float">
            <text:p>1,6156076789</text:p>
          </table:table-cell>
          <table:table-cell table:formula="of:=INT([.C31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31]=[.E31];&quot;PERDE&quot;;&quot;GAÑA&quot;)" office:value-type="string" office:string-value="GAÑA" calcext:value-type="string">
            <text:p>GAÑA</text:p>
          </table:table-cell>
          <table:table-cell table:formula="of:=IF([.D31]=[.E31];&quot;GAÑA&quot;;&quot;PERDE&quot;)" office:value-type="string" office:string-value="PERDE" calcext:value-type="string">
            <text:p>PERDE</text:p>
          </table:table-cell>
          <table:table-cell table:style-name="ce29" table:formula="of:=IF([.E31]=[.D3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table:formula="of:=RAND()" office:value-type="float" office:value="0.038750323234126" calcext:value-type="float">
            <text:p>0,0387503232</text:p>
          </table:table-cell>
          <table:table-cell table:style-name="ce7" table:formula="of:=[.B32]*3" office:value-type="float" office:value="0.116250969702378" calcext:value-type="float">
            <text:p>0,1162509697</text:p>
          </table:table-cell>
          <table:table-cell table:formula="of:=INT([.C32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32]=[.E32];&quot;PERDE&quot;;&quot;GAÑA&quot;)" office:value-type="string" office:string-value="GAÑA" calcext:value-type="string">
            <text:p>GAÑA</text:p>
          </table:table-cell>
          <table:table-cell table:formula="of:=IF([.D32]=[.E32];&quot;GAÑA&quot;;&quot;PERDE&quot;)" office:value-type="string" office:string-value="PERDE" calcext:value-type="string">
            <text:p>PERDE</text:p>
          </table:table-cell>
          <table:table-cell table:style-name="ce29" table:formula="of:=IF([.E32]=[.D32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table:formula="of:=RAND()" office:value-type="float" office:value="0.387865012511611" calcext:value-type="float">
            <text:p>0,3878650125</text:p>
          </table:table-cell>
          <table:table-cell table:style-name="ce7" table:formula="of:=[.B33]*3" office:value-type="float" office:value="1.16359503753483" calcext:value-type="float">
            <text:p>1,1635950375</text:p>
          </table:table-cell>
          <table:table-cell table:formula="of:=INT([.C33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33]=[.E33];&quot;PERDE&quot;;&quot;GAÑA&quot;)" office:value-type="string" office:string-value="GAÑA" calcext:value-type="string">
            <text:p>GAÑA</text:p>
          </table:table-cell>
          <table:table-cell table:formula="of:=IF([.D33]=[.E33];&quot;GAÑA&quot;;&quot;PERDE&quot;)" office:value-type="string" office:string-value="PERDE" calcext:value-type="string">
            <text:p>PERDE</text:p>
          </table:table-cell>
          <table:table-cell table:style-name="ce29" table:formula="of:=IF([.E33]=[.D3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table:formula="of:=RAND()" office:value-type="float" office:value="0.0444602735806257" calcext:value-type="float">
            <text:p>0,0444602736</text:p>
          </table:table-cell>
          <table:table-cell table:style-name="ce7" table:formula="of:=[.B34]*3" office:value-type="float" office:value="0.133380820741877" calcext:value-type="float">
            <text:p>0,1333808207</text:p>
          </table:table-cell>
          <table:table-cell table:formula="of:=INT([.C34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34]=[.E34];&quot;PERDE&quot;;&quot;GAÑA&quot;)" office:value-type="string" office:string-value="PERDE" calcext:value-type="string">
            <text:p>PERDE</text:p>
          </table:table-cell>
          <table:table-cell table:formula="of:=IF([.D34]=[.E34];&quot;GAÑA&quot;;&quot;PERDE&quot;)" office:value-type="string" office:string-value="GAÑA" calcext:value-type="string">
            <text:p>GAÑA</text:p>
          </table:table-cell>
          <table:table-cell table:style-name="ce29" table:formula="of:=IF([.E34]=[.D3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table:formula="of:=RAND()" office:value-type="float" office:value="0.679652205435559" calcext:value-type="float">
            <text:p>0,6796522054</text:p>
          </table:table-cell>
          <table:table-cell table:style-name="ce7" table:formula="of:=[.B35]*3" office:value-type="float" office:value="2.03895661630668" calcext:value-type="float">
            <text:p>2,0389566163</text:p>
          </table:table-cell>
          <table:table-cell table:formula="of:=INT([.C35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35]=[.E35];&quot;PERDE&quot;;&quot;GAÑA&quot;)" office:value-type="string" office:string-value="PERDE" calcext:value-type="string">
            <text:p>PERDE</text:p>
          </table:table-cell>
          <table:table-cell table:formula="of:=IF([.D35]=[.E35];&quot;GAÑA&quot;;&quot;PERDE&quot;)" office:value-type="string" office:string-value="GAÑA" calcext:value-type="string">
            <text:p>GAÑA</text:p>
          </table:table-cell>
          <table:table-cell table:style-name="ce29" table:formula="of:=IF([.E35]=[.D3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table:formula="of:=RAND()" office:value-type="float" office:value="0.817591846222058" calcext:value-type="float">
            <text:p>0,8175918462</text:p>
          </table:table-cell>
          <table:table-cell table:style-name="ce7" table:formula="of:=[.B36]*3" office:value-type="float" office:value="2.45277553866617" calcext:value-type="float">
            <text:p>2,4527755387</text:p>
          </table:table-cell>
          <table:table-cell table:formula="of:=INT([.C36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36]=[.E36];&quot;PERDE&quot;;&quot;GAÑA&quot;)" office:value-type="string" office:string-value="GAÑA" calcext:value-type="string">
            <text:p>GAÑA</text:p>
          </table:table-cell>
          <table:table-cell table:formula="of:=IF([.D36]=[.E36];&quot;GAÑA&quot;;&quot;PERDE&quot;)" office:value-type="string" office:string-value="PERDE" calcext:value-type="string">
            <text:p>PERDE</text:p>
          </table:table-cell>
          <table:table-cell table:style-name="ce29" table:formula="of:=IF([.E36]=[.D36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table:formula="of:=RAND()" office:value-type="float" office:value="0.284659288357943" calcext:value-type="float">
            <text:p>0,2846592884</text:p>
          </table:table-cell>
          <table:table-cell table:style-name="ce7" table:formula="of:=[.B37]*3" office:value-type="float" office:value="0.85397786507383" calcext:value-type="float">
            <text:p>0,8539778651</text:p>
          </table:table-cell>
          <table:table-cell table:formula="of:=INT([.C37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37]=[.E37];&quot;PERDE&quot;;&quot;GAÑA&quot;)" office:value-type="string" office:string-value="GAÑA" calcext:value-type="string">
            <text:p>GAÑA</text:p>
          </table:table-cell>
          <table:table-cell table:formula="of:=IF([.D37]=[.E37];&quot;GAÑA&quot;;&quot;PERDE&quot;)" office:value-type="string" office:string-value="PERDE" calcext:value-type="string">
            <text:p>PERDE</text:p>
          </table:table-cell>
          <table:table-cell table:style-name="ce29" table:formula="of:=IF([.E37]=[.D3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 table:formula="of:=RAND()" office:value-type="float" office:value="0.590194473043084" calcext:value-type="float">
            <text:p>0,590194473</text:p>
          </table:table-cell>
          <table:table-cell table:style-name="ce7" table:formula="of:=[.B38]*3" office:value-type="float" office:value="1.77058341912925" calcext:value-type="float">
            <text:p>1,7705834191</text:p>
          </table:table-cell>
          <table:table-cell table:formula="of:=INT([.C38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38]=[.E38];&quot;PERDE&quot;;&quot;GAÑA&quot;)" office:value-type="string" office:string-value="GAÑA" calcext:value-type="string">
            <text:p>GAÑA</text:p>
          </table:table-cell>
          <table:table-cell table:formula="of:=IF([.D38]=[.E38];&quot;GAÑA&quot;;&quot;PERDE&quot;)" office:value-type="string" office:string-value="PERDE" calcext:value-type="string">
            <text:p>PERDE</text:p>
          </table:table-cell>
          <table:table-cell table:style-name="ce29" table:formula="of:=IF([.E38]=[.D3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 table:formula="of:=RAND()" office:value-type="float" office:value="0.216209618141875" calcext:value-type="float">
            <text:p>0,2162096181</text:p>
          </table:table-cell>
          <table:table-cell table:style-name="ce7" table:formula="of:=[.B39]*3" office:value-type="float" office:value="0.648628854425624" calcext:value-type="float">
            <text:p>0,6486288544</text:p>
          </table:table-cell>
          <table:table-cell table:formula="of:=INT([.C39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39]=[.E39];&quot;PERDE&quot;;&quot;GAÑA&quot;)" office:value-type="string" office:string-value="PERDE" calcext:value-type="string">
            <text:p>PERDE</text:p>
          </table:table-cell>
          <table:table-cell table:formula="of:=IF([.D39]=[.E39];&quot;GAÑA&quot;;&quot;PERDE&quot;)" office:value-type="string" office:string-value="GAÑA" calcext:value-type="string">
            <text:p>GAÑA</text:p>
          </table:table-cell>
          <table:table-cell table:style-name="ce29" table:formula="of:=IF([.E39]=[.D3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7" table:formula="of:=RAND()" office:value-type="float" office:value="0.0913386479951441" calcext:value-type="float">
            <text:p>0,091338648</text:p>
          </table:table-cell>
          <table:table-cell table:style-name="ce7" table:formula="of:=[.B40]*3" office:value-type="float" office:value="0.274015943985432" calcext:value-type="float">
            <text:p>0,274015944</text:p>
          </table:table-cell>
          <table:table-cell table:formula="of:=INT([.C40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40]=[.E40];&quot;PERDE&quot;;&quot;GAÑA&quot;)" office:value-type="string" office:string-value="GAÑA" calcext:value-type="string">
            <text:p>GAÑA</text:p>
          </table:table-cell>
          <table:table-cell table:formula="of:=IF([.D40]=[.E40];&quot;GAÑA&quot;;&quot;PERDE&quot;)" office:value-type="string" office:string-value="PERDE" calcext:value-type="string">
            <text:p>PERDE</text:p>
          </table:table-cell>
          <table:table-cell table:style-name="ce29" table:formula="of:=IF([.E40]=[.D40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7" table:formula="of:=RAND()" office:value-type="float" office:value="0.198288873769343" calcext:value-type="float">
            <text:p>0,1982888738</text:p>
          </table:table-cell>
          <table:table-cell table:style-name="ce7" table:formula="of:=[.B41]*3" office:value-type="float" office:value="0.594866621308029" calcext:value-type="float">
            <text:p>0,5948666213</text:p>
          </table:table-cell>
          <table:table-cell table:formula="of:=INT([.C41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41]=[.E41];&quot;PERDE&quot;;&quot;GAÑA&quot;)" office:value-type="string" office:string-value="GAÑA" calcext:value-type="string">
            <text:p>GAÑA</text:p>
          </table:table-cell>
          <table:table-cell table:formula="of:=IF([.D41]=[.E41];&quot;GAÑA&quot;;&quot;PERDE&quot;)" office:value-type="string" office:string-value="PERDE" calcext:value-type="string">
            <text:p>PERDE</text:p>
          </table:table-cell>
          <table:table-cell table:style-name="ce29" table:formula="of:=IF([.E41]=[.D4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7" table:formula="of:=RAND()" office:value-type="float" office:value="0.424281586660072" calcext:value-type="float">
            <text:p>0,4242815867</text:p>
          </table:table-cell>
          <table:table-cell table:style-name="ce7" table:formula="of:=[.B42]*3" office:value-type="float" office:value="1.27284475998022" calcext:value-type="float">
            <text:p>1,27284476</text:p>
          </table:table-cell>
          <table:table-cell table:formula="of:=INT([.C42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42]=[.E42];&quot;PERDE&quot;;&quot;GAÑA&quot;)" office:value-type="string" office:string-value="GAÑA" calcext:value-type="string">
            <text:p>GAÑA</text:p>
          </table:table-cell>
          <table:table-cell table:formula="of:=IF([.D42]=[.E42];&quot;GAÑA&quot;;&quot;PERDE&quot;)" office:value-type="string" office:string-value="PERDE" calcext:value-type="string">
            <text:p>PERDE</text:p>
          </table:table-cell>
          <table:table-cell table:style-name="ce29" table:formula="of:=IF([.E42]=[.D42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7" table:formula="of:=RAND()" office:value-type="float" office:value="0.543165224138647" calcext:value-type="float">
            <text:p>0,5431652241</text:p>
          </table:table-cell>
          <table:table-cell table:style-name="ce7" table:formula="of:=[.B43]*3" office:value-type="float" office:value="1.62949567241594" calcext:value-type="float">
            <text:p>1,6294956724</text:p>
          </table:table-cell>
          <table:table-cell table:formula="of:=INT([.C43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43]=[.E43];&quot;PERDE&quot;;&quot;GAÑA&quot;)" office:value-type="string" office:string-value="GAÑA" calcext:value-type="string">
            <text:p>GAÑA</text:p>
          </table:table-cell>
          <table:table-cell table:formula="of:=IF([.D43]=[.E43];&quot;GAÑA&quot;;&quot;PERDE&quot;)" office:value-type="string" office:string-value="PERDE" calcext:value-type="string">
            <text:p>PERDE</text:p>
          </table:table-cell>
          <table:table-cell table:style-name="ce29" table:formula="of:=IF([.E43]=[.D4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7" table:formula="of:=RAND()" office:value-type="float" office:value="0.4991512557026" calcext:value-type="float">
            <text:p>0,4991512557</text:p>
          </table:table-cell>
          <table:table-cell table:style-name="ce7" table:formula="of:=[.B44]*3" office:value-type="float" office:value="1.4974537671078" calcext:value-type="float">
            <text:p>1,4974537671</text:p>
          </table:table-cell>
          <table:table-cell table:formula="of:=INT([.C44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44]=[.E44];&quot;PERDE&quot;;&quot;GAÑA&quot;)" office:value-type="string" office:string-value="PERDE" calcext:value-type="string">
            <text:p>PERDE</text:p>
          </table:table-cell>
          <table:table-cell table:formula="of:=IF([.D44]=[.E44];&quot;GAÑA&quot;;&quot;PERDE&quot;)" office:value-type="string" office:string-value="GAÑA" calcext:value-type="string">
            <text:p>GAÑA</text:p>
          </table:table-cell>
          <table:table-cell table:style-name="ce29" table:formula="of:=IF([.E44]=[.D44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7" table:formula="of:=RAND()" office:value-type="float" office:value="0.309708554530516" calcext:value-type="float">
            <text:p>0,3097085545</text:p>
          </table:table-cell>
          <table:table-cell table:style-name="ce7" table:formula="of:=[.B45]*3" office:value-type="float" office:value="0.929125663591549" calcext:value-type="float">
            <text:p>0,9291256636</text:p>
          </table:table-cell>
          <table:table-cell table:formula="of:=INT([.C45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45]=[.E45];&quot;PERDE&quot;;&quot;GAÑA&quot;)" office:value-type="string" office:string-value="GAÑA" calcext:value-type="string">
            <text:p>GAÑA</text:p>
          </table:table-cell>
          <table:table-cell table:formula="of:=IF([.D45]=[.E45];&quot;GAÑA&quot;;&quot;PERDE&quot;)" office:value-type="string" office:string-value="PERDE" calcext:value-type="string">
            <text:p>PERDE</text:p>
          </table:table-cell>
          <table:table-cell table:style-name="ce29" table:formula="of:=IF([.E45]=[.D45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7" table:formula="of:=RAND()" office:value-type="float" office:value="0.595455880509689" calcext:value-type="float">
            <text:p>0,5954558805</text:p>
          </table:table-cell>
          <table:table-cell table:style-name="ce7" table:formula="of:=[.B46]*3" office:value-type="float" office:value="1.78636764152907" calcext:value-type="float">
            <text:p>1,7863676415</text:p>
          </table:table-cell>
          <table:table-cell table:formula="of:=INT([.C46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46]=[.E46];&quot;PERDE&quot;;&quot;GAÑA&quot;)" office:value-type="string" office:string-value="PERDE" calcext:value-type="string">
            <text:p>PERDE</text:p>
          </table:table-cell>
          <table:table-cell table:formula="of:=IF([.D46]=[.E46];&quot;GAÑA&quot;;&quot;PERDE&quot;)" office:value-type="string" office:string-value="GAÑA" calcext:value-type="string">
            <text:p>GAÑA</text:p>
          </table:table-cell>
          <table:table-cell table:style-name="ce29" table:formula="of:=IF([.E46]=[.D4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7" table:formula="of:=RAND()" office:value-type="float" office:value="0.164779398590326" calcext:value-type="float">
            <text:p>0,1647793986</text:p>
          </table:table-cell>
          <table:table-cell table:style-name="ce7" table:formula="of:=[.B47]*3" office:value-type="float" office:value="0.494338195770979" calcext:value-type="float">
            <text:p>0,4943381958</text:p>
          </table:table-cell>
          <table:table-cell table:formula="of:=INT([.C47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47]=[.E47];&quot;PERDE&quot;;&quot;GAÑA&quot;)" office:value-type="string" office:string-value="GAÑA" calcext:value-type="string">
            <text:p>GAÑA</text:p>
          </table:table-cell>
          <table:table-cell table:formula="of:=IF([.D47]=[.E47];&quot;GAÑA&quot;;&quot;PERDE&quot;)" office:value-type="string" office:string-value="PERDE" calcext:value-type="string">
            <text:p>PERDE</text:p>
          </table:table-cell>
          <table:table-cell table:style-name="ce29" table:formula="of:=IF([.E47]=[.D4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7" table:formula="of:=RAND()" office:value-type="float" office:value="0.518172346055508" calcext:value-type="float">
            <text:p>0,5181723461</text:p>
          </table:table-cell>
          <table:table-cell table:style-name="ce7" table:formula="of:=[.B48]*3" office:value-type="float" office:value="1.55451703816652" calcext:value-type="float">
            <text:p>1,5545170382</text:p>
          </table:table-cell>
          <table:table-cell table:formula="of:=INT([.C48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48]=[.E48];&quot;PERDE&quot;;&quot;GAÑA&quot;)" office:value-type="string" office:string-value="GAÑA" calcext:value-type="string">
            <text:p>GAÑA</text:p>
          </table:table-cell>
          <table:table-cell table:formula="of:=IF([.D48]=[.E48];&quot;GAÑA&quot;;&quot;PERDE&quot;)" office:value-type="string" office:string-value="PERDE" calcext:value-type="string">
            <text:p>PERDE</text:p>
          </table:table-cell>
          <table:table-cell table:style-name="ce29" table:formula="of:=IF([.E48]=[.D4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7" table:formula="of:=RAND()" office:value-type="float" office:value="0.827037707902491" calcext:value-type="float">
            <text:p>0,8270377079</text:p>
          </table:table-cell>
          <table:table-cell table:style-name="ce7" table:formula="of:=[.B49]*3" office:value-type="float" office:value="2.48111312370747" calcext:value-type="float">
            <text:p>2,4811131237</text:p>
          </table:table-cell>
          <table:table-cell table:formula="of:=INT([.C49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49]=[.E49];&quot;PERDE&quot;;&quot;GAÑA&quot;)" office:value-type="string" office:string-value="GAÑA" calcext:value-type="string">
            <text:p>GAÑA</text:p>
          </table:table-cell>
          <table:table-cell table:formula="of:=IF([.D49]=[.E49];&quot;GAÑA&quot;;&quot;PERDE&quot;)" office:value-type="string" office:string-value="PERDE" calcext:value-type="string">
            <text:p>PERDE</text:p>
          </table:table-cell>
          <table:table-cell table:style-name="ce29" table:formula="of:=IF([.E49]=[.D4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7" table:formula="of:=RAND()" office:value-type="float" office:value="0.08639339893125" calcext:value-type="float">
            <text:p>0,0863933989</text:p>
          </table:table-cell>
          <table:table-cell table:style-name="ce7" table:formula="of:=[.B50]*3" office:value-type="float" office:value="0.25918019679375" calcext:value-type="float">
            <text:p>0,2591801968</text:p>
          </table:table-cell>
          <table:table-cell table:formula="of:=INT([.C50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50]=[.E50];&quot;PERDE&quot;;&quot;GAÑA&quot;)" office:value-type="string" office:string-value="GAÑA" calcext:value-type="string">
            <text:p>GAÑA</text:p>
          </table:table-cell>
          <table:table-cell table:formula="of:=IF([.D50]=[.E50];&quot;GAÑA&quot;;&quot;PERDE&quot;)" office:value-type="string" office:string-value="PERDE" calcext:value-type="string">
            <text:p>PERDE</text:p>
          </table:table-cell>
          <table:table-cell table:style-name="ce29" table:formula="of:=IF([.E50]=[.D50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7" table:formula="of:=RAND()" office:value-type="float" office:value="0.715664750896394" calcext:value-type="float">
            <text:p>0,7156647509</text:p>
          </table:table-cell>
          <table:table-cell table:style-name="ce7" table:formula="of:=[.B51]*3" office:value-type="float" office:value="2.14699425268918" calcext:value-type="float">
            <text:p>2,1469942527</text:p>
          </table:table-cell>
          <table:table-cell table:formula="of:=INT([.C51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51]=[.E51];&quot;PERDE&quot;;&quot;GAÑA&quot;)" office:value-type="string" office:string-value="GAÑA" calcext:value-type="string">
            <text:p>GAÑA</text:p>
          </table:table-cell>
          <table:table-cell table:formula="of:=IF([.D51]=[.E51];&quot;GAÑA&quot;;&quot;PERDE&quot;)" office:value-type="string" office:string-value="PERDE" calcext:value-type="string">
            <text:p>PERDE</text:p>
          </table:table-cell>
          <table:table-cell table:style-name="ce29" table:formula="of:=IF([.E51]=[.D5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7" table:formula="of:=RAND()" office:value-type="float" office:value="0.471351613290608" calcext:value-type="float">
            <text:p>0,4713516133</text:p>
          </table:table-cell>
          <table:table-cell table:style-name="ce7" table:formula="of:=[.B52]*3" office:value-type="float" office:value="1.41405483987182" calcext:value-type="float">
            <text:p>1,4140548399</text:p>
          </table:table-cell>
          <table:table-cell table:formula="of:=INT([.C52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52]=[.E52];&quot;PERDE&quot;;&quot;GAÑA&quot;)" office:value-type="string" office:string-value="GAÑA" calcext:value-type="string">
            <text:p>GAÑA</text:p>
          </table:table-cell>
          <table:table-cell table:formula="of:=IF([.D52]=[.E52];&quot;GAÑA&quot;;&quot;PERDE&quot;)" office:value-type="string" office:string-value="PERDE" calcext:value-type="string">
            <text:p>PERDE</text:p>
          </table:table-cell>
          <table:table-cell table:style-name="ce29" table:formula="of:=IF([.E52]=[.D52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7" table:formula="of:=RAND()" office:value-type="float" office:value="0.66065129218623" calcext:value-type="float">
            <text:p>0,6606512922</text:p>
          </table:table-cell>
          <table:table-cell table:style-name="ce7" table:formula="of:=[.B53]*3" office:value-type="float" office:value="1.98195387655869" calcext:value-type="float">
            <text:p>1,9819538766</text:p>
          </table:table-cell>
          <table:table-cell table:formula="of:=INT([.C53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53]=[.E53];&quot;PERDE&quot;;&quot;GAÑA&quot;)" office:value-type="string" office:string-value="PERDE" calcext:value-type="string">
            <text:p>PERDE</text:p>
          </table:table-cell>
          <table:table-cell table:formula="of:=IF([.D53]=[.E53];&quot;GAÑA&quot;;&quot;PERDE&quot;)" office:value-type="string" office:string-value="GAÑA" calcext:value-type="string">
            <text:p>GAÑA</text:p>
          </table:table-cell>
          <table:table-cell table:style-name="ce29" table:formula="of:=IF([.E53]=[.D5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7" table:formula="of:=RAND()" office:value-type="float" office:value="0.711800476070493" calcext:value-type="float">
            <text:p>0,7118004761</text:p>
          </table:table-cell>
          <table:table-cell table:style-name="ce7" table:formula="of:=[.B54]*3" office:value-type="float" office:value="2.13540142821148" calcext:value-type="float">
            <text:p>2,1354014282</text:p>
          </table:table-cell>
          <table:table-cell table:formula="of:=INT([.C54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54]=[.E54];&quot;PERDE&quot;;&quot;GAÑA&quot;)" office:value-type="string" office:string-value="GAÑA" calcext:value-type="string">
            <text:p>GAÑA</text:p>
          </table:table-cell>
          <table:table-cell table:formula="of:=IF([.D54]=[.E54];&quot;GAÑA&quot;;&quot;PERDE&quot;)" office:value-type="string" office:string-value="PERDE" calcext:value-type="string">
            <text:p>PERDE</text:p>
          </table:table-cell>
          <table:table-cell table:style-name="ce29" table:formula="of:=IF([.E54]=[.D5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 table:formula="of:=RAND()" office:value-type="float" office:value="0.0222519438248128" calcext:value-type="float">
            <text:p>0,0222519438</text:p>
          </table:table-cell>
          <table:table-cell table:style-name="ce7" table:formula="of:=[.B55]*3" office:value-type="float" office:value="0.0667558314744383" calcext:value-type="float">
            <text:p>0,0667558315</text:p>
          </table:table-cell>
          <table:table-cell table:formula="of:=INT([.C55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55]=[.E55];&quot;PERDE&quot;;&quot;GAÑA&quot;)" office:value-type="string" office:string-value="GAÑA" calcext:value-type="string">
            <text:p>GAÑA</text:p>
          </table:table-cell>
          <table:table-cell table:formula="of:=IF([.D55]=[.E55];&quot;GAÑA&quot;;&quot;PERDE&quot;)" office:value-type="string" office:string-value="PERDE" calcext:value-type="string">
            <text:p>PERDE</text:p>
          </table:table-cell>
          <table:table-cell table:style-name="ce29" table:formula="of:=IF([.E55]=[.D55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7" table:formula="of:=RAND()" office:value-type="float" office:value="0.813801996177062" calcext:value-type="float">
            <text:p>0,8138019962</text:p>
          </table:table-cell>
          <table:table-cell table:style-name="ce7" table:formula="of:=[.B56]*3" office:value-type="float" office:value="2.44140598853119" calcext:value-type="float">
            <text:p>2,4414059885</text:p>
          </table:table-cell>
          <table:table-cell table:formula="of:=INT([.C56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56]=[.E56];&quot;PERDE&quot;;&quot;GAÑA&quot;)" office:value-type="string" office:string-value="GAÑA" calcext:value-type="string">
            <text:p>GAÑA</text:p>
          </table:table-cell>
          <table:table-cell table:formula="of:=IF([.D56]=[.E56];&quot;GAÑA&quot;;&quot;PERDE&quot;)" office:value-type="string" office:string-value="PERDE" calcext:value-type="string">
            <text:p>PERDE</text:p>
          </table:table-cell>
          <table:table-cell table:style-name="ce29" table:formula="of:=IF([.E56]=[.D56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7" table:formula="of:=RAND()" office:value-type="float" office:value="0.18896853690967" calcext:value-type="float">
            <text:p>0,1889685369</text:p>
          </table:table-cell>
          <table:table-cell table:style-name="ce7" table:formula="of:=[.B57]*3" office:value-type="float" office:value="0.566905610729009" calcext:value-type="float">
            <text:p>0,5669056107</text:p>
          </table:table-cell>
          <table:table-cell table:formula="of:=INT([.C57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57]=[.E57];&quot;PERDE&quot;;&quot;GAÑA&quot;)" office:value-type="string" office:string-value="GAÑA" calcext:value-type="string">
            <text:p>GAÑA</text:p>
          </table:table-cell>
          <table:table-cell table:formula="of:=IF([.D57]=[.E57];&quot;GAÑA&quot;;&quot;PERDE&quot;)" office:value-type="string" office:string-value="PERDE" calcext:value-type="string">
            <text:p>PERDE</text:p>
          </table:table-cell>
          <table:table-cell table:style-name="ce29" table:formula="of:=IF([.E57]=[.D5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7" table:formula="of:=RAND()" office:value-type="float" office:value="0.837758159730583" calcext:value-type="float">
            <text:p>0,8377581597</text:p>
          </table:table-cell>
          <table:table-cell table:style-name="ce7" table:formula="of:=[.B58]*3" office:value-type="float" office:value="2.51327447919175" calcext:value-type="float">
            <text:p>2,5132744792</text:p>
          </table:table-cell>
          <table:table-cell table:formula="of:=INT([.C58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58]=[.E58];&quot;PERDE&quot;;&quot;GAÑA&quot;)" office:value-type="string" office:string-value="GAÑA" calcext:value-type="string">
            <text:p>GAÑA</text:p>
          </table:table-cell>
          <table:table-cell table:formula="of:=IF([.D58]=[.E58];&quot;GAÑA&quot;;&quot;PERDE&quot;)" office:value-type="string" office:string-value="PERDE" calcext:value-type="string">
            <text:p>PERDE</text:p>
          </table:table-cell>
          <table:table-cell table:style-name="ce29" table:formula="of:=IF([.E58]=[.D5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7" table:formula="of:=RAND()" office:value-type="float" office:value="0.923694201512262" calcext:value-type="float">
            <text:p>0,9236942015</text:p>
          </table:table-cell>
          <table:table-cell table:style-name="ce7" table:formula="of:=[.B59]*3" office:value-type="float" office:value="2.77108260453679" calcext:value-type="float">
            <text:p>2,7710826045</text:p>
          </table:table-cell>
          <table:table-cell table:formula="of:=INT([.C59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59]=[.E59];&quot;PERDE&quot;;&quot;GAÑA&quot;)" office:value-type="string" office:string-value="GAÑA" calcext:value-type="string">
            <text:p>GAÑA</text:p>
          </table:table-cell>
          <table:table-cell table:formula="of:=IF([.D59]=[.E59];&quot;GAÑA&quot;;&quot;PERDE&quot;)" office:value-type="string" office:string-value="PERDE" calcext:value-type="string">
            <text:p>PERDE</text:p>
          </table:table-cell>
          <table:table-cell table:style-name="ce29" table:formula="of:=IF([.E59]=[.D5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7" table:formula="of:=RAND()" office:value-type="float" office:value="0.220999108394608" calcext:value-type="float">
            <text:p>0,2209991084</text:p>
          </table:table-cell>
          <table:table-cell table:style-name="ce7" table:formula="of:=[.B60]*3" office:value-type="float" office:value="0.662997325183824" calcext:value-type="float">
            <text:p>0,6629973252</text:p>
          </table:table-cell>
          <table:table-cell table:formula="of:=INT([.C60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60]=[.E60];&quot;PERDE&quot;;&quot;GAÑA&quot;)" office:value-type="string" office:string-value="GAÑA" calcext:value-type="string">
            <text:p>GAÑA</text:p>
          </table:table-cell>
          <table:table-cell table:formula="of:=IF([.D60]=[.E60];&quot;GAÑA&quot;;&quot;PERDE&quot;)" office:value-type="string" office:string-value="PERDE" calcext:value-type="string">
            <text:p>PERDE</text:p>
          </table:table-cell>
          <table:table-cell table:style-name="ce29" table:formula="of:=IF([.E60]=[.D60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table:formula="of:=RAND()" office:value-type="float" office:value="0.441283390624449" calcext:value-type="float">
            <text:p>0,4412833906</text:p>
          </table:table-cell>
          <table:table-cell table:style-name="ce7" table:formula="of:=[.B61]*3" office:value-type="float" office:value="1.32385017187335" calcext:value-type="float">
            <text:p>1,3238501719</text:p>
          </table:table-cell>
          <table:table-cell table:formula="of:=INT([.C61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61]=[.E61];&quot;PERDE&quot;;&quot;GAÑA&quot;)" office:value-type="string" office:string-value="PERDE" calcext:value-type="string">
            <text:p>PERDE</text:p>
          </table:table-cell>
          <table:table-cell table:formula="of:=IF([.D61]=[.E61];&quot;GAÑA&quot;;&quot;PERDE&quot;)" office:value-type="string" office:string-value="GAÑA" calcext:value-type="string">
            <text:p>GAÑA</text:p>
          </table:table-cell>
          <table:table-cell table:style-name="ce29" table:formula="of:=IF([.E61]=[.D6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7" table:formula="of:=RAND()" office:value-type="float" office:value="0.250902798958123" calcext:value-type="float">
            <text:p>0,250902799</text:p>
          </table:table-cell>
          <table:table-cell table:style-name="ce7" table:formula="of:=[.B62]*3" office:value-type="float" office:value="0.752708396874368" calcext:value-type="float">
            <text:p>0,7527083969</text:p>
          </table:table-cell>
          <table:table-cell table:formula="of:=INT([.C62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62]=[.E62];&quot;PERDE&quot;;&quot;GAÑA&quot;)" office:value-type="string" office:string-value="PERDE" calcext:value-type="string">
            <text:p>PERDE</text:p>
          </table:table-cell>
          <table:table-cell table:formula="of:=IF([.D62]=[.E62];&quot;GAÑA&quot;;&quot;PERDE&quot;)" office:value-type="string" office:string-value="GAÑA" calcext:value-type="string">
            <text:p>GAÑA</text:p>
          </table:table-cell>
          <table:table-cell table:style-name="ce29" table:formula="of:=IF([.E62]=[.D6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7" table:formula="of:=RAND()" office:value-type="float" office:value="0.458596733165905" calcext:value-type="float">
            <text:p>0,4585967332</text:p>
          </table:table-cell>
          <table:table-cell table:style-name="ce7" table:formula="of:=[.B63]*3" office:value-type="float" office:value="1.37579019949771" calcext:value-type="float">
            <text:p>1,3757901995</text:p>
          </table:table-cell>
          <table:table-cell table:formula="of:=INT([.C63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63]=[.E63];&quot;PERDE&quot;;&quot;GAÑA&quot;)" office:value-type="string" office:string-value="PERDE" calcext:value-type="string">
            <text:p>PERDE</text:p>
          </table:table-cell>
          <table:table-cell table:formula="of:=IF([.D63]=[.E63];&quot;GAÑA&quot;;&quot;PERDE&quot;)" office:value-type="string" office:string-value="GAÑA" calcext:value-type="string">
            <text:p>GAÑA</text:p>
          </table:table-cell>
          <table:table-cell table:style-name="ce29" table:formula="of:=IF([.E63]=[.D63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7" table:formula="of:=RAND()" office:value-type="float" office:value="0.816614613169804" calcext:value-type="float">
            <text:p>0,8166146132</text:p>
          </table:table-cell>
          <table:table-cell table:style-name="ce7" table:formula="of:=[.B64]*3" office:value-type="float" office:value="2.44984383950941" calcext:value-type="float">
            <text:p>2,4498438395</text:p>
          </table:table-cell>
          <table:table-cell table:formula="of:=INT([.C64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64]=[.E64];&quot;PERDE&quot;;&quot;GAÑA&quot;)" office:value-type="string" office:string-value="GAÑA" calcext:value-type="string">
            <text:p>GAÑA</text:p>
          </table:table-cell>
          <table:table-cell table:formula="of:=IF([.D64]=[.E64];&quot;GAÑA&quot;;&quot;PERDE&quot;)" office:value-type="string" office:string-value="PERDE" calcext:value-type="string">
            <text:p>PERDE</text:p>
          </table:table-cell>
          <table:table-cell table:style-name="ce29" table:formula="of:=IF([.E64]=[.D6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7" table:formula="of:=RAND()" office:value-type="float" office:value="0.547330059343949" calcext:value-type="float">
            <text:p>0,5473300593</text:p>
          </table:table-cell>
          <table:table-cell table:style-name="ce7" table:formula="of:=[.B65]*3" office:value-type="float" office:value="1.64199017803185" calcext:value-type="float">
            <text:p>1,641990178</text:p>
          </table:table-cell>
          <table:table-cell table:formula="of:=INT([.C65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65]=[.E65];&quot;PERDE&quot;;&quot;GAÑA&quot;)" office:value-type="string" office:string-value="GAÑA" calcext:value-type="string">
            <text:p>GAÑA</text:p>
          </table:table-cell>
          <table:table-cell table:formula="of:=IF([.D65]=[.E65];&quot;GAÑA&quot;;&quot;PERDE&quot;)" office:value-type="string" office:string-value="PERDE" calcext:value-type="string">
            <text:p>PERDE</text:p>
          </table:table-cell>
          <table:table-cell table:style-name="ce29" table:formula="of:=IF([.E65]=[.D65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7" table:formula="of:=RAND()" office:value-type="float" office:value="0.327098661568016" calcext:value-type="float">
            <text:p>0,3270986616</text:p>
          </table:table-cell>
          <table:table-cell table:style-name="ce7" table:formula="of:=[.B66]*3" office:value-type="float" office:value="0.981295984704047" calcext:value-type="float">
            <text:p>0,9812959847</text:p>
          </table:table-cell>
          <table:table-cell table:formula="of:=INT([.C66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66]=[.E66];&quot;PERDE&quot;;&quot;GAÑA&quot;)" office:value-type="string" office:string-value="GAÑA" calcext:value-type="string">
            <text:p>GAÑA</text:p>
          </table:table-cell>
          <table:table-cell table:formula="of:=IF([.D66]=[.E66];&quot;GAÑA&quot;;&quot;PERDE&quot;)" office:value-type="string" office:string-value="PERDE" calcext:value-type="string">
            <text:p>PERDE</text:p>
          </table:table-cell>
          <table:table-cell table:style-name="ce29" table:formula="of:=IF([.E66]=[.D66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7" table:formula="of:=RAND()" office:value-type="float" office:value="0.0501873418688774" calcext:value-type="float">
            <text:p>0,0501873419</text:p>
          </table:table-cell>
          <table:table-cell table:style-name="ce7" table:formula="of:=[.B67]*3" office:value-type="float" office:value="0.150562025606632" calcext:value-type="float">
            <text:p>0,1505620256</text:p>
          </table:table-cell>
          <table:table-cell table:formula="of:=INT([.C67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67]=[.E67];&quot;PERDE&quot;;&quot;GAÑA&quot;)" office:value-type="string" office:string-value="GAÑA" calcext:value-type="string">
            <text:p>GAÑA</text:p>
          </table:table-cell>
          <table:table-cell table:formula="of:=IF([.D67]=[.E67];&quot;GAÑA&quot;;&quot;PERDE&quot;)" office:value-type="string" office:string-value="PERDE" calcext:value-type="string">
            <text:p>PERDE</text:p>
          </table:table-cell>
          <table:table-cell table:style-name="ce29" table:formula="of:=IF([.E67]=[.D6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table:formula="of:=RAND()" office:value-type="float" office:value="0.489085581852123" calcext:value-type="float">
            <text:p>0,4890855819</text:p>
          </table:table-cell>
          <table:table-cell table:style-name="ce7" table:formula="of:=[.B68]*3" office:value-type="float" office:value="1.46725674555637" calcext:value-type="float">
            <text:p>1,4672567456</text:p>
          </table:table-cell>
          <table:table-cell table:formula="of:=INT([.C68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68]=[.E68];&quot;PERDE&quot;;&quot;GAÑA&quot;)" office:value-type="string" office:string-value="GAÑA" calcext:value-type="string">
            <text:p>GAÑA</text:p>
          </table:table-cell>
          <table:table-cell table:formula="of:=IF([.D68]=[.E68];&quot;GAÑA&quot;;&quot;PERDE&quot;)" office:value-type="string" office:string-value="PERDE" calcext:value-type="string">
            <text:p>PERDE</text:p>
          </table:table-cell>
          <table:table-cell table:style-name="ce29" table:formula="of:=IF([.E68]=[.D6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7" table:formula="of:=RAND()" office:value-type="float" office:value="0.11518556624651" calcext:value-type="float">
            <text:p>0,1151855662</text:p>
          </table:table-cell>
          <table:table-cell table:style-name="ce7" table:formula="of:=[.B69]*3" office:value-type="float" office:value="0.345556698739529" calcext:value-type="float">
            <text:p>0,3455566987</text:p>
          </table:table-cell>
          <table:table-cell table:formula="of:=INT([.C69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69]=[.E69];&quot;PERDE&quot;;&quot;GAÑA&quot;)" office:value-type="string" office:string-value="GAÑA" calcext:value-type="string">
            <text:p>GAÑA</text:p>
          </table:table-cell>
          <table:table-cell table:formula="of:=IF([.D69]=[.E69];&quot;GAÑA&quot;;&quot;PERDE&quot;)" office:value-type="string" office:string-value="PERDE" calcext:value-type="string">
            <text:p>PERDE</text:p>
          </table:table-cell>
          <table:table-cell table:style-name="ce29" table:formula="of:=IF([.E69]=[.D6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7" table:formula="of:=RAND()" office:value-type="float" office:value="0.23654897022061" calcext:value-type="float">
            <text:p>0,2365489702</text:p>
          </table:table-cell>
          <table:table-cell table:style-name="ce7" table:formula="of:=[.B70]*3" office:value-type="float" office:value="0.709646910661832" calcext:value-type="float">
            <text:p>0,7096469107</text:p>
          </table:table-cell>
          <table:table-cell table:formula="of:=INT([.C70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70]=[.E70];&quot;PERDE&quot;;&quot;GAÑA&quot;)" office:value-type="string" office:string-value="GAÑA" calcext:value-type="string">
            <text:p>GAÑA</text:p>
          </table:table-cell>
          <table:table-cell table:formula="of:=IF([.D70]=[.E70];&quot;GAÑA&quot;;&quot;PERDE&quot;)" office:value-type="string" office:string-value="PERDE" calcext:value-type="string">
            <text:p>PERDE</text:p>
          </table:table-cell>
          <table:table-cell table:style-name="ce29" table:formula="of:=IF([.E70]=[.D70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table:formula="of:=RAND()" office:value-type="float" office:value="0.0651323532219976" calcext:value-type="float">
            <text:p>0,0651323532</text:p>
          </table:table-cell>
          <table:table-cell table:style-name="ce7" table:formula="of:=[.B71]*3" office:value-type="float" office:value="0.195397059665993" calcext:value-type="float">
            <text:p>0,1953970597</text:p>
          </table:table-cell>
          <table:table-cell table:formula="of:=INT([.C71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71]=[.E71];&quot;PERDE&quot;;&quot;GAÑA&quot;)" office:value-type="string" office:string-value="GAÑA" calcext:value-type="string">
            <text:p>GAÑA</text:p>
          </table:table-cell>
          <table:table-cell table:formula="of:=IF([.D71]=[.E71];&quot;GAÑA&quot;;&quot;PERDE&quot;)" office:value-type="string" office:string-value="PERDE" calcext:value-type="string">
            <text:p>PERDE</text:p>
          </table:table-cell>
          <table:table-cell table:style-name="ce29" table:formula="of:=IF([.E71]=[.D7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7" table:formula="of:=RAND()" office:value-type="float" office:value="0.946606724057347" calcext:value-type="float">
            <text:p>0,9466067241</text:p>
          </table:table-cell>
          <table:table-cell table:style-name="ce7" table:formula="of:=[.B72]*3" office:value-type="float" office:value="2.83982017217204" calcext:value-type="float">
            <text:p>2,8398201722</text:p>
          </table:table-cell>
          <table:table-cell table:formula="of:=INT([.C72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72]=[.E72];&quot;PERDE&quot;;&quot;GAÑA&quot;)" office:value-type="string" office:string-value="PERDE" calcext:value-type="string">
            <text:p>PERDE</text:p>
          </table:table-cell>
          <table:table-cell table:formula="of:=IF([.D72]=[.E72];&quot;GAÑA&quot;;&quot;PERDE&quot;)" office:value-type="string" office:string-value="GAÑA" calcext:value-type="string">
            <text:p>GAÑA</text:p>
          </table:table-cell>
          <table:table-cell table:style-name="ce29" table:formula="of:=IF([.E72]=[.D7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7" table:formula="of:=RAND()" office:value-type="float" office:value="0.0997488473076373" calcext:value-type="float">
            <text:p>0,0997488473</text:p>
          </table:table-cell>
          <table:table-cell table:style-name="ce7" table:formula="of:=[.B73]*3" office:value-type="float" office:value="0.299246541922912" calcext:value-type="float">
            <text:p>0,2992465419</text:p>
          </table:table-cell>
          <table:table-cell table:formula="of:=INT([.C73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73]=[.E73];&quot;PERDE&quot;;&quot;GAÑA&quot;)" office:value-type="string" office:string-value="GAÑA" calcext:value-type="string">
            <text:p>GAÑA</text:p>
          </table:table-cell>
          <table:table-cell table:formula="of:=IF([.D73]=[.E73];&quot;GAÑA&quot;;&quot;PERDE&quot;)" office:value-type="string" office:string-value="PERDE" calcext:value-type="string">
            <text:p>PERDE</text:p>
          </table:table-cell>
          <table:table-cell table:style-name="ce29" table:formula="of:=IF([.E73]=[.D7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7" table:formula="of:=RAND()" office:value-type="float" office:value="0.0440581468865275" calcext:value-type="float">
            <text:p>0,0440581469</text:p>
          </table:table-cell>
          <table:table-cell table:style-name="ce7" table:formula="of:=[.B74]*3" office:value-type="float" office:value="0.132174440659583" calcext:value-type="float">
            <text:p>0,1321744407</text:p>
          </table:table-cell>
          <table:table-cell table:formula="of:=INT([.C74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74]=[.E74];&quot;PERDE&quot;;&quot;GAÑA&quot;)" office:value-type="string" office:string-value="GAÑA" calcext:value-type="string">
            <text:p>GAÑA</text:p>
          </table:table-cell>
          <table:table-cell table:formula="of:=IF([.D74]=[.E74];&quot;GAÑA&quot;;&quot;PERDE&quot;)" office:value-type="string" office:string-value="PERDE" calcext:value-type="string">
            <text:p>PERDE</text:p>
          </table:table-cell>
          <table:table-cell table:style-name="ce29" table:formula="of:=IF([.E74]=[.D7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7" table:formula="of:=RAND()" office:value-type="float" office:value="0.909089282387868" calcext:value-type="float">
            <text:p>0,9090892824</text:p>
          </table:table-cell>
          <table:table-cell table:style-name="ce7" table:formula="of:=[.B75]*3" office:value-type="float" office:value="2.7272678471636" calcext:value-type="float">
            <text:p>2,7272678472</text:p>
          </table:table-cell>
          <table:table-cell table:formula="of:=INT([.C75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75]=[.E75];&quot;PERDE&quot;;&quot;GAÑA&quot;)" office:value-type="string" office:string-value="PERDE" calcext:value-type="string">
            <text:p>PERDE</text:p>
          </table:table-cell>
          <table:table-cell table:formula="of:=IF([.D75]=[.E75];&quot;GAÑA&quot;;&quot;PERDE&quot;)" office:value-type="string" office:string-value="GAÑA" calcext:value-type="string">
            <text:p>GAÑA</text:p>
          </table:table-cell>
          <table:table-cell table:style-name="ce29" table:formula="of:=IF([.E75]=[.D7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7" table:formula="of:=RAND()" office:value-type="float" office:value="0.755148009164259" calcext:value-type="float">
            <text:p>0,7551480092</text:p>
          </table:table-cell>
          <table:table-cell table:style-name="ce7" table:formula="of:=[.B76]*3" office:value-type="float" office:value="2.26544402749278" calcext:value-type="float">
            <text:p>2,2654440275</text:p>
          </table:table-cell>
          <table:table-cell table:formula="of:=INT([.C76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76]=[.E76];&quot;PERDE&quot;;&quot;GAÑA&quot;)" office:value-type="string" office:string-value="PERDE" calcext:value-type="string">
            <text:p>PERDE</text:p>
          </table:table-cell>
          <table:table-cell table:formula="of:=IF([.D76]=[.E76];&quot;GAÑA&quot;;&quot;PERDE&quot;)" office:value-type="string" office:string-value="GAÑA" calcext:value-type="string">
            <text:p>GAÑA</text:p>
          </table:table-cell>
          <table:table-cell table:style-name="ce29" table:formula="of:=IF([.E76]=[.D7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7" table:formula="of:=RAND()" office:value-type="float" office:value="0.279083578847349" calcext:value-type="float">
            <text:p>0,2790835788</text:p>
          </table:table-cell>
          <table:table-cell table:style-name="ce7" table:formula="of:=[.B77]*3" office:value-type="float" office:value="0.837250736542046" calcext:value-type="float">
            <text:p>0,8372507365</text:p>
          </table:table-cell>
          <table:table-cell table:formula="of:=INT([.C77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77]=[.E77];&quot;PERDE&quot;;&quot;GAÑA&quot;)" office:value-type="string" office:string-value="PERDE" calcext:value-type="string">
            <text:p>PERDE</text:p>
          </table:table-cell>
          <table:table-cell table:formula="of:=IF([.D77]=[.E77];&quot;GAÑA&quot;;&quot;PERDE&quot;)" office:value-type="string" office:string-value="GAÑA" calcext:value-type="string">
            <text:p>GAÑA</text:p>
          </table:table-cell>
          <table:table-cell table:style-name="ce29" table:formula="of:=IF([.E77]=[.D77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7" table:formula="of:=RAND()" office:value-type="float" office:value="0.541922406526282" calcext:value-type="float">
            <text:p>0,5419224065</text:p>
          </table:table-cell>
          <table:table-cell table:style-name="ce7" table:formula="of:=[.B78]*3" office:value-type="float" office:value="1.62576721957885" calcext:value-type="float">
            <text:p>1,6257672196</text:p>
          </table:table-cell>
          <table:table-cell table:formula="of:=INT([.C78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78]=[.E78];&quot;PERDE&quot;;&quot;GAÑA&quot;)" office:value-type="string" office:string-value="GAÑA" calcext:value-type="string">
            <text:p>GAÑA</text:p>
          </table:table-cell>
          <table:table-cell table:formula="of:=IF([.D78]=[.E78];&quot;GAÑA&quot;;&quot;PERDE&quot;)" office:value-type="string" office:string-value="PERDE" calcext:value-type="string">
            <text:p>PERDE</text:p>
          </table:table-cell>
          <table:table-cell table:style-name="ce29" table:formula="of:=IF([.E78]=[.D7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7" table:formula="of:=RAND()" office:value-type="float" office:value="0.0260365984868258" calcext:value-type="float">
            <text:p>0,0260365985</text:p>
          </table:table-cell>
          <table:table-cell table:style-name="ce7" table:formula="of:=[.B79]*3" office:value-type="float" office:value="0.0781097954604775" calcext:value-type="float">
            <text:p>0,0781097955</text:p>
          </table:table-cell>
          <table:table-cell table:formula="of:=INT([.C79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79]=[.E79];&quot;PERDE&quot;;&quot;GAÑA&quot;)" office:value-type="string" office:string-value="GAÑA" calcext:value-type="string">
            <text:p>GAÑA</text:p>
          </table:table-cell>
          <table:table-cell table:formula="of:=IF([.D79]=[.E79];&quot;GAÑA&quot;;&quot;PERDE&quot;)" office:value-type="string" office:string-value="PERDE" calcext:value-type="string">
            <text:p>PERDE</text:p>
          </table:table-cell>
          <table:table-cell table:style-name="ce29" table:formula="of:=IF([.E79]=[.D7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7" table:formula="of:=RAND()" office:value-type="float" office:value="0.521678200922906" calcext:value-type="float">
            <text:p>0,5216782009</text:p>
          </table:table-cell>
          <table:table-cell table:style-name="ce7" table:formula="of:=[.B80]*3" office:value-type="float" office:value="1.56503460276872" calcext:value-type="float">
            <text:p>1,5650346028</text:p>
          </table:table-cell>
          <table:table-cell table:formula="of:=INT([.C80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80]=[.E80];&quot;PERDE&quot;;&quot;GAÑA&quot;)" office:value-type="string" office:string-value="PERDE" calcext:value-type="string">
            <text:p>PERDE</text:p>
          </table:table-cell>
          <table:table-cell table:formula="of:=IF([.D80]=[.E80];&quot;GAÑA&quot;;&quot;PERDE&quot;)" office:value-type="string" office:string-value="GAÑA" calcext:value-type="string">
            <text:p>GAÑA</text:p>
          </table:table-cell>
          <table:table-cell table:style-name="ce29" table:formula="of:=IF([.E80]=[.D8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7" table:formula="of:=RAND()" office:value-type="float" office:value="0.772559104254469" calcext:value-type="float">
            <text:p>0,7725591043</text:p>
          </table:table-cell>
          <table:table-cell table:style-name="ce7" table:formula="of:=[.B81]*3" office:value-type="float" office:value="2.31767731276341" calcext:value-type="float">
            <text:p>2,3176773128</text:p>
          </table:table-cell>
          <table:table-cell table:formula="of:=INT([.C81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81]=[.E81];&quot;PERDE&quot;;&quot;GAÑA&quot;)" office:value-type="string" office:string-value="GAÑA" calcext:value-type="string">
            <text:p>GAÑA</text:p>
          </table:table-cell>
          <table:table-cell table:formula="of:=IF([.D81]=[.E81];&quot;GAÑA&quot;;&quot;PERDE&quot;)" office:value-type="string" office:string-value="PERDE" calcext:value-type="string">
            <text:p>PERDE</text:p>
          </table:table-cell>
          <table:table-cell table:style-name="ce29" table:formula="of:=IF([.E81]=[.D8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table:formula="of:=RAND()" office:value-type="float" office:value="0.365656294394284" calcext:value-type="float">
            <text:p>0,3656562944</text:p>
          </table:table-cell>
          <table:table-cell table:style-name="ce7" table:formula="of:=[.B82]*3" office:value-type="float" office:value="1.09696888318285" calcext:value-type="float">
            <text:p>1,0969688832</text:p>
          </table:table-cell>
          <table:table-cell table:formula="of:=INT([.C82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82]=[.E82];&quot;PERDE&quot;;&quot;GAÑA&quot;)" office:value-type="string" office:string-value="PERDE" calcext:value-type="string">
            <text:p>PERDE</text:p>
          </table:table-cell>
          <table:table-cell table:formula="of:=IF([.D82]=[.E82];&quot;GAÑA&quot;;&quot;PERDE&quot;)" office:value-type="string" office:string-value="GAÑA" calcext:value-type="string">
            <text:p>GAÑA</text:p>
          </table:table-cell>
          <table:table-cell table:style-name="ce29" table:formula="of:=IF([.E82]=[.D8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7" table:formula="of:=RAND()" office:value-type="float" office:value="0.497477515367791" calcext:value-type="float">
            <text:p>0,4974775154</text:p>
          </table:table-cell>
          <table:table-cell table:style-name="ce7" table:formula="of:=[.B83]*3" office:value-type="float" office:value="1.49243254610337" calcext:value-type="float">
            <text:p>1,4924325461</text:p>
          </table:table-cell>
          <table:table-cell table:formula="of:=INT([.C83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83]=[.E83];&quot;PERDE&quot;;&quot;GAÑA&quot;)" office:value-type="string" office:string-value="GAÑA" calcext:value-type="string">
            <text:p>GAÑA</text:p>
          </table:table-cell>
          <table:table-cell table:formula="of:=IF([.D83]=[.E83];&quot;GAÑA&quot;;&quot;PERDE&quot;)" office:value-type="string" office:string-value="PERDE" calcext:value-type="string">
            <text:p>PERDE</text:p>
          </table:table-cell>
          <table:table-cell table:style-name="ce29" table:formula="of:=IF([.E83]=[.D8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7" table:formula="of:=RAND()" office:value-type="float" office:value="0.391275919042528" calcext:value-type="float">
            <text:p>0,391275919</text:p>
          </table:table-cell>
          <table:table-cell table:style-name="ce7" table:formula="of:=[.B84]*3" office:value-type="float" office:value="1.17382775712758" calcext:value-type="float">
            <text:p>1,1738277571</text:p>
          </table:table-cell>
          <table:table-cell table:formula="of:=INT([.C84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84]=[.E84];&quot;PERDE&quot;;&quot;GAÑA&quot;)" office:value-type="string" office:string-value="GAÑA" calcext:value-type="string">
            <text:p>GAÑA</text:p>
          </table:table-cell>
          <table:table-cell table:formula="of:=IF([.D84]=[.E84];&quot;GAÑA&quot;;&quot;PERDE&quot;)" office:value-type="string" office:string-value="PERDE" calcext:value-type="string">
            <text:p>PERDE</text:p>
          </table:table-cell>
          <table:table-cell table:style-name="ce29" table:formula="of:=IF([.E84]=[.D8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7" table:formula="of:=RAND()" office:value-type="float" office:value="0.413487365934998" calcext:value-type="float">
            <text:p>0,4134873659</text:p>
          </table:table-cell>
          <table:table-cell table:style-name="ce7" table:formula="of:=[.B85]*3" office:value-type="float" office:value="1.24046209780499" calcext:value-type="float">
            <text:p>1,2404620978</text:p>
          </table:table-cell>
          <table:table-cell table:formula="of:=INT([.C85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85]=[.E85];&quot;PERDE&quot;;&quot;GAÑA&quot;)" office:value-type="string" office:string-value="PERDE" calcext:value-type="string">
            <text:p>PERDE</text:p>
          </table:table-cell>
          <table:table-cell table:formula="of:=IF([.D85]=[.E85];&quot;GAÑA&quot;;&quot;PERDE&quot;)" office:value-type="string" office:string-value="GAÑA" calcext:value-type="string">
            <text:p>GAÑA</text:p>
          </table:table-cell>
          <table:table-cell table:style-name="ce29" table:formula="of:=IF([.E85]=[.D8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7" table:formula="of:=RAND()" office:value-type="float" office:value="0.893925346666947" calcext:value-type="float">
            <text:p>0,8939253467</text:p>
          </table:table-cell>
          <table:table-cell table:style-name="ce7" table:formula="of:=[.B86]*3" office:value-type="float" office:value="2.68177604000084" calcext:value-type="float">
            <text:p>2,68177604</text:p>
          </table:table-cell>
          <table:table-cell table:formula="of:=INT([.C86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86]=[.E86];&quot;PERDE&quot;;&quot;GAÑA&quot;)" office:value-type="string" office:string-value="PERDE" calcext:value-type="string">
            <text:p>PERDE</text:p>
          </table:table-cell>
          <table:table-cell table:formula="of:=IF([.D86]=[.E86];&quot;GAÑA&quot;;&quot;PERDE&quot;)" office:value-type="string" office:string-value="GAÑA" calcext:value-type="string">
            <text:p>GAÑA</text:p>
          </table:table-cell>
          <table:table-cell table:style-name="ce29" table:formula="of:=IF([.E86]=[.D8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7" table:formula="of:=RAND()" office:value-type="float" office:value="0.266194789204746" calcext:value-type="float">
            <text:p>0,2661947892</text:p>
          </table:table-cell>
          <table:table-cell table:style-name="ce7" table:formula="of:=[.B87]*3" office:value-type="float" office:value="0.798584367614239" calcext:value-type="float">
            <text:p>0,7985843676</text:p>
          </table:table-cell>
          <table:table-cell table:formula="of:=INT([.C87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87]=[.E87];&quot;PERDE&quot;;&quot;GAÑA&quot;)" office:value-type="string" office:string-value="PERDE" calcext:value-type="string">
            <text:p>PERDE</text:p>
          </table:table-cell>
          <table:table-cell table:formula="of:=IF([.D87]=[.E87];&quot;GAÑA&quot;;&quot;PERDE&quot;)" office:value-type="string" office:string-value="GAÑA" calcext:value-type="string">
            <text:p>GAÑA</text:p>
          </table:table-cell>
          <table:table-cell table:style-name="ce29" table:formula="of:=IF([.E87]=[.D87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7" table:formula="of:=RAND()" office:value-type="float" office:value="0.277342158835381" calcext:value-type="float">
            <text:p>0,2773421588</text:p>
          </table:table-cell>
          <table:table-cell table:style-name="ce7" table:formula="of:=[.B88]*3" office:value-type="float" office:value="0.832026476506144" calcext:value-type="float">
            <text:p>0,8320264765</text:p>
          </table:table-cell>
          <table:table-cell table:formula="of:=INT([.C88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88]=[.E88];&quot;PERDE&quot;;&quot;GAÑA&quot;)" office:value-type="string" office:string-value="GAÑA" calcext:value-type="string">
            <text:p>GAÑA</text:p>
          </table:table-cell>
          <table:table-cell table:formula="of:=IF([.D88]=[.E88];&quot;GAÑA&quot;;&quot;PERDE&quot;)" office:value-type="string" office:string-value="PERDE" calcext:value-type="string">
            <text:p>PERDE</text:p>
          </table:table-cell>
          <table:table-cell table:style-name="ce29" table:formula="of:=IF([.E88]=[.D8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7" table:formula="of:=RAND()" office:value-type="float" office:value="0.603335747728124" calcext:value-type="float">
            <text:p>0,6033357477</text:p>
          </table:table-cell>
          <table:table-cell table:style-name="ce7" table:formula="of:=[.B89]*3" office:value-type="float" office:value="1.81000724318437" calcext:value-type="float">
            <text:p>1,8100072432</text:p>
          </table:table-cell>
          <table:table-cell table:formula="of:=INT([.C89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89]=[.E89];&quot;PERDE&quot;;&quot;GAÑA&quot;)" office:value-type="string" office:string-value="PERDE" calcext:value-type="string">
            <text:p>PERDE</text:p>
          </table:table-cell>
          <table:table-cell table:formula="of:=IF([.D89]=[.E89];&quot;GAÑA&quot;;&quot;PERDE&quot;)" office:value-type="string" office:string-value="GAÑA" calcext:value-type="string">
            <text:p>GAÑA</text:p>
          </table:table-cell>
          <table:table-cell table:style-name="ce29" table:formula="of:=IF([.E89]=[.D89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7" table:formula="of:=RAND()" office:value-type="float" office:value="0.421596356900409" calcext:value-type="float">
            <text:p>0,4215963569</text:p>
          </table:table-cell>
          <table:table-cell table:style-name="ce7" table:formula="of:=[.B90]*3" office:value-type="float" office:value="1.26478907070123" calcext:value-type="float">
            <text:p>1,2647890707</text:p>
          </table:table-cell>
          <table:table-cell table:formula="of:=INT([.C90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90]=[.E90];&quot;PERDE&quot;;&quot;GAÑA&quot;)" office:value-type="string" office:string-value="PERDE" calcext:value-type="string">
            <text:p>PERDE</text:p>
          </table:table-cell>
          <table:table-cell table:formula="of:=IF([.D90]=[.E90];&quot;GAÑA&quot;;&quot;PERDE&quot;)" office:value-type="string" office:string-value="GAÑA" calcext:value-type="string">
            <text:p>GAÑA</text:p>
          </table:table-cell>
          <table:table-cell table:style-name="ce29" table:formula="of:=IF([.E90]=[.D9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7" table:formula="of:=RAND()" office:value-type="float" office:value="0.493149970192462" calcext:value-type="float">
            <text:p>0,4931499702</text:p>
          </table:table-cell>
          <table:table-cell table:style-name="ce7" table:formula="of:=[.B91]*3" office:value-type="float" office:value="1.47944991057739" calcext:value-type="float">
            <text:p>1,4794499106</text:p>
          </table:table-cell>
          <table:table-cell table:formula="of:=INT([.C91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91]=[.E91];&quot;PERDE&quot;;&quot;GAÑA&quot;)" office:value-type="string" office:string-value="GAÑA" calcext:value-type="string">
            <text:p>GAÑA</text:p>
          </table:table-cell>
          <table:table-cell table:formula="of:=IF([.D91]=[.E91];&quot;GAÑA&quot;;&quot;PERDE&quot;)" office:value-type="string" office:string-value="PERDE" calcext:value-type="string">
            <text:p>PERDE</text:p>
          </table:table-cell>
          <table:table-cell table:style-name="ce29" table:formula="of:=IF([.E91]=[.D91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7" table:formula="of:=RAND()" office:value-type="float" office:value="0.792123363586143" calcext:value-type="float">
            <text:p>0,7921233636</text:p>
          </table:table-cell>
          <table:table-cell table:style-name="ce7" table:formula="of:=[.B92]*3" office:value-type="float" office:value="2.37637009075843" calcext:value-type="float">
            <text:p>2,3763700908</text:p>
          </table:table-cell>
          <table:table-cell table:formula="of:=INT([.C92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92]=[.E92];&quot;PERDE&quot;;&quot;GAÑA&quot;)" office:value-type="string" office:string-value="PERDE" calcext:value-type="string">
            <text:p>PERDE</text:p>
          </table:table-cell>
          <table:table-cell table:formula="of:=IF([.D92]=[.E92];&quot;GAÑA&quot;;&quot;PERDE&quot;)" office:value-type="string" office:string-value="GAÑA" calcext:value-type="string">
            <text:p>GAÑA</text:p>
          </table:table-cell>
          <table:table-cell table:style-name="ce29" table:formula="of:=IF([.E92]=[.D92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7" table:formula="of:=RAND()" office:value-type="float" office:value="0.642005091765896" calcext:value-type="float">
            <text:p>0,6420050918</text:p>
          </table:table-cell>
          <table:table-cell table:style-name="ce7" table:formula="of:=[.B93]*3" office:value-type="float" office:value="1.92601527529769" calcext:value-type="float">
            <text:p>1,9260152753</text:p>
          </table:table-cell>
          <table:table-cell table:formula="of:=INT([.C93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93]=[.E93];&quot;PERDE&quot;;&quot;GAÑA&quot;)" office:value-type="string" office:string-value="GAÑA" calcext:value-type="string">
            <text:p>GAÑA</text:p>
          </table:table-cell>
          <table:table-cell table:formula="of:=IF([.D93]=[.E93];&quot;GAÑA&quot;;&quot;PERDE&quot;)" office:value-type="string" office:string-value="PERDE" calcext:value-type="string">
            <text:p>PERDE</text:p>
          </table:table-cell>
          <table:table-cell table:style-name="ce29" table:formula="of:=IF([.E93]=[.D9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7" table:formula="of:=RAND()" office:value-type="float" office:value="0.460446568438783" calcext:value-type="float">
            <text:p>0,4604465684</text:p>
          </table:table-cell>
          <table:table-cell table:style-name="ce7" table:formula="of:=[.B94]*3" office:value-type="float" office:value="1.38133970531635" calcext:value-type="float">
            <text:p>1,3813397053</text:p>
          </table:table-cell>
          <table:table-cell table:formula="of:=INT([.C94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94]=[.E94];&quot;PERDE&quot;;&quot;GAÑA&quot;)" office:value-type="string" office:string-value="GAÑA" calcext:value-type="string">
            <text:p>GAÑA</text:p>
          </table:table-cell>
          <table:table-cell table:formula="of:=IF([.D94]=[.E94];&quot;GAÑA&quot;;&quot;PERDE&quot;)" office:value-type="string" office:string-value="PERDE" calcext:value-type="string">
            <text:p>PERDE</text:p>
          </table:table-cell>
          <table:table-cell table:style-name="ce29" table:formula="of:=IF([.E94]=[.D9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7" table:formula="of:=RAND()" office:value-type="float" office:value="0.791464292444289" calcext:value-type="float">
            <text:p>0,7914642924</text:p>
          </table:table-cell>
          <table:table-cell table:style-name="ce7" table:formula="of:=[.B95]*3" office:value-type="float" office:value="2.37439287733287" calcext:value-type="float">
            <text:p>2,3743928773</text:p>
          </table:table-cell>
          <table:table-cell table:formula="of:=INT([.C95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95]=[.E95];&quot;PERDE&quot;;&quot;GAÑA&quot;)" office:value-type="string" office:string-value="PERDE" calcext:value-type="string">
            <text:p>PERDE</text:p>
          </table:table-cell>
          <table:table-cell table:formula="of:=IF([.D95]=[.E95];&quot;GAÑA&quot;;&quot;PERDE&quot;)" office:value-type="string" office:string-value="GAÑA" calcext:value-type="string">
            <text:p>GAÑA</text:p>
          </table:table-cell>
          <table:table-cell table:style-name="ce29" table:formula="of:=IF([.E95]=[.D9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7" table:formula="of:=RAND()" office:value-type="float" office:value="0.213153786957264" calcext:value-type="float">
            <text:p>0,213153787</text:p>
          </table:table-cell>
          <table:table-cell table:style-name="ce7" table:formula="of:=[.B96]*3" office:value-type="float" office:value="0.639461360871792" calcext:value-type="float">
            <text:p>0,6394613609</text:p>
          </table:table-cell>
          <table:table-cell table:formula="of:=INT([.C96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96]=[.E96];&quot;PERDE&quot;;&quot;GAÑA&quot;)" office:value-type="string" office:string-value="PERDE" calcext:value-type="string">
            <text:p>PERDE</text:p>
          </table:table-cell>
          <table:table-cell table:formula="of:=IF([.D96]=[.E96];&quot;GAÑA&quot;;&quot;PERDE&quot;)" office:value-type="string" office:string-value="GAÑA" calcext:value-type="string">
            <text:p>GAÑA</text:p>
          </table:table-cell>
          <table:table-cell table:style-name="ce29" table:formula="of:=IF([.E96]=[.D96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7" table:formula="of:=RAND()" office:value-type="float" office:value="0.566255474928767" calcext:value-type="float">
            <text:p>0,5662554749</text:p>
          </table:table-cell>
          <table:table-cell table:style-name="ce7" table:formula="of:=[.B97]*3" office:value-type="float" office:value="1.6987664247863" calcext:value-type="float">
            <text:p>1,6987664248</text:p>
          </table:table-cell>
          <table:table-cell table:formula="of:=INT([.C97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97]=[.E97];&quot;PERDE&quot;;&quot;GAÑA&quot;)" office:value-type="string" office:string-value="GAÑA" calcext:value-type="string">
            <text:p>GAÑA</text:p>
          </table:table-cell>
          <table:table-cell table:formula="of:=IF([.D97]=[.E97];&quot;GAÑA&quot;;&quot;PERDE&quot;)" office:value-type="string" office:string-value="PERDE" calcext:value-type="string">
            <text:p>PERDE</text:p>
          </table:table-cell>
          <table:table-cell table:style-name="ce29" table:formula="of:=IF([.E97]=[.D9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7" table:formula="of:=RAND()" office:value-type="float" office:value="0.254129712237045" calcext:value-type="float">
            <text:p>0,2541297122</text:p>
          </table:table-cell>
          <table:table-cell table:style-name="ce7" table:formula="of:=[.B98]*3" office:value-type="float" office:value="0.762389136711136" calcext:value-type="float">
            <text:p>0,7623891367</text:p>
          </table:table-cell>
          <table:table-cell table:formula="of:=INT([.C98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98]=[.E98];&quot;PERDE&quot;;&quot;GAÑA&quot;)" office:value-type="string" office:string-value="GAÑA" calcext:value-type="string">
            <text:p>GAÑA</text:p>
          </table:table-cell>
          <table:table-cell table:formula="of:=IF([.D98]=[.E98];&quot;GAÑA&quot;;&quot;PERDE&quot;)" office:value-type="string" office:string-value="PERDE" calcext:value-type="string">
            <text:p>PERDE</text:p>
          </table:table-cell>
          <table:table-cell table:style-name="ce29" table:formula="of:=IF([.E98]=[.D9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7" table:formula="of:=RAND()" office:value-type="float" office:value="0.355660162866116" calcext:value-type="float">
            <text:p>0,3556601629</text:p>
          </table:table-cell>
          <table:table-cell table:style-name="ce7" table:formula="of:=[.B99]*3" office:value-type="float" office:value="1.06698048859835" calcext:value-type="float">
            <text:p>1,0669804886</text:p>
          </table:table-cell>
          <table:table-cell table:formula="of:=INT([.C99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99]=[.E99];&quot;PERDE&quot;;&quot;GAÑA&quot;)" office:value-type="string" office:string-value="GAÑA" calcext:value-type="string">
            <text:p>GAÑA</text:p>
          </table:table-cell>
          <table:table-cell table:formula="of:=IF([.D99]=[.E99];&quot;GAÑA&quot;;&quot;PERDE&quot;)" office:value-type="string" office:string-value="PERDE" calcext:value-type="string">
            <text:p>PERDE</text:p>
          </table:table-cell>
          <table:table-cell table:style-name="ce29" table:formula="of:=IF([.E99]=[.D9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7" table:formula="of:=RAND()" office:value-type="float" office:value="0.710002078441903" calcext:value-type="float">
            <text:p>0,7100020784</text:p>
          </table:table-cell>
          <table:table-cell table:style-name="ce7" table:formula="of:=[.B100]*3" office:value-type="float" office:value="2.13000623532571" calcext:value-type="float">
            <text:p>2,1300062353</text:p>
          </table:table-cell>
          <table:table-cell table:formula="of:=INT([.C100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100]=[.E100];&quot;PERDE&quot;;&quot;GAÑA&quot;)" office:value-type="string" office:string-value="GAÑA" calcext:value-type="string">
            <text:p>GAÑA</text:p>
          </table:table-cell>
          <table:table-cell table:formula="of:=IF([.D100]=[.E100];&quot;GAÑA&quot;;&quot;PERDE&quot;)" office:value-type="string" office:string-value="PERDE" calcext:value-type="string">
            <text:p>PERDE</text:p>
          </table:table-cell>
          <table:table-cell table:style-name="ce29" table:formula="of:=IF([.E100]=[.D100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7" table:formula="of:=RAND()" office:value-type="float" office:value="0.0430129417218268" calcext:value-type="float">
            <text:p>0,0430129417</text:p>
          </table:table-cell>
          <table:table-cell table:style-name="ce7" table:formula="of:=[.B101]*3" office:value-type="float" office:value="0.12903882516548" calcext:value-type="float">
            <text:p>0,1290388252</text:p>
          </table:table-cell>
          <table:table-cell table:formula="of:=INT([.C101])" office:value-type="float" office:value="0" calcext:value-type="float">
            <text:p>0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101]=[.E101];&quot;PERDE&quot;;&quot;GAÑA&quot;)" office:value-type="string" office:string-value="PERDE" calcext:value-type="string">
            <text:p>PERDE</text:p>
          </table:table-cell>
          <table:table-cell table:formula="of:=IF([.D101]=[.E101];&quot;GAÑA&quot;;&quot;PERDE&quot;)" office:value-type="string" office:string-value="GAÑA" calcext:value-type="string">
            <text:p>GAÑA</text:p>
          </table:table-cell>
          <table:table-cell table:style-name="ce29" table:formula="of:=IF([.E101]=[.D10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7" table:formula="of:=RAND()" office:value-type="float" office:value="0.71420359518379" calcext:value-type="float">
            <text:p>0,7142035952</text:p>
          </table:table-cell>
          <table:table-cell table:style-name="ce7" table:formula="of:=[.B102]*3" office:value-type="float" office:value="2.14261078555137" calcext:value-type="float">
            <text:p>2,1426107856</text:p>
          </table:table-cell>
          <table:table-cell table:formula="of:=INT([.C102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102]=[.E102];&quot;PERDE&quot;;&quot;GAÑA&quot;)" office:value-type="string" office:string-value="GAÑA" calcext:value-type="string">
            <text:p>GAÑA</text:p>
          </table:table-cell>
          <table:table-cell table:formula="of:=IF([.D102]=[.E102];&quot;GAÑA&quot;;&quot;PERDE&quot;)" office:value-type="string" office:string-value="PERDE" calcext:value-type="string">
            <text:p>PERDE</text:p>
          </table:table-cell>
          <table:table-cell table:style-name="ce29" table:formula="of:=IF([.E102]=[.D102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7" table:formula="of:=RAND()" office:value-type="float" office:value="0.736401379108429" calcext:value-type="float">
            <text:p>0,7364013791</text:p>
          </table:table-cell>
          <table:table-cell table:style-name="ce7" table:formula="of:=[.B103]*3" office:value-type="float" office:value="2.20920413732529" calcext:value-type="float">
            <text:p>2,2092041373</text:p>
          </table:table-cell>
          <table:table-cell table:formula="of:=INT([.C103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103]=[.E103];&quot;PERDE&quot;;&quot;GAÑA&quot;)" office:value-type="string" office:string-value="GAÑA" calcext:value-type="string">
            <text:p>GAÑA</text:p>
          </table:table-cell>
          <table:table-cell table:formula="of:=IF([.D103]=[.E103];&quot;GAÑA&quot;;&quot;PERDE&quot;)" office:value-type="string" office:string-value="PERDE" calcext:value-type="string">
            <text:p>PERDE</text:p>
          </table:table-cell>
          <table:table-cell table:style-name="ce29" table:formula="of:=IF([.E103]=[.D10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7" table:formula="of:=RAND()" office:value-type="float" office:value="0.391714350320399" calcext:value-type="float">
            <text:p>0,3917143503</text:p>
          </table:table-cell>
          <table:table-cell table:style-name="ce7" table:formula="of:=[.B104]*3" office:value-type="float" office:value="1.1751430509612" calcext:value-type="float">
            <text:p>1,175143051</text:p>
          </table:table-cell>
          <table:table-cell table:formula="of:=INT([.C104])" office:value-type="float" office:value="1" calcext:value-type="float">
            <text:p>1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104]=[.E104];&quot;PERDE&quot;;&quot;GAÑA&quot;)" office:value-type="string" office:string-value="GAÑA" calcext:value-type="string">
            <text:p>GAÑA</text:p>
          </table:table-cell>
          <table:table-cell table:formula="of:=IF([.D104]=[.E104];&quot;GAÑA&quot;;&quot;PERDE&quot;)" office:value-type="string" office:string-value="PERDE" calcext:value-type="string">
            <text:p>PERDE</text:p>
          </table:table-cell>
          <table:table-cell table:style-name="ce29" table:formula="of:=IF([.E104]=[.D10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7" table:formula="of:=RAND()" office:value-type="float" office:value="0.20592098403722" calcext:value-type="float">
            <text:p>0,205920984</text:p>
          </table:table-cell>
          <table:table-cell table:style-name="ce7" table:formula="of:=[.B105]*3" office:value-type="float" office:value="0.617762952111661" calcext:value-type="float">
            <text:p>0,6177629521</text:p>
          </table:table-cell>
          <table:table-cell table:formula="of:=INT([.C105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105]=[.E105];&quot;PERDE&quot;;&quot;GAÑA&quot;)" office:value-type="string" office:string-value="GAÑA" calcext:value-type="string">
            <text:p>GAÑA</text:p>
          </table:table-cell>
          <table:table-cell table:formula="of:=IF([.D105]=[.E105];&quot;GAÑA&quot;;&quot;PERDE&quot;)" office:value-type="string" office:string-value="PERDE" calcext:value-type="string">
            <text:p>PERDE</text:p>
          </table:table-cell>
          <table:table-cell table:style-name="ce29" table:formula="of:=IF([.E105]=[.D105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7" table:formula="of:=RAND()" office:value-type="float" office:value="0.198742253240198" calcext:value-type="float">
            <text:p>0,1987422532</text:p>
          </table:table-cell>
          <table:table-cell table:style-name="ce7" table:formula="of:=[.B106]*3" office:value-type="float" office:value="0.596226759720594" calcext:value-type="float">
            <text:p>0,5962267597</text:p>
          </table:table-cell>
          <table:table-cell table:formula="of:=INT([.C106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06]=[.E106];&quot;PERDE&quot;;&quot;GAÑA&quot;)" office:value-type="string" office:string-value="GAÑA" calcext:value-type="string">
            <text:p>GAÑA</text:p>
          </table:table-cell>
          <table:table-cell table:formula="of:=IF([.D106]=[.E106];&quot;GAÑA&quot;;&quot;PERDE&quot;)" office:value-type="string" office:string-value="PERDE" calcext:value-type="string">
            <text:p>PERDE</text:p>
          </table:table-cell>
          <table:table-cell table:style-name="ce29" table:formula="of:=IF([.E106]=[.D106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7" table:formula="of:=RAND()" office:value-type="float" office:value="0.440535882255062" calcext:value-type="float">
            <text:p>0,4405358823</text:p>
          </table:table-cell>
          <table:table-cell table:style-name="ce7" table:formula="of:=[.B107]*3" office:value-type="float" office:value="1.32160764676519" calcext:value-type="float">
            <text:p>1,3216076468</text:p>
          </table:table-cell>
          <table:table-cell table:formula="of:=INT([.C107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07]=[.E107];&quot;PERDE&quot;;&quot;GAÑA&quot;)" office:value-type="string" office:string-value="GAÑA" calcext:value-type="string">
            <text:p>GAÑA</text:p>
          </table:table-cell>
          <table:table-cell table:formula="of:=IF([.D107]=[.E107];&quot;GAÑA&quot;;&quot;PERDE&quot;)" office:value-type="string" office:string-value="PERDE" calcext:value-type="string">
            <text:p>PERDE</text:p>
          </table:table-cell>
          <table:table-cell table:style-name="ce29" table:formula="of:=IF([.E107]=[.D107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7" table:formula="of:=RAND()" office:value-type="float" office:value="0.260956403566524" calcext:value-type="float">
            <text:p>0,2609564036</text:p>
          </table:table-cell>
          <table:table-cell table:style-name="ce7" table:formula="of:=[.B108]*3" office:value-type="float" office:value="0.782869210699573" calcext:value-type="float">
            <text:p>0,7828692107</text:p>
          </table:table-cell>
          <table:table-cell table:formula="of:=INT([.C108])" office:value-type="float" office:value="0" calcext:value-type="float">
            <text:p>0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108]=[.E108];&quot;PERDE&quot;;&quot;GAÑA&quot;)" office:value-type="string" office:string-value="GAÑA" calcext:value-type="string">
            <text:p>GAÑA</text:p>
          </table:table-cell>
          <table:table-cell table:formula="of:=IF([.D108]=[.E108];&quot;GAÑA&quot;;&quot;PERDE&quot;)" office:value-type="string" office:string-value="PERDE" calcext:value-type="string">
            <text:p>PERDE</text:p>
          </table:table-cell>
          <table:table-cell table:style-name="ce29" table:formula="of:=IF([.E108]=[.D108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7" table:formula="of:=RAND()" office:value-type="float" office:value="0.729775661835447" calcext:value-type="float">
            <text:p>0,7297756618</text:p>
          </table:table-cell>
          <table:table-cell table:style-name="ce7" table:formula="of:=[.B109]*3" office:value-type="float" office:value="2.18932698550634" calcext:value-type="float">
            <text:p>2,1893269855</text:p>
          </table:table-cell>
          <table:table-cell table:formula="of:=INT([.C109])" office:value-type="float" office:value="2" calcext:value-type="float">
            <text:p>2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109]=[.E109];&quot;PERDE&quot;;&quot;GAÑA&quot;)" office:value-type="string" office:string-value="GAÑA" calcext:value-type="string">
            <text:p>GAÑA</text:p>
          </table:table-cell>
          <table:table-cell table:formula="of:=IF([.D109]=[.E109];&quot;GAÑA&quot;;&quot;PERDE&quot;)" office:value-type="string" office:string-value="PERDE" calcext:value-type="string">
            <text:p>PERDE</text:p>
          </table:table-cell>
          <table:table-cell table:style-name="ce29" table:formula="of:=IF([.E109]=[.D10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7" table:formula="of:=RAND()" office:value-type="float" office:value="0.337240039138123" calcext:value-type="float">
            <text:p>0,3372400391</text:p>
          </table:table-cell>
          <table:table-cell table:style-name="ce7" table:formula="of:=[.B110]*3" office:value-type="float" office:value="1.01172011741437" calcext:value-type="float">
            <text:p>1,0117201174</text:p>
          </table:table-cell>
          <table:table-cell table:formula="of:=INT([.C110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110]=[.E110];&quot;PERDE&quot;;&quot;GAÑA&quot;)" office:value-type="string" office:string-value="PERDE" calcext:value-type="string">
            <text:p>PERDE</text:p>
          </table:table-cell>
          <table:table-cell table:formula="of:=IF([.D110]=[.E110];&quot;GAÑA&quot;;&quot;PERDE&quot;)" office:value-type="string" office:string-value="GAÑA" calcext:value-type="string">
            <text:p>GAÑA</text:p>
          </table:table-cell>
          <table:table-cell table:style-name="ce29" table:formula="of:=IF([.E110]=[.D11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table:formula="of:=RAND()" office:value-type="float" office:value="0.467946051387116" calcext:value-type="float">
            <text:p>0,4679460514</text:p>
          </table:table-cell>
          <table:table-cell table:style-name="ce7" table:formula="of:=[.B111]*3" office:value-type="float" office:value="1.40383815416135" calcext:value-type="float">
            <text:p>1,4038381542</text:p>
          </table:table-cell>
          <table:table-cell table:formula="of:=INT([.C111])" office:value-type="float" office:value="1" calcext:value-type="float">
            <text:p>1</text:p>
          </table:table-cell>
          <table:table-cell table:formula="of:=INT(RAND()*3)" office:value-type="float" office:value="1" calcext:value-type="float">
            <text:p>1</text:p>
          </table:table-cell>
          <table:table-cell table:style-name="ce23" table:formula="of:=IF([.D111]=[.E111];&quot;PERDE&quot;;&quot;GAÑA&quot;)" office:value-type="string" office:string-value="PERDE" calcext:value-type="string">
            <text:p>PERDE</text:p>
          </table:table-cell>
          <table:table-cell table:formula="of:=IF([.D111]=[.E111];&quot;GAÑA&quot;;&quot;PERDE&quot;)" office:value-type="string" office:string-value="GAÑA" calcext:value-type="string">
            <text:p>GAÑA</text:p>
          </table:table-cell>
          <table:table-cell table:style-name="ce29" table:formula="of:=IF([.E111]=[.D111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7" table:formula="of:=RAND()" office:value-type="float" office:value="0.803478514309973" calcext:value-type="float">
            <text:p>0,8034785143</text:p>
          </table:table-cell>
          <table:table-cell table:style-name="ce7" table:formula="of:=[.B112]*3" office:value-type="float" office:value="2.41043554292992" calcext:value-type="float">
            <text:p>2,4104355429</text:p>
          </table:table-cell>
          <table:table-cell table:formula="of:=INT([.C112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112]=[.E112];&quot;PERDE&quot;;&quot;GAÑA&quot;)" office:value-type="string" office:string-value="GAÑA" calcext:value-type="string">
            <text:p>GAÑA</text:p>
          </table:table-cell>
          <table:table-cell table:formula="of:=IF([.D112]=[.E112];&quot;GAÑA&quot;;&quot;PERDE&quot;)" office:value-type="string" office:string-value="PERDE" calcext:value-type="string">
            <text:p>PERDE</text:p>
          </table:table-cell>
          <table:table-cell table:style-name="ce29" table:formula="of:=IF([.E112]=[.D112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7" table:formula="of:=RAND()" office:value-type="float" office:value="0.547368478262797" calcext:value-type="float">
            <text:p>0,5473684783</text:p>
          </table:table-cell>
          <table:table-cell table:style-name="ce7" table:formula="of:=[.B113]*3" office:value-type="float" office:value="1.64210543478839" calcext:value-type="float">
            <text:p>1,6421054348</text:p>
          </table:table-cell>
          <table:table-cell table:formula="of:=INT([.C113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13]=[.E113];&quot;PERDE&quot;;&quot;GAÑA&quot;)" office:value-type="string" office:string-value="GAÑA" calcext:value-type="string">
            <text:p>GAÑA</text:p>
          </table:table-cell>
          <table:table-cell table:formula="of:=IF([.D113]=[.E113];&quot;GAÑA&quot;;&quot;PERDE&quot;)" office:value-type="string" office:string-value="PERDE" calcext:value-type="string">
            <text:p>PERDE</text:p>
          </table:table-cell>
          <table:table-cell table:style-name="ce29" table:formula="of:=IF([.E113]=[.D113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7" table:formula="of:=RAND()" office:value-type="float" office:value="0.874180779093877" calcext:value-type="float">
            <text:p>0,8741807791</text:p>
          </table:table-cell>
          <table:table-cell table:style-name="ce7" table:formula="of:=[.B114]*3" office:value-type="float" office:value="2.62254233728163" calcext:value-type="float">
            <text:p>2,6225423373</text:p>
          </table:table-cell>
          <table:table-cell table:formula="of:=INT([.C114])" office:value-type="float" office:value="2" calcext:value-type="float">
            <text:p>2</text:p>
          </table:table-cell>
          <table:table-cell table:formula="of:=INT(RAND()*3)" office:value-type="float" office:value="0" calcext:value-type="float">
            <text:p>0</text:p>
          </table:table-cell>
          <table:table-cell table:style-name="ce23" table:formula="of:=IF([.D114]=[.E114];&quot;PERDE&quot;;&quot;GAÑA&quot;)" office:value-type="string" office:string-value="GAÑA" calcext:value-type="string">
            <text:p>GAÑA</text:p>
          </table:table-cell>
          <table:table-cell table:formula="of:=IF([.D114]=[.E114];&quot;GAÑA&quot;;&quot;PERDE&quot;)" office:value-type="string" office:string-value="PERDE" calcext:value-type="string">
            <text:p>PERDE</text:p>
          </table:table-cell>
          <table:table-cell table:style-name="ce29" table:formula="of:=IF([.E114]=[.D114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7" table:formula="of:=RAND()" office:value-type="float" office:value="0.822521046968177" calcext:value-type="float">
            <text:p>0,822521047</text:p>
          </table:table-cell>
          <table:table-cell table:style-name="ce7" table:formula="of:=[.B115]*3" office:value-type="float" office:value="2.46756314090453" calcext:value-type="float">
            <text:p>2,4675631409</text:p>
          </table:table-cell>
          <table:table-cell table:formula="of:=INT([.C115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15]=[.E115];&quot;PERDE&quot;;&quot;GAÑA&quot;)" office:value-type="string" office:string-value="PERDE" calcext:value-type="string">
            <text:p>PERDE</text:p>
          </table:table-cell>
          <table:table-cell table:formula="of:=IF([.D115]=[.E115];&quot;GAÑA&quot;;&quot;PERDE&quot;)" office:value-type="string" office:string-value="GAÑA" calcext:value-type="string">
            <text:p>GAÑA</text:p>
          </table:table-cell>
          <table:table-cell table:style-name="ce29" table:formula="of:=IF([.E115]=[.D115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7" table:formula="of:=RAND()" office:value-type="float" office:value="0.648043772671372" calcext:value-type="float">
            <text:p>0,6480437727</text:p>
          </table:table-cell>
          <table:table-cell table:style-name="ce7" table:formula="of:=[.B116]*3" office:value-type="float" office:value="1.94413131801412" calcext:value-type="float">
            <text:p>1,944131318</text:p>
          </table:table-cell>
          <table:table-cell table:formula="of:=INT([.C116])" office:value-type="float" office:value="1" calcext:value-type="float">
            <text:p>1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16]=[.E116];&quot;PERDE&quot;;&quot;GAÑA&quot;)" office:value-type="string" office:string-value="GAÑA" calcext:value-type="string">
            <text:p>GAÑA</text:p>
          </table:table-cell>
          <table:table-cell table:formula="of:=IF([.D116]=[.E116];&quot;GAÑA&quot;;&quot;PERDE&quot;)" office:value-type="string" office:string-value="PERDE" calcext:value-type="string">
            <text:p>PERDE</text:p>
          </table:table-cell>
          <table:table-cell table:style-name="ce29" table:formula="of:=IF([.E116]=[.D116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7" table:formula="of:=RAND()" office:value-type="float" office:value="0.743866373319179" calcext:value-type="float">
            <text:p>0,7438663733</text:p>
          </table:table-cell>
          <table:table-cell table:style-name="ce7" table:formula="of:=[.B117]*3" office:value-type="float" office:value="2.23159911995754" calcext:value-type="float">
            <text:p>2,23159912</text:p>
          </table:table-cell>
          <table:table-cell table:formula="of:=INT([.C117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17]=[.E117];&quot;PERDE&quot;;&quot;GAÑA&quot;)" office:value-type="string" office:string-value="PERDE" calcext:value-type="string">
            <text:p>PERDE</text:p>
          </table:table-cell>
          <table:table-cell table:formula="of:=IF([.D117]=[.E117];&quot;GAÑA&quot;;&quot;PERDE&quot;)" office:value-type="string" office:string-value="GAÑA" calcext:value-type="string">
            <text:p>GAÑA</text:p>
          </table:table-cell>
          <table:table-cell table:style-name="ce29" table:formula="of:=IF([.E117]=[.D117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7" table:formula="of:=RAND()" office:value-type="float" office:value="0.920098659815267" calcext:value-type="float">
            <text:p>0,9200986598</text:p>
          </table:table-cell>
          <table:table-cell table:style-name="ce7" table:formula="of:=[.B118]*3" office:value-type="float" office:value="2.7602959794458" calcext:value-type="float">
            <text:p>2,7602959794</text:p>
          </table:table-cell>
          <table:table-cell table:formula="of:=INT([.C118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18]=[.E118];&quot;PERDE&quot;;&quot;GAÑA&quot;)" office:value-type="string" office:string-value="PERDE" calcext:value-type="string">
            <text:p>PERDE</text:p>
          </table:table-cell>
          <table:table-cell table:formula="of:=IF([.D118]=[.E118];&quot;GAÑA&quot;;&quot;PERDE&quot;)" office:value-type="string" office:string-value="GAÑA" calcext:value-type="string">
            <text:p>GAÑA</text:p>
          </table:table-cell>
          <table:table-cell table:style-name="ce29" table:formula="of:=IF([.E118]=[.D118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7" table:formula="of:=RAND()" office:value-type="float" office:value="0.0302045268472284" calcext:value-type="float">
            <text:p>0,0302045268</text:p>
          </table:table-cell>
          <table:table-cell table:style-name="ce7" table:formula="of:=[.B119]*3" office:value-type="float" office:value="0.0906135805416852" calcext:value-type="float">
            <text:p>0,0906135805</text:p>
          </table:table-cell>
          <table:table-cell table:formula="of:=INT([.C119])" office:value-type="float" office:value="0" calcext:value-type="float">
            <text:p>0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19]=[.E119];&quot;PERDE&quot;;&quot;GAÑA&quot;)" office:value-type="string" office:string-value="GAÑA" calcext:value-type="string">
            <text:p>GAÑA</text:p>
          </table:table-cell>
          <table:table-cell table:formula="of:=IF([.D119]=[.E119];&quot;GAÑA&quot;;&quot;PERDE&quot;)" office:value-type="string" office:string-value="PERDE" calcext:value-type="string">
            <text:p>PERDE</text:p>
          </table:table-cell>
          <table:table-cell table:style-name="ce29" table:formula="of:=IF([.E119]=[.D119];0;1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7" table:formula="of:=RAND()" office:value-type="float" office:value="0.9831685165409" calcext:value-type="float">
            <text:p>0,9831685165</text:p>
          </table:table-cell>
          <table:table-cell table:style-name="ce7" table:formula="of:=[.B120]*3" office:value-type="float" office:value="2.9495055496227" calcext:value-type="float">
            <text:p>2,9495055496</text:p>
          </table:table-cell>
          <table:table-cell table:formula="of:=INT([.C120])" office:value-type="float" office:value="2" calcext:value-type="float">
            <text:p>2</text:p>
          </table:table-cell>
          <table:table-cell table:formula="of:=INT(RAND()*3)" office:value-type="float" office:value="2" calcext:value-type="float">
            <text:p>2</text:p>
          </table:table-cell>
          <table:table-cell table:style-name="ce23" table:formula="of:=IF([.D120]=[.E120];&quot;PERDE&quot;;&quot;GAÑA&quot;)" office:value-type="string" office:string-value="PERDE" calcext:value-type="string">
            <text:p>PERDE</text:p>
          </table:table-cell>
          <table:table-cell table:formula="of:=IF([.D120]=[.E120];&quot;GAÑA&quot;;&quot;PERDE&quot;)" office:value-type="string" office:string-value="GAÑA" calcext:value-type="string">
            <text:p>GAÑA</text:p>
          </table:table-cell>
          <table:table-cell table:style-name="ce29" table:formula="of:=IF([.E120]=[.D120];0;1)"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Default"/>
        <table:table-row table:style-name="ro5">
          <table:table-cell table:number-columns-repeated="1024"/>
        </table:table-row>
      </table:table>
      <table:table table:name="Hoja3" table:style-name="ta3">
        <table:table-column table:style-name="co2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3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WenQuanYi Micro Hei" style:font-family-asian="'WenQuanYi Micro 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3">00/00/0000</text:date>, <text:time style:data-style-name="N2" text:time-value="10:48:01.3642777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o</meta:initial-creator>
    <meta:creation-date>2008-03-26T00:22:46</meta:creation-date>
    <dc:date>2016-07-23T10:50:01.258986652</dc:date>
    <meta:editing-cycles>13</meta:editing-cycles>
    <meta:editing-duration>PT1H49M38S</meta:editing-duration>
    <meta:generator>LibreOffice/4.2.8.2$Linux_X86_64 LibreOffice_project/420m0$Build-2</meta:generator>
    <meta:document-statistic meta:table-count="3" meta:cell-count="8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3">
      <number:number number:decimal-places="3" number:min-integer-digits="1"/>
      <number:text>%</number:text>
    </number:percentage-style>
    <style:style style:name="ch1" style:family="chart">
      <style:graphic-properties draw:stroke="solid" svg:stroke-width="0.07cm" draw:fill="gradient" draw:fill-gradient-name="Excel_20_gradient_20_1"/>
    </style:style>
    <style:style style:name="ch2" style:family="chart">
      <style:graphic-properties svg:stroke-color="#3c3c3c" draw:fill="solid" draw:fill-color="#ffffff"/>
      <style:text-properties fo:color="#3c3c3c" fo:font-size="8pt" style:font-size-asian="8pt" style:font-family-complex="Arial" style:font-size-complex="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3c3c3c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graphic-properties svg:stroke-color="#3c3c3c"/>
      <style:text-properties fo:font-size="10pt" style:font-size-asian="10pt" style:font-size-complex="10pt"/>
    </style:style>
    <style:style style:name="ch6" style:family="chart" style:data-style-name="N11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>
        <chart:label-separator>
          <text:p><text:line-break/></text:p>
        </chart:label-separator>
      </style:chart-properties>
      <style:graphic-properties draw:fill-color="#9999ff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  <style:graphic-properties draw:fill-color="#993366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66cm" svg:height="8.335cm" xlink:href=".." xlink:type="simple" chart:class="chart:circle" chart:style-name="ch1">
        <chart:legend svg:x="0.248cm" svg:y="0.58cm" style:legend-expansion="custom" chartooo:width="3.527cm" chartooo:height="1.587cm" style:legend-expansion-aspect-ratio="2.2224322621298" chart:style-name="ch2"/>
        <chart:plot-area chart:style-name="ch3" table:cell-range-address="Hoja1.I22:Hoja1.J23" chart:data-source-has-labels="row" svg:x="3.466cm" svg:y="0.989cm" svg:width="6.879cm" svg:height="6.88cm">
          <chartooo:coordinate-region svg:x="3.313cm" svg:y="0.99cm" svg:width="7.186cm" svg:height="6.879cm"/>
          <chart:axis chart:dimension="x" chart:name="primary-x" chart:style-name="ch4" chartooo:axis-type="auto">
            <chartooo:date-scale/>
            <chart:categories table:cell-range-address="Hoja1.I22:Hoja1.J22"/>
          </chart:axis>
          <chart:axis chart:dimension="y" chart:name="primary-y" chart:style-name="ch5"/>
          <chart:series chart:style-name="ch6" chart:values-cell-range-address="Hoja1.I23:Hoja1.J2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babilidade de gañar se cambio</text:p>
                <draw:g>
                  <svg:desc>Hoja1.I22:Hoja1.J22</svg:desc>
                </draw:g>
              </table:table-cell>
              <table:table-cell office:value-type="string">
                <text:p>Prob. de gañar se non cambio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0.66">
                <text:p>0.66</text:p>
                <draw:g>
                  <svg:desc>Hoja1.I23:Hoja1.J23</svg:desc>
                </draw:g>
              </table:table-cell>
              <table:table-cell office:value-type="float" office:value="0.34">
                <text:p>0.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Excel_20_gradient_20_1" draw:display-name="Excel gradient 1" draw:style="linear" draw:start-color="#757575" draw:end-color="#ffffff" draw:start-intensity="100%" draw:end-intensity="100%" draw:angle="0" draw:border="0%"/>
  </office:styles>
</office:document-styles>
</file>