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 style:master-page-name="Standard">
      <style:table-properties style:width="18.708cm" fo:margin-left="-0.206cm" fo:margin-top="0cm" fo:margin-bottom="0cm" style:page-number="auto" table:align="left" style:shadow="none" style:writing-mode="lr-tb"/>
    </style:style>
    <style:style style:name="Táboa1.A" style:family="table-column">
      <style:table-column-properties style:column-width="2.942cm"/>
    </style:style>
    <style:style style:name="Táboa1.B" style:family="table-column">
      <style:table-column-properties style:column-width="4.75cm"/>
    </style:style>
    <style:style style:name="Táboa1.C" style:family="table-column">
      <style:table-column-properties style:column-width="11.015cm"/>
    </style:style>
    <style:style style:name="Táboa1.1" style:family="table-row">
      <style:table-row-properties style:min-row-height="1.499cm" fo:keep-together="auto"/>
    </style:style>
    <style:style style:name="Táboa1.A1" style:family="table-cell">
      <style:table-cell-properties style:vertical-align="middle" fo:background-color="#4bacc6" fo:padding="0cm" fo:border-left="1pt solid #0099ff" fo:border-right="none" fo:border-top="1pt solid #0099ff" fo:border-bottom="1pt solid #0099ff">
        <style:background-image/>
      </style:table-cell-properties>
    </style:style>
    <style:style style:name="Táboa1.C1" style:family="table-cell">
      <style:table-cell-properties style:vertical-align="middle" fo:background-color="#4bacc6" fo:padding="0cm" fo:border="1pt solid #0099ff">
        <style:background-image/>
      </style:table-cell-properties>
    </style:style>
    <style:style style:name="Táboa1.A2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2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2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3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3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3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4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4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4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5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5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5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6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6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6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7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7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7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8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8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8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9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9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9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10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10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10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11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11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11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12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12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12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13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13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13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Táboa1.A14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B14" style:family="table-cell">
      <style:table-cell-properties style:vertical-align="middle" fo:padding="0cm" fo:border-left="1pt solid #0099ff" fo:border-right="none" fo:border-top="none" fo:border-bottom="1pt solid #0099ff"/>
    </style:style>
    <style:style style:name="Táboa1.C14" style:family="table-cell">
      <style:table-cell-properties style:vertical-align="middle" fo:padding="0cm" fo:border-left="1pt solid #0099ff" fo:border-right="1pt solid #0099ff" fo:border-top="none" fo:border-bottom="1pt solid #0099ff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Liberation Sans Narrow" fo:font-size="16pt" fo:language="gl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Liberation Sans Narrow" fo:font-size="16pt" fo:language="gl" fo:country="E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 Narrow" fo:language="gl" fo:country="ES" fo:font-weight="bold" style:font-weight-asian="bold" style:font-weight-complex="bold"/>
    </style:style>
    <style:style style:name="P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Liberation Sans Narrow" fo:font-size="12pt" fo:language="gl" fo:country="ES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Liberation Sans Narrow" fo:font-size="12pt" fo:language="gl" fo:country="ES" style:font-size-asian="12pt" style:font-size-complex="12pt"/>
    </style:style>
    <style:style style:name="P7" style:family="paragraph">
      <loext:graphic-properties draw:fill="solid" draw:fill-color="#b3c9e3"/>
    </style:style>
    <style:style style:name="P8" style:family="paragraph">
      <loext:graphic-properties draw:fill="none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es" fo:country="ES"/>
    </style:style>
    <style:style style:name="T3" style:family="text">
      <style:text-properties style:font-name="Arial Narrow" fo:font-size="10pt" fo:language="es" fo:country="ES" style:font-size-asian="10pt"/>
    </style:style>
    <style:style style:name="T4" style:family="text">
      <style:text-properties style:font-name="Arial Narrow" fo:font-size="10pt" fo:language="es" fo:country="ES" officeooo:rsid="0002b6ee" style:font-size-asian="10pt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size="10pt" officeooo:rsid="0002b6ee" style:font-size-asian="10pt"/>
    </style:style>
    <style:style style:name="T7" style:family="text">
      <style:text-properties officeooo:rsid="0002b6ee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2b6ee" style:font-size-asian="10pt"/>
    </style:style>
    <style:style style:name="gr1" style:family="graphic">
      <style:graphic-properties draw:stroke="solid" svg:stroke-width="0.035cm" svg:stroke-color="#0070c0" draw:stroke-linejoin="miter" draw:fill="solid" draw:fill-color="#b3c9e3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70c0" draw:stroke-linejoin="round" draw:fill="solid" draw:fill-color="#b3c9e3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70c0" draw:marker-end="msArrowEnd_20_5" draw:marker-end-width="0.21cm" draw:marker-end-center="false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70c0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">Símbolo</text:p>
          </table:table-cell>
          <table:table-cell table:style-name="Táboa1.A1" office:value-type="string">
            <text:p text:style-name="P2">Significado</text:p>
          </table:table-cell>
          <table:table-cell table:style-name="Táboa1.C1" office:value-type="string">
            <text:p text:style-name="P2">Descrición</text:p>
          </table:table-cell>
        </table:table-row>
        <table:table-row table:style-name="Táboa1.1">
          <table:table-cell table:style-name="Táboa1.A2" office:value-type="string">
            <text:p text:style-name="P4"><draw:custom-shape text:anchor-type="as-char" svg:y="-0.076cm" draw:z-index="0" draw:style-name="gr1" draw:text-style-name="P7" svg:width="1.654cm" svg:height="0.74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Táboa1.B2" office:value-type="string">
            <text:p text:style-name="P5">Inicio o final</text:p>
          </table:table-cell>
          <table:table-cell table:style-name="Táboa1.C2" office:value-type="string">
            <text:p text:style-name="P5">Indica <text:span text:style-name="T7">o</text:span> principio o<text:span text:style-name="T7">u o </text:span>final d<text:span text:style-name="T7">o </text:span>proceso.</text:p>
          </table:table-cell>
        </table:table-row>
        <table:table-row table:style-name="Táboa1.1">
          <table:table-cell table:style-name="Táboa1.A3" office:value-type="string">
            <text:p text:style-name="P4"><draw:custom-shape text:anchor-type="as-char" svg:y="0cm" draw:z-index="1" draw:style-name="gr1" draw:text-style-name="P7" svg:width="1.632cm" svg:height="0.817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    </table:table-cell>
          <table:table-cell table:style-name="Táboa1.B3" office:value-type="string">
            <text:p text:style-name="P5">Entrada Datos</text:p>
          </table:table-cell>
          <table:table-cell table:style-name="Táboa1.C3" office:value-type="string">
            <text:p text:style-name="P5">Entrada o<text:span text:style-name="T7">u saída de </text:span>datos.</text:p>
          </table:table-cell>
        </table:table-row>
        <table:table-row table:style-name="Táboa1.1">
          <table:table-cell table:style-name="Táboa1.A4" office:value-type="string">
            <text:p text:style-name="P4"><draw:custom-shape text:anchor-type="as-char" svg:y="0cm" draw:z-index="2" draw:style-name="gr1" draw:text-style-name="P7" svg:width="1.519cm" svg:height="0.884cm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/text:p>
          </table:table-cell>
          <table:table-cell table:style-name="Táboa1.B4" office:value-type="string">
            <text:p text:style-name="P5">Entrada manual</text:p>
          </table:table-cell>
          <table:table-cell table:style-name="Táboa1.C4" office:value-type="string">
            <text:p text:style-name="P5">Introdución de datos.</text:p>
          </table:table-cell>
        </table:table-row>
        <table:table-row table:style-name="Táboa1.1">
          <table:table-cell table:style-name="Táboa1.A5" office:value-type="string">
            <text:p text:style-name="P4"><draw:custom-shape text:anchor-type="as-char" svg:y="0cm" draw:z-index="3" draw:style-name="gr1" draw:text-style-name="P7" svg:width="1.519cm" svg:height="0.724cm"><text:p/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    </table:table-cell>
          <table:table-cell table:style-name="Táboa1.B5" office:value-type="string">
            <text:p text:style-name="P5">Subproceso predefinido</text:p>
          </table:table-cell>
          <table:table-cell table:style-name="Táboa1.C5" office:value-type="string">
            <text:p text:style-name="P5">Conexión con procesos o<text:span text:style-name="T7">u</text:span> rutinas <text:span text:style-name="T7">x</text:span>a definidas.</text:p>
          </table:table-cell>
        </table:table-row>
        <table:table-row table:style-name="Táboa1.1">
          <table:table-cell table:style-name="Táboa1.A6" office:value-type="string">
            <text:p text:style-name="P4"><draw:custom-shape text:anchor-type="as-char" svg:y="0cm" draw:z-index="4" draw:style-name="gr1" draw:text-style-name="P7" svg:width="1.654cm" svg:height="0.858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áboa1.B6" office:value-type="string">
            <text:p text:style-name="P5">Acción o<text:span text:style-name="T7">u</text:span> proceso</text:p>
          </table:table-cell>
          <table:table-cell table:style-name="Táboa1.C6" office:value-type="string">
            <text:p text:style-name="P5">Proceso, acción, tare<text:span text:style-name="T7">f</text:span>a,…</text:p>
          </table:table-cell>
        </table:table-row>
        <table:table-row table:style-name="Táboa1.1">
          <table:table-cell table:style-name="Táboa1.A7" office:value-type="string">
            <text:p text:style-name="P4"><draw:custom-shape text:anchor-type="as-char" svg:y="0cm" draw:z-index="5" draw:style-name="gr1" draw:text-style-name="P7" svg:width="1.403cm" svg:height="1.3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Táboa1.B7" office:value-type="string">
            <text:p text:style-name="P5">Decisión</text:p>
          </table:table-cell>
          <table:table-cell table:style-name="Táboa1.C7" office:value-type="string">
            <text:p text:style-name="P5">Anális<text:span text:style-name="T7">e</text:span> de datos o<text:span text:style-name="T7">u</text:span> proceso para tomar un cami<text:span text:style-name="T7">ñ</text:span>o <text:span text:style-name="T7">ou outro</text:span>.</text:p>
          </table:table-cell>
        </table:table-row>
        <table:table-row table:style-name="Táboa1.1">
          <table:table-cell table:style-name="Táboa1.A8" office:value-type="string">
            <text:p text:style-name="P4"><draw:custom-shape text:anchor-type="as-char" svg:y="0cm" draw:z-index="6" draw:style-name="gr2" draw:text-style-name="P7" svg:width="0.629cm" svg:height="0.6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Táboa1.B8" office:value-type="string">
            <text:p text:style-name="P5">Conector</text:p>
          </table:table-cell>
          <table:table-cell table:style-name="Táboa1.C8" office:value-type="string">
            <text:p text:style-name="P5">Enlaza <text:span text:style-name="T7">dúas</text:span> partes dun diagrama <text:span text:style-name="T7">n</text:span>a m<text:span text:style-name="T7">e</text:span>sma pá<text:span text:style-name="T7">x</text:span>ina.</text:p>
          </table:table-cell>
        </table:table-row>
        <table:table-row table:style-name="Táboa1.1">
          <table:table-cell table:style-name="Táboa1.A9" office:value-type="string">
            <text:p text:style-name="P4"><draw:custom-shape text:anchor-type="as-char" svg:y="0cm" draw:z-index="7" draw:style-name="gr1" draw:text-style-name="P7" svg:width="0.796cm" svg:height="0.895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/text:p>
          </table:table-cell>
          <table:table-cell table:style-name="Táboa1.B9" office:value-type="string">
            <text:p text:style-name="P5">Conector f<text:span text:style-name="T7">o</text:span>ra de pá<text:span text:style-name="T7">x</text:span>ina</text:p>
          </table:table-cell>
          <table:table-cell table:style-name="Táboa1.C9" office:value-type="string">
            <text:p text:style-name="P5">Enlaza <text:span text:style-name="T7">dúas</text:span> partes dun diagrama en diferentes pá<text:span text:style-name="T7">x</text:span>inas.</text:p>
          </table:table-cell>
        </table:table-row>
        <table:table-row table:style-name="Táboa1.1">
          <table:table-cell table:style-name="Táboa1.A10" office:value-type="string">
            <text:p text:style-name="P4"><draw:custom-shape text:anchor-type="as-char" svg:y="0cm" draw:z-index="8" draw:style-name="gr1" draw:text-style-name="P7" svg:width="1.103cm" svg:height="0.773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    </table:table-cell>
          <table:table-cell table:style-name="Táboa1.B10" office:value-type="string">
            <text:p text:style-name="P5">Documento</text:p>
          </table:table-cell>
          <table:table-cell table:style-name="Táboa1.C10" office:value-type="string">
            <text:p text:style-name="P5">Sa<text:span text:style-name="T7">íd</text:span>a de documento.</text:p>
          </table:table-cell>
        </table:table-row>
        <table:table-row table:style-name="Táboa1.1">
          <table:table-cell table:style-name="Táboa1.A11" office:value-type="string">
            <text:p text:style-name="P4"><draw:custom-shape text:anchor-type="as-char" svg:y="0cm" draw:z-index="9" draw:style-name="gr1" draw:text-style-name="P7" svg:width="1.174cm" svg:height="0.911cm"><text:p/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    </table:table-cell>
          <table:table-cell table:style-name="Táboa1.B11" office:value-type="string">
            <text:p text:style-name="P5">Multidocumento</text:p>
          </table:table-cell>
          <table:table-cell table:style-name="Táboa1.C11" office:value-type="string">
            <text:p text:style-name="P5">Sa<text:span text:style-name="T7">íd</text:span>a varios documentos.</text:p>
          </table:table-cell>
        </table:table-row>
        <table:table-row table:style-name="Táboa1.1">
          <table:table-cell table:style-name="Táboa1.A12" office:value-type="string">
            <text:p text:style-name="P4"><draw:custom-shape text:anchor-type="as-char" svg:y="0cm" draw:z-index="10" draw:style-name="gr3" draw:text-style-name="P8" svg:width="2.026cm" svg:height="0.017cm"><text:p/><draw:enhanced-geometry svg:viewBox="0 0 21600 21600" draw:type="mso-spt32" draw:enhanced-path="M 0 0 L 21600 21600 N"/></draw:custom-shape></text:p>
          </table:table-cell>
          <table:table-cell table:style-name="Táboa1.B12" office:value-type="string">
            <text:p text:style-name="P5">Lí<text:span text:style-name="T7">ñ</text:span>a de flu<text:span text:style-name="T7">x</text:span>o</text:p>
          </table:table-cell>
          <table:table-cell table:style-name="Táboa1.C12" office:value-type="string">
            <text:p text:style-name="P5">Dirección d<text:span text:style-name="T7">o</text:span> proceso.</text:p>
          </table:table-cell>
        </table:table-row>
        <table:table-row table:style-name="Táboa1.1">
          <table:table-cell table:style-name="Táboa1.A13" office:value-type="string">
            <text:p text:style-name="P4"><draw:custom-shape text:anchor-type="char" draw:z-index="12" draw:style-name="gr4" draw:text-style-name="P8" svg:width="2.206cm" svg:height="0.003cm" svg:x="0.095cm" svg:y="0.275cm"><text:p/><draw:enhanced-geometry svg:viewBox="0 0 21600 21600" draw:mirror-vertical="true" draw:type="mso-spt32" draw:enhanced-path="M 0 0 L 21600 21600 N"/></draw:custom-shape></text:p>
          </table:table-cell>
          <table:table-cell table:style-name="Táboa1.B13" office:value-type="string">
            <text:p text:style-name="P5">Interacción</text:p>
          </table:table-cell>
          <table:table-cell table:style-name="Táboa1.C13" office:value-type="string">
            <text:p text:style-name="P5">Une <text:span text:style-name="T7">dúas</text:span> formas que <text:span text:style-name="T7">teñen</text:span> que realizarse <text:span text:style-name="T7">á </text:span>vez.</text:p>
          </table:table-cell>
        </table:table-row>
        <table:table-row table:style-name="Táboa1.1">
          <table:table-cell table:style-name="Táboa1.A14" office:value-type="string">
            <text:p text:style-name="P4"><draw:custom-shape text:anchor-type="as-char" svg:y="0cm" draw:z-index="11" draw:style-name="gr1" draw:text-style-name="P7" svg:width="1.562cm" svg:height="0.722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Táboa1.B14" office:value-type="string">
            <text:p text:style-name="P5">Repetición</text:p>
          </table:table-cell>
          <table:table-cell table:style-name="Táboa1.C14" office:value-type="string">
            <text:p text:style-name="P5">Indica que se repita un número de veces as instrucci<text:span text:style-name="T7">óns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gl" fo:country="ES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gl" fo:country="ES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List_20_Contents" style:display-name="List Contents" style:family="paragraph" style:parent-style-name="Standard" style:class="html"/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Endnote" style:family="paragraph" style:parent-style-name="Standard" style:class="extra"/>
    <style:style style:name="Sender" style:family="paragraph" style:parent-style-name="Standard" style:class="extra"/>
    <style:style style:name="Footer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</meta:initial-creator>
    <meta:editing-cycles>3</meta:editing-cycles>
    <meta:print-date>2015-10-08T11:53:00</meta:print-date>
    <meta:creation-date>2015-10-08T10:54:00</meta:creation-date>
    <dc:date>2016-02-10T09:51:07.127000000</dc:date>
    <meta:editing-duration>PT58M7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41" meta:word-count="109" meta:character-count="690" meta:non-whitespace-character-count="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