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19.001cm" table:align="margins"/>
    </style:style>
    <style:style style:name="Táboa1.A" style:family="table-column">
      <style:table-column-properties style:column-width="3.395cm" style:rel-column-width="11713*"/>
    </style:style>
    <style:style style:name="Táboa1.B" style:family="table-column">
      <style:table-column-properties style:column-width="6.967cm" style:rel-column-width="24029*"/>
    </style:style>
    <style:style style:name="Táboa1.C" style:family="table-column">
      <style:table-column-properties style:column-width="1.729cm" style:rel-column-width="5963*"/>
    </style:style>
    <style:style style:name="Táboa1.D" style:family="table-column">
      <style:table-column-properties style:column-width="3.454cm" style:rel-column-width="11914*"/>
    </style:style>
    <style:style style:name="Táboa1.E" style:family="table-column">
      <style:table-column-properties style:column-width="1.727cm" style:rel-column-width="5957*"/>
    </style:style>
    <style:style style:name="Táboa1.F" style:family="table-column">
      <style:table-column-properties style:column-width="1.727cm" style:rel-column-width="5959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" style:family="table">
      <style:table-properties style:width="19.001cm" table:align="margins"/>
    </style:style>
    <style:style style:name="HojaDEPROCESO.A" style:family="table-column">
      <style:table-column-properties style:column-width="1.203cm" style:rel-column-width="4149*"/>
    </style:style>
    <style:style style:name="HojaDEPROCESO.B" style:family="table-column">
      <style:table-column-properties style:column-width="1.503cm" style:rel-column-width="5183*"/>
    </style:style>
    <style:style style:name="HojaDEPROCESO.C" style:family="table-column">
      <style:table-column-properties style:column-width="8.703cm" style:rel-column-width="30017*"/>
    </style:style>
    <style:style style:name="HojaDEPROCESO.D" style:family="table-column">
      <style:table-column-properties style:column-width="2.529cm" style:rel-column-width="8724*"/>
    </style:style>
    <style:style style:name="HojaDEPROCESO.E" style:family="table-column">
      <style:table-column-properties style:column-width="2.531cm" style:rel-column-width="8730*"/>
    </style:style>
    <style:style style:name="HojaDEPROCESO.F" style:family="table-column">
      <style:table-column-properties style:column-width="2.531cm" style:rel-column-width="8732*"/>
    </style:style>
    <style:style style:name="HojaDEPROCESO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HojaDEPROCESO.2" style:family="table-row">
      <style:table-row-properties style:min-row-height="0.4cm"/>
    </style:style>
    <style:style style:name="HojaDEPROCESO.A2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3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3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3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3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3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4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5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6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Open Sans Condensed" fo:font-size="8pt" fo:language="gl" fo:country="ES" officeooo:rsid="000cdd4e" officeooo:paragraph-rsid="000cdd4e" style:font-size-asian="7pt" style:font-size-complex="8pt"/>
    </style:style>
    <style:style style:name="P2" style:family="paragraph" style:parent-style-name="Standard">
      <style:text-properties style:font-name="Open Sans Condensed" fo:language="gl" fo:country="ES" officeooo:rsid="000cdd4e" officeooo:paragraph-rsid="000cdd4e"/>
    </style:style>
    <style:style style:name="P3" style:family="paragraph" style:parent-style-name="Standard">
      <style:text-properties style:font-name="Open Sans Condensed" fo:language="gl" fo:country="ES" fo:font-weight="bold" officeooo:rsid="000f3171" officeooo:paragraph-rsid="000f3171" style:font-weight-asian="bold" style:font-weight-complex="bold"/>
    </style:style>
    <style:style style:name="P4" style:family="paragraph" style:parent-style-name="Standard">
      <style:text-properties style:font-name="Open Sans Condensed" fo:language="gl" fo:country="ES" officeooo:rsid="000f3171" officeooo:paragraph-rsid="000f3171"/>
    </style:style>
    <style:style style:name="P5" style:family="paragraph" style:parent-style-name="Standard">
      <style:text-properties style:font-name="Open Sans Condensed" fo:language="gl" fo:country="ES" officeooo:paragraph-rsid="0021a59a"/>
    </style:style>
    <style:style style:name="P6" style:family="paragraph" style:parent-style-name="Standard">
      <style:text-properties style:font-name="Open Sans Condensed" fo:language="gl" fo:country="ES" officeooo:rsid="002524ba" officeooo:paragraph-rsid="002827de"/>
    </style:style>
    <style:style style:name="P7" style:family="paragraph" style:parent-style-name="Standard">
      <style:text-properties style:font-name="Open Sans Condensed Light" fo:language="gl" fo:country="ES" officeooo:rsid="002f2ac5" officeooo:paragraph-rsid="002f2ac5"/>
    </style:style>
    <style:style style:name="P8" style:family="paragraph" style:parent-style-name="Text_20_body">
      <style:paragraph-properties fo:margin-top="0cm" fo:margin-bottom="0cm" loext:contextual-spacing="false"/>
      <style:text-properties style:font-name="Open Sans Condensed" fo:language="gl" fo:country="ES"/>
    </style:style>
    <style:style style:name="P9" style:family="paragraph" style:parent-style-name="Text_20_body">
      <style:text-properties style:font-name="Open Sans Condensed" fo:language="gl" fo:country="ES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Open Sans Condensed" fo:font-size="11pt" fo:language="gl" fo:country="ES" fo:font-weight="normal" officeooo:rsid="002b4eed" officeooo:paragraph-rsid="002b4eed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Open Sans Condensed Light1" fo:font-size="14pt" fo:language="gl" fo:country="ES" fo:font-weight="normal" officeooo:rsid="002b4eed" officeooo:paragraph-rsid="002b4eed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Open Sans Condensed Light1" fo:font-size="14pt" fo:language="gl" fo:country="ES" fo:font-weight="normal" officeooo:rsid="002b4eed" officeooo:paragraph-rsid="002e1836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Open Sans Condensed" fo:font-size="14pt" fo:language="gl" fo:country="ES" officeooo:rsid="002b4eed" officeooo:paragraph-rsid="002b4eed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Open Sans Condensed" fo:font-size="10pt" fo:language="gl" fo:country="ES" officeooo:rsid="002b4eed" officeooo:paragraph-rsid="002b4ee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Open Sans Condensed Light1" fo:font-size="14pt" fo:language="gl" fo:country="ES" officeooo:rsid="002e1836" officeooo:paragraph-rsid="002e1836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Open Sans Condensed Light1" fo:font-size="14pt" fo:language="gl" fo:country="ES" officeooo:rsid="002b4eed" officeooo:paragraph-rsid="002b4eed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Open Sans Condensed Light1" fo:font-size="14pt" fo:language="gl" fo:country="ES" officeooo:rsid="0021a59a" officeooo:paragraph-rsid="0021a59a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Open Sans Condensed Light" fo:font-size="12pt" fo:language="gl" fo:country="ES" officeooo:rsid="002b4eed" officeooo:paragraph-rsid="002b4eed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Open Sans Condensed Light" fo:font-size="12pt" fo:language="gl" fo:country="ES" officeooo:rsid="00179418" officeooo:paragraph-rsid="00179418" style:font-size-asian="12pt" style:font-size-complex="12pt"/>
    </style:style>
    <style:style style:name="P20" style:family="paragraph" style:parent-style-name="Table_20_Heading">
      <style:paragraph-properties fo:text-align="center" style:justify-single-word="false"/>
      <style:text-properties fo:color="#ffffff" style:font-name="Open Sans Condensed" fo:language="gl" fo:country="ES" officeooo:rsid="001ff471" officeooo:paragraph-rsid="001ff471"/>
    </style:style>
    <style:style style:name="P21" style:family="paragraph" style:parent-style-name="Title">
      <style:text-properties style:font-name="Open Sans Condensed" fo:language="gl" fo:country="ES" officeooo:rsid="0010cca7"/>
    </style:style>
    <style:style style:name="P22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31ba1c" style:font-size-asian="8pt" style:font-size-complex="8pt"/>
    </style:style>
    <style:style style:name="T1" style:family="text">
      <style:text-properties officeooo:rsid="002e1836"/>
    </style:style>
    <style:style style:name="T2" style:family="text">
      <style:text-properties officeooo:rsid="002f2ac5"/>
    </style:style>
    <style:style style:name="T3" style:family="text">
      <style:text-properties style:text-position="sub 58%"/>
    </style:style>
    <style:style style:name="T4" style:family="text">
      <style:text-properties style:text-position="sub 58%" officeooo:rsid="002f2ac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5.0.-</text:span> <text:span text:style-name="T1">Avaliación. 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2">Pro<text:span text:style-name="T1">x</text:span>ecto:</text:p>
          </table:table-cell>
          <table:table-cell table:style-name="Táboa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2">Grupo de traba<text:span text:style-name="T1">ll</text:span>o:</text:p>
          </table:table-cell>
          <table:table-cell table:style-name="Táboa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2">Elabora a <text:span text:style-name="T1">folla</text:span>:</text:p>
          </table:table-cell>
          <table:table-cell table:style-name="Táboa1.B3" office:value-type="string">
            <text:p text:style-name="P4"/>
          </table:table-cell>
          <table:table-cell table:style-name="Táboa1.A2" office:value-type="string">
            <text:p text:style-name="P2"><text:span text:style-name="T1">Data</text:span>:</text:p>
          </table:table-cell>
          <table:table-cell table:style-name="Táboa1.D3" office:value-type="string">
            <text:p text:style-name="P4"/>
          </table:table-cell>
          <table:table-cell table:style-name="Táboa1.A2" office:value-type="string">
            <text:p text:style-name="P2">Firma:</text:p>
          </table:table-cell>
          <table:table-cell table:style-name="Táboa1.F3" office:value-type="string">
            <text:p text:style-name="P2"/>
          </table:table-cell>
        </table:table-row>
        <table:table-row>
          <table:table-cell table:style-name="Táboa1.A2" office:value-type="string">
            <text:p text:style-name="P2">Revisado por:</text:p>
          </table:table-cell>
          <table:table-cell table:style-name="Táboa1.B4" office:value-type="string">
            <text:p text:style-name="P4"/>
          </table:table-cell>
          <table:table-cell table:style-name="Táboa1.A2" office:value-type="string">
            <text:p text:style-name="P2"><text:span text:style-name="T1">Data</text:span>:</text:p>
          </table:table-cell>
          <table:table-cell table:style-name="Táboa1.D4" office:value-type="string">
            <text:p text:style-name="P4"/>
          </table:table-cell>
          <table:table-cell table:style-name="Táboa1.A2" office:value-type="string">
            <text:p text:style-name="P2">Firma:</text:p>
          </table:table-cell>
          <table:table-cell table:style-name="Táboa1.F4" office:value-type="string">
            <text:p text:style-name="P2"/>
          </table:table-cell>
        </table:table-row>
      </table:table>
      <text:p text:style-name="P1"/>
      <table:table table:name="HojaDEPROCESO" table:style-name="HojaDEPROCESO">
        <table:table-column table:style-name="HojaDEPROCESO.A"/>
        <table:table-column table:style-name="HojaDEPROCESO.B"/>
        <table:table-column table:style-name="HojaDEPROCESO.C"/>
        <table:table-column table:style-name="HojaDEPROCESO.D"/>
        <table:table-column table:style-name="HojaDEPROCESO.E"/>
        <table:table-column table:style-name="HojaDEPROCESO.F"/>
        <table:table-header-rows>
          <table:table-row>
            <table:table-cell table:style-name="HojaDEPROCESO.A1" table:number-columns-spanned="6" office:value-type="string">
              <text:p text:style-name="P20"><text:span text:style-name="T1">AVALIACIÓN</text:span> 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HojaDEPROCESO.2">
          <table:table-cell table:style-name="HojaDEPROCESO.A2" table:number-columns-spanned="6" office:value-type="string">
            <text:p text:style-name="P13">Documentos <text:span text:style-name="T1">para a Avali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3" office:value-type="string">
            <text:p text:style-name="P14">Nº</text:p>
          </table:table-cell>
          <table:table-cell table:style-name="HojaDEPROCESO.B3" table:number-columns-spanned="2" office:value-type="string">
            <text:p text:style-name="P10">Documento</text:p>
          </table:table-cell>
          <table:covered-table-cell/>
          <table:table-cell table:style-name="HojaDEPROCESO.D3" office:value-type="string">
            <text:p text:style-name="P14">Individual</text:p>
          </table:table-cell>
          <table:table-cell table:style-name="HojaDEPROCESO.E3" office:value-type="string">
            <text:p text:style-name="P14">En grupo</text:p>
          </table:table-cell>
          <table:table-cell table:style-name="HojaDEPROCESO.F3" office:value-type="string">
            <text:p text:style-name="P14">En Grupo - C<text:span text:style-name="T1">la</text:span>se</text:p>
          </table:table-cell>
        </table:table-row>
        <table:table-row table:style-name="HojaDEPROCESO.2">
          <table:table-cell table:style-name="HojaDEPROCESO.A14" office:value-type="string">
            <text:p text:style-name="P15"><text:span text:style-name="T2">5</text:span>.1.-</text:p>
          </table:table-cell>
          <table:table-cell table:style-name="HojaDEPROCESO.B4" table:number-columns-spanned="2" office:value-type="string">
            <text:section text:style-name="Sect1" text:name="Sección1">
              <text:p text:style-name="P11">Autoavaliación</text:p>
            </text:section>
          </table:table-cell>
          <table:covered-table-cell/>
          <table:table-cell table:style-name="HojaDEPROCESO.D4" office:value-type="string">
            <text:p text:style-name="P18">X</text:p>
          </table:table-cell>
          <table:table-cell table:style-name="HojaDEPROCESO.E4" office:value-type="string">
            <text:p text:style-name="P19"/>
          </table:table-cell>
          <table:table-cell table:style-name="HojaDEPROCESO.F4" office:value-type="string">
            <text:p text:style-name="P19"/>
          </table:table-cell>
        </table:table-row>
        <table:table-row table:style-name="HojaDEPROCESO.2">
          <table:table-cell table:style-name="HojaDEPROCESO.A14" office:value-type="string">
            <text:p text:style-name="P15"><text:span text:style-name="T2">5</text:span>.2.-</text:p>
          </table:table-cell>
          <table:table-cell table:style-name="HojaDEPROCESO.B5" table:number-columns-spanned="2" office:value-type="string">
            <text:section text:style-name="Sect1" text:name="Sección2">
              <text:p text:style-name="P11"><text:span text:style-name="T1">A</text:span>valiación d<text:span text:style-name="T1">o</text:span> <text:span text:style-name="T1">proxecto</text:span></text:p>
            </text:section>
          </table:table-cell>
          <table:covered-table-cell/>
          <table:table-cell table:style-name="HojaDEPROCESO.D5" office:value-type="string">
            <text:p text:style-name="P18">X</text:p>
          </table:table-cell>
          <table:table-cell table:style-name="HojaDEPROCESO.E5" office:value-type="string">
            <text:p text:style-name="P18">X</text:p>
          </table:table-cell>
          <table:table-cell table:style-name="HojaDEPROCESO.F5" office:value-type="string">
            <text:p text:style-name="P19"/>
          </table:table-cell>
        </table:table-row>
        <table:table-row table:style-name="HojaDEPROCESO.2">
          <table:table-cell table:style-name="HojaDEPROCESO.A14" office:value-type="string">
            <text:p text:style-name="P15"><text:span text:style-name="T2">5</text:span>.3.-</text:p>
          </table:table-cell>
          <table:table-cell table:style-name="HojaDEPROCESO.B6" table:number-columns-spanned="2" office:value-type="string">
            <text:section text:style-name="Sect1" text:name="Sección3">
              <text:p text:style-name="P11"><text:span text:style-name="T1">A</text:span>valiación d<text:span text:style-name="T1">o</text:span> grupo de traba<text:span text:style-name="T1">ll</text:span>o</text:p>
            </text:section>
          </table:table-cell>
          <table:covered-table-cell/>
          <table:table-cell table:style-name="HojaDEPROCESO.D6" office:value-type="string">
            <text:p text:style-name="P18">X</text:p>
          </table:table-cell>
          <table:table-cell table:style-name="HojaDEPROCESO.E6" office:value-type="string">
            <text:p text:style-name="P18">X</text:p>
          </table:table-cell>
          <table:table-cell table:style-name="HojaDEPROCESO.F6" office:value-type="string">
            <text:p text:style-name="P19"/>
          </table:table-cell>
        </table:table-row>
        <table:table-row table:style-name="HojaDEPROCESO.2">
          <table:table-cell table:style-name="HojaDEPROCESO.A14" office:value-type="string">
            <text:p text:style-name="P15"><text:span text:style-name="T2">5</text:span>.4.-</text:p>
          </table:table-cell>
          <table:table-cell table:style-name="HojaDEPROCESO.B7" table:number-columns-spanned="2" office:value-type="string">
            <text:section text:style-name="Sect1" text:name="Sección4">
              <text:p text:style-name="P11"><text:span text:style-name="T1">A</text:span>valiación d<text:span text:style-name="T1">o/a </text:span>profesor/a</text:p>
            </text:section>
          </table:table-cell>
          <table:covered-table-cell/>
          <table:table-cell table:style-name="HojaDEPROCESO.D7" office:value-type="string">
            <text:p text:style-name="P18">X</text:p>
          </table:table-cell>
          <table:table-cell table:style-name="HojaDEPROCESO.E7" office:value-type="string">
            <text:p text:style-name="P19"/>
          </table:table-cell>
          <table:table-cell table:style-name="HojaDEPROCESO.F7" office:value-type="string">
            <text:p text:style-name="P19"/>
          </table:table-cell>
        </table:table-row>
        <table:table-row table:style-name="HojaDEPROCESO.2">
          <table:table-cell table:style-name="HojaDEPROCESO.A14" office:value-type="string">
            <text:p text:style-name="P15"><text:span text:style-name="T2">5</text:span>.5.-</text:p>
          </table:table-cell>
          <table:table-cell table:style-name="HojaDEPROCESO.B8" table:number-columns-spanned="2" office:value-type="string">
            <text:section text:style-name="Sect1" text:name="Sección5">
              <text:p text:style-name="P11"><text:span text:style-name="T1">A</text:span>valiación d<text:span text:style-name="T1">o</text:span> <text:span text:style-name="T1">produto</text:span></text:p>
            </text:section>
          </table:table-cell>
          <table:covered-table-cell/>
          <table:table-cell table:style-name="HojaDEPROCESO.D8" office:value-type="string">
            <text:p text:style-name="P18">X</text:p>
          </table:table-cell>
          <table:table-cell table:style-name="HojaDEPROCESO.E8" office:value-type="string">
            <text:p text:style-name="P18">X</text:p>
          </table:table-cell>
          <table:table-cell table:style-name="HojaDEPROCESO.F8" office:value-type="string">
            <text:p text:style-name="P18">X</text:p>
          </table:table-cell>
        </table:table-row>
        <table:table-row table:style-name="HojaDEPROCESO.2">
          <table:table-cell table:style-name="HojaDEPROCESO.A14" office:value-type="string">
            <text:p text:style-name="P16"/>
          </table:table-cell>
          <table:table-cell table:style-name="HojaDEPROCESO.B9" office:value-type="string">
            <text:section text:style-name="Sect1" text:name="Sección6">
              <text:p text:style-name="P11"><text:span text:style-name="T2">5.5.</text:span>-(a)</text:p>
            </text:section>
          </table:table-cell>
          <table:table-cell table:style-name="HojaDEPROCESO.C9" office:value-type="string">
            <text:p text:style-name="P11"><text:span text:style-name="T1">A</text:span>valiación <text:span text:style-name="T1">do</text:span> <text:span text:style-name="T1">produto</text:span>: Sitio web, Blog<text:span text:style-name="T1">ue</text:span> o<text:span text:style-name="T1">u</text:span> similar.</text:p>
          </table:table-cell>
          <table:table-cell table:style-name="HojaDEPROCESO.D9" office:value-type="string">
            <text:p text:style-name="P18">X</text:p>
          </table:table-cell>
          <table:table-cell table:style-name="HojaDEPROCESO.E9" office:value-type="string">
            <text:p text:style-name="P18">X</text:p>
          </table:table-cell>
          <table:table-cell table:style-name="HojaDEPROCESO.F9" office:value-type="string">
            <text:p text:style-name="P18">X</text:p>
          </table:table-cell>
        </table:table-row>
        <table:table-row table:style-name="HojaDEPROCESO.2">
          <table:table-cell table:style-name="HojaDEPROCESO.A14" office:value-type="string">
            <text:p text:style-name="P17"/>
          </table:table-cell>
          <table:table-cell table:style-name="HojaDEPROCESO.B10" office:value-type="string">
            <text:section text:style-name="Sect1" text:name="Sección7">
              <text:p text:style-name="P12"><text:span text:style-name="T2">5.5.</text:span>-(b)</text:p>
            </text:section>
          </table:table-cell>
          <table:table-cell table:style-name="HojaDEPROCESO.C10" office:value-type="string">
            <text:p text:style-name="P11"><text:span text:style-name="T1">A</text:span>valiación <text:span text:style-name="T1">do</text:span> <text:span text:style-name="T1">produto</text:span>: <text:span text:style-name="T1">Produto</text:span> multimedia.</text:p>
          </table:table-cell>
          <table:table-cell table:style-name="HojaDEPROCESO.D10" office:value-type="string">
            <text:p text:style-name="P18">X</text:p>
          </table:table-cell>
          <table:table-cell table:style-name="HojaDEPROCESO.E10" office:value-type="string">
            <text:p text:style-name="P18">X</text:p>
          </table:table-cell>
          <table:table-cell table:style-name="HojaDEPROCESO.F10" office:value-type="string">
            <text:p text:style-name="P18">X</text:p>
          </table:table-cell>
        </table:table-row>
        <table:table-row table:style-name="HojaDEPROCESO.2">
          <table:table-cell table:style-name="HojaDEPROCESO.A14" office:value-type="string">
            <text:p text:style-name="P17"/>
          </table:table-cell>
          <table:table-cell table:style-name="HojaDEPROCESO.B14" office:value-type="string">
            <text:section text:style-name="Sect1" text:name="Sección8">
              <text:p text:style-name="P12"><text:span text:style-name="T2">5.5.</text:span>-(c)</text:p>
            </text:section>
          </table:table-cell>
          <table:table-cell table:style-name="HojaDEPROCESO.C14" office:value-type="string">
            <text:p text:style-name="P11"><text:span text:style-name="T1">A</text:span>valiación <text:span text:style-name="T1">do</text:span> <text:span text:style-name="T1">produto</text:span>: Ob<text:span text:style-name="T1">xec</text:span>to.</text:p>
          </table:table-cell>
          <table:table-cell table:style-name="HojaDEPROCESO.D14" office:value-type="string">
            <text:p text:style-name="P18">X</text:p>
          </table:table-cell>
          <table:table-cell table:style-name="HojaDEPROCESO.E14" office:value-type="string">
            <text:p text:style-name="P18">X</text:p>
          </table:table-cell>
          <table:table-cell table:style-name="HojaDEPROCESO.F14" office:value-type="string">
            <text:p text:style-name="P18">X</text:p>
          </table:table-cell>
        </table:table-row>
        <table:table-row table:style-name="HojaDEPROCESO.2">
          <table:table-cell table:style-name="HojaDEPROCESO.A14" office:value-type="string">
            <text:p text:style-name="P17"/>
          </table:table-cell>
          <table:table-cell table:style-name="HojaDEPROCESO.B14" office:value-type="string">
            <text:p text:style-name="P12"><text:span text:style-name="T2">5.5.</text:span>-(d)</text:p>
          </table:table-cell>
          <table:table-cell table:style-name="HojaDEPROCESO.C14" office:value-type="string">
            <text:p text:style-name="P11"><text:span text:style-name="T1">A</text:span>valiación <text:span text:style-name="T1">do</text:span> produto: Campaña.</text:p>
          </table:table-cell>
          <table:table-cell table:style-name="HojaDEPROCESO.D14" office:value-type="string">
            <text:p text:style-name="P18">X</text:p>
          </table:table-cell>
          <table:table-cell table:style-name="HojaDEPROCESO.E14" office:value-type="string">
            <text:p text:style-name="P18">X</text:p>
          </table:table-cell>
          <table:table-cell table:style-name="HojaDEPROCESO.F14" office:value-type="string">
            <text:p text:style-name="P18">X</text:p>
          </table:table-cell>
        </table:table-row>
        <table:table-row table:style-name="HojaDEPROCESO.2">
          <table:table-cell table:style-name="HojaDEPROCESO.A14" office:value-type="string">
            <text:p text:style-name="P17"/>
          </table:table-cell>
          <table:table-cell table:style-name="HojaDEPROCESO.B14" office:value-type="string">
            <text:p text:style-name="P12"><text:span text:style-name="T2">5.5.</text:span>-(e)</text:p>
          </table:table-cell>
          <table:table-cell table:style-name="HojaDEPROCESO.C14" office:value-type="string">
            <text:p text:style-name="P11"><text:span text:style-name="T1">A</text:span>valiación <text:span text:style-name="T1">do</text:span> produ<text:span text:style-name="T1">to</text:span>: Investigación. <text:span text:style-name="T4">(1)</text:span></text:p>
          </table:table-cell>
          <table:table-cell table:style-name="HojaDEPROCESO.D14" office:value-type="string">
            <text:p text:style-name="P18">X</text:p>
          </table:table-cell>
          <table:table-cell table:style-name="HojaDEPROCESO.E14" office:value-type="string">
            <text:p text:style-name="P18">X</text:p>
          </table:table-cell>
          <table:table-cell table:style-name="HojaDEPROCESO.F14" office:value-type="string">
            <text:p text:style-name="P18">X</text:p>
          </table:table-cell>
        </table:table-row>
        <table:table-row table:style-name="HojaDEPROCESO.2">
          <table:table-cell table:style-name="HojaDEPROCESO.A14" office:value-type="string">
            <text:p text:style-name="P17"/>
          </table:table-cell>
          <table:table-cell table:style-name="HojaDEPROCESO.B14" office:value-type="string">
            <text:p text:style-name="P12"><text:span text:style-name="T2">5.5.</text:span>-(f)</text:p>
          </table:table-cell>
          <table:table-cell table:style-name="HojaDEPROCESO.C14" office:value-type="string">
            <text:p text:style-name="P11"><text:span text:style-name="T1">A</text:span>valiación <text:span text:style-name="T1">do</text:span> <text:span text:style-name="T1">produto</text:span>: Exposición temática.</text:p>
          </table:table-cell>
          <table:table-cell table:style-name="HojaDEPROCESO.D14" office:value-type="string">
            <text:p text:style-name="P18">X</text:p>
          </table:table-cell>
          <table:table-cell table:style-name="HojaDEPROCESO.E14" office:value-type="string">
            <text:p text:style-name="P18">X</text:p>
          </table:table-cell>
          <table:table-cell table:style-name="HojaDEPROCESO.F14" office:value-type="string">
            <text:p text:style-name="P18">X</text:p>
          </table:table-cell>
        </table:table-row>
      </table:table>
      <text:p text:style-name="P5"/>
      <text:p text:style-name="P7"><text:span text:style-name="T3">(1)</text:span>. Investigación se refire a un produto documento que amose o proceso de investigación e os resultados e conclusións.</text:p>
      <text:p text:style-name="P6"/>
      <text:p text:style-name="P6"/>
      <text:p text:style-name="P6"/>
      <text:p text:style-name="P8"/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31ba1c" style:font-size-asian="8pt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4cm" fo:margin-bottom="0.63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1cm" fo:margin-left="0cm" fo:margin-right="0cm" fo:margin-top="0.101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Manuel Torres Búa. 2015 </text:p>
        <text:p text:style-name="MP1"><draw:a xlink:type="simple" xlink:href="http://creativecommons.org/licenses/by-sa/4.0/"><draw:frame draw:style-name="Mfr1" draw:name="HTTP://CREATIVECOMMONS.ORG/LICENSES/BY-SA/4.0/" text:anchor-type="paragraph" svg:x="17.235cm" svg:y="0.064cm" svg:width="1.695cm" svg:height="0.318cm" draw:z-index="0"><draw:image xlink:href="Pictures/100002010000010B00000032712D760BC2D6E35C.png" xlink:type="simple" xlink:show="embed" xlink:actuate="onLoad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6-02-20T12:07:50.989000000</dc:date>
    <meta:editing-duration>PT3H8M43S</meta:editing-duration>
    <meta:editing-cycles>23</meta:editing-cycles>
    <meta:generator>LibreOffice/5.1.0.3$Windows_x86 LibreOffice_project/5e3e00a007d9b3b6efb6797a8b8e57b51ab1f737</meta:generator>
    <meta:print-date>2015-10-17T22:14:50.290000000</meta:print-date>
    <meta:document-statistic meta:table-count="2" meta:image-count="1" meta:object-count="0" meta:page-count="1" meta:paragraph-count="68" meta:word-count="136" meta:character-count="778" meta:non-whitespace-character-count="705"/>
  </office:meta>
</office:document-meta>
</file>