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B00000032712D760BC2D6E35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áboa1" style:family="table">
      <style:table-properties style:width="18.002cm" table:align="margins"/>
    </style:style>
    <style:style style:name="Táboa1.A" style:family="table-column">
      <style:table-column-properties style:column-width="3.217cm" style:rel-column-width="11713*"/>
    </style:style>
    <style:style style:name="Táboa1.B" style:family="table-column">
      <style:table-column-properties style:column-width="6.6cm" style:rel-column-width="24029*"/>
    </style:style>
    <style:style style:name="Táboa1.C" style:family="table-column">
      <style:table-column-properties style:column-width="1.639cm" style:rel-column-width="5963*"/>
    </style:style>
    <style:style style:name="Táboa1.D" style:family="table-column">
      <style:table-column-properties style:column-width="3.272cm" style:rel-column-width="11914*"/>
    </style:style>
    <style:style style:name="Táboa1.E" style:family="table-column">
      <style:table-column-properties style:column-width="1.637cm" style:rel-column-width="5957*"/>
    </style:style>
    <style:style style:name="Táboa1.F" style:family="table-column">
      <style:table-column-properties style:column-width="1.637cm" style:rel-column-width="5959*"/>
    </style:style>
    <style:style style:name="Táboa1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.B1" style:family="table-cell">
      <style:table-cell-properties fo:padding="0.097cm" fo:border="0.05pt solid #000000"/>
    </style:style>
    <style:style style:name="Táboa1.A2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áboa1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3" style:family="table-cell">
      <style:table-cell-properties fo:padding="0.097cm" fo:border-left="0.05pt solid #000000" fo:border-right="none" fo:border-top="none" fo:border-bottom="0.05pt solid #000000"/>
    </style:style>
    <style:style style:name="Táboa1.D3" style:family="table-cell">
      <style:table-cell-properties fo:padding="0.097cm" fo:border-left="0.05pt solid #000000" fo:border-right="none" fo:border-top="none" fo:border-bottom="0.05pt solid #000000"/>
    </style:style>
    <style:style style:name="Táboa1.F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4" style:family="table-cell">
      <style:table-cell-properties fo:padding="0.097cm" fo:border-left="0.05pt solid #000000" fo:border-right="none" fo:border-top="none" fo:border-bottom="0.05pt solid #000000"/>
    </style:style>
    <style:style style:name="Táboa1.D4" style:family="table-cell">
      <style:table-cell-properties fo:padding="0.097cm" fo:border-left="0.05pt solid #000000" fo:border-right="none" fo:border-top="none" fo:border-bottom="0.05pt solid #000000"/>
    </style:style>
    <style:style style:name="Táboa1.F4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" style:family="table">
      <style:table-properties style:width="18.002cm" table:align="margins"/>
    </style:style>
    <style:style style:name="HojaDEPROCESO.A" style:family="table-column">
      <style:table-column-properties style:column-width="12.315cm" style:rel-column-width="44831*"/>
    </style:style>
    <style:style style:name="HojaDEPROCESO.B" style:family="table-column">
      <style:table-column-properties style:column-width="5.687cm" style:rel-column-width="20704*"/>
    </style:style>
    <style:style style:name="HojaDEPROCESO.A1" style:family="table-cell">
      <style:table-cell-properties style:vertical-align="middle" fo:background-color="#cc6633" fo:padding="0.097cm" fo:border="0.05pt solid #000000">
        <style:background-image/>
      </style:table-cell-properties>
    </style:style>
    <style:style style:name="HojaDEPROCESO.2" style:family="table-row">
      <style:table-row-properties style:min-row-height="0.4cm"/>
    </style:style>
    <style:style style:name="HojaDEPROCESO.A2" style:family="table-cell">
      <style:table-cell-properties fo:background-color="#b3b3b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3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3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" style:family="table">
      <style:table-properties style:width="18.002cm" table:align="margins"/>
    </style:style>
    <style:style style:name="Táboa2.A" style:family="table-column">
      <style:table-column-properties style:column-width="12.315cm" style:rel-column-width="44831*"/>
    </style:style>
    <style:style style:name="Táboa2.B" style:family="table-column">
      <style:table-column-properties style:column-width="5.687cm" style:rel-column-width="20704*"/>
    </style:style>
    <style:style style:name="Táboa2.A1" style:family="table-cell">
      <style:table-cell-properties style:vertical-align="middle" fo:background-color="#cc6633" fo:padding="0.097cm" fo:border="0.05pt solid #000000">
        <style:background-image/>
      </style:table-cell-properties>
    </style:style>
    <style:style style:name="Táboa2.2" style:family="table-row">
      <style:table-row-properties style:min-row-height="0.4cm"/>
    </style:style>
    <style:style style:name="Táboa2.A2" style:family="table-cell">
      <style:table-cell-properties fo:background-color="#b3b3b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.3" style:family="table-row">
      <style:table-row-properties style:min-row-height="0.039cm"/>
    </style:style>
    <style:style style:name="Táboa2.A3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áboa2.B3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.B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.B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.B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.B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6" style:family="table">
      <style:table-properties style:width="18.002cm" table:align="margins"/>
    </style:style>
    <style:style style:name="Táboa6.A" style:family="table-column">
      <style:table-column-properties style:column-width="12.315cm" style:rel-column-width="44831*"/>
    </style:style>
    <style:style style:name="Táboa6.B" style:family="table-column">
      <style:table-column-properties style:column-width="5.687cm" style:rel-column-width="20704*"/>
    </style:style>
    <style:style style:name="Táboa6.A1" style:family="table-cell">
      <style:table-cell-properties style:vertical-align="middle" fo:background-color="#cc6633" fo:padding="0.097cm" fo:border="0.05pt solid #000000">
        <style:background-image/>
      </style:table-cell-properties>
    </style:style>
    <style:style style:name="Táboa6.2" style:family="table-row">
      <style:table-row-properties style:min-row-height="0.4cm"/>
    </style:style>
    <style:style style:name="Táboa6.A2" style:family="table-cell">
      <style:table-cell-properties fo:background-color="#b3b3b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6.A3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áboa6.B3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6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áboa6.B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6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áboa6.B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6.A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áboa6.B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6.A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áboa6.B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6.A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áboa6.B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3" style:family="table">
      <style:table-properties style:width="18.002cm" table:align="margins"/>
    </style:style>
    <style:style style:name="Táboa3.A" style:family="table-column">
      <style:table-column-properties style:column-width="12.315cm" style:rel-column-width="44831*"/>
    </style:style>
    <style:style style:name="Táboa3.B" style:family="table-column">
      <style:table-column-properties style:column-width="5.687cm" style:rel-column-width="20704*"/>
    </style:style>
    <style:style style:name="Táboa3.A1" style:family="table-cell">
      <style:table-cell-properties style:vertical-align="middle" fo:background-color="#cc6633" fo:padding="0.097cm" fo:border="0.05pt solid #000000">
        <style:background-image/>
      </style:table-cell-properties>
    </style:style>
    <style:style style:name="Táboa3.2" style:family="table-row">
      <style:table-row-properties style:min-row-height="0.4cm"/>
    </style:style>
    <style:style style:name="Táboa3.A2" style:family="table-cell">
      <style:table-cell-properties fo:background-color="#b3b3b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3.A3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áboa3.B3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3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áboa3.B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3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áboa3.B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3.A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áboa3.B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3.A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áboa3.B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3.A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áboa3.B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color="#333333" style:font-name="Liberation Sans Narrow" fo:font-size="8pt" fo:language="gl" fo:country="ES" officeooo:rsid="000ae887" officeooo:paragraph-rsid="000ae887" style:font-size-asian="8pt" style:font-size-complex="8pt"/>
    </style:style>
    <style:style style:name="P2" style:family="paragraph" style:parent-style-name="Table_20_Heading">
      <style:paragraph-properties fo:text-align="center" style:justify-single-word="false"/>
      <style:text-properties fo:color="#ffffff" style:font-name="Liberation Sans Narrow" fo:language="gl" fo:country="ES" fo:font-weight="normal" officeooo:rsid="000c9580" officeooo:paragraph-rsid="000c9580" style:font-weight-asian="normal" style:font-weight-complex="normal"/>
    </style:style>
    <style:style style:name="P3" style:family="paragraph" style:parent-style-name="Table_20_Heading">
      <style:paragraph-properties fo:text-align="center" style:justify-single-word="false"/>
      <style:text-properties fo:color="#ffffff" style:font-name="Liberation Sans Narrow" fo:language="gl" fo:country="ES" fo:font-weight="normal" officeooo:rsid="0017612a" officeooo:paragraph-rsid="000c9580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Liberation Sans Narrow" fo:font-size="10pt" fo:language="gl" fo:country="ES" officeooo:rsid="0017612a" officeooo:paragraph-rsid="000c9580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Liberation Sans Narrow" fo:font-size="10pt" fo:language="gl" fo:country="ES" officeooo:rsid="001899b7" officeooo:paragraph-rsid="000c9580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Liberation Sans Narrow" fo:font-size="10pt" fo:language="gl" fo:country="ES" officeooo:rsid="000f3171" officeooo:paragraph-rsid="000c9580" style:font-size-asian="10pt" style:font-size-complex="10pt"/>
    </style:style>
    <style:style style:name="P7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Liberation Sans Narrow" fo:font-size="10pt" fo:language="gl" fo:country="ES" officeooo:rsid="001642a5" officeooo:paragraph-rsid="000c9580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Liberation Sans Narrow" fo:language="gl" fo:country="ES" officeooo:rsid="0017612a" officeooo:paragraph-rsid="000c9580"/>
    </style:style>
    <style:style style:name="P9" style:family="paragraph" style:parent-style-name="Table_20_Contents">
      <style:paragraph-properties fo:text-align="start" style:justify-single-word="false"/>
      <style:text-properties style:font-name="Liberation Sans Narrow" fo:language="gl" fo:country="ES" officeooo:rsid="000f3171" officeooo:paragraph-rsid="000c9580"/>
    </style:style>
    <style:style style:name="P10" style:family="paragraph" style:parent-style-name="Title">
      <style:paragraph-properties fo:margin-top="0cm" fo:margin-bottom="0cm" loext:contextual-spacing="false"/>
      <style:text-properties fo:color="#ff420e" style:font-name="Liberation Sans Narrow" fo:font-size="18pt" fo:language="gl" fo:country="ES" officeooo:rsid="001642a5" officeooo:paragraph-rsid="000c9580" style:font-size-asian="18pt" style:font-size-complex="18pt"/>
    </style:style>
    <style:style style:name="P11" style:family="paragraph" style:parent-style-name="Title">
      <style:paragraph-properties fo:margin-top="0.122cm" fo:margin-bottom="0cm" loext:contextual-spacing="false"/>
      <style:text-properties style:font-name="Liberation Sans Narrow" fo:font-size="24pt" fo:language="gl" fo:country="ES" officeooo:rsid="0010cca7" officeooo:paragraph-rsid="000c9580" style:font-size-asian="24pt" style:font-size-complex="24pt"/>
    </style:style>
    <style:style style:name="P12" style:family="paragraph" style:parent-style-name="Standard">
      <style:text-properties style:font-name="Liberation Sans Narrow" fo:language="gl" fo:country="ES" officeooo:rsid="000cdd4e" officeooo:paragraph-rsid="000c9580"/>
    </style:style>
    <style:style style:name="P13" style:family="paragraph" style:parent-style-name="Standard">
      <style:text-properties style:font-name="Liberation Sans Narrow" fo:language="gl" fo:country="ES" fo:font-weight="bold" officeooo:rsid="000f3171" officeooo:paragraph-rsid="000c9580" style:font-weight-asian="bold" style:font-weight-complex="bold"/>
    </style:style>
    <style:style style:name="P14" style:family="paragraph" style:parent-style-name="Standard">
      <style:text-properties style:font-name="Liberation Sans Narrow" fo:language="gl" fo:country="ES" officeooo:rsid="000f3171" officeooo:paragraph-rsid="000c9580"/>
    </style:style>
    <style:style style:name="P15" style:family="paragraph" style:parent-style-name="Standard">
      <style:text-properties style:font-name="Liberation Sans Narrow" fo:language="gl" fo:country="ES" officeooo:paragraph-rsid="000c9580"/>
    </style:style>
    <style:style style:name="P16" style:family="paragraph" style:parent-style-name="Standard">
      <style:text-properties style:font-name="Liberation Sans Narrow" fo:font-size="8pt" fo:language="gl" fo:country="ES" officeooo:rsid="000cdd4e" officeooo:paragraph-rsid="000c9580" style:font-size-asian="7pt" style:font-size-complex="8pt"/>
    </style:style>
    <style:style style:name="T1" style:family="text">
      <style:text-properties officeooo:rsid="000c9580"/>
    </style:style>
    <style:style style:name="T2" style:family="text">
      <style:text-properties officeooo:rsid="000fde3d"/>
    </style:style>
    <style:style style:name="T3" style:family="text">
      <style:text-properties officeooo:rsid="00119781"/>
    </style:style>
    <style:style style:name="T4" style:family="text">
      <style:text-properties officeooo:rsid="00120efb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1.2.- Os recursos</text:span></text:p>
      <text:p text:style-name="P10"><text:span text:style-name="T4">1.2.2.- </text:span>Seleccionamos as fontes de información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row>
          <table:table-cell table:style-name="Táboa1.A1" office:value-type="string">
            <text:p text:style-name="P12">Pro<text:span text:style-name="T1">xec</text:span>to:</text:p>
          </table:table-cell>
          <table:table-cell table:style-name="Táboa1.B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.A2" office:value-type="string">
            <text:p text:style-name="P12">Grupo de traba<text:span text:style-name="T1">ll</text:span>o:</text:p>
          </table:table-cell>
          <table:table-cell table:style-name="Táboa1.B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.A2" office:value-type="string">
            <text:p text:style-name="P12">Elabora la <text:span text:style-name="T1">folla</text:span>:</text:p>
          </table:table-cell>
          <table:table-cell table:style-name="Táboa1.B3" office:value-type="string">
            <text:p text:style-name="P14"/>
          </table:table-cell>
          <table:table-cell table:style-name="Táboa1.A2" office:value-type="string">
            <text:p text:style-name="P12"><text:span text:style-name="T1">Data</text:span>:</text:p>
          </table:table-cell>
          <table:table-cell table:style-name="Táboa1.D3" office:value-type="string">
            <text:p text:style-name="P14"/>
          </table:table-cell>
          <table:table-cell table:style-name="Táboa1.A2" office:value-type="string">
            <text:p text:style-name="P12">Firma:</text:p>
          </table:table-cell>
          <table:table-cell table:style-name="Táboa1.F3" office:value-type="string">
            <text:p text:style-name="P12"/>
          </table:table-cell>
        </table:table-row>
        <table:table-row>
          <table:table-cell table:style-name="Táboa1.A2" office:value-type="string">
            <text:p text:style-name="P12">Revisado por:</text:p>
          </table:table-cell>
          <table:table-cell table:style-name="Táboa1.B4" office:value-type="string">
            <text:p text:style-name="P14"/>
          </table:table-cell>
          <table:table-cell table:style-name="Táboa1.A2" office:value-type="string">
            <text:p text:style-name="P12"><text:span text:style-name="T1">Data</text:span>:</text:p>
          </table:table-cell>
          <table:table-cell table:style-name="Táboa1.D4" office:value-type="string">
            <text:p text:style-name="P14"/>
          </table:table-cell>
          <table:table-cell table:style-name="Táboa1.A2" office:value-type="string">
            <text:p text:style-name="P12">Firma:</text:p>
          </table:table-cell>
          <table:table-cell table:style-name="Táboa1.F4" office:value-type="string">
            <text:p text:style-name="P12"/>
          </table:table-cell>
        </table:table-row>
      </table:table>
      <text:p text:style-name="P16"/>
      <table:table table:name="HojaDEPROCESO" table:style-name="HojaDEPROCESO">
        <table:table-column table:style-name="HojaDEPROCESO.A"/>
        <table:table-column table:style-name="HojaDEPROCESO.B"/>
        <table:table-header-rows>
          <table:table-row>
            <table:table-cell table:style-name="HojaDEPROCESO.A1" table:number-columns-spanned="2" office:value-type="string">
              <text:p text:style-name="P2">FONTES IMPRESAS</text:p>
            </table:table-cell>
            <table:covered-table-cell/>
          </table:table-row>
        </table:table-header-rows>
        <table:table-row table:style-name="HojaDEPROCESO.2">
          <table:table-cell table:style-name="HojaDEPROCESO.A2" table:number-columns-spanned="2" office:value-type="string">
            <text:p text:style-name="P4">Identificamos f<text:span text:style-name="T1">ont</text:span>es impresas (libros, revistas, documentos,…) que <text:span text:style-name="T1">cremos que serán necesarias</text:span>.</text:p>
          </table:table-cell>
          <table:covered-table-cell/>
        </table:table-row>
        <table:table-row>
          <table:table-cell table:style-name="HojaDEPROCESO.A3" office:value-type="string">
            <text:p text:style-name="P8">F<text:span text:style-name="T1">o</text:span>nte</text:p>
          </table:table-cell>
          <table:table-cell table:style-name="HojaDEPROCESO.B3" office:value-type="string">
            <text:p text:style-name="P8">Posible localización</text:p>
          </table:table-cell>
        </table:table-row>
        <table:table-row>
          <table:table-cell table:style-name="HojaDEPROCESO.A7" office:value-type="string">
            <text:p text:style-name="P5">1.-</text:p>
          </table:table-cell>
          <table:table-cell table:style-name="HojaDEPROCESO.B7" office:value-type="string">
            <text:p text:style-name="P9"/>
          </table:table-cell>
        </table:table-row>
        <table:table-row>
          <table:table-cell table:style-name="HojaDEPROCESO.A7" office:value-type="string">
            <text:p text:style-name="P5">2.-</text:p>
          </table:table-cell>
          <table:table-cell table:style-name="HojaDEPROCESO.B7" office:value-type="string">
            <text:p text:style-name="P9"/>
          </table:table-cell>
        </table:table-row>
        <table:table-row>
          <table:table-cell table:style-name="HojaDEPROCESO.A7" office:value-type="string">
            <text:p text:style-name="P5">3.-</text:p>
          </table:table-cell>
          <table:table-cell table:style-name="HojaDEPROCESO.B7" office:value-type="string">
            <text:p text:style-name="P9"/>
          </table:table-cell>
        </table:table-row>
        <table:table-row>
          <table:table-cell table:style-name="HojaDEPROCESO.A7" office:value-type="string">
            <text:p text:style-name="P5">4.-</text:p>
          </table:table-cell>
          <table:table-cell table:style-name="HojaDEPROCESO.B7" office:value-type="string">
            <text:p text:style-name="P9"/>
          </table:table-cell>
        </table:table-row>
        <table:table-row>
          <table:table-cell table:style-name="HojaDEPROCESO.A8" office:value-type="string">
            <text:p text:style-name="P6">...</text:p>
          </table:table-cell>
          <table:table-cell table:style-name="HojaDEPROCESO.B8" office:value-type="string">
            <text:p text:style-name="P9"/>
          </table:table-cell>
        </table:table-row>
      </table:table>
      <table:table table:name="Táboa2" table:style-name="Táboa2">
        <table:table-column table:style-name="Táboa2.A"/>
        <table:table-column table:style-name="Táboa2.B"/>
        <table:table-header-rows>
          <table:table-row>
            <table:table-cell table:style-name="Táboa2.A1" table:number-columns-spanned="2" office:value-type="string">
              <text:p text:style-name="P3">F<text:span text:style-name="T1">ON</text:span>TES MULTIMEDIA</text:p>
            </table:table-cell>
            <table:covered-table-cell/>
          </table:table-row>
        </table:table-header-rows>
        <table:table-row table:style-name="Táboa2.2">
          <table:table-cell table:style-name="Táboa2.A2" table:number-columns-spanned="2" office:value-type="string">
            <text:p text:style-name="P4">Identificamos f<text:span text:style-name="T1">o</text:span>ntes multimedia (vídeos, son, documentos,…) que <text:span text:style-name="T1">cremos que serán</text:span> necesari<text:span text:style-name="T3">a</text:span>s.</text:p>
          </table:table-cell>
          <table:covered-table-cell/>
        </table:table-row>
        <table:table-row table:style-name="Táboa2.3">
          <table:table-cell table:style-name="Táboa2.A3" office:value-type="string">
            <text:p text:style-name="P8">F<text:span text:style-name="T1">o</text:span>nte</text:p>
          </table:table-cell>
          <table:table-cell table:style-name="Táboa2.B3" office:value-type="string">
            <text:p text:style-name="P8">Posible localización</text:p>
          </table:table-cell>
        </table:table-row>
        <table:table-row table:style-name="Táboa2.3">
          <table:table-cell table:style-name="Táboa2.A7" office:value-type="string">
            <text:p text:style-name="P5">1.-</text:p>
          </table:table-cell>
          <table:table-cell table:style-name="Táboa2.B7" office:value-type="string">
            <text:p text:style-name="P7"/>
          </table:table-cell>
        </table:table-row>
        <table:table-row table:style-name="Táboa2.3">
          <table:table-cell table:style-name="Táboa2.A7" office:value-type="string">
            <text:p text:style-name="P5">2.-</text:p>
          </table:table-cell>
          <table:table-cell table:style-name="Táboa2.B7" office:value-type="string">
            <text:p text:style-name="P7"/>
          </table:table-cell>
        </table:table-row>
        <table:table-row table:style-name="Táboa2.3">
          <table:table-cell table:style-name="Táboa2.A7" office:value-type="string">
            <text:p text:style-name="P5">3.-</text:p>
          </table:table-cell>
          <table:table-cell table:style-name="Táboa2.B7" office:value-type="string">
            <text:p text:style-name="P7"/>
          </table:table-cell>
        </table:table-row>
        <table:table-row table:style-name="Táboa2.3">
          <table:table-cell table:style-name="Táboa2.A7" office:value-type="string">
            <text:p text:style-name="P5">4.-</text:p>
          </table:table-cell>
          <table:table-cell table:style-name="Táboa2.B7" office:value-type="string">
            <text:p text:style-name="P7"/>
          </table:table-cell>
        </table:table-row>
        <table:table-row table:style-name="Táboa2.3">
          <table:table-cell table:style-name="Táboa2.A8" office:value-type="string">
            <text:p text:style-name="P6">...</text:p>
          </table:table-cell>
          <table:table-cell table:style-name="Táboa2.B8" office:value-type="string">
            <text:p text:style-name="P7"/>
          </table:table-cell>
        </table:table-row>
      </table:table>
      <table:table table:name="Táboa6" table:style-name="Táboa6">
        <table:table-column table:style-name="Táboa6.A"/>
        <table:table-column table:style-name="Táboa6.B"/>
        <table:table-header-rows>
          <table:table-row>
            <table:table-cell table:style-name="Táboa6.A1" table:number-columns-spanned="2" office:value-type="string">
              <text:p text:style-name="P3">F<text:span text:style-name="T1">O</text:span>NTES HIPERTEXT<text:span text:style-name="T1">UAIS</text:span></text:p>
            </table:table-cell>
            <table:covered-table-cell/>
          </table:table-row>
        </table:table-header-rows>
        <table:table-row table:style-name="Táboa6.2">
          <table:table-cell table:style-name="Táboa6.A2" table:number-columns-spanned="2" office:value-type="string">
            <text:p text:style-name="P4">Identificamos f<text:span text:style-name="T1">on</text:span>tes <text:span text:style-name="T1">na rede </text:span><text:s/>(<text:span text:style-name="T1">páxinas</text:span> web, blogs, bases de datos,…) que <text:span text:style-name="T1">cremos que serán necesarias</text:span>.</text:p>
          </table:table-cell>
          <table:covered-table-cell/>
        </table:table-row>
        <table:table-row>
          <table:table-cell table:style-name="Táboa6.A3" office:value-type="string">
            <text:p text:style-name="P8">F<text:span text:style-name="T1">o</text:span>nte</text:p>
          </table:table-cell>
          <table:table-cell table:style-name="Táboa6.B3" office:value-type="string">
            <text:p text:style-name="P8">Posible localización</text:p>
          </table:table-cell>
        </table:table-row>
        <table:table-row>
          <table:table-cell table:style-name="Táboa6.A6" office:value-type="string">
            <text:p text:style-name="P5">1.-</text:p>
          </table:table-cell>
          <table:table-cell table:style-name="Táboa6.B6" office:value-type="string">
            <text:p text:style-name="P9"/>
          </table:table-cell>
        </table:table-row>
        <table:table-row>
          <table:table-cell table:style-name="Táboa6.A6" office:value-type="string">
            <text:p text:style-name="P5">2.-</text:p>
          </table:table-cell>
          <table:table-cell table:style-name="Táboa6.B6" office:value-type="string">
            <text:p text:style-name="P9"/>
          </table:table-cell>
        </table:table-row>
        <table:table-row>
          <table:table-cell table:style-name="Táboa6.A6" office:value-type="string">
            <text:p text:style-name="P5">3.-</text:p>
          </table:table-cell>
          <table:table-cell table:style-name="Táboa6.B6" office:value-type="string">
            <text:p text:style-name="P9"/>
          </table:table-cell>
        </table:table-row>
        <table:table-row>
          <table:table-cell table:style-name="Táboa6.A7" office:value-type="string">
            <text:p text:style-name="P5">4.-</text:p>
          </table:table-cell>
          <table:table-cell table:style-name="Táboa6.B7" office:value-type="string">
            <text:p text:style-name="P9"/>
          </table:table-cell>
        </table:table-row>
        <table:table-row>
          <table:table-cell table:style-name="Táboa6.A8" office:value-type="string">
            <text:p text:style-name="P6">...</text:p>
          </table:table-cell>
          <table:table-cell table:style-name="Táboa6.B8" office:value-type="string">
            <text:p text:style-name="P9"/>
          </table:table-cell>
        </table:table-row>
      </table:table>
      <table:table table:name="Táboa3" table:style-name="Táboa3">
        <table:table-column table:style-name="Táboa3.A"/>
        <table:table-column table:style-name="Táboa3.B"/>
        <table:table-header-rows>
          <table:table-row>
            <table:table-cell table:style-name="Táboa3.A1" table:number-columns-spanned="2" office:value-type="string">
              <text:p text:style-name="P3">F<text:span text:style-name="T1">ON</text:span>TES INFORMA<text:span text:style-name="T1">IS</text:span></text:p>
            </table:table-cell>
            <table:covered-table-cell/>
          </table:table-row>
        </table:table-header-rows>
        <table:table-row table:style-name="Táboa3.2">
          <table:table-cell table:style-name="Táboa3.A2" table:number-columns-spanned="2" office:value-type="string">
            <text:p text:style-name="P4">Identificamos <text:span text:style-name="T1">fontes informais</text:span> (consultas, entrevistas, actos,...) que <text:span text:style-name="T1">cremos que serán n</text:span>ecesari<text:span text:style-name="T3">a</text:span>s.</text:p>
          </table:table-cell>
          <table:covered-table-cell/>
        </table:table-row>
        <table:table-row>
          <table:table-cell table:style-name="Táboa3.A3" office:value-type="string">
            <text:p text:style-name="P8">F<text:span text:style-name="T1">on</text:span>te</text:p>
          </table:table-cell>
          <table:table-cell table:style-name="Táboa3.B3" office:value-type="string">
            <text:p text:style-name="P8">Posible localización</text:p>
          </table:table-cell>
        </table:table-row>
        <table:table-row>
          <table:table-cell table:style-name="Táboa3.A5" office:value-type="string">
            <text:p text:style-name="P5">1.-</text:p>
          </table:table-cell>
          <table:table-cell table:style-name="Táboa3.B5" office:value-type="string">
            <text:p text:style-name="P9"/>
          </table:table-cell>
        </table:table-row>
        <table:table-row>
          <table:table-cell table:style-name="Táboa3.A5" office:value-type="string">
            <text:p text:style-name="P5">2.-</text:p>
          </table:table-cell>
          <table:table-cell table:style-name="Táboa3.B5" office:value-type="string">
            <text:p text:style-name="P9"/>
          </table:table-cell>
        </table:table-row>
        <table:table-row>
          <table:table-cell table:style-name="Táboa3.A7" office:value-type="string">
            <text:p text:style-name="P5">3.-</text:p>
          </table:table-cell>
          <table:table-cell table:style-name="Táboa3.B7" office:value-type="string">
            <text:p text:style-name="P9"/>
          </table:table-cell>
        </table:table-row>
        <table:table-row>
          <table:table-cell table:style-name="Táboa3.A7" office:value-type="string">
            <text:p text:style-name="P5">4.-</text:p>
          </table:table-cell>
          <table:table-cell table:style-name="Táboa3.B7" office:value-type="string">
            <text:p text:style-name="P9"/>
          </table:table-cell>
        </table:table-row>
        <table:table-row>
          <table:table-cell table:style-name="Táboa3.A8" office:value-type="string">
            <text:p text:style-name="P6">...</text:p>
          </table:table-cell>
          <table:table-cell table:style-name="Táboa3.B8" office:value-type="string">
            <text:p text:style-name="P9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333333" style:font-name="Liberation Sans Narrow" fo:font-size="8pt" fo:language="gl" fo:country="ES" officeooo:rsid="000ae887" officeooo:paragraph-rsid="000ae887" style:font-size-asian="8pt" style:font-size-complex="8pt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52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xe1" text:anchor-type="paragraph" svg:x="16.272cm" svg:y="0.379cm" svg:width="1.695cm" svg:height="0.318cm" draw:z-index="0"><draw:image xlink:href="Pictures/100002010000010B00000032712D760BC2D6E35C.png" xlink:type="simple" xlink:show="embed" xlink:actuate="onLoad"/></draw:frame>Manuel Torres Búa. 2015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7T11:52:40.279000000</meta:creation-date>
    <meta:editing-duration>PT6M</meta:editing-duration>
    <meta:editing-cycles>5</meta:editing-cycles>
    <meta:generator>LibreOffice/5.1.0.3$Windows_x86 LibreOffice_project/5e3e00a007d9b3b6efb6797a8b8e57b51ab1f737</meta:generator>
    <dc:date>2016-02-21T11:43:09.155000000</dc:date>
    <meta:document-statistic meta:table-count="5" meta:image-count="1" meta:object-count="0" meta:page-count="1" meta:paragraph-count="47" meta:word-count="114" meta:character-count="781" meta:non-whitespace-character-count="712"/>
  </office:meta>
</office:document-meta>
</file>