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C8000002442F78648751055FE6.png" manifest:media-type="image/png"/>
  <manifest:file-entry manifest:full-path="Pictures/10000000000001CA0000023AA1CDB615104D96CB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07cm, 0.113cm, 0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06cm, 0.377cm, 0.086cm, 0.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xe1" text:anchor-type="char" svg:x="2.15cm" svg:y="0.427cm" svg:width="13.899cm" svg:height="18.26cm" draw:z-index="0"><draw:image xlink:href="Pictures/10000000000001CA0000023AA1CDB615104D96C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xe2" text:anchor-type="char" svg:x="3.283cm" svg:y="-0.831cm" svg:width="12.889cm" svg:height="17.122cm" draw:z-index="1"><draw:image xlink:href="Pictures/10000000000001C8000002442F78648751055FE6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5-24T10:31:09.079279512</meta:creation-date>
    <dc:date>2024-05-24T10:38:38.509006466</dc:date>
    <meta:editing-duration>PT7M29S</meta:editing-duration>
    <meta:editing-cycles>1</meta:editing-cycles>
    <meta:generator>LibreOffice/7.0.4.2$Linux_X86_64 LibreOffice_project/00$Build-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