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8F00000A57E0C6A7E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gl" fo:country="ES" fo:font-weight="bold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Text_20_body">
      <style:text-properties fo:language="gl" fo:country="ES" fo:font-weight="bold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2.54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language="gl" fo:country="ES" fo:font-weight="bold"/>
    </style:style>
    <style:style style:name="P8" style:family="paragraph" style:parent-style-name="Text_20_body">
      <style:paragraph-properties fo:margin-left="1.27cm" fo:margin-right="0cm" fo:text-indent="-0.635cm" style:auto-text-indent="false"/>
      <style:text-properties fo:language="gl" fo:country="ES" fo:font-weight="bold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Times New Roman1" fo:font-size="12pt" fo:language="gl" fo:country="ES"/>
    </style:style>
    <style:style style:name="T4" style:family="text">
      <style:text-properties style:font-name="Times New Roman1" fo:font-size="12pt" fo:language="gl" fo:country="E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width="17cm" svg:height="2.528cm" draw:z-index="0"><draw:image xlink:href="Pictures/200000070000458F00000A57E0C6A7E4.svm" xlink:type="simple" xlink:show="embed" xlink:actuate="onLoad"/></draw:frame></text:p>
      <text:p text:style-name="P1">GRUPO DE TRABALLO</text:p>
      <text:p text:style-name="P1">O traballo por proxectos nas aulas mixtas.</text:p>
      <text:p text:style-name="P1">Acta de reunión</text:p>
      <text:p text:style-name="P3">Membros:</text:p>
      <text:p text:style-name="P2">COORDENADORA: <text:span text:style-name="T1">Mirian Miramontes Borrajo</text:span></text:p>
      <text:p text:style-name="P2">MEMBROS: <text:span text:style-name="T1">Sol Beiroa Troiteiro, Tobías Betanzos Rego, Ana de Castro Corral, Pablo García Lorenzo, Elisa López Mejuto.</text:span></text:p>
      <text:p text:style-name="P2">DATA:  <text:span text:style-name="T1">10 de xaneiro do 2.011</text:span></text:p>
      <text:p text:style-name="P2">HORARIO. <text:span text:style-name="T1">De 16:00 a 19:00</text:span></text:p>
      <text:p text:style-name="P2">ASUNTOS:</text:p>
      <text:p text:style-name="P7">1. Planificación e concreción do traballo de investigación por medio dos proxectos.</text:p>
      <text:p text:style-name="Text_20_body"> </text:p>
      <text:p text:style-name="P5"><text:span text:style-name="T4">1.</text:span><text:span text:style-name="T3">      </text:span><text:span text:style-name="T4">Continuación coa recollida de elementos claves para o desenvolvemento do proxecto de investigación sobre a auga:</text:span></text:p>
      <text:p text:style-name="P6"><text:span text:style-name="T4">a.</text:span><text:span text:style-name="T3">       </text:span><text:span text:style-name="T4">Elección do tema</text:span></text:p>
      <text:p text:style-name="P6"><text:span text:style-name="T4">b.</text:span><text:span text:style-name="T3">      </text:span><text:span text:style-name="T4">Obxectivos</text:span></text:p>
      <text:p text:style-name="P6"><text:span text:style-name="T4">c.</text:span><text:span text:style-name="T3">       </text:span><text:span text:style-name="T4">Competencias básicas</text:span></text:p>
      <text:p text:style-name="P6"><text:span text:style-name="T4">d.</text:span><text:span text:style-name="T3">      </text:span><text:span text:style-name="T4">Contidos</text:span></text:p>
      <text:p text:style-name="P6"><text:span text:style-name="T4">e.</text:span><text:span text:style-name="T3">       </text:span><text:span text:style-name="T4">Metodoloxía</text:span></text:p>
      <text:p text:style-name="P6"><text:span text:style-name="T4">f.</text:span><text:span text:style-name="T3">       </text:span><text:span text:style-name="T4">Fases</text:span></text:p>
      <text:p text:style-name="P6"><text:span text:style-name="T4">g.</text:span><text:span text:style-name="T3">      </text:span><text:span text:style-name="T4">Actividades</text:span></text:p>
      <text:p text:style-name="P6"><text:span text:style-name="T4">h.</text:span><text:span text:style-name="T3">      </text:span><text:span text:style-name="T4">Avaliación</text:span></text:p>
      <text:p text:style-name="P6"><text:span text:style-name="T4">i.</text:span><text:span text:style-name="T3">        </text:span><text:span text:style-name="T4">Conclusión</text:span></text:p>
      <text:p text:style-name="P6"> </text:p>
      <text:p text:style-name="P5"><text:span text:style-name="T4">2.</text:span><text:span text:style-name="T3">      </text:span><text:span text:style-name="T4">Análise dos recursos recollidos ata a data:</text:span></text:p>
      <text:p text:style-name="P4">-<text:span text:style-name="T2">          </text:span>Mapa de recursos hidrolóxicos do concello. Google Map.</text:p>
      <text:p text:style-name="P4">-<text:span text:style-name="T2">          </text:span>Bibliografía: documentación de apoio. Contos.</text:p>
      <text:p text:style-name="P4">-<text:span text:style-name="T2">          </text:span>Recursos TIC.</text:p>
      <text:p text:style-name="Text_20_body"> </text:p>
      <text:p text:style-name="P3">2. Presentación de novas aportacións en formato dixital.</text:p>
      <text:p text:style-name="Text_20_body"> </text:p>
      <text:p text:style-name="P3">3. Suxerencias para a próxima reunión.</text:p>
      <text:p text:style-name="Text_20_body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ian miramontes borrajo</meta:initial-creator>
    <meta:creation-date>2011-02-03T17:51:02.04</meta:creation-date>
    <dc:date>2011-02-03T18:16:32.28</dc:date>
    <dc:creator>mirian miramontes borrajo</dc:creator>
    <meta:editing-duration>PT00H06M51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1" meta:paragraph-count="31" meta:word-count="137" meta:character-count="976"/>
  </office:meta>
</office:document-meta>
</file>