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8F00000A57E0C6A7E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language="gl" fo:country="ES" fo:font-weight="bold"/>
    </style:style>
    <style:style style:name="P2" style:family="paragraph" style:parent-style-name="Text_20_body">
      <style:text-properties fo:language="gl" fo:country="ES"/>
    </style:style>
    <style:style style:name="P3" style:family="paragraph" style:parent-style-name="Text_20_body">
      <style:text-properties fo:language="gl" fo:country="ES" fo:font-weight="bold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P5" style:family="paragraph" style:parent-style-name="Text_20_body" style:list-style-name="L1">
      <style:paragraph-properties fo:margin-top="0cm" fo:margin-bottom="0.212cm"/>
    </style:style>
    <style:style style:name="P6" style:family="paragraph" style:parent-style-name="Text_20_body" style:list-style-name="L2">
      <style:paragraph-properties fo:margin-top="0cm" fo:margin-bottom="0.212cm"/>
    </style:style>
    <style:style style:name="P7" style:family="paragraph" style:parent-style-name="Text_20_body">
      <style:paragraph-properties fo:margin-left="2.54cm" fo:margin-right="0cm" fo:text-indent="-0.635cm" style:auto-text-indent="false"/>
    </style:style>
    <style:style style:name="P8" style:family="paragraph" style:parent-style-name="Text_20_body">
      <style:paragraph-properties fo:margin-left="1.905cm" fo:margin-right="0cm" fo:text-indent="0cm" style:auto-text-indent="false"/>
    </style:style>
    <style:style style:name="P9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variant="normal" fo:text-transform="none" fo:language="gl" fo:country="ES"/>
    </style:style>
    <style:style style:name="T3" style:family="text">
      <style:text-properties fo:font-variant="normal" fo:text-transform="none" fo:language="gl" fo:country="ES" fo:font-weight="bold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width="17cm" svg:height="2.528cm" draw:z-index="0"><draw:image xlink:href="Pictures/200000070000458F00000A57E0C6A7E4.svm" xlink:type="simple" xlink:show="embed" xlink:actuate="onLoad"/></draw:frame></text:p>
      <text:p text:style-name="P1"/>
      <text:p text:style-name="P1">GRUPO DE TRABALLO</text:p>
      <text:p text:style-name="P1">O traballo por proxectos nas aulas mixtas.</text:p>
      <text:p text:style-name="P1">Acta de reunión</text:p>
      <text:p text:style-name="P3">Membros:</text:p>
      <text:p text:style-name="P2">COORDENADORA: <text:span text:style-name="T1">Mirian Miramontes Borrajo</text:span></text:p>
      <text:p text:style-name="P2">MEMBROS: <text:span text:style-name="T1">Sol Beiroa Troiteiro, Tobías Betanzos Rego, Ana de Castro Corral, Pablo García Lorenzo.</text:span></text:p>
      <text:p text:style-name="P2">DATA:  <text:span text:style-name="T1">31 de xaneiro do 2.011</text:span></text:p>
      <text:p text:style-name="P2">HORARIO. <text:span text:style-name="T1">De 16:00 a 19:00</text:span></text:p>
      <text:p text:style-name="P2">ASUNTOS:</text:p>
      <text:p text:style-name="Text_20_body"> </text:p>
      <text:p text:style-name="P4"><text:span text:style-name="T5">1.</text:span><text:span text:style-name="T3">      </text:span><text:span text:style-name="T5">Planificación e concreción do traballo de investigación por medio dos proxectos.</text:span></text:p>
      <text:p text:style-name="Text_20_body"> </text:p>
      <text:list xml:id="list37636924" text:style-name="L1">
        <text:list-item>
          <text:p text:style-name="P5"><text:span text:style-name="T4">Posta en común dos fundamentos teóricos que abordan o proxecto da auga:</text:span> </text:p>
        </text:list-item>
      </text:list>
      <text:p text:style-name="P7"><text:span text:style-name="T4">a.</text:span><text:span text:style-name="T2">       </text:span><text:span text:style-name="T4">Obxectivos e contidos</text:span></text:p>
      <text:p text:style-name="P7"><text:span text:style-name="T4">b.</text:span><text:span text:style-name="T2">      </text:span><text:span text:style-name="T4">Competencias básicas</text:span></text:p>
      <text:p text:style-name="P7"><text:span text:style-name="T4">c.</text:span><text:span text:style-name="T2">       </text:span><text:span text:style-name="T4">Metodoloxía</text:span></text:p>
      <text:p text:style-name="P7"><text:span text:style-name="T4">d.</text:span><text:span text:style-name="T2">      </text:span><text:span text:style-name="T4">Fases</text:span></text:p>
      <text:p text:style-name="P7"><text:span text:style-name="T5">e.</text:span><text:span text:style-name="T3">       </text:span><text:span text:style-name="T5">Actividades</text:span></text:p>
      <text:p text:style-name="P7"><text:span text:style-name="T4">f.</text:span><text:span text:style-name="T2">       </text:span><text:span text:style-name="T4">Avaliación</text:span></text:p>
      <text:p text:style-name="P8"> </text:p>
      <text:list xml:id="list37623914" text:style-name="L2">
        <text:list-item>
          <text:p text:style-name="P6"><text:span text:style-name="T4">Recollida e análise das </text:span><text:span text:style-name="T5">actividades</text:span><text:span text:style-name="T4"> propostas para traballar o tema da auga na etapa de educación infantil e o primeiro ciclo da etapa de educación primaria.</text:span> </text:p>
        </text:list-item>
      </text:list>
      <text:p text:style-name="Text_20_body"> </text:p>
      <text:p text:style-name="P4"><text:span text:style-name="T5">2.</text:span><text:span text:style-name="T3">      </text:span><text:span text:style-name="T5">Organización e clasificación dos recursos educativos no  foro do portal da escola.</text:span></text:p>
      <text:p text:style-name="P9"> </text:p>
      <text:p text:style-name="P4"><text:span text:style-name="T5">3.</text:span><text:span text:style-name="T3">      </text:span><text:span text:style-name="T5">Recollida de impresións acerca da intervención da nosa compañeira Mónica.</text:span></text:p>
      <text:p text:style-name="P9"> </text:p>
      <text:p text:style-name="P4"><text:span text:style-name="T5">4.</text:span><text:span text:style-name="T3">      </text:span><text:span text:style-name="T5">Suxerencias para a próxima reunión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ian miramontes borrajo</meta:initial-creator>
    <meta:creation-date>2011-02-03T17:51:02.04</meta:creation-date>
    <meta:document-statistic meta:table-count="0" meta:image-count="1" meta:object-count="0" meta:page-count="1" meta:paragraph-count="27" meta:word-count="141" meta:character-count="951"/>
    <dc:date>2011-02-03T17:56:22.30</dc:date>
    <dc:creator>mirian miramontes borrajo</dc:creator>
    <meta:editing-duration>PT00H05M23S</meta:editing-duration>
    <meta:editing-cycles>1</meta:editing-cycles>
    <meta:generator>OpenOffice.org/3.2$Win32 OpenOffice.org_project/320m18$Build-9502</meta:generator>
  </office:meta>
</office:document-meta>
</file>