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.INFANTIL</text:p>
      <text:p text:style-name="P2"/>
      <text:p text:style-name="Standard">BOS DÍAS RAPAC@S, é hora de desperezar o corpo.Preparade uns zapatos que van a ser os nosos instrumentos para seguir esta melodía.Poñede este vídeo:</text:p>
      <text:p text:style-name="Standard"/>
      <text:p text:style-name="P1">“Música e movemento con zapatos”</text:p>
      <text:p text:style-name="Standard">youtube.com/watch?v=aajOh-26e5w</text:p>
      <text:p text:style-name="P1"/>
      <text:p text:style-name="Standard">Agora é o turno de traballar o oído.Fixádevos ben, cada parte da melodía ten un xesto.Como as partes da melodía se repiten, os xestos tamén.</text:p>
      <text:p text:style-name="Standard"/>
      <text:p text:style-name="Standard"><text:span text:style-name="T1">“Traballamos co oído”</text:span></text:p>
      <text:p text:style-name="Standard"><text:a xlink:type="simple" xlink:href="https://www.youtube.com/watch?v=XY6iJrSp43I" text:style-name="Internet_20_link" text:visited-style-name="Visited_20_Internet_20_Link">https://www.youtube.com/watch?v=XY6iJrSp43I</text:a> </text:p>
      <text:p text:style-name="Standard"/>
      <text:p text:style-name="Standard">E por último para rematar, como estamos na primavera ,imos cantar este rock ”La primavera ya llegó”:</text:p>
      <text:p text:style-name="Standard"><text:a xlink:type="simple" xlink:href="https://www.youtube.com/watch?v=ta980wQglKA" text:style-name="Internet_20_link" text:visited-style-name="Visited_20_Internet_20_Link">https://www.youtube.com/watch?v=ta980wQglKA</text:a> </text:p>
      <text:p text:style-name="Standard"/>
      <text:p text:style-name="Standard">Espero que o pasarades ben.UN BICO ENORME!!!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09:55:16.33</meta:creation-date>
    <meta:document-statistic meta:table-count="0" meta:image-count="0" meta:object-count="0" meta:page-count="1" meta:paragraph-count="10" meta:word-count="87" meta:character-count="619"/>
    <dc:date>2020-04-19T10:17:22.46</dc:date>
    <meta:editing-duration>PT4M17S</meta:editing-duration>
    <meta:editing-cycles>1</meta:editing-cycles>
    <meta:generator>OpenOffice/4.1.7$Win32 OpenOffice.org_project/417m1$Build-9800</meta:generator>
  </office:meta>
</office:document-meta>
</file>