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5.15cm" fo:margin-left="-0.226cm" fo:margin-top="0cm" fo:margin-bottom="0cm" table:align="left" style:writing-mode="lr-tb"/>
    </style:style>
    <style:style style:name="Táboa1.A" style:family="table-column">
      <style:table-column-properties style:column-width="2.826cm"/>
    </style:style>
    <style:style style:name="Táboa1.B" style:family="table-column">
      <style:table-column-properties style:column-width="5.299cm"/>
    </style:style>
    <style:style style:name="Táboa1.C" style:family="table-column">
      <style:table-column-properties style:column-width="5.622cm"/>
    </style:style>
    <style:style style:name="Táboa1.D" style:family="table-column">
      <style:table-column-properties style:column-width="5.487cm"/>
    </style:style>
    <style:style style:name="Táboa1.E" style:family="table-column">
      <style:table-column-properties style:column-width="5.916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E1" style:family="table-cell">
      <style:table-cell-properties fo:padding-left="0.191cm" fo:padding-right="0.191cm" fo:padding-top="0cm" fo:padding-bottom="0cm" fo:border="0.5pt solid #000001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B2" style:family="table-cell">
      <style:table-cell-properties fo:background-color="#e0e0e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B3" style:family="table-cell">
      <style:table-cell-properties fo:background-color="#e0e0e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4" style:family="table-row">
      <style:table-row-properties style:min-row-height="1.715cm" fo:keep-together="auto"/>
    </style:style>
    <style:style style:name="Táboa1.B4" style:family="table-cell">
      <style:table-cell-properties fo:background-color="#e0e0e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5" style:family="table-row">
      <style:table-row-properties style:min-row-height="1.909cm" fo:keep-together="auto"/>
    </style:style>
    <style:style style:name="Táboa1.6" style:family="table-row">
      <style:table-row-properties style:min-row-height="1.963cm" fo:keep-together="auto"/>
    </style:style>
    <style:style style:name="P1" style:family="paragraph" style:parent-style-name="Standard">
      <style:paragraph-properties fo:text-align="center" style:justify-single-word="false"/>
      <style:text-properties fo:language="gl" fo:country="ES"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gl" fo:country="E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3" style:list-style-name="WWNum2">
      <style:paragraph-properties fo:text-align="start" style:justify-single-word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fo:font-weight="bold" style:font-style-asian="italic" style:font-weight-asian="bold"/>
    </style:style>
    <style:style style:name="T3" style:family="text">
      <style:text-properties fo:language="gl" fo:country="ES" fo:font-style="italic" style:font-style-asian="italic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.P.I. VIRXE DO MONTE</text:span></text:p>
      <text:list xml:id="list8014720558954204221" text:style-name="WWNum2">
        <text:list-item>
          <text:list>
            <text:list-item>
              <text:list>
                <text:list-item>
                  <text:h text:style-name="P6" text:outline-level="3"><text:span text:style-name="T3">CURSO 2015-2016 <text:s text:c="27"/></text:span></text:h>
                </text:list-item>
              </text:list>
            </text:list-item>
          </text:list>
        </text:list-item>
      </text:list>
      <text:p text:style-name="P1"/>
      <text:p text:style-name="P3"><text:span text:style-name="T2"><text:s text:c="62"/>MENÚ MES DE XANEIRO</text:span></text:p>
      <text:p text:style-name="P2"><text:bookmark text:name="_GoBack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Standard"/>
          </table:table-cell>
          <table:table-cell table:style-name="Táboa1.A1" office:value-type="string">
            <text:p text:style-name="P4"><text:span text:style-name="T4">1ª SEMANA</text:span></text:p>
          </table:table-cell>
          <table:table-cell table:style-name="Táboa1.A1" office:value-type="string">
            <text:p text:style-name="P4"><text:span text:style-name="T4">2ª SEMANA</text:span></text:p>
          </table:table-cell>
          <table:table-cell table:style-name="Táboa1.A1" office:value-type="string">
            <text:p text:style-name="P4"><text:span text:style-name="T4">3ª SEMANA</text:span></text:p>
          </table:table-cell>
          <table:table-cell table:style-name="Táboa1.E1" office:value-type="string">
            <text:p text:style-name="P4"><text:span text:style-name="T4">4ª SEMANA</text:span></text:p>
          </table:table-cell>
        </table:table-row>
        <table:table-row table:style-name="Táboa1.1">
          <table:table-cell table:style-name="Táboa1.A2" office:value-type="string">
            <text:p text:style-name="P4"><text:span text:style-name="T4">LUNS</text:span></text:p>
          </table:table-cell>
          <table:table-cell table:style-name="Táboa1.B2" office:value-type="string">
            <text:p text:style-name="Standard"/>
          </table:table-cell>
          <table:table-cell table:style-name="Táboa1.A1" office:value-type="string">
            <text:p text:style-name="Standard">-Friame de pavo e mexilóns</text:p>
            <text:p text:style-name="Standard">-Arroz branco,salchichas, ovo e tomate frito</text:p>
            <text:p text:style-name="Standard">-Pexego en xarope <text:s text:c="14"/>11</text:p>
          </table:table-cell>
          <table:table-cell table:style-name="Táboa1.A1" office:value-type="string">
            <text:p text:style-name="Standard">-Croquetas, empanadillas</text:p>
            <text:p text:style-name="Standard">-Espaguetes con carne</text:p>
            <text:p text:style-name="Standard">-Flan <text:s text:c="34"/></text:p>
            <text:p text:style-name="Standard"><text:s text:c="44"/>18</text:p>
          </table:table-cell>
          <table:table-cell table:style-name="Táboa1.E1" office:value-type="string">
            <text:p text:style-name="Standard">-Xamón con tomate e queixo <text:s text:c="30"/></text:p>
            <text:p text:style-name="Standard">-Paella mixta</text:p>
            <text:p text:style-name="Standard">-Macedonia</text:p>
            <text:p text:style-name="Standard"><text:s text:c="47"/>25</text:p>
          </table:table-cell>
        </table:table-row>
        <table:table-row table:style-name="Táboa1.1">
          <table:table-cell table:style-name="Táboa1.A2" office:value-type="string">
            <text:p text:style-name="P4"><text:span text:style-name="T4">MARTES</text:span></text:p>
          </table:table-cell>
          <table:table-cell table:style-name="Táboa1.B3" office:value-type="string">
            <text:p text:style-name="Standard"/>
          </table:table-cell>
          <table:table-cell table:style-name="Táboa1.A1" office:value-type="string">
            <text:p text:style-name="Standard">-Lentellas <text:s text:c="27"/></text:p>
            <text:p text:style-name="Standard">-Tenreira asada con gornición</text:p>
            <text:p text:style-name="Standard">-Froita</text:p>
            <text:p text:style-name="Standard"><text:s text:c="45"/>12</text:p>
          </table:table-cell>
          <table:table-cell table:style-name="Táboa1.A1" office:value-type="string">
            <text:p text:style-name="Standard">-Crema de verduras <text:s text:c="11"/></text:p>
            <text:p text:style-name="Standard">-Luras guisadas con arroz</text:p>
            <text:p text:style-name="Standard">-Froita <text:s text:c="32"/>19</text:p>
          </table:table-cell>
          <table:table-cell table:style-name="Táboa1.E1" office:value-type="string">
            <text:p text:style-name="Standard">-Sopa de fideos <text:s text:c="45"/></text:p>
            <text:p text:style-name="Standard">-Raxo con patacas fritidas</text:p>
            <text:p text:style-name="Standard">-Froita</text:p>
            <text:p text:style-name="Standard"><text:s text:c="47"/>26</text:p>
          </table:table-cell>
        </table:table-row>
        <table:table-row table:style-name="Táboa1.4">
          <table:table-cell table:style-name="Táboa1.A2" office:value-type="string">
            <text:p text:style-name="P4"><text:span text:style-name="T4">MÉRCORES</text:span></text:p>
          </table:table-cell>
          <table:table-cell table:style-name="Táboa1.B4" office:value-type="string">
            <text:p text:style-name="Standard"/>
          </table:table-cell>
          <table:table-cell table:style-name="Táboa1.A1" office:value-type="string">
            <text:p text:style-name="Standard">-Sopa de estrelas <text:s text:c="63"/></text:p>
            <text:p text:style-name="Standard">-Peixe á galega</text:p>
            <text:p text:style-name="Standard">-Iogur de sabores <text:s text:c="16"/>13</text:p>
          </table:table-cell>
          <table:table-cell table:style-name="Táboa1.A1" office:value-type="string">
            <text:p text:style-name="Standard">-Fabada <text:s text:c="38"/></text:p>
            <text:p text:style-name="Standard">-Peituga de polo con tomate</text:p>
            <text:p text:style-name="Standard">-Iogur ecolóxico <text:s text:c="16"/>20</text:p>
          </table:table-cell>
          <table:table-cell table:style-name="Táboa1.E1" office:value-type="string">
            <text:p text:style-name="Standard">-Ensalada temperada <text:s text:c="12"/></text:p>
            <text:p text:style-name="Standard">-Zanco de polo con leituga</text:p>
            <text:p text:style-name="Standard">-Iogur <text:s/>natural <text:s text:c="23"/>27</text:p>
          </table:table-cell>
        </table:table-row>
        <table:table-row table:style-name="Táboa1.5">
          <table:table-cell table:style-name="Táboa1.A2" office:value-type="string">
            <text:p text:style-name="P4"><text:span text:style-name="T4">XOVES</text:span></text:p>
          </table:table-cell>
          <table:table-cell table:style-name="Táboa1.A1" office:value-type="string">
            <text:p text:style-name="Standard">-Xoubiñas, ovo cocido e olivas</text:p>
            <text:p text:style-name="Standard">-Macarróns á boloñesa</text:p>
            <text:p text:style-name="Standard">-Froita <text:s text:c="32"/>7</text:p>
          </table:table-cell>
          <table:table-cell table:style-name="Táboa1.A1" office:value-type="string">
            <text:p text:style-name="Standard">-Ensalada mixta <text:s text:c="28"/></text:p>
            <text:p text:style-name="Standard">-Costela con patacas fritidas</text:p>
            <text:p text:style-name="Standard">-Froita</text:p>
            <text:p text:style-name="Standard"><text:s text:c="45"/>14</text:p>
          </table:table-cell>
          <table:table-cell table:style-name="Táboa1.A1" office:value-type="string">
            <text:p text:style-name="Standard">-Chícharos con xamón <text:s text:c="6"/></text:p>
            <text:p text:style-name="Standard">-Polbo con cachelos</text:p>
            <text:p text:style-name="Standard">-Froita <text:s text:c="32"/>21</text:p>
          </table:table-cell>
          <table:table-cell table:style-name="Táboa1.E1" office:value-type="string">
            <text:p text:style-name="Standard">-Potaxe de garavanzos <text:s text:c="10"/></text:p>
            <text:p text:style-name="Standard">-Peixe, tomate e espárragos</text:p>
            <text:p text:style-name="Standard">-Froita</text:p>
            <text:p text:style-name="Standard"><text:s text:c="47"/>28</text:p>
          </table:table-cell>
        </table:table-row>
        <table:table-row table:style-name="Táboa1.6">
          <table:table-cell table:style-name="Táboa1.A2" office:value-type="string">
            <text:p text:style-name="P4"><text:span text:style-name="T4">VENRES</text:span></text:p>
          </table:table-cell>
          <table:table-cell table:style-name="Táboa1.A1" office:value-type="string">
            <text:p text:style-name="Standard">-Crema de cenoria <text:s text:c="13"/></text:p>
            <text:p text:style-name="Standard">-Lombo con tomate</text:p>
            <text:p text:style-name="Standard">-Queixo e marmelo <text:s text:c="12"/>8</text:p>
          </table:table-cell>
          <table:table-cell table:style-name="Táboa1.A1" office:value-type="string">
            <text:p text:style-name="Standard"><text:s/>-Caldo de grelos <text:s text:c="16"/></text:p>
            <text:p text:style-name="Standard">-Empanada atún/mazá</text:p>
            <text:p text:style-name="Standard">-Batido</text:p>
            <text:p text:style-name="Standard"><text:s text:c="45"/>15</text:p>
          </table:table-cell>
          <table:table-cell table:style-name="Táboa1.A1" office:value-type="string">
            <text:p text:style-name="Standard">-Ensalada de pasta <text:s text:c="22"/></text:p>
            <text:p text:style-name="Standard">-Lacón asado con leituga</text:p>
            <text:p text:style-name="Standard">-Petit suisse</text:p>
            <text:p text:style-name="Standard"><text:s text:c="44"/>22</text:p>
          </table:table-cell>
          <table:table-cell table:style-name="Táboa1.E1" office:value-type="string">
            <text:p text:style-name="Standard">-Ovos recheos <text:s text:c="23"/></text:p>
            <text:p text:style-name="Standard">-Guiso de carne</text:p>
            <text:p text:style-name="Standard">-Lácteos variados <text:s/></text:p>
            <text:p text:style-name="Standard"><text:s text:c="47"/>29</text:p>
          </table:table-cell>
        </table:table-row>
      </table:table>
      <text:p text:style-name="Standard"/>
      <text:p text:style-name="P3"><text:span text:style-name="T1">Nota : No caso de imprevistos, tanto as minutas como as sobremesas poden sufrir algunha variació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16-01-19T09:29:00</meta:creation-date>
    <dc:date>2016-01-19T09:29:00</dc:date>
    <meta:editing-duration>P0D</meta:editing-duration>
    <meta:generator>LibreOffice/4.3.6.2$Linux_x86 LibreOffice_project/d50a87b2e514536ed401c18000dad4660b6a169e</meta:generator>
    <meta:document-statistic meta:table-count="1" meta:image-count="0" meta:object-count="0" meta:page-count="1" meta:paragraph-count="73" meta:word-count="194" meta:character-count="2224" meta:non-whitespace-character-count="10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