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3" style:family="table">
      <style:table-properties style:width="25.379cm" fo:margin-left="-0.34cm" table:align="left" style:writing-mode="lr-tb"/>
    </style:style>
    <style:style style:name="Táboa3.A" style:family="table-column">
      <style:table-column-properties style:column-width="2.828cm"/>
    </style:style>
    <style:style style:name="Táboa3.B" style:family="table-column">
      <style:table-column-properties style:column-width="5.3cm"/>
    </style:style>
    <style:style style:name="Táboa3.C" style:family="table-column">
      <style:table-column-properties style:column-width="5.623cm"/>
    </style:style>
    <style:style style:name="Táboa3.D" style:family="table-column">
      <style:table-column-properties style:column-width="5.489cm"/>
    </style:style>
    <style:style style:name="Táboa3.E" style:family="table-column">
      <style:table-column-properties style:column-width="6.138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4" style:family="table-row">
      <style:table-row-properties style:min-row-height="1.958cm" fo:keep-together="auto"/>
    </style:style>
    <style:style style:name="Táboa3.6" style:family="table-row">
      <style:table-row-properties style:min-row-height="2.143cm" fo:keep-together="auto"/>
    </style:style>
    <style:style style:name="P1" style:family="paragraph" style:parent-style-name="Standard">
      <style:paragraph-properties style:snap-to-layout-grid="false"/>
      <style:text-properties officeooo:paragraph-rsid="001c74c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74c3" style:font-weight-asian="bold"/>
    </style:style>
    <style:style style:name="P3" style:family="paragraph" style:parent-style-name="Standard">
      <style:text-properties officeooo:paragraph-rsid="001c74c3"/>
    </style:style>
    <style:style style:name="P4" style:family="paragraph" style:parent-style-name="Standard">
      <style:text-properties fo:font-size="14pt" fo:language="gl" fo:country="ES" officeooo:paragraph-rsid="001c74c3" style:font-size-asian="14pt" style:language-asian="gl" style:country-asian="ES" style:font-size-complex="14pt"/>
    </style:style>
    <style:style style:name="P5" style:family="paragraph" style:parent-style-name="Standard">
      <style:text-properties fo:language="gl" fo:country="ES" officeooo:paragraph-rsid="001c74c3" style:language-asian="gl" style:country-asian="ES"/>
    </style:style>
    <style:style style:name="P6" style:family="paragraph" style:parent-style-name="Standard">
      <style:text-properties fo:language="gl" fo:country="ES" officeooo:paragraph-rsid="001c74c3"/>
    </style:style>
    <style:style style:name="P7" style:family="paragraph" style:parent-style-name="Heading_20_3">
      <style:paragraph-properties fo:text-align="start" style:justify-single-word="false"/>
      <style:text-properties fo:language="gl" fo:country="ES" fo:font-style="italic" officeooo:paragraph-rsid="001c74c3" style:language-asian="gl" style:country-asian="ES" style:font-style-asian="italic"/>
    </style:style>
    <style:style style:name="T1" style:family="text">
      <style:text-properties fo:font-size="14pt" fo:language="gl" fo:country="ES" fo:font-weight="bold" style:font-size-asian="14pt" style:language-asian="gl" style:country-asian="ES" style:font-weight-asian="bold" style:font-size-complex="14pt"/>
    </style:style>
    <style:style style:name="T2" style:family="text">
      <style:text-properties fo:font-size="14pt" fo:language="gl" fo:country="ES" fo:font-weight="bold" style:font-size-asian="14pt" style:language-asian="gl" style:country-asian="ES" style:font-weight-asian="bold" style:font-size-complex="14pt" style:font-weight-complex="bold"/>
    </style:style>
    <style:style style:name="T3" style:family="text">
      <style:text-properties fo:font-size="14pt" fo:language="gl" fo:country="ES" style:font-size-asian="14pt" style:language-asian="gl" style:country-asian="ES" style:font-size-complex="14pt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style="italic" fo:font-weight="bold" style:language-asian="gl" style:country-asian="ES" style:font-style-asian="italic" style:font-weight-asian="bold"/>
    </style:style>
    <style:style style:name="T6" style:family="text">
      <style:text-properties fo:language="gl" fo:country="ES" style:language-asian="gl" style:country-asian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text:span text:style-name="T5">C.P.I. VIRXE DO MONTE</text:span></text:p>
      <text:h text:style-name="P7" text:outline-level="3">CURSO 2016-2017 <text:s text:c="26"/></text:h>
      <text:h text:style-name="P7" text:outline-level="3"><text:s text:c="71"/>MENÚ DO MES DE NOVEMBRO</text:h>
      <text:p text:style-name="Standard"/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1"/>
          </table:table-cell>
          <table:table-cell table:style-name="Táboa3.A1" office:value-type="string">
            <text:p text:style-name="P2">1ª SEMANA</text:p>
          </table:table-cell>
          <table:table-cell table:style-name="Táboa3.A1" office:value-type="string">
            <text:p text:style-name="P2">2ª SEMANA</text:p>
          </table:table-cell>
          <table:table-cell table:style-name="Táboa3.A1" office:value-type="string">
            <text:p text:style-name="P2">3ª SEMANA</text:p>
          </table:table-cell>
          <table:table-cell table:style-name="Táboa3.E1" office:value-type="string">
            <text:p text:style-name="P2">4ª SEMANA</text:p>
          </table:table-cell>
        </table:table-row>
        <table:table-row table:style-name="Táboa3.1">
          <table:table-cell table:style-name="Táboa3.A2" office:value-type="string">
            <text:p text:style-name="P2">LUNS</text:p>
          </table:table-cell>
          <table:table-cell table:style-name="Táboa3.B2" office:value-type="string">
            <text:p text:style-name="P3"><text:s text:c="42"/>31</text:p>
          </table:table-cell>
          <table:table-cell table:style-name="Táboa3.A1" office:value-type="string">
            <text:p text:style-name="P3">-Xoubiñas, ovo cocido e <text:s text:c="7"/>7</text:p>
            <text:p text:style-name="P3">olivas <text:s text:c="34"/></text:p>
            <text:p text:style-name="P3">-Espaguetes con carne <text:s text:c="10"/></text:p>
            <text:p text:style-name="P3">-Iogur de sabores</text:p>
          </table:table-cell>
          <table:table-cell table:style-name="Táboa3.A1" office:value-type="string">
            <text:p text:style-name="P3">-Empanadillas <text:s text:c="19"/>14</text:p>
            <text:p text:style-name="P3">-Paella mixta</text:p>
            <text:p text:style-name="P3">-Macedonia</text:p>
          </table:table-cell>
          <table:table-cell table:style-name="Táboa3.E1" office:value-type="string">
            <text:p text:style-name="P3">-Xamón con tomate e queixo <text:s text:c="2"/>21</text:p>
            <text:p text:style-name="P3">-Macarróns á boloñesa</text:p>
            <text:p text:style-name="P3">-Froita</text:p>
          </table:table-cell>
        </table:table-row>
        <table:table-row table:style-name="Táboa3.1">
          <table:table-cell table:style-name="Táboa3.A2" office:value-type="string">
            <text:p text:style-name="P2">MARTES</text:p>
          </table:table-cell>
          <table:table-cell table:style-name="Táboa3.B2" office:value-type="string">
            <text:p text:style-name="P3"><text:s text:c="44"/>1</text:p>
          </table:table-cell>
          <table:table-cell table:style-name="Táboa3.A1" office:value-type="string">
            <text:p text:style-name="P3">-Crema de verduras <text:s text:c="14"/>8</text:p>
            <text:p text:style-name="P3">-Peituga de polo con patacas fritidas</text:p>
            <text:p text:style-name="P3">-Froita</text:p>
          </table:table-cell>
          <table:table-cell table:style-name="Táboa3.A1" office:value-type="string">
            <text:p text:style-name="P3">-Sopa de fideos <text:s text:c="18"/>15</text:p>
            <text:p text:style-name="P3">-Lombo con patacas fritidas</text:p>
            <text:p text:style-name="P3">-Froita</text:p>
          </table:table-cell>
          <table:table-cell table:style-name="Táboa3.E1" office:value-type="string">
            <text:p text:style-name="P3">-Crema de cenoria <text:s text:c="19"/>22</text:p>
            <text:p text:style-name="P3">-Albóndegas con arroz branco</text:p>
            <text:p text:style-name="P3">-Petit suisse</text:p>
          </table:table-cell>
        </table:table-row>
        <table:table-row table:style-name="Táboa3.4">
          <table:table-cell table:style-name="Táboa3.A2" office:value-type="string">
            <text:p text:style-name="P2">MÉRCORES</text:p>
          </table:table-cell>
          <table:table-cell table:style-name="Táboa3.B2" office:value-type="string">
            <text:p text:style-name="P3"><text:s text:c="44"/>2</text:p>
          </table:table-cell>
          <table:table-cell table:style-name="Táboa3.A1" office:value-type="string">
            <text:p text:style-name="P3">-Fabada <text:s text:c="33"/>9 <text:s text:c="12"/></text:p>
            <text:p text:style-name="P3">-Peixe con tomate</text:p>
            <text:p text:style-name="P3">-Iogur ecolóxico</text:p>
          </table:table-cell>
          <table:table-cell table:style-name="Táboa3.A1" office:value-type="string">
            <text:p text:style-name="P3">-Ensalada temperada <text:s text:c="9"/>16</text:p>
            <text:p text:style-name="P3">-Zanco de polo con leituga</text:p>
            <text:p text:style-name="P3">-Iogur <text:s/>natural</text:p>
          </table:table-cell>
          <table:table-cell table:style-name="Táboa3.E1" office:value-type="string">
            <text:p text:style-name="P3">-Sopa de letras <text:s text:c="25"/>23</text:p>
            <text:p text:style-name="P3">-Raxo con patacas fritidas</text:p>
            <text:p text:style-name="P3">-Froita</text:p>
          </table:table-cell>
        </table:table-row>
        <table:table-row table:style-name="Táboa3.1">
          <table:table-cell table:style-name="Táboa3.A2" office:value-type="string">
            <text:p text:style-name="P2">XOVES</text:p>
          </table:table-cell>
          <table:table-cell table:style-name="Táboa3.A1" office:value-type="string">
            <text:p text:style-name="P3">-Friame de pavo e mexilóns</text:p>
            <text:p text:style-name="P3">-Arroz branco,salchichas, ovo e tomate frito</text:p>
            <text:p text:style-name="P3">-Pexego en xarope <text:s text:c="13"/>3</text:p>
          </table:table-cell>
          <table:table-cell table:style-name="Táboa3.A1" office:value-type="string">
            <text:p text:style-name="P3">-Chícharos con xamón <text:s text:c="8"/>10</text:p>
            <text:p text:style-name="P3">-Polbo con cachelos</text:p>
            <text:p text:style-name="P3">-Froita</text:p>
          </table:table-cell>
          <table:table-cell table:style-name="Táboa3.A1" office:value-type="string">
            <text:p text:style-name="P3">-Potaxe de garavanzos <text:s text:c="7"/>17</text:p>
            <text:p text:style-name="P3">-Peixe, tomate e espárragos</text:p>
            <text:p text:style-name="P3">-Froita</text:p>
          </table:table-cell>
          <table:table-cell table:style-name="Táboa3.E1" office:value-type="string">
            <text:p text:style-name="P3">-Caldo de repolo <text:s text:c="22"/>24</text:p>
            <text:p text:style-name="P3">-Peixe con leituga</text:p>
            <text:p text:style-name="P3">-Froita</text:p>
          </table:table-cell>
        </table:table-row>
        <table:table-row table:style-name="Táboa3.6">
          <table:table-cell table:style-name="Táboa3.A2" office:value-type="string">
            <text:p text:style-name="P2">VENRES</text:p>
          </table:table-cell>
          <table:table-cell table:style-name="Táboa3.A1" office:value-type="string">
            <text:p text:style-name="P3">-Caldo de grelos <text:s text:c="16"/>4 <text:s text:c="11"/></text:p>
            <text:p text:style-name="P3">-Empanada atún/mazá</text:p>
            <text:p text:style-name="P3">-Froita</text:p>
          </table:table-cell>
          <table:table-cell table:style-name="Táboa3.A1" office:value-type="string">
            <text:p text:style-name="P3">-Ensalada de pasta <text:s text:c="14"/>11</text:p>
            <text:p text:style-name="P3">-Lacón asado con leituga</text:p>
            <text:p text:style-name="P3">-Lácteos variados</text:p>
          </table:table-cell>
          <table:table-cell table:style-name="Táboa3.A1" office:value-type="string">
            <text:p text:style-name="P3">-Ovos recheos <text:s text:c="20"/>18</text:p>
            <text:p text:style-name="P3">-Guiso de carne</text:p>
            <text:p text:style-name="P3">-Queixo e marmelo <text:s text:c="2"/></text:p>
          </table:table-cell>
          <table:table-cell table:style-name="Táboa3.E1" office:value-type="string">
            <text:p text:style-name="P3">-Luras <text:s text:c="38"/>25</text:p>
            <text:p text:style-name="P3">-Xudías con patacas, ovo e chourizo</text:p>
            <text:p text:style-name="P3">-Flan</text:p>
            <text:p text:style-name="P3"/>
          </table:table-cell>
        </table:table-row>
      </table:table>
      <text:p text:style-name="P3"/>
      <text:p text:style-name="P5">No caso de xurdir imprevistos, tanto as minutas como as sobremesas poden sufrir algunha variación.</text:p>
      <text:p text:style-name="P6"/>
      <text:p text:style-name="P3"><text:span text:style-name="T2">NOTA</text:span><text:span text:style-name="T3">: </text:span><text:span text:style-name="T1">Os días 31 de outubro e 2 de novembro non hai clase</text:span><text:span text:style-name="T3">. </text:span><text:span text:style-name="T1">O día 31</text:span><text:span text:style-name="T3"> é o </text:span><text:span text:style-name="T1">DÍA DO ENSINO</text:span><text:span text:style-name="T3"> e </text:span><text:span text:style-name="T1">o día 2</text:span><text:span text:style-name="T3"> é un dos <text:s text:c="4"/>propostos polo centro como </text:span><text:span text:style-name="T1">non lectivo</text:span><text:span text:style-name="T3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53:11.706019697</meta:creation-date>
    <dc:date>2016-10-27T11:54:47.430115524</dc:date>
    <meta:editing-duration>PT1M35S</meta:editing-duration>
    <meta:editing-cycles>1</meta:editing-cycles>
    <meta:document-statistic meta:table-count="1" meta:image-count="0" meta:object-count="0" meta:page-count="1" meta:paragraph-count="69" meta:word-count="234" meta:character-count="1902" meta:non-whitespace-character-count="1145"/>
    <meta:generator>LibreOffice/5.1.5.2$Linux_x86 LibreOffice_project/7a864d8825610a8c07cfc3bc01dd4fce6a9447e5</meta:generator>
  </office:meta>
</office:document-meta>
</file>