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9" style:family="table">
      <style:table-properties style:width="25.097cm" fo:margin-left="-0.199cm" table:align="left" style:writing-mode="lr-tb"/>
    </style:style>
    <style:style style:name="Táboa9.A" style:family="table-column">
      <style:table-column-properties style:column-width="2.828cm"/>
    </style:style>
    <style:style style:name="Táboa9.B" style:family="table-column">
      <style:table-column-properties style:column-width="5.3cm"/>
    </style:style>
    <style:style style:name="Táboa9.C" style:family="table-column">
      <style:table-column-properties style:column-width="5.623cm"/>
    </style:style>
    <style:style style:name="Táboa9.D" style:family="table-column">
      <style:table-column-properties style:column-width="5.489cm"/>
    </style:style>
    <style:style style:name="Táboa9.E" style:family="table-column">
      <style:table-column-properties style:column-width="5.856cm"/>
    </style:style>
    <style:style style:name="Táboa9.1" style:family="table-row">
      <style:table-row-properties fo:keep-together="auto"/>
    </style:style>
    <style:style style:name="Tábo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D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9.4" style:family="table-row">
      <style:table-row-properties style:min-row-height="1.863cm" fo:keep-together="auto"/>
    </style:style>
    <style:style style:name="Táboa9.5" style:family="table-row">
      <style:table-row-properties style:min-row-height="1.99cm" fo:keep-together="auto"/>
    </style:style>
    <style:style style:name="Táboa9.6" style:family="table-row">
      <style:table-row-properties style:min-row-height="1.847cm" fo:keep-together="auto"/>
    </style:style>
    <style:style style:name="P1" style:family="paragraph" style:parent-style-name="Standard">
      <style:paragraph-properties style:snap-to-layout-grid="false"/>
      <style:text-properties officeooo:paragraph-rsid="00149d10"/>
    </style:style>
    <style:style style:name="P2" style:family="paragraph" style:parent-style-name="Standard">
      <style:paragraph-properties fo:text-align="center" style:justify-single-word="false"/>
      <style:text-properties officeooo:paragraph-rsid="00149d1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49d10" style:font-weight-asian="bold"/>
    </style:style>
    <style:style style:name="P4" style:family="paragraph" style:parent-style-name="Standard">
      <style:text-properties officeooo:paragraph-rsid="00149d10"/>
    </style:style>
    <style:style style:name="P5" style:family="paragraph" style:parent-style-name="Standard">
      <style:text-properties fo:font-size="16pt" officeooo:paragraph-rsid="00149d10" style:font-size-asian="16pt" style:font-size-complex="16pt"/>
    </style:style>
    <style:style style:name="P6" style:family="paragraph" style:parent-style-name="Standard">
      <style:text-properties fo:font-size="16pt" fo:language="gl" fo:country="ES" fo:font-style="italic" officeooo:paragraph-rsid="00149d10" style:font-size-asian="16pt" style:language-asian="gl" style:country-asian="ES" style:font-style-asian="italic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language="gl" fo:country="ES" fo:font-style="italic" fo:font-weight="bold" style:language-asian="gl" style:country-asian="ES" style:font-style-asian="italic" style:font-weight-asian="bold"/>
    </style:style>
    <style:style style:name="T3" style:family="text">
      <style:text-properties fo:language="gl" fo:country="ES" fo:font-style="italic" style:language-asian="gl" style:country-asian="ES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CURSO 2015-2016 </text:span><text:span text:style-name="T3"><text:s text:c="46"/></text:span></text:p>
      <text:p text:style-name="P5"><text:span text:style-name="T3"><text:s text:c="82"/></text:span><text:span text:style-name="T2">MENÚ MES DE MAIO</text:span></text:p>
      <text:p text:style-name="P6"/>
      <text:p text:style-name="P4"/>
      <text:p text:style-name="P4"/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column table:style-name="Táboa9.E"/>
        <table:table-row table:style-name="Táboa9.1">
          <table:table-cell table:style-name="Táboa9.A1" office:value-type="string">
            <text:p text:style-name="P1"/>
          </table:table-cell>
          <table:table-cell table:style-name="Táboa9.A1" office:value-type="string">
            <text:p text:style-name="P2"><text:span text:style-name="T1">1ª SEMANA</text:span></text:p>
          </table:table-cell>
          <table:table-cell table:style-name="Táboa9.A1" office:value-type="string">
            <text:p text:style-name="P2"><text:span text:style-name="T1">2ª SEMANA</text:span></text:p>
          </table:table-cell>
          <table:table-cell table:style-name="Táboa9.A1" office:value-type="string">
            <text:p text:style-name="P2"><text:span text:style-name="T1">3ª SEMANA</text:span></text:p>
          </table:table-cell>
          <table:table-cell table:style-name="Táboa9.E1" office:value-type="string">
            <text:p text:style-name="P2"><text:span text:style-name="T1">4ª SEMANA</text:span></text:p>
          </table:table-cell>
        </table:table-row>
        <table:table-row table:style-name="Táboa9.1">
          <table:table-cell table:style-name="Táboa9.A2" office:value-type="string">
            <text:p text:style-name="P3">LUNS</text:p>
          </table:table-cell>
          <table:table-cell table:style-name="Táboa9.A1" office:value-type="string">
            <text:p text:style-name="P4">-Friame de pavo e mexilóns</text:p>
            <text:p text:style-name="P4">-Arroz branco,salchichas, ovo e tomate frito</text:p>
            <text:p text:style-name="P4">-Pexego en xarope <text:s text:c="13"/>2</text:p>
          </table:table-cell>
          <table:table-cell table:style-name="Táboa9.A1" office:value-type="string">
            <text:p text:style-name="P4">-Xoubiñas, ovo cocido e olivas</text:p>
            <text:p text:style-name="P4">-Espaguetes con carne</text:p>
            <text:p text:style-name="P4">-Flan <text:s text:c="38"/>9</text:p>
          </table:table-cell>
          <table:table-cell table:style-name="Táboa9.D2" office:value-type="string">
            <text:p text:style-name="P1"/>
            <text:p text:style-name="P4"/>
            <text:p text:style-name="P4"/>
            <text:p text:style-name="P4"><text:s text:c="44"/>16</text:p>
          </table:table-cell>
          <table:table-cell table:style-name="Táboa9.E1" office:value-type="string">
            <text:p text:style-name="P4">-Xamón con tomate e queixo</text:p>
            <text:p text:style-name="P4">-Macarróns á boloñesa</text:p>
            <text:p text:style-name="P4">-Froita</text:p>
            <text:p text:style-name="P4"><text:s text:c="47"/>23</text:p>
          </table:table-cell>
        </table:table-row>
        <table:table-row table:style-name="Táboa9.1">
          <table:table-cell table:style-name="Táboa9.A2" office:value-type="string">
            <text:p text:style-name="P3">MARTES</text:p>
          </table:table-cell>
          <table:table-cell table:style-name="Táboa9.A1" office:value-type="string">
            <text:p text:style-name="P4">-Lentellas</text:p>
            <text:p text:style-name="P4">-Tenreira asada con gornición</text:p>
            <text:p text:style-name="P4">-Froita <text:s text:c="32"/>3</text:p>
          </table:table-cell>
          <table:table-cell table:style-name="Táboa9.A1" office:value-type="string">
            <text:p text:style-name="P4">-Crema de verduras</text:p>
            <text:p text:style-name="P4">-Zanco de polo con patacas fritidas</text:p>
            <text:p text:style-name="P4">-Froita <text:s text:c="33"/>10</text:p>
          </table:table-cell>
          <table:table-cell table:style-name="Táboa9.D2" office:value-type="string">
            <text:p text:style-name="P1"/>
            <text:p text:style-name="P4"/>
            <text:p text:style-name="P4"/>
            <text:p text:style-name="P4"><text:s text:c="44"/>17</text:p>
          </table:table-cell>
          <table:table-cell table:style-name="Táboa9.E1" office:value-type="string">
            <text:p text:style-name="P4">-Crema de cenoria</text:p>
            <text:p text:style-name="P4">-Albóndegas con arroz branco</text:p>
            <text:p text:style-name="P4">-Petit suisse </text:p>
            <text:p text:style-name="P4"><text:s text:c="47"/>24</text:p>
          </table:table-cell>
        </table:table-row>
        <table:table-row table:style-name="Táboa9.4">
          <table:table-cell table:style-name="Táboa9.A2" office:value-type="string">
            <text:p text:style-name="P3">MÉRCORES</text:p>
          </table:table-cell>
          <table:table-cell table:style-name="Táboa9.A1" office:value-type="string">
            <text:p text:style-name="P4">-Sopa de estrelas</text:p>
            <text:p text:style-name="P4">-Peixe á galega</text:p>
            <text:p text:style-name="P4">-Iogur de sabores <text:s text:c="15"/></text:p>
            <text:p text:style-name="P4"><text:s text:c="44"/>4</text:p>
          </table:table-cell>
          <table:table-cell table:style-name="Táboa9.A1" office:value-type="string">
            <text:p text:style-name="P4">-Fabada</text:p>
            <text:p text:style-name="P4">-Peixe con tomate</text:p>
            <text:p text:style-name="P4">-Iogur ecolóxico <text:s text:c="17"/></text:p>
            <text:p text:style-name="P4"><text:s text:c="45"/>11</text:p>
          </table:table-cell>
          <table:table-cell table:style-name="Táboa9.A1" office:value-type="string">
            <text:p text:style-name="P4">-Empanadillas</text:p>
            <text:p text:style-name="P4">-Paella mixta</text:p>
            <text:p text:style-name="P4">-Macedonia</text:p>
            <text:p text:style-name="P4"><text:s text:c="44"/>18</text:p>
          </table:table-cell>
          <table:table-cell table:style-name="Táboa9.E1" office:value-type="string">
            <text:p text:style-name="P4">-Sopa de letras</text:p>
            <text:p text:style-name="P4">-Raxo con patacas fritidas</text:p>
            <text:p text:style-name="P4">-Froita</text:p>
            <text:p text:style-name="P4"><text:s text:c="47"/>25</text:p>
          </table:table-cell>
        </table:table-row>
        <table:table-row table:style-name="Táboa9.5">
          <table:table-cell table:style-name="Táboa9.A2" office:value-type="string">
            <text:p text:style-name="P3">XOVES</text:p>
          </table:table-cell>
          <table:table-cell table:style-name="Táboa9.A1" office:value-type="string">
            <text:p text:style-name="P4">-Ensalada mixta</text:p>
            <text:p text:style-name="P4">-Costela con patacas fritidas</text:p>
            <text:p text:style-name="P4">-Froita <text:s/></text:p>
            <text:p text:style-name="P4"><text:s text:c="44"/>5 <text:s text:c="30"/></text:p>
          </table:table-cell>
          <table:table-cell table:style-name="Táboa9.A1" office:value-type="string">
            <text:p text:style-name="P4">-Chícharos con xamón</text:p>
            <text:p text:style-name="P4">-Polbo con cachelos</text:p>
            <text:p text:style-name="P4">-Froita</text:p>
            <text:p text:style-name="P4"><text:s text:c="45"/>12</text:p>
          </table:table-cell>
          <table:table-cell table:style-name="Táboa9.A1" office:value-type="string">
            <text:p text:style-name="P4">-Potaxe de garavanzos</text:p>
            <text:p text:style-name="P4">-Peixe, tomate e espárragos</text:p>
            <text:p text:style-name="P4">-Froita</text:p>
            <text:p text:style-name="P4"><text:s text:c="44"/>19</text:p>
          </table:table-cell>
          <table:table-cell table:style-name="Táboa9.E1" office:value-type="string">
            <text:p text:style-name="P4">-Caldo de repolo</text:p>
            <text:p text:style-name="P4">-Peixe con leituga</text:p>
            <text:p text:style-name="P4">-Xeado</text:p>
            <text:p text:style-name="P4"><text:s text:c="47"/>26</text:p>
          </table:table-cell>
        </table:table-row>
        <table:table-row table:style-name="Táboa9.6">
          <table:table-cell table:style-name="Táboa9.A2" office:value-type="string">
            <text:p text:style-name="P3">VENRES</text:p>
          </table:table-cell>
          <table:table-cell table:style-name="Táboa9.A1" office:value-type="string">
            <text:p text:style-name="P4"><text:s/>-Caldo de grelos.</text:p>
            <text:p text:style-name="P4">-Empanada atún/mazá</text:p>
            <text:p text:style-name="P4">-Batido </text:p>
            <text:p text:style-name="P4"><text:s text:c="44"/>6 <text:s text:c="30"/></text:p>
          </table:table-cell>
          <table:table-cell table:style-name="Táboa9.A1" office:value-type="string">
            <text:p text:style-name="P4">-Ensalada de pasta</text:p>
            <text:p text:style-name="P4">-Lacón asado con leituga</text:p>
            <text:p text:style-name="P4">-Lácteos variados</text:p>
            <text:p text:style-name="P4"><text:s text:c="45"/>13</text:p>
          </table:table-cell>
          <table:table-cell table:style-name="Táboa9.A1" office:value-type="string">
            <text:p text:style-name="P4">-Ovos recheos.</text:p>
            <text:p text:style-name="P4">-Guiso de carne.</text:p>
            <text:p text:style-name="P4">-Queixo e marmelo <text:s/></text:p>
            <text:p text:style-name="P4"><text:s text:c="44"/>20 </text:p>
          </table:table-cell>
          <table:table-cell table:style-name="Táboa9.E1" office:value-type="string">
            <text:p text:style-name="P4">-Luras</text:p>
            <text:p text:style-name="P4">-Xudías con patacas, ovo e chourizo</text:p>
            <text:p text:style-name="P4">-Natillas <text:s text:c="32"/>27</text:p>
          </table:table-cell>
        </table:table-row>
      </table:table>
      <text:p text:style-name="P4"/>
      <text:p text:style-name="P4">NOTA: No caso de imprevistos, tanto as minutas como as sobremesas poden sufrir algunha vari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05-05T10:30:37.196266842</meta:creation-date>
    <dc:date>2016-05-05T10:32:19.166487809</dc:date>
    <dc:creator>usuario </dc:creator>
    <meta:editing-duration>PT1M42S</meta:editing-duration>
    <meta:editing-cycles>1</meta:editing-cycles>
    <meta:document-statistic meta:table-count="1" meta:image-count="0" meta:object-count="0" meta:page-count="1" meta:paragraph-count="81" meta:word-count="198" meta:character-count="2213" meta:non-whitespace-character-count="1040"/>
    <meta:generator>LibreOffice/4.3.6.2$Linux_x86 LibreOffice_project/d50a87b2e514536ed401c18000dad4660b6a169e</meta:generator>
  </office:meta>
</office:document-meta>
</file>