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0" style:family="table">
      <style:table-properties style:width="25.337cm" fo:margin-left="-0.226cm" table:align="left" style:writing-mode="lr-tb"/>
    </style:style>
    <style:style style:name="Táboa10.A" style:family="table-column">
      <style:table-column-properties style:column-width="2.849cm"/>
    </style:style>
    <style:style style:name="Táboa10.B" style:family="table-column">
      <style:table-column-properties style:column-width="5.339cm"/>
    </style:style>
    <style:style style:name="Táboa10.C" style:family="table-column">
      <style:table-column-properties style:column-width="5.666cm"/>
    </style:style>
    <style:style style:name="Táboa10.D" style:family="table-column">
      <style:table-column-properties style:column-width="5.53cm"/>
    </style:style>
    <style:style style:name="Táboa10.E" style:family="table-column">
      <style:table-column-properties style:column-width="5.953cm"/>
    </style:style>
    <style:style style:name="Táboa10.1" style:family="table-row">
      <style:table-row-properties style:min-row-height="0.482cm" fo:keep-together="auto"/>
    </style:style>
    <style:style style:name="Tábo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D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0.2" style:family="table-row">
      <style:table-row-properties style:min-row-height="1.884cm" fo:keep-together="auto"/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E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0.3" style:family="table-row">
      <style:table-row-properties style:min-row-height="1.954cm" fo:keep-together="auto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4" style:family="table-row">
      <style:table-row-properties style:min-row-height="2.062cm" fo:keep-together="auto"/>
    </style:style>
    <style:style style:name="Tábo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5" style:family="table-row">
      <style:table-row-properties style:min-row-height="2.462cm" fo:keep-together="auto"/>
    </style:style>
    <style:style style:name="Táboa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E5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0.6" style:family="table-row">
      <style:table-row-properties style:min-row-height="1.967cm" fo:keep-together="auto"/>
    </style:style>
    <style:style style:name="Táboa10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officeooo:paragraph-rsid="001ab348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ab348" style:font-weight-asian="bold"/>
    </style:style>
    <style:style style:name="P3" style:family="paragraph" style:parent-style-name="Standard">
      <style:text-properties officeooo:paragraph-rsid="001ab348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ab348" style:font-size-asian="16pt" style:font-weight-asian="bold" style:font-size-complex="16pt"/>
    </style:style>
    <style:style style:name="P5" style:family="paragraph" style:parent-style-name="Standard">
      <style:text-properties fo:language="gl" fo:country="ES" fo:font-weight="bold" officeooo:paragraph-rsid="001ab348" style:language-asian="gl" style:country-asian="ES" style:font-weight-asian="bold"/>
    </style:style>
    <style:style style:name="P6" style:family="paragraph" style:parent-style-name="Standard">
      <style:text-properties fo:font-size="14pt" fo:font-weight="bold" officeooo:paragraph-rsid="001ab348" style:font-size-asian="14pt" style:font-weight-asian="bold" style:font-size-complex="14pt"/>
    </style:style>
    <style:style style:name="P7" style:family="paragraph" style:parent-style-name="Heading_20_3">
      <style:paragraph-properties fo:text-align="start" style:justify-single-word="false"/>
      <style:text-properties officeooo:paragraph-rsid="001ab348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5">C.P.I. VIRXE DO MONTE</text:p>
      <text:list xml:id="list4728597787860254596" text:style-name="WW8Num2">
        <text:list-item>
          <text:list>
            <text:list-item>
              <text:list>
                <text:list-item>
                  <text:h text:style-name="P7" text:outline-level="3"><text:span text:style-name="T1">CURSO 2015-2016</text:span></text:h>
                </text:list-item>
              </text:list>
            </text:list-item>
          </text:list>
        </text:list-item>
      </text:list>
      <text:p text:style-name="P4">MENÚ DO MES DE XUÑO</text:p>
      <text:p text:style-name="P4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row table:style-name="Táboa10.1">
          <table:table-cell table:style-name="Táboa10.A1" office:value-type="string">
            <text:p text:style-name="P1"/>
          </table:table-cell>
          <table:table-cell table:style-name="Táboa10.A1" office:value-type="string">
            <text:p text:style-name="P2">1ª SEMANA</text:p>
          </table:table-cell>
          <table:table-cell table:style-name="Táboa10.A1" office:value-type="string">
            <text:p text:style-name="P2">2ª SEMANA</text:p>
          </table:table-cell>
          <table:table-cell table:style-name="Táboa10.D1" office:value-type="string">
            <text:p text:style-name="P2">3ª SEMANA</text:p>
          </table:table-cell>
          <table:table-cell table:style-name="Táboa10.E1" office:value-type="string">
            <text:p text:style-name="P2">4ª SEMANA</text:p>
          </table:table-cell>
        </table:table-row>
        <table:table-row table:style-name="Táboa10.2">
          <table:table-cell table:style-name="Táboa10.A2" office:value-type="string">
            <text:p text:style-name="P2">LUNS</text:p>
          </table:table-cell>
          <table:table-cell table:style-name="Táboa10.A1" office:value-type="string">
            <text:p text:style-name="P3">-Entremeses <text:s text:c="23"/></text:p>
            <text:p text:style-name="P3">-Arroz branco, salchichas, ovo e tomate frito</text:p>
            <text:p text:style-name="P3">-Froita <text:s text:c="30"/>30 <text:s text:c="7"/></text:p>
            <text:p text:style-name="P3"><text:s text:c="41"/></text:p>
          </table:table-cell>
          <table:table-cell table:style-name="Táboa10.A1" office:value-type="string">
            <text:p text:style-name="P3">-Xamón con piña</text:p>
            <text:p text:style-name="P3">-Espaguetes á boloñesa</text:p>
            <text:p text:style-name="P3">-Froita</text:p>
            <text:p text:style-name="P3"><text:s text:c="46"/>6 <text:s/></text:p>
            <text:p text:style-name="P3"><text:s text:c="44"/></text:p>
          </table:table-cell>
          <table:table-cell table:style-name="Táboa10.D1" office:value-type="string">
            <text:p text:style-name="P3">-Friame de pavo e mexilóns</text:p>
            <text:p text:style-name="P3">-Macarróns</text:p>
            <text:p text:style-name="P3">-Froita <text:s text:c="32"/></text:p>
            <text:p text:style-name="P3"><text:s text:c="44"/>13</text:p>
            <text:p text:style-name="P3"/>
          </table:table-cell>
          <table:table-cell table:style-name="Táboa10.E2" office:value-type="string">
            <text:p text:style-name="P3">-Ensalada temperada</text:p>
            <text:p text:style-name="P3">-Paella</text:p>
            <text:p text:style-name="P3">-Froita</text:p>
            <text:p text:style-name="P3"><text:s text:c="48"/>20</text:p>
          </table:table-cell>
        </table:table-row>
        <table:table-row table:style-name="Táboa10.3">
          <table:table-cell table:style-name="Táboa10.A3" office:value-type="string">
            <text:p text:style-name="P2">MARTES</text:p>
          </table:table-cell>
          <table:table-cell table:style-name="Táboa10.A1" office:value-type="string">
            <text:p text:style-name="P3">-Ensalada mixta</text:p>
            <text:p text:style-name="P3">-Lombo con patacas fritidas</text:p>
            <text:p text:style-name="P3">-Petit suisse <text:s text:c="9"/></text:p>
            <text:p text:style-name="P3"><text:s text:c="42"/>31 <text:s text:c="30"/></text:p>
          </table:table-cell>
          <table:table-cell table:style-name="Táboa10.A1" office:value-type="string">
            <text:p text:style-name="P3">-Puré de verdura <text:s text:c="22"/></text:p>
            <text:p text:style-name="P3">-Raxo con tomate</text:p>
            <text:p text:style-name="P3">-Froita <text:s text:c="64"/></text:p>
            <text:p text:style-name="P3"><text:s text:c="46"/>7 <text:s text:c="43"/></text:p>
          </table:table-cell>
          <table:table-cell table:style-name="Táboa10.D1" office:value-type="string">
            <text:p text:style-name="P3">-Empanadillas <text:s text:c="32"/></text:p>
            <text:p text:style-name="P3">-Peituga <text:s/>polo con gornición</text:p>
            <text:p text:style-name="P3">-Iogur ecolóxico <text:s text:c="30"/></text:p>
            <text:p text:style-name="P3"><text:s text:c="44"/>14</text:p>
          </table:table-cell>
          <table:table-cell table:style-name="Táboa10.E2" office:value-type="string">
            <text:p text:style-name="P1">-Luras</text:p>
            <text:p text:style-name="P1">-Xudías con patacas, ovo e chourizo</text:p>
            <text:p text:style-name="P1">-Froita <text:s text:c="36"/>21</text:p>
          </table:table-cell>
        </table:table-row>
        <table:table-row table:style-name="Táboa10.4">
          <table:table-cell table:style-name="Táboa10.A4" office:value-type="string">
            <text:p text:style-name="P2">MÉRCORES</text:p>
          </table:table-cell>
          <table:table-cell table:style-name="Táboa10.A1" office:value-type="string">
            <text:p text:style-name="P3">-Puré de cenoria</text:p>
            <text:p text:style-name="P3">-Peixe fresco con tomate</text:p>
            <text:p text:style-name="P3">-Froita <text:s text:c="32"/></text:p>
            <text:p text:style-name="P3"><text:s text:c="44"/>1</text:p>
          </table:table-cell>
          <table:table-cell table:style-name="Táboa10.A1" office:value-type="string">
            <text:p text:style-name="P3">-Croquetas <text:s text:c="26"/></text:p>
            <text:p text:style-name="P3">- <text:s/>Peixe en salsa con arroz branco</text:p>
            <text:p text:style-name="P3">-Iogur de sabores <text:s text:c="18"/>8 <text:s text:c="27"/></text:p>
          </table:table-cell>
          <table:table-cell table:style-name="Táboa10.A1" office:value-type="string">
            <text:p text:style-name="P3">-Xamón con melón <text:s text:c="10"/></text:p>
            <text:p text:style-name="P3">-Peixe á galega</text:p>
            <text:p text:style-name="P3">-Froita </text:p>
            <text:p text:style-name="P3"><text:s text:c="44"/>15 <text:s text:c="31"/></text:p>
          </table:table-cell>
          <table:table-cell table:style-name="Táboa10.E2" office:value-type="string">
            <text:p text:style-name="P3">-Langostinos <text:s text:c="15"/></text:p>
            <text:p text:style-name="P3">-Churrasco </text:p>
            <text:p text:style-name="P3">-Lácteos variados.</text:p>
            <text:p text:style-name="P3"><text:s text:c="48"/>22</text:p>
          </table:table-cell>
        </table:table-row>
        <table:table-row table:style-name="Táboa10.5">
          <table:table-cell table:style-name="Táboa10.A5" office:value-type="string">
            <text:p text:style-name="P2">XOVES</text:p>
          </table:table-cell>
          <table:table-cell table:style-name="Táboa10.A1" office:value-type="string">
            <text:p text:style-name="P3">-Chicharos con xamón</text:p>
            <text:p text:style-name="P3">-Zorza con cachelos</text:p>
            <text:p text:style-name="P3">- Iogur natural <text:s/></text:p>
            <text:p text:style-name="P3"><text:s text:c="44"/>2 <text:s text:c="17"/></text:p>
          </table:table-cell>
          <table:table-cell table:style-name="Táboa10.D1" office:value-type="string">
            <text:p text:style-name="P3">-Ensalada de pasta <text:s text:c="21"/></text:p>
            <text:p text:style-name="P3">-Polo asado con leituga</text:p>
            <text:p text:style-name="P3">-Froita <text:s text:c="35"/></text:p>
            <text:p text:style-name="P3"><text:s text:c="47"/>9</text:p>
          </table:table-cell>
          <table:table-cell table:style-name="Táboa10.A1" office:value-type="string">
            <text:p text:style-name="P3">-Xoubiñas, ovo cocido e olivas</text:p>
            <text:p text:style-name="P3">-Luras guisadas con arroz branco</text:p>
            <text:p text:style-name="P3">-Froita <text:s text:c="32"/>16</text:p>
          </table:table-cell>
          <table:table-cell table:style-name="Táboa10.E5" office:value-type="string">
            <text:p text:style-name="P1"/>
          </table:table-cell>
        </table:table-row>
        <table:table-row table:style-name="Táboa10.6">
          <table:table-cell table:style-name="Táboa10.A6" office:value-type="string">
            <text:p text:style-name="P2">VENRES</text:p>
          </table:table-cell>
          <table:table-cell table:style-name="Táboa10.A1" office:value-type="string">
            <text:p text:style-name="P3">-Ensalada tropical <text:s text:c="10"/></text:p>
            <text:p text:style-name="P3">-Pizza</text:p>
            <text:p text:style-name="P3">-Froita <text:s/></text:p>
            <text:p text:style-name="P3"><text:s text:c="44"/>3 <text:s text:c="29"/></text:p>
          </table:table-cell>
          <table:table-cell table:style-name="Táboa10.D1" office:value-type="string">
            <text:p text:style-name="P3">-Cocido</text:p>
            <text:p text:style-name="P3">-Batido <text:s text:c="31"/></text:p>
            <text:p text:style-name="P3"><text:s text:c="45"/></text:p>
            <text:p text:style-name="P3"><text:s text:c="45"/>10</text:p>
          </table:table-cell>
          <table:table-cell table:style-name="Táboa10.A1" office:value-type="string">
            <text:p text:style-name="P3">-Lentellas <text:s text:c="28"/></text:p>
            <text:p text:style-name="P3">-Empanada de atún/mazá</text:p>
            <text:p text:style-name="P3">-Queixo e marmelo <text:s text:c="12"/></text:p>
            <text:p text:style-name="P3"><text:s text:c="44"/>17</text:p>
          </table:table-cell>
          <table:table-cell table:style-name="Táboa10.E5" office:value-type="string">
            <text:p text:style-name="P1"/>
          </table:table-cell>
        </table:table-row>
      </table:table>
      <text:p text:style-name="P3">No caso de imprevistos, tanto os menús como as sobremesas poden sufrir algunha variación.</text:p>
      <text:p text:style-name="P3"><text:span text:style-name="T2">NOTA: O mércores día 1 de xuño comezaremos co novo horario:</text:span><text:span text:style-name="T3"> o alumnado de Ed. Infantil e Primaria irá <text:s text:c="7"/>ao comedor ás 13:40h; o de ESO, ás 14:15 h.</text:span></text:p>
      <text:p text:style-name="P6">A saída do transporte será ás 14:45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88cm" fo:margin-bottom="1.1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6-07T10:07:53.955545923</meta:creation-date>
    <dc:date>2016-06-07T10:09:38.247399178</dc:date>
    <dc:creator>usuario </dc:creator>
    <meta:editing-duration>PT1M44S</meta:editing-duration>
    <meta:editing-cycles>1</meta:editing-cycles>
    <meta:document-statistic meta:table-count="1" meta:image-count="0" meta:object-count="0" meta:page-count="1" meta:paragraph-count="85" meta:word-count="220" meta:character-count="2789" meta:non-whitespace-character-count="1117"/>
    <meta:generator>LibreOffice/4.3.6.2$Linux_x86 LibreOffice_project/d50a87b2e514536ed401c18000dad4660b6a169e</meta:generator>
  </office:meta>
</office:document-meta>
</file>