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GALLAECIA" svg:font-family="GALLAECI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05f98" officeooo:paragraph-rsid="00005f98"/>
    </style:style>
    <style:style style:name="P2" style:family="paragraph" style:parent-style-name="Standard">
      <style:text-properties officeooo:paragraph-rsid="00005f98"/>
    </style:style>
    <style:style style:name="P3" style:family="paragraph" style:parent-style-name="Standard">
      <style:text-properties officeooo:rsid="00013d61" officeooo:paragraph-rsid="00013d61"/>
    </style:style>
    <style:style style:name="P4" style:family="paragraph" style:parent-style-name="Standard">
      <style:text-properties officeooo:rsid="0002d6a4" officeooo:paragraph-rsid="0002d6a4"/>
    </style:style>
    <style:style style:name="P5" style:family="paragraph" style:parent-style-name="Standard">
      <style:text-properties officeooo:rsid="00045f34" officeooo:paragraph-rsid="00045f34"/>
    </style:style>
    <style:style style:name="P6" style:family="paragraph" style:parent-style-name="Standard">
      <style:text-properties officeooo:rsid="00005f98" officeooo:paragraph-rsid="00005f98"/>
    </style:style>
    <style:style style:name="P7" style:family="paragraph" style:parent-style-name="Standard">
      <style:text-properties officeooo:rsid="00045f34" officeooo:paragraph-rsid="00045f34"/>
    </style:style>
    <style:style style:name="P8" style:family="paragraph" style:parent-style-name="Standard">
      <style:text-properties officeooo:rsid="0004a16a" officeooo:paragraph-rsid="0004a16a"/>
    </style:style>
    <style:style style:name="T1" style:family="text">
      <style:text-properties style:font-name="GALLAECIA" fo:font-weight="bold" style:font-weight-asian="bold" style:font-weight-complex="bold"/>
    </style:style>
    <style:style style:name="T2" style:family="text">
      <style:text-properties officeooo:rsid="0002d6a4"/>
    </style:style>
    <style:style style:name="T3" style:family="text">
      <style:text-properties officeooo:rsid="00045f34"/>
    </style:style>
    <style:style style:name="T4" style:family="text">
      <style:text-properties officeooo:rsid="0004a1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GUIA DE LECTURA DE “<text:span text:style-name="T1">OS LOBOS DE MOECHE”</text:span> DE MANUEL CRANEO</text:p>
      <text:p text:style-name="P1"/>
      <text:p text:style-name="P1"/>
      <text:p text:style-name="P1"/>
      <text:p text:style-name="P1">1.- A banda deseñada que tedes nas mans desenvolvese nun momento moi determinado da historia: A Baixa Idade Media. Busca información do tempo que abrangue, (é decir a sua cronoloxía) e <text:s/>explica que pasou exactamente no ano de 1467, 1469 e 1492 en Galicia(tes información no libro pero se queres podes buscalo fora del)</text:p>
      <text:p text:style-name="P2"/>
      <text:p text:style-name="P2"/>
      <text:p text:style-name="P3">2.- No libro aparecen figuras que existiron na realidade, busca información deles:</text:p>
      <text:p text:style-name="P3"/>
      <text:p text:style-name="P3">O conde de Lemos (Pedro Alvarez Osorio)</text:p>
      <text:p text:style-name="P3">O conde de Andrade (Fernan Pérez de Andrade “<text:span text:style-name="T2">o bo”</text:span>)</text:p>
      <text:p text:style-name="P3">Diego de Andrade</text:p>
      <text:p text:style-name="P4">Alonso de Lanzós</text:p>
      <text:p text:style-name="P4">Pedro Pardo de Cela</text:p>
      <text:p text:style-name="P4">Isabel e Fernando (Reis Católicos) </text:p>
      <text:p text:style-name="P4">Henrique IV </text:p>
      <text:p text:style-name="P4"/>
      <text:p text:style-name="P4">3.- Como era a vida no castelo de Moeche nesta época antes das revoltas irmandiñas? Como eran as relacións entre os señores, os servos e os soldados?</text:p>
      <text:p text:style-name="P4"/>
      <text:p text:style-name="P4">4.- Como se reunían e organizaban os Irmandiños? Quen os apoiaba?</text:p>
      <text:p text:style-name="P4"/>
      <text:p text:style-name="P4">5.- Conta como foi, segundo o libro o asalto ao castelo de Moeche e como rematou, os gritos c<text:span text:style-name="T4">o</text:span> que se arengaba aos irmandiños e por qu<text:span text:style-name="T4">é</text:span>?</text:p>
      <text:p text:style-name="P4"/>
      <text:p text:style-name="P4">6.- No libro se relata<text:span text:style-name="T3">n dous episodios de revoltas, un no 1467 e outro no 1469, con resultados diferentes. Explica como reacionan os nobres e os irmandiños ao final das duas revoltas.</text:span></text:p>
      <text:p text:style-name="P4"/>
      <text:p text:style-name="P5">7.- Os irmans Martín e Lopo terán dous finais diferentes, explica cales. E busca información sobre os castigos aos irmandiños unha vez rematadas as revoltas.</text:p>
      <text:p text:style-name="P5"/>
      <text:p text:style-name="P8">8.- A heraldica é moi importante no libro. Busca os escudos dos Lemos e os Andrade, <text:s/>describe os seus elementos e dibuxaos no traballo</text:p>
      <text:p text:style-name="P4"/>
      <text:p text:style-name="P4"><text:span text:style-name="T4">9</text:span>.- Glosario: (Define relacionandoo coa época)</text:p>
      <text:p text:style-name="P4">- Couto</text:p>
      <text:p text:style-name="P4">- Peste</text:p>
      <text:p text:style-name="P4">- Vilas de Reguengo (Betanzos no libro)</text:p>
      <text:p text:style-name="P4">- <text:span text:style-name="T3">Santa Irmandade</text:span></text:p>
      <text:p text:style-name="P4">- <text:span text:style-name="T3">Malos usos señoriais</text:span></text:p>
      <text:p text:style-name="P4"/>
      <text:p text:style-name="P4"/>
      <text:p text:style-name="P5"><text:span text:style-name="T4">10</text:span>.- Opinión persoal do libr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GALLAECIA" svg:font-family="GALLAECI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11:42:41.760551870</meta:creation-date>
    <dc:date>2022-02-08T13:01:45.387000000</dc:date>
    <meta:editing-duration>PT14M42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3" meta:word-count="286" meta:character-count="1636" meta:non-whitespace-character-count="1369"/>
  </office:meta>
</office:document-meta>
</file>