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6292" officeooo:paragraph-rsid="001d6292"/>
    </style:style>
    <style:style style:name="P2" style:family="paragraph" style:parent-style-name="Standard">
      <style:text-properties officeooo:rsid="001efe1e" officeooo:paragraph-rsid="001efe1e"/>
    </style:style>
    <style:style style:name="P3" style:family="paragraph" style:parent-style-name="Standard">
      <style:text-properties officeooo:rsid="0021843d" officeooo:paragraph-rsid="0021843d"/>
    </style:style>
    <style:style style:name="P4" style:family="paragraph" style:parent-style-name="Standard">
      <style:text-properties officeooo:rsid="00226477" officeooo:paragraph-rsid="00226477"/>
    </style:style>
    <style:style style:name="P5" style:family="paragraph" style:parent-style-name="Standard">
      <style:text-properties officeooo:rsid="00230f33" officeooo:paragraph-rsid="00230f33"/>
    </style:style>
    <style:style style:name="T1" style:family="text">
      <style:text-properties officeooo:rsid="001efe1e"/>
    </style:style>
    <style:style style:name="T2" style:family="text">
      <style:text-properties officeooo:rsid="00203126"/>
    </style:style>
    <style:style style:name="T3" style:family="text">
      <style:text-properties officeooo:rsid="0021843d"/>
    </style:style>
    <style:style style:name="T4" style:family="text">
      <style:text-properties officeooo:rsid="00226477"/>
    </style:style>
    <style:style style:name="T5" style:family="text">
      <style:text-properties officeooo:rsid="00230f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UIA DE LECTURA DE: A BOCA DO MONTE de Celia Núñez Díaz</text:p>
      <text:p text:style-name="P1"/>
      <text:p text:style-name="P1"/>
      <text:p text:style-name="P1"/>
      <text:p text:style-name="P1">1.- O libro comenza coas mulleres do castro de Ares tentando sacar pebidas de ouro do rio Sil: Como o facían? Para que utilizaban o ouro?</text:p>
      <text:p text:style-name="P1"/>
      <text:p text:style-name="P1"/>
      <text:p text:style-name="P1">2.- Como era un castro preromano? (páxina 19) Busca fotos <text:s/>e describe un pouco da sua vida cotiá, que facían, que comían, <text:s/>etc,,,</text:p>
      <text:p text:style-name="P1"/>
      <text:p text:style-name="P1">3.- <text:s/>A chegada do<text:span text:style-name="T1">s romanos; </text:span>Que contan os druidas da mitoloxía galega e da derota dos castrexos?. Busca información sobre o Monte Medulio e sobre Breogán</text:p>
      <text:p text:style-name="P1"/>
      <text:p text:style-name="P1">4.- A chegada dos romanos vai cambiar a vida dos habitantes dos castros. Como?. Busca información sobre as lexions <text:span text:style-name="T3">romanas</text:span></text:p>
      <text:p text:style-name="P1"/>
      <text:p text:style-name="P1">5.- Que é unha calzada romana? Para que sirve? Como se fan?</text:p>
      <text:p text:style-name="P1"/>
      <text:p text:style-name="P1">6.- O emperador romano Traxano necesita ouro, para que?. Que obra de enxeñería terá que facer <text:s/>Caio Cornelio Rufo? <text:span text:style-name="T1">Explicaa.</text:span></text:p>
      <text:p text:style-name="P1"/>
      <text:p text:style-name="P2">7.- Lucio Pompeio Reburro, un lexionario de orixe galego <text:span text:style-name="T2">(do pobo dos Cigurros)</text:span>. <text:span text:style-name="T2">A carreira profesional no exercito chamabase Cursus Honorum...contame como comenzou a sua andaina no exercito e a donde queria chegar.</text:span></text:p>
      <text:p text:style-name="P2"/>
      <text:p text:style-name="P3">8.- <text:span text:style-name="T4">Os habitantes dos Castros, unha vez conquistados polos romanos: Que tarefas facían para eles, en que idioma se entendían?</text:span></text:p>
      <text:p text:style-name="P3"/>
      <text:p text:style-name="P4">9.- Os rituais e as creencias dos habitantes dos castros: Como e que celebraban no Samaín? <text:s/>E como eran os rituais da morte e os enterros? Contame que pasou có enterramento de Carisio.</text:p>
      <text:p text:style-name="P4"/>
      <text:p text:style-name="P4">10.- <text:span text:style-name="T5">Fin: Explicame como foi a obra que fixeron no Monte Furado Caio Cornelio Rufo e os habitantes do castro e que pasou cos escravos e os habitantes dos castros cando rematou a obra.</text:span></text:p>
      <text:p text:style-name="P2"/>
      <text:p text:style-name="P2"><text:span text:style-name="T5">11.-</text:span><text:span text:style-name="T2">Vocabulario, </text:span><text:span text:style-name="T5">define os seguintes ternmos</text:span><text:span text:style-name="T2">: <text:s/>Trisceles, Bardo, Druida, fibula, torques, </text:span><text:span text:style-name="T5">pebidas de ouro, manumitir.</text:span></text:p>
      <text:p text:style-name="P2"/>
      <text:p text:style-name="P2"/>
      <text:p text:style-name="P5">12: Opinión Persoal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09:40:19.666000000</meta:creation-date>
    <dc:date>2022-03-31T11:32:42.515000000</dc:date>
    <meta:editing-duration>PT21M15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3" meta:word-count="276" meta:character-count="1622" meta:non-whitespace-character-count="1353"/>
  </office:meta>
</office:document-meta>
</file>