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paragraph-properties fo:margin-left="1.452cm" fo:margin-right="0.189cm" fo:text-indent="0cm" style:auto-text-indent="false"/>
      <style:text-properties officeooo:paragraph-rsid="000374e8"/>
    </style:style>
    <style:style style:name="P2" style:family="paragraph" style:parent-style-name="List_20_Paragraph">
      <style:paragraph-properties fo:margin-left="0cm" fo:margin-right="0.189cm" fo:text-indent="0cm" style:auto-text-indent="false"/>
    </style:style>
    <style:style style:name="P3" style:family="paragraph" style:parent-style-name="List_20_Paragraph" style:list-style-name="WWNum1">
      <style:paragraph-properties fo:margin-left="0cm" fo:margin-right="0.189cm" fo:text-indent="0cm" style:auto-text-indent="false"/>
      <style:text-properties officeooo:paragraph-rsid="000374e8"/>
    </style:style>
    <style:style style:name="P4" style:family="paragraph" style:parent-style-name="List_20_Paragraph">
      <style:paragraph-properties fo:margin-left="0cm" fo:margin-right="0.189cm" fo:text-indent="0cm" style:auto-text-indent="false"/>
      <style:text-properties officeooo:paragraph-rsid="000374e8"/>
    </style:style>
    <style:style style:name="P5" style:family="paragraph" style:parent-style-name="Standard">
      <style:text-properties officeooo:rsid="00029bd7" officeooo:paragraph-rsid="00029bd7"/>
    </style:style>
    <style:style style:name="P6" style:family="paragraph" style:parent-style-name="Text_20_body">
      <style:text-properties officeooo:rsid="00029bd7" officeooo:paragraph-rsid="000374e8"/>
    </style:style>
    <style:style style:name="P7" style:family="paragraph" style:parent-style-name="Text_20_body">
      <style:text-properties officeooo:paragraph-rsid="000374e8"/>
    </style:style>
    <style:style style:name="P8" style:family="paragraph" style:parent-style-name="Text_20_body">
      <style:text-properties officeooo:paragraph-rsid="0004631f"/>
    </style:style>
    <style:style style:name="P9" style:family="paragraph" style:parent-style-name="Text_20_body">
      <style:text-properties officeooo:paragraph-rsid="0004f2e3"/>
    </style:style>
    <style:style style:name="P10" style:family="paragraph" style:parent-style-name="Text_20_body">
      <style:text-properties officeooo:paragraph-rsid="00064237"/>
    </style:style>
    <style:style style:name="P11" style:family="paragraph" style:parent-style-name="Text_20_body">
      <style:text-properties officeooo:rsid="00064237" officeooo:paragraph-rsid="00064237"/>
    </style:style>
    <style:style style:name="P12" style:family="paragraph" style:parent-style-name="Text_20_body">
      <style:text-properties officeooo:paragraph-rsid="0007750e"/>
    </style:style>
    <style:style style:name="P13" style:family="paragraph" style:parent-style-name="Text_20_body">
      <style:text-properties officeooo:rsid="0007750e" officeooo:paragraph-rsid="0007750e"/>
    </style:style>
    <style:style style:name="P14" style:family="paragraph" style:parent-style-name="Text_20_body">
      <style:text-properties officeooo:rsid="0008b41a" officeooo:paragraph-rsid="0008b41a"/>
    </style:style>
    <style:style style:name="T1" style:family="text">
      <style:text-properties officeooo:rsid="000374e8"/>
    </style:style>
    <style:style style:name="T2" style:family="text">
      <style:text-properties officeooo:rsid="0004631f"/>
    </style:style>
    <style:style style:name="T3" style:family="text">
      <style:text-properties fo:font-size="10pt" officeooo:rsid="0004631f" style:font-size-asian="10pt"/>
    </style:style>
    <style:style style:name="T4" style:family="text">
      <style:text-properties fo:font-size="10pt" officeooo:rsid="0007750e" style:font-size-asian="10pt"/>
    </style:style>
    <style:style style:name="T5" style:family="text">
      <style:text-properties officeooo:rsid="0004f2e3"/>
    </style:style>
    <style:style style:name="T6" style:family="text">
      <style:text-properties officeooo:rsid="00064237"/>
    </style:style>
    <style:style style:name="T7" style:family="text">
      <style:text-properties officeooo:rsid="0007750e"/>
    </style:style>
    <style:style style:name="T8" style:family="text">
      <style:text-properties officeooo:rsid="0008b4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5">GUIA DE LECTURA</text:p>
      <text:p text:style-name="P5"/>
      <text:p text:style-name="P5">EL CLAN DE ATAPUERCA (EL HOMBRE JAGUAR)</text:p>
      <text:p text:style-name="P5"/>
      <text:p text:style-name="P5">1º ESO</text:p>
      <text:p text:style-name="P5"/>
      <text:p text:style-name="P5"/>
      <text:p text:style-name="P5"/>
      <text:list xml:id="list2119098370" text:style-name="WWNum1">
        <text:list-header>
          <text:p text:style-name="P3"><text:span text:style-name="T1">1.- </text:span>Hace unos 350000 años, unos cazadores de bisontes vivieron en Atapuerca. Pero en esta sierra se han en- contrado restos mucho más antiguos. Busca información sobre el yacimiento y resúmela aquí.</text:p>
          <text:p text:style-name="P3"/>
        </text:list-header>
      </text:list>
      <text:p text:style-name="P4"/>
      <text:p text:style-name="P2"><text:span text:style-name="T1">2.-</text:span>Investiga sobre las distintas especies de homínidos que nombra el autor y explica sus características principales.</text:p>
      <text:p text:style-name="P2"/>
      <text:p text:style-name="P2"/>
      <text:p text:style-name="P7"><text:span text:style-name="T1">3.- </text:span>¿Por qué los cazadores untan sus cuerpos con grasa y almagre?</text:p>
      <text:p text:style-name="P7"/>
      <text:p text:style-name="P7"><text:span text:style-name="T1">4.- </text:span>¿Qué armas usan los Ata?</text:p>
      <text:p text:style-name="P7"/>
      <text:p text:style-name="P7"><text:span text:style-name="T1">5.- </text:span>Los neanderthales, la otra humanidad a la que se refiere el autor, desaparecieron de la faz de la Tierra sin que se sepa todavía el motivo exacto. Busca en libros o en Internet las distintas teorías planteadas. Explica con tus propias palabras la que más te convenza.</text:p>
      <text:p text:style-name="P7"/>
      <text:p text:style-name="P8"><text:span text:style-name="T2">6.- </text:span>Describe con tus palabras cómo Kares crea su bifaz, y cómo aprendió a hacerlo.</text:p>
      <text:p text:style-name="P8"/>
      <text:p text:style-name="Text_20_body"><text:span text:style-name="T3">7.-</text:span>En la época en la que se enmarca la historia de los Ata en la península ibérica había jaguares, uros, leones, caballos salvajes, bisontes y otros muchos animales que se extinguieron o tuvieron que emigrar por el cambio de su hábitat. <text:span text:style-name="T8">Escoge dos que aparezcan en el libro y explica como eran</text:span></text:p>
      <text:p text:style-name="Text_20_body"/>
      <text:p text:style-name="Text_20_body"><text:span text:style-name="T2">8.-</text:span>Arika nació con una «pierna maldita»; hoy lo veríamos como algún tipo de minusvalía. Pero ¿por qué supone una carga para el clan y desean expulsarla? Razona tu respuesta.</text:p>
      <text:p text:style-name="Text_20_body"/>
      <text:p text:style-name="P8"><text:span text:style-name="T2">9.</text:span>- Romper con la costumbre, en muchos casos, ayuda a evolucionar, a ir más allá. Arika explica los rudimentos de la ganadería a sus amigos. La ganadería fue un salto evolutivo que se estima que ocurrió hace unos 10 000 años en Oriente Medio. ¿Qué beneficios para los seres humanos trajo consigo el cambio de cazadores-recolectores a ganaderos y agricultores?</text:p>
      <text:p text:style-name="P8"/>
      <text:p text:style-name="P8"><text:soft-page-break/><text:span text:style-name="T2">10.-</text:span>Tukul, el chamán, convence al clan de que es necesario un sacrificio para aplacar la ira de sus dioses. El resultado: a Karko le amputan un dedo. Aún hoy se realizan distintos ritos para conseguir el favor de la deidad de la religión que se profesa. <text:span text:style-name="T8">Conoces alguno? Explicamelos</text:span></text:p>
      <text:p text:style-name="P8"/>
      <text:p text:style-name="P9"><text:span text:style-name="T3">11.-</text:span>Hasta tres miembros del clan reclaman a Belar su amuleto del Hombre Jaguar. Escribe la justificación que cada uno da al guerrero para solicitar la joya y el verdadero motivo que crees que esconden tras sus palabras.</text:p>
      <text:p text:style-name="P9"/>
      <text:p text:style-name="P9"><text:span text:style-name="T5">12.- </text:span>El cuerpo de Belar no es enterrado como los otros fallecidos del clan. Resume el ritual que los Ata realizan en esta ocasión. ¿Por qué se ha cambiado el ritual con el gran Belar?</text:p>
      <text:p text:style-name="Text_20_body"/>
      <text:p text:style-name="P9"><text:span text:style-name="T5">13.-</text:span>Compara las tradiciones mortuorias de los Ata con las actuales de nuestra sociedad. ¿Encuentras semejanzas? ¿Cuales?</text:p>
      <text:p text:style-name="P10"><text:span text:style-name="T5">14.-</text:span>Las supersticiones acompañan al hombre desde su origen. Las maldiciones o el mal de ojo son para algunos aún hoy los culpables de sus desgracias personales. ¿Que supersticiones ves entre los ATA?. ¿Tienes algún amuleto de protección o de buena suerte? Descríbelo y explica por qué confías en él.</text:p>
      <text:p text:style-name="P11">16.- En el libro se describen varias veces lo que comen los ATA, como lo consiguen. Busca tres productos alimenticios que describa la novela y el esfuerzo que hacen para conseguirlos, y si se siguen consumiendo ahora.</text:p>
      <text:p text:style-name="P10"><text:span text:style-name="T6">17.- </text:span>Los neanderthales escarificaban sus cuerpos, una costumbre que se mantiene hoy en día en tribus africanas, australianas o americanas. Busca algunos ejemplos de escarificación actual (piercing, tatuajes), reflexiona y escribe el significado que adquieren.</text:p>
      <text:p text:style-name="P12"><text:span text:style-name="T4">18.-</text:span>Los Ata se llaman a sí mismos «hombres», los neanderthales son «los Otros», algo que no es como ellos. Reflexiona y escribe las diferencias y semejanzas entre un sapiens y un neanderthal.</text:p>
      <text:p text:style-name="P12"><text:span text:style-name="T7">19.- </text:span>De todos los personajes que aparecen en la novela, ¿cuál es el que más te ha gustado? <text:span text:style-name="T7">¿Y el que menos?.</text:span>Justifica tu respuesta.</text:p>
      <text:p text:style-name="Text_20_body"><text:span text:style-name="T7">20.-</text:span>No hemos descubierto quién mató a Belar. Reflexiona sobre el asesinato y expón tu propia teoría sobre él. ¿Quién crees que fue el culpable?. <text:span text:style-name="T7">¿Por qué?</text:span></text:p>
      <text:p text:style-name="P14">21.- ¿Que palabras buscaste en el diccionario mientras leías el libro? </text:p>
      <text:p text:style-name="Text_20_body"/>
      <text:p text:style-name="P13">FINAL: ¿Que te ha parecido el libro? ¿Has aprendido algo? Pon algún ejemplo.</text:p>
      <text:p text:style-name="List_20_Paragraph"/>
      <text:p text:style-name="List_20_Paragraph"/>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953cm" fo:margin-right="0.189cm" fo:text-align="justify" style:justify-single-word="false" fo:text-indent="-0.501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istLabel_20_82" style:display-name="ListLabel 82" style:family="text">
      <style:text-properties fo:color="#aa0132" loext:opacity="100%" style:font-name="Times New Roman1" fo:font-family="'Times New Roman'" style:font-family-generic="roman" style:font-pitch="variable" fo:font-size="12.5pt" fo:language="es" fo:country="ES" fo:font-weight="bold" style:font-name-asian="Times New Roman2" style:font-family-asian="'Times New Roman'" style:font-family-generic-asian="system" style:font-pitch-asian="variable" style:font-size-asian="12.5pt" style:language-asian="en" style:country-asian="US" style:font-weight-asian="bold" style:font-name-complex="Times New Roman2" style:font-family-complex="'Times New Roman'" style:font-family-generic-complex="system" style:font-pitch-complex="variable" style:font-size-complex="12.5pt" style:language-complex="ar" style:country-complex="SA" style:font-weight-complex="bold" style:text-scale="107%"/>
    </style:style>
    <style:style style:name="ListLabel_20_83" style:display-name="ListLabel 83" style:family="text">
      <style:text-properties fo:color="#aa0132" loext:opacity="100%" style:font-name="Times New Roman1" fo:font-family="'Times New Roman'" style:font-family-generic="roman" style:font-pitch="variable" fo:font-size="12.5pt" fo:letter-spacing="-0.004cm" fo:language="es" fo:country="ES" fo:font-weight="bold" style:font-name-asian="Times New Roman2" style:font-family-asian="'Times New Roman'" style:font-family-generic-asian="system" style:font-pitch-asian="variable" style:font-size-asian="12.5pt" style:language-asian="en" style:country-asian="US" style:font-weight-asian="bold" style:font-name-complex="Times New Roman2" style:font-family-complex="'Times New Roman'" style:font-family-generic-complex="system" style:font-pitch-complex="variable" style:font-size-complex="12.5pt" style:language-complex="ar" style:country-complex="SA" style:font-weight-complex="bold" style:text-scale="107%"/>
    </style:style>
    <style:style style:name="ListLabel_20_84" style:display-name="ListLabel 84" style:family="text">
      <style:text-properties fo:color="#aa0132" loext:opacity="100%" fo:font-size="12.5pt" fo:language="es" fo:country="ES" style:font-name-asian="Times New Roman2" style:font-family-asian="'Times New Roman'" style:font-family-generic-asian="system" style:font-pitch-asian="variable" style:font-size-asian="12.5pt" style:language-asian="en" style:country-asian="US" style:font-name-complex="Times New Roman2" style:font-family-complex="'Times New Roman'" style:font-family-generic-complex="system" style:font-pitch-complex="variable" style:font-size-complex="12.5pt" style:language-complex="ar" style:country-complex="SA" style:text-scale="142%"/>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82" style:num-format="1">
        <style:list-level-properties text:list-level-position-and-space-mode="label-alignment">
          <style:list-level-label-alignment text:label-followed-by="listtab" fo:text-indent="-0.501cm" fo:margin-left="1.187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501cm" fo:margin-left="1.953cm"/>
        </style:list-level-properties>
      </text:list-level-style-number>
      <text:list-level-style-bullet text:level="3" text:style-name="ListLabel_20_84" text:bullet-char="•">
        <style:list-level-properties text:list-level-position-and-space-mode="label-alignment">
          <style:list-level-label-alignment text:label-followed-by="listtab" fo:text-indent="-0.335cm" fo:margin-left="2.288cm"/>
        </style:list-level-properties>
        <style:text-properties style:font-name="Times New Roman"/>
      </text:list-level-style-bullet>
      <text:list-level-style-bullet text:level="4" text:style-name="ListLabel_20_85" text:bullet-char="•">
        <style:list-level-properties text:list-level-position-and-space-mode="label-alignment">
          <style:list-level-label-alignment text:label-followed-by="listtab" fo:text-indent="-0.335cm" fo:margin-left="3.487cm"/>
        </style:list-level-properties>
      </text:list-level-style-bullet>
      <text:list-level-style-bullet text:level="5" text:style-name="ListLabel_20_86" text:bullet-char="•">
        <style:list-level-properties text:list-level-position-and-space-mode="label-alignment">
          <style:list-level-label-alignment text:label-followed-by="listtab" fo:text-indent="-0.335cm" fo:margin-left="4.681cm"/>
        </style:list-level-properties>
      </text:list-level-style-bullet>
      <text:list-level-style-bullet text:level="6" text:style-name="ListLabel_20_87" text:bullet-char="•">
        <style:list-level-properties text:list-level-position-and-space-mode="label-alignment">
          <style:list-level-label-alignment text:label-followed-by="listtab" fo:text-indent="-0.335cm" fo:margin-left="5.876cm"/>
        </style:list-level-properties>
      </text:list-level-style-bullet>
      <text:list-level-style-bullet text:level="7" text:style-name="ListLabel_20_88" text:bullet-char="•">
        <style:list-level-properties text:list-level-position-and-space-mode="label-alignment">
          <style:list-level-label-alignment text:label-followed-by="listtab" fo:text-indent="-0.335cm" fo:margin-left="7.07cm"/>
        </style:list-level-properties>
      </text:list-level-style-bullet>
      <text:list-level-style-bullet text:level="8" text:style-name="ListLabel_20_89" text:bullet-char="•">
        <style:list-level-properties text:list-level-position-and-space-mode="label-alignment">
          <style:list-level-label-alignment text:label-followed-by="listtab" fo:text-indent="-0.335cm" fo:margin-left="8.264cm"/>
        </style:list-level-properties>
      </text:list-level-style-bullet>
      <text:list-level-style-bullet text:level="9" text:style-name="ListLabel_20_90" text:bullet-char="•">
        <style:list-level-properties text:list-level-position-and-space-mode="label-alignment">
          <style:list-level-label-alignment text:label-followed-by="listtab" fo:text-indent="-0.335cm" fo:margin-left="9.4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7T11:20:37.290000000</meta:creation-date>
    <dc:date>2021-10-08T13:33:35.371000000</dc:date>
    <meta:editing-duration>P1DT39M4S</meta:editing-duration>
    <meta:editing-cycles>2</meta:editing-cycles>
    <meta:generator>LibreOffice/7.0.1.2$Windows_X86_64 LibreOffice_project/7cbcfc562f6eb6708b5ff7d7397325de9e764452</meta:generator>
    <meta:document-statistic meta:table-count="0" meta:image-count="0" meta:object-count="0" meta:page-count="3" meta:paragraph-count="24" meta:word-count="646" meta:character-count="3848" meta:non-whitespace-character-count="3225"/>
  </office:meta>
</office:document-meta>
</file>