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3e98b" officeooo:paragraph-rsid="0003e98b"/>
    </style:style>
    <style:style style:name="P2" style:family="paragraph" style:parent-style-name="Standard">
      <style:text-properties officeooo:rsid="00050746" officeooo:paragraph-rsid="00050746"/>
    </style:style>
    <style:style style:name="P3" style:family="paragraph" style:parent-style-name="Standard">
      <style:text-properties officeooo:rsid="00050c7c" officeooo:paragraph-rsid="00050c7c"/>
    </style:style>
    <style:style style:name="P4" style:family="paragraph" style:parent-style-name="Standard">
      <style:text-properties officeooo:rsid="00057804" officeooo:paragraph-rsid="00057804"/>
    </style:style>
    <style:style style:name="P5" style:family="paragraph" style:parent-style-name="Standard">
      <style:text-properties fo:font-style="italic" fo:font-weight="bold" officeooo:rsid="00057804" officeooo:paragraph-rsid="00057804" style:font-style-asian="italic" style:font-weight-asian="bold" style:font-style-complex="italic" style:font-weight-complex="bold"/>
    </style:style>
    <style:style style:name="P6" style:family="paragraph" style:parent-style-name="Standard">
      <style:text-properties officeooo:rsid="00057804" officeooo:paragraph-rsid="00057804"/>
    </style:style>
    <style:style style:name="P7" style:family="paragraph" style:parent-style-name="Standard">
      <style:text-properties officeooo:rsid="000736c6" officeooo:paragraph-rsid="000736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0746"/>
    </style:style>
    <style:style style:name="T3" style:family="text">
      <style:text-properties officeooo:rsid="00050c7c"/>
    </style:style>
    <style:style style:name="T4" style:family="text">
      <style:text-properties officeooo:rsid="00057804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50c7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57804" style:font-style-asian="italic" style:font-weight-asian="bold" style:font-style-complex="italic" style:font-weight-complex="bold"/>
    </style:style>
    <style:style style:name="T8" style:family="text">
      <style:text-properties officeooo:rsid="000736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A DE LECTURA: </text:p>
      <text:p text:style-name="P1"/>
      <text:p text:style-name="P1">O CÓDICE DO SANTO LUGAR de Pere Tobaruela</text:p>
      <text:p text:style-name="P1"/>
      <text:p text:style-name="P1"/>
      <text:p text:style-name="P2">(Nota, o traballo é a man, coma sempre pero tedes que mandarme o apéndice fotográfico ao meu correo <text:a xlink:type="simple" xlink:href="mailto:mdiaz@cpisansadurnino" text:style-name="Internet_20_link" text:visited-style-name="Visited_20_Internet_20_Link">mdiaz@cpisansadurnino</text:a> .org)</text:p>
      <text:p text:style-name="P1"/>
      <text:p text:style-name="P1"/>
      <text:p text:style-name="P1">1.-A acción do libro transcurre no ano 1086, fai <text:span text:style-name="T1">un mapa da situacuión da Península Ibérica nesa data </text:span>(coloreando de diferentes cores as diferentes partes) e situa Santiago de Compostela, Iria, Catoira, e onde sucederon a Batalla de Badaxoz e de Zalaca e outros lugares que podan aparecer ou ser nomeados na novela. <text:span text:style-name="T4">Se prefires </text:span><text:span text:style-name="T7">mandamo na escolma fotográfica(</text:span><text:span text:style-name="T4">pero faino ti)</text:span></text:p>
      <text:p text:style-name="P1"/>
      <text:p text:style-name="P1"/>
      <text:p text:style-name="P1">2.- Nos primeiros capitulos a acción transcorre en <text:span text:style-name="T1">Santiago de Compostela</text:span>, na Catedral e na cidade </text:p>
      <text:p text:style-name="P1"/>
      <text:p text:style-name="P1"><text:tab/>a.- Porque lle chaman a <text:span text:style-name="T2">Santiago a Roma de Occidente</text:span></text:p>
      <text:p text:style-name="P1"/>
      <text:p text:style-name="P1"><text:tab/><text:span text:style-name="T3">b.- Como era daquela Santiago? Busca algunha das prazas e ruas que aparecen no libro e cóntame se se parecen ou non a como serían daquela.</text:span><text:span text:style-name="T6"> Mandame fotos na escolma fotográfic</text:span><text:span text:style-name="T3">a</text:span></text:p>
      <text:p text:style-name="P1"/>
      <text:p text:style-name="P1"/>
      <text:p text:style-name="P3">3.- A Catedral</text:p>
      <text:p text:style-name="P1"/>
      <text:p text:style-name="P1"><text:tab/><text:span text:style-name="T3">a.- No libro infórmanos que fachada estaba pechada por obras (construindose), cal é a fachada <text:s/>pola que entran os peregrinos, como se chama agora, que tipo de xente estaba alí...busca información desa fachada da Catedral na idade Media e agora e contamo.</text:span></text:p>
      <text:p text:style-name="P1"/>
      <text:p text:style-name="P1"><text:tab/><text:span text:style-name="T3">b..- Na Catedral hai un obradoiro de canteiros dirixido polo Mestre Estevo, contame o que saibas del, No obradoiro contanos que hai un relevo dun home cun cacho de empanada a piques de ser devorado por un mostro. </text:span><text:span text:style-name="T6">Ese relevo ainda está na Catedral, buscao e mandamo coas outras imaxes áo correo</text:span><text:span text:style-name="T3">. Representa a gula, podes explicarme por que?</text:span></text:p>
      <text:p text:style-name="P1"/>
      <text:p text:style-name="P1"><text:tab/><text:span text:style-name="T3">c.- Busca un plano da Catedral de Santiago e sinalame as partes das que habla el libro: Claustro, Capela de Salvador, Biblioteca, Pazo do bispo (episcopal), fachadas etc.. </text:span><text:span text:style-name="T6">mandama na escolma fotografica</text:span></text:p>
      <text:p text:style-name="P1"/>
      <text:p text:style-name="P1"><text:tab/><text:span text:style-name="T3">d.-A Biblioteca: O bispo Cresconio Páez tiña unha idea na cabeza cando fundou a biblioteca e a escola episcopal, cal era? , describe esa Biblioteca. En que se escribian os libros, de que estaba feito o Códice do Santo Lugar (que na realidade é o Códice Calixtino) que contiña o Códice que o facía tan importante, Busca que contén o Códice Calixtino e explica porque é tan importante</text:span></text:p>
      <text:p text:style-name="P1"/>
      <text:p text:style-name="P1"/>
      <text:p text:style-name="P4">4.- Toledo:</text:p>
      <text:p text:style-name="P4"/>
      <text:p text:style-name="P4"><text:s text:c="11"/>a.- Contame como era Toledo no século XI e como se describe no libro, <text:span text:style-name="T5">Busca imaxes dos lugares que saen na novela e mandamos na escolma fotográfica</text:span></text:p>
      <text:p text:style-name="P5"/>
      <text:p text:style-name="P5"/>
      <text:p text:style-name="P1"/>
      <text:p text:style-name="P1"><text:soft-page-break/><text:s text:c="2"/><text:span text:style-name="T4">5.- As Personaxes do Libro, moitas delas son personaxes Históricas. Busca información sobre:</text:span></text:p>
      <text:p text:style-name="P1"/>
      <text:p text:style-name="P4">- O bispo Cresconio Paez</text:p>
      <text:p text:style-name="P4">- O bispo Diego Xelmirez (spoiler, chegará a bispo ;) )</text:p>
      <text:p text:style-name="P4">-Alfonso VI </text:p>
      <text:p text:style-name="P4">- Urraca, irmá de Alfonso VI</text:p>
      <text:p text:style-name="P4">- Rei García de Galicia</text:p>
      <text:p text:style-name="P4">- Conde Vermudez de Traba</text:p>
      <text:p text:style-name="P4">- Yusuf ibn Tashfin</text:p>
      <text:p text:style-name="P4">- Bellido Dolfos</text:p>
      <text:p text:style-name="P4">- Raimundo de Borgoña e Enrique de Borgoña</text:p>
      <text:p text:style-name="P4"/>
      <text:p text:style-name="P4"/>
      <text:p text:style-name="P4"/>
      <text:p text:style-name="P4">6.- As mulleres que saen no libro non parece que tiveran boa sorte, como era a vida das mulleres na Idade Media, razoa a resposta.</text:p>
      <text:p text:style-name="P4"/>
      <text:p text:style-name="P4"/>
      <text:p text:style-name="P4">7.- <text:s/><text:span text:style-name="T8">O poder territorial: O dominio do territorio (quen manda) é o que está na orixe do roubo do códice, a pelea é entre a Igraxia (Obispo) e a Monarquia (Rei), e hai personaxes que apoian a uns e a outros. Que personaxes apoian ao rei e cales ao Bispo? Que fan o rei e o bispo para ter máis poder?</text:span></text:p>
      <text:p text:style-name="P4"/>
      <text:p text:style-name="P7">8.- Glosario: ( Define os seguintes termos)</text:p>
      <text:p text:style-name="P7">- Almorábides</text:p>
      <text:p text:style-name="P7">-Reinos de Taifas</text:p>
      <text:p text:style-name="P7">-Pergamiños</text:p>
      <text:p text:style-name="P7">-Xograr</text:p>
      <text:p text:style-name="P7">-Visir</text:p>
      <text:p text:style-name="P7">- Emir</text:p>
      <text:p text:style-name="P7">- Sarracenos</text:p>
      <text:p text:style-name="P7">- Mozárabes</text:p>
      <text:p text:style-name="P7">- Loriga</text:p>
      <text:p text:style-name="P7">- Mouros</text:p>
      <text:p text:style-name="P7">- Alcazar</text:p>
      <text:p text:style-name="P7">- Alxube</text:p>
      <text:p text:style-name="P7"/>
      <text:p text:style-name="P7"/>
      <text:p text:style-name="P7"/>
      <text:p text:style-name="P7"/>
      <text:p text:style-name="P7">9: Opinión persoal do libro: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3:20:47.648783810</meta:creation-date>
    <dc:date>2020-01-14T09:25:18.075672471</dc:date>
    <meta:editing-duration>PT8M31S</meta:editing-duration>
    <meta:editing-cycles>2</meta:editing-cycles>
    <meta:generator>LibreOffice/5.2.5.1$Linux_x86 LibreOffice_project/20m0$Build-1</meta:generator>
    <meta:print-date>2020-01-14T09:25:08.747430677</meta:print-date>
    <meta:document-statistic meta:table-count="0" meta:image-count="0" meta:object-count="0" meta:page-count="3" meta:paragraph-count="40" meta:word-count="564" meta:character-count="3203" meta:non-whitespace-character-count="2655"/>
  </office:meta>
</office:document-meta>
</file>