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language-asian="ja" style:country-asian="JP" style:font-name-complex="Times" style:font-size-complex="10pt"/>
    </style:style>
    <style:style style:name="P2" style:family="paragraph" style:parent-style-name="Standard">
      <style:paragraph-properties fo:orphans="0" fo:widows="0"/>
      <style:text-properties officeooo:paragraph-rsid="00071894" style:language-asian="ja" style:country-asian="JP" style:font-name-complex="Times" style:font-size-complex="10pt"/>
    </style:style>
    <style:style style:name="P3" style:family="paragraph" style:parent-style-name="Standard">
      <style:paragraph-properties fo:orphans="0" fo:widows="0"/>
      <style:text-properties officeooo:rsid="0000c027" officeooo:paragraph-rsid="0000c027" style:language-asian="ja" style:country-asian="JP" style:font-name-complex="Times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officeooo:paragraph-rsid="0000c027"/>
    </style:style>
    <style:style style:name="P6" style:family="paragraph" style:parent-style-name="Heading_20_4">
      <style:text-properties style:language-asian="ja" style:country-asian="JP"/>
    </style:style>
    <style:style style:name="P7" style:family="paragraph" style:parent-style-name="Heading_20_4">
      <style:text-properties officeooo:paragraph-rsid="00071894" style:language-asian="ja" style:country-asian="JP"/>
    </style:style>
    <style:style style:name="P8" style:family="paragraph" style:parent-style-name="Standard">
      <style:text-properties style:language-asian="ja" style:country-asian="JP" style:font-name-complex="Times" style:font-size-complex="10pt"/>
    </style:style>
    <style:style style:name="P9" style:family="paragraph" style:parent-style-name="Standard">
      <style:text-properties officeooo:rsid="000a468d" officeooo:paragraph-rsid="000a468d" style:language-asian="ja" style:country-asian="JP" style:font-name-complex="Times" style:font-size-complex="10pt"/>
    </style:style>
    <style:style style:name="P10" style:family="paragraph" style:parent-style-name="Standard">
      <style:paragraph-properties fo:orphans="0" fo:widows="0"/>
      <style:text-properties style:language-asian="ja" style:country-asian="JP" style:font-name-complex="Times" style:font-size-complex="10pt"/>
    </style:style>
    <style:style style:name="P11" style:family="paragraph" style:parent-style-name="Standard">
      <style:paragraph-properties fo:orphans="0" fo:widows="0"/>
      <style:text-properties officeooo:paragraph-rsid="000446d3" style:language-asian="ja" style:country-asian="JP" style:font-name-complex="Times" style:font-size-complex="10pt"/>
    </style:style>
    <style:style style:name="P12" style:family="paragraph" style:parent-style-name="Standard">
      <style:text-properties fo:font-weight="bold" officeooo:rsid="000a468d" officeooo:paragraph-rsid="000a468d" style:language-asian="ja" style:country-asian="JP" style:font-weight-asian="bold" style:font-name-complex="Times" style:font-size-complex="10pt" style:font-weight-complex="bold"/>
    </style:style>
    <style:style style:name="P13" style:family="paragraph" style:parent-style-name="Heading_20_4">
      <style:text-properties style:language-asian="ja" style:country-asian="JP"/>
    </style:style>
    <style:style style:name="P14" style:family="paragraph" style:parent-style-name="Heading_20_3" style:master-page-name="Standard">
      <style:paragraph-properties fo:margin-top="0.423cm" fo:margin-bottom="0.106cm" loext:contextual-spacing="false" fo:text-align="center" style:justify-single-word="false" style:page-number="auto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ja" style:country-asian="JP" style:font-name-complex="Times" style:font-size-complex="10pt"/>
    </style:style>
    <style:style style:name="T3" style:family="text">
      <style:text-properties officeooo:rsid="00002b47" style:language-asian="ja" style:country-asian="JP" style:font-name-complex="Times" style:font-size-complex="10pt"/>
    </style:style>
    <style:style style:name="T4" style:family="text">
      <style:text-properties officeooo:rsid="0000c027" style:language-asian="ja" style:country-asian="JP" style:font-name-complex="Times" style:font-size-complex="10pt"/>
    </style:style>
    <style:style style:name="T5" style:family="text">
      <style:text-properties officeooo:rsid="00036ebe" style:language-asian="ja" style:country-asian="JP" style:font-name-complex="Times" style:font-size-complex="10pt"/>
    </style:style>
    <style:style style:name="T6" style:family="text">
      <style:text-properties officeooo:rsid="00071894" style:language-asian="ja" style:country-asian="JP" style:font-name-complex="Times" style:font-size-complex="10pt"/>
    </style:style>
    <style:style style:name="T7" style:family="text">
      <style:text-properties officeooo:rsid="00002b47" style:language-asian="ja" style:country-asian="JP"/>
    </style:style>
    <style:style style:name="T8" style:family="text">
      <style:text-properties officeooo:rsid="00071894" style:language-asian="ja" style:country-asian="JP"/>
    </style:style>
    <style:style style:name="T9" style:family="text">
      <style:text-properties officeooo:rsid="00036ebe"/>
    </style:style>
    <style:style style:name="T10" style:family="text">
      <style:text-properties officeooo:rsid="000446d3"/>
    </style:style>
    <style:style style:name="T11" style:family="text">
      <style:text-properties officeooo:rsid="0005dd98"/>
    </style:style>
    <style:style style:name="T12" style:family="text">
      <style:text-properties officeooo:rsid="0006305a"/>
    </style:style>
    <style:style style:name="T13" style:family="text">
      <style:text-properties officeooo:rsid="0008b4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1">Rebelión na gran</text:span><text:span text:style-name="T7">x</text:span><text:span text:style-name="T1">a de George Orwell</text:span></text:h>
      <text:h text:style-name="Heading_20_4" text:outline-level="4"><text:span text:style-name="T8">Capítulo</text:span><text:span text:style-name="T7">1.- O</text:span><text:span text:style-name="T1">s anima</text:span><text:span text:style-name="T7">i</text:span><text:span text:style-name="T1">s.</text:span></text:h>
      <text:p text:style-name="P4"><text:span text:style-name="T6">­</text:span><text:span text:style-name="T2">1. Cómo se </text:span><text:span text:style-name="T3">ch</text:span><text:span text:style-name="T2">ama a gran</text:span><text:span text:style-name="T3">x</text:span><text:span text:style-name="T2">a </text:span><text:span text:style-name="T3">e o</text:span><text:span text:style-name="T2"> s</text:span><text:span text:style-name="T3">e</text:span><text:span text:style-name="T2">u propietario?</text:span></text:p>
      <text:p text:style-name="P4"><text:span text:style-name="T2">2. Quén </text:span><text:span text:style-name="T3">é</text:span><text:span text:style-name="T2"> </text:span><text:span text:style-name="T3">o</text:span><text:span text:style-name="T2"> líder-visionario dos anima</text:span><text:span text:style-name="T3">i</text:span><text:span text:style-name="T2">s?</text:span></text:p>
      <text:p text:style-name="P4"><text:span text:style-name="T3">3</text:span><text:span text:style-name="T2">. </text:span><text:span text:style-name="T3">Comenta as características de</text:span><text:span text:style-name="T2">Boxeador,Trebol,</text:span><text:span text:style-name="T3">Benjamín,Marieta,O vello <text:s text:c="4"/><text:tab/>Comandante</text:span></text:p>
      <text:p text:style-name="P4"><text:span text:style-name="T3">4</text:span><text:span text:style-name="T2">. </text:span><text:span text:style-name="T3">Cal é a idea central do discurso do vello</text:span><text:span text:style-name="T2"> Comandante?</text:span></text:p>
      <text:p text:style-name="P4"><text:span text:style-name="T3">5. </text:span><text:span text:style-name="T6">Q</text:span><text:span text:style-name="T2">uén </text:span><text:span text:style-name="T3">é</text:span><text:span text:style-name="T2"> a causa principal d</text:span><text:span text:style-name="T3">a</text:span><text:span text:style-name="T2"> mísera vida </text:span><text:span text:style-name="T3">dos animais da granxa e p</text:span><text:span text:style-name="T2">or qué? </text:span><text:span text:style-name="T3">Cal</text:span><text:span text:style-name="T2"> </text:span><text:span text:style-name="T3">é </text:span><text:span text:style-name="T2">a solución a</text:span><text:span text:style-name="T3">os</text:span><text:span text:style-name="T2"> s</text:span><text:span text:style-name="T3">e</text:span><text:span text:style-name="T2">us problemas?</text:span><text:span text:style-name="T3"> </text:span><text:span text:style-name="T2">C</text:span><text:span text:style-name="T3">a</text:span><text:span text:style-name="T2">les son as conclusions d</text:span><text:span text:style-name="T3">o</text:span><text:span text:style-name="T2"> s</text:span><text:span text:style-name="T3">e</text:span><text:span text:style-name="T2">u discurso? C</text:span><text:span text:style-name="T3">a</text:span><text:span text:style-name="T2">l era </text:span><text:span text:style-name="T3">o</text:span><text:span text:style-name="T2"> s</text:span><text:span text:style-name="T3">on</text:span><text:span text:style-name="T2">o d</text:span><text:span text:style-name="T3">o</text:span><text:span text:style-name="T2"> </text:span><text:span text:style-name="T3">vello </text:span><text:span text:style-name="T2"><text:s/>Comandante?</text:span></text:p>
      <text:p text:style-name="P4"><text:span text:style-name="T3">6.</text:span><text:span text:style-name="T2">Resume cun</text:span><text:span text:style-name="T6">h</text:span><text:span text:style-name="T2">a frase a canción que </text:span><text:span text:style-name="T6">O</text:span><text:span text:style-name="T2"> </text:span><text:span text:style-name="T6">vello</text:span><text:span text:style-name="T2"> Comandante l</text:span><text:span text:style-name="T6">l</text:span><text:span text:style-name="T2">es ens</text:span><text:span text:style-name="T6">in</text:span><text:span text:style-name="T2">a a todos, titulada “Bestas de Inglaterra”.</text:span></text:p>
      <text:h text:style-name="P6" text:outline-level="4">Capítulo II. <text:span text:style-name="T9">A </text:span>revolución. <text:span text:style-name="T9">O</text:span>s mandamientos.</text:h>
      <text:p text:style-name="P4"><text:span text:style-name="T2">1. </text:span><text:span text:style-name="T3">Q</text:span><text:span text:style-name="T2">uén continúa a labor revolucionaria </text:span><text:span text:style-name="T3">do vello Comandante</text:span><text:span text:style-name="T2">?</text:span></text:p>
      <text:p text:style-name="P4"><text:span text:style-name="T2">2. </text:span><text:span text:style-name="T3">Diferencias máis significativas entre:</text:span><text:span text:style-name="T2"> Bola de Neve, Napoleón  y Chillón? </text:span></text:p>
      <text:p text:style-name="P4"><text:span text:style-name="T2">3. Cómo </text:span><text:span text:style-name="T3">ch</text:span><text:span text:style-name="T2">aman a</text:span><text:span text:style-name="T3">o</text:span><text:span text:style-name="T2"> sistema  de ideas revolucionarias que elaboran  bas</text:span><text:span text:style-name="T3">e</text:span><text:span text:style-name="T2">ándose </text:span><text:span text:style-name="T3">nas</text:span><text:span text:style-name="T2"> las ens</text:span><text:span text:style-name="T3">in</text:span><text:span text:style-name="T2">anzas d</text:span><text:span text:style-name="T3">o</text:span><text:span text:style-name="T2"> </text:span><text:span text:style-name="T3">vello</text:span><text:span text:style-name="T2"> Comandante?</text:span></text:p>
      <text:p text:style-name="P4"><text:span text:style-name="T2">4. Quén </text:span><text:span text:style-name="T3">é</text:span><text:span text:style-name="T2"> Moises? C</text:span><text:span text:style-name="T3">a</text:span><text:span text:style-name="T2">les son </text:span><text:span text:style-name="T3">as suas</text:span><text:span text:style-name="T2"> extrañas ideas?</text:span></text:p>
      <text:p text:style-name="P4"><text:span text:style-name="T2">5. </text:span><text:span text:style-name="T3">Que fixo que os animais se </text:span><text:span text:style-name="T2">rebelaran?</text:span></text:p>
      <text:p text:style-name="P4"><text:span text:style-name="T2">6. Tr</text:span><text:span text:style-name="T3">a</text:span><text:span text:style-name="T2">la victoria, cambia </text:span><text:span text:style-name="T3">o</text:span><text:span text:style-name="T2"> nome da gran</text:span><text:span text:style-name="T3">x</text:span><text:span text:style-name="T2">a </text:span><text:span text:style-name="T3">e</text:span><text:span text:style-name="T2"> definen</text:span><text:span text:style-name="T3">se</text:span><text:span text:style-name="T2"> os principios d</text:span><text:span text:style-name="T3">o</text:span><text:span text:style-name="T2"> Animalismo. <text:s text:c="7"/><text:tab/>Cuáles son esos principios o mandamientos?</text:span></text:p>
      <text:h text:style-name="P6" text:outline-level="4">Capítulo III. <text:span text:style-name="T9">O</text:span>s prime<text:span text:style-name="T9">i</text:span>ros traba<text:span text:style-name="T9">ll</text:span>os.</text:h>
      <text:p text:style-name="P1"/>
      <text:p text:style-name="P5"><text:span text:style-name="T2">1. Por qué asumen os </text:span><text:span text:style-name="T4">porcos</text:span><text:span text:style-name="T2"> </text:span><text:span text:style-name="T4">o</text:span><text:span text:style-name="T2"> poder? Por qué s</text:span><text:span text:style-name="T4">í</text:span><text:span text:style-name="T2">nten</text:span><text:span text:style-name="T4">se</text:span><text:span text:style-name="T2"> felices os anima</text:span><text:span text:style-name="T4">i</text:span><text:span text:style-name="T2">s?</text:span></text:p>
      <text:p text:style-name="P4"><text:span text:style-name="T4">2</text:span><text:span text:style-name="T2">. Bola de Neve decide que será má</text:span><text:span text:style-name="T4">i</text:span><text:span text:style-name="T2">s fácil para os anima</text:span><text:span text:style-name="T4">i</text:span><text:span text:style-name="T2">s recordar un</text:span><text:span text:style-name="T4">h</text:span><text:span text:style-name="T2">a soa máxima que resuma os sete mandamentos anima</text:span><text:span text:style-name="T4">i</text:span><text:span text:style-name="T2">s. ¿C</text:span><text:span text:style-name="T4">a</text:span><text:span text:style-name="T2">l </text:span><text:span text:style-name="T4">é</text:span><text:span text:style-name="T2">?</text:span></text:p>
      <text:p text:style-name="P4"><text:span text:style-name="T4">3</text:span><text:span text:style-name="T2">. </text:span><text:span text:style-name="T4">O</text:span><text:span text:style-name="T2"> narrador informa</text:span><text:span text:style-name="T4">nos</text:span><text:span text:style-name="T2"> de que Bola de Neve </text:span><text:span text:style-name="T4">e</text:span><text:span text:style-name="T2"> Napoleón nunca están dac</text:span><text:span text:style-name="T4">o</text:span><text:span text:style-name="T2">rdo. </text:span><text:span text:style-name="T4">Pon algún exemplo</text:span></text:p>
      <text:p text:style-name="P4"><text:span text:style-name="T4">4</text:span><text:span text:style-name="T2">. A</text:span><text:span text:style-name="T4">o</text:span><text:span text:style-name="T2"> final deste capítulo, Chillón justifica a posición de superioridad</text:span><text:span text:style-name="T4">e</text:span><text:span text:style-name="T2"> dos </text:span><text:span text:style-name="T4">porcos</text:span><text:span text:style-name="T2"> </text:span><text:span text:style-name="T4">e</text:span><text:span text:style-name="T2"> provoca </text:span><text:span text:style-name="T4">n</text:span><text:span text:style-name="T2">os demá</text:span><text:span text:style-name="T4">i</text:span><text:span text:style-name="T2">s un sentimento m</text:span><text:span text:style-name="T4">oi</text:span><text:span text:style-name="T2"> </text:span><text:span text:style-name="T4">x</text:span><text:span text:style-name="T2">eralizado nos ciudadans que sufren un goberno totalitario. ¿Cuál es este sentimiento?</text:span></text:p>
      <text:h text:style-name="P6" text:outline-level="4">Capítulo IV. Rebelión conta<text:span text:style-name="T9">x</text:span>iosa</text:h>
      <text:p text:style-name="P4"><text:span text:style-name="T2">1. Por qué estaban asustados </text:span><text:span text:style-name="T4">nas granxas veciñas</text:span><text:span text:style-name="T2">?.</text:span></text:p>
      <text:p text:style-name="P3">2.- A batalla, porque comenza e quen gaña?</text:p>
      <text:p text:style-name="P4"><text:span text:style-name="T4">3</text:span><text:span text:style-name="T2">. </text:span><text:span text:style-name="T4">O</text:span><text:span text:style-name="T2">s anima</text:span><text:span text:style-name="T4">i</text:span><text:span text:style-name="T2">s que habían renegado das costumes dos humanos, manipulados polos <text:s/></text:span><text:span text:style-name="T4">porcos</text:span><text:span text:style-name="T2"> acaban imitándolos. </text:span><text:span text:style-name="T4">Pon exemplos</text:span></text:p>
      <text:h text:style-name="P6" text:outline-level="4">Capítulo V. <text:span text:style-name="T11">O </text:span>m<text:span text:style-name="T11">uiñ</text:span>o <text:span text:style-name="T11">e </text:span>as diferencias.</text:h>
      <text:p text:style-name="P1"/>
      <text:p text:style-name="P4"><text:span text:style-name="T2"> 1. </text:span><text:span text:style-name="T4">Porque acaban os animais en dous bandos enfrontados?. Que bandos son esos</text:span></text:p>
      <text:p text:style-name="P4"><text:span text:style-name="T5">2</text:span><text:span text:style-name="T2">. C</text:span><text:span text:style-name="T5">a</text:span><text:span text:style-name="T2">l era o</text:span><text:span text:style-name="T5">u</text:span><text:span text:style-name="T2">tro motivo importante de discusión?</text:span></text:p>
      <text:p text:style-name="P1"><text:span text:style-name="T9">3</text:span>. Bola de Neve convence aos anima<text:span text:style-name="T9">i</text:span>s, pero por qué cambian de idea?</text:p>
      <text:p text:style-name="P1"><text:span text:style-name="T9">4</text:span>. Bola de Neve <text:span text:style-name="T9">fuxe</text:span> <text:span text:style-name="T9">e</text:span> Napoleón dem<text:span text:style-name="T9">o</text:span>stra que él <text:span text:style-name="T9">é</text:span> <text:span text:style-name="T9">o</text:span> más f<text:span text:style-name="T9">o</text:span>rte. <text:span text:style-name="T9">Cales son a</text:span>s consecuencias . Cómo manifiesta Napoleón <text:span text:style-name="T9">o </text:span>s<text:span text:style-name="T9">e</text:span>u abuso de poder <text:span text:style-name="T9">e</text:span> qué consignas transmite a través de Chillón?</text:p>
      <text:p text:style-name="P2"> </text:p>
      <text:h text:style-name="P7" text:outline-level="4">Capítulo VI. Comercio c<text:span text:style-name="T11">o</text:span>s homes.</text:h>
      <text:p text:style-name="P1"/>
      <text:p text:style-name="P1">1. ¿Comenta os do<text:span text:style-name="T13">u</text:span>s prime<text:span text:style-name="T13">i</text:span>ros párrafos deste capítulo?</text:p>
      <text:p text:style-name="P1">2. Un domingo pola mañ<text:span text:style-name="T13">a</text:span> na reunión que <text:span text:style-name="T13">fan</text:span> para recibir órdes, Napoleón anuncia un inesperado cambio. ¿C<text:span text:style-name="T13">a</text:span>l <text:span text:style-name="T13">é</text:span>?</text:p>
      <text:p text:style-name="P1">3. ¿Qué tarea corresponde <text:span text:style-name="T13">facer</text:span> a Chillón cada vez que Napoleón anuncia un n<text:span text:style-name="T13">o</text:span>vo cambio?</text:p>
      <text:p text:style-name="P1"><text:soft-page-break/>4. ¿Qué opinaban <text:span text:style-name="T13">o</text:span>s homes sobre a Gran<text:span text:style-name="T13">x</text:span>a Animal?</text:p>
      <text:p text:style-name="P1">5. <text:span text:style-name="T13">O</text:span>s <text:span text:style-name="T13">porc</text:span>os incumplen <text:span text:style-name="T13">o</text:span> cuarto mandamento, por qué?</text:p>
      <text:p text:style-name="P1">6. Qué suced<text:span text:style-name="T13">eu</text:span> un<text:span text:style-name="T13">h</text:span>a no<text:span text:style-name="T13">it</text:span>e ventosa de noviembr<text:span text:style-name="T13">o</text:span>?</text:p>
      <text:p text:style-name="P1">7. A quén responsabiliza Napoleón desos acontecimentos tan desgraciados? ¿C<text:span text:style-name="T13">a</text:span>l crees que <text:span text:style-name="T13">é</text:span> la razón?</text:p>
      <text:h text:style-name="P6" text:outline-level="4">Capítulo VII. N<text:span text:style-name="T11">o</text:span>va rebelión.</text:h>
      <text:p text:style-name="P1">1. Qué sucede na gran<text:span text:style-name="T11">x</text:span>a ao l<text:span text:style-name="T11">on</text:span>go d<text:span text:style-name="T11">o</text:span> invierno?</text:p>
      <text:p text:style-name="P1">2. Qué noticias corren entre os homes?</text:p>
      <text:p text:style-name="P1">3. Quén <text:span text:style-name="T11">é</text:span> <text:span text:style-name="T11">o</text:span> encargado de propagar <text:span text:style-name="T11">no</text:span> mundo exterior a b<text:span text:style-name="T11">o</text:span>a situación d<text:span text:style-name="T11">a</text:span> “Gran<text:span text:style-name="T11">x</text:span>a Animal”? Cómo o <text:s/>planea Napoleón?</text:p>
      <text:p text:style-name="P1">4. Cuál <text:span text:style-name="T11">é</text:span> a n<text:span text:style-name="T11">o</text:span>va orden para as galli<text:span text:style-name="T11">ñ</text:span>as que l<text:span text:style-name="T11">l</text:span>es <text:span text:style-name="T11">fai</text:span> protestar? Cómo protestan?</text:p>
      <text:p text:style-name="P1">5. Napoleón no cesa de inventar rumores sobre <text:span text:style-name="T11">Bola de Neve</text:span>. Qué dicen del <text:span text:style-name="T11">e</text:span> por qué?</text:p>
      <text:p text:style-name="P1">6. Qué l<text:span text:style-name="T11">l</text:span>e<text:span text:style-name="T11">s</text:span> sucede aos anima<text:span text:style-name="T11">i</text:span>s que reco<text:span text:style-name="T11">ñe</text:span>cen ser a<text:span text:style-name="T11">x</text:span>entes secretos de Bola de Nieve? <text:span text:style-name="T11">C</text:span>ómo se sinten os dem<text:span text:style-name="T11">ai</text:span>s anima<text:span text:style-name="T11">i</text:span>s desp<text:span text:style-name="T11">oi</text:span>s de <text:span text:style-name="T11">seren testemuñas</text:span> desa cruel represión?</text:p>
      <text:p text:style-name="P1">7. Este capítulo acaba cun<text:span text:style-name="T11">h</text:span>a n<text:span text:style-name="T11">o</text:span>va prohibición. C<text:span text:style-name="T12">a</text:span>l <text:span text:style-name="T12">é</text:span>? Qué n<text:span text:style-name="T12">o</text:span>va canción sustitue a<text:span text:style-name="T12">o</text:span> himno?</text:p>
      <text:h text:style-name="P6" text:outline-level="4">Capítulo VIII. Cambian os mandamentos.</text:h>
      <text:p text:style-name="P1"> 1. Qué cambios ha<text:span text:style-name="T12">i</text:span> <text:span text:style-name="T12">no</text:span> sexto mandamento?</text:p>
      <text:p text:style-name="P1">2. Qué pasa coas cifras que l<text:span text:style-name="T11">l</text:span>es lee Chillón cada domingo <text:span text:style-name="T11">e</text:span> a realidad<text:span text:style-name="T11">e</text:span> que os anima<text:span text:style-name="T11">i</text:span>s viven <text:span text:style-name="T11">na</text:span> “Gran<text:span text:style-name="T11">x</text:span>a Animal”?</text:p>
      <text:p text:style-name="P1">3. Qu<text:span text:style-name="T11">e</text:span>n y cómo <text:span text:style-name="T11">se </text:span>mitifica a figura de Napoleón?</text:p>
      <text:p text:style-name="P1">4. Ha<text:span text:style-name="T11">i</text:span> un n<text:span text:style-name="T11">o</text:span>vo enfrentamento entre homes y anima<text:span text:style-name="T11">i</text:span>s, ¿c<text:span text:style-name="T11">a</text:span>les son <text:span text:style-name="T11">as </text:span>su<text:span text:style-name="T11">a</text:span>s consecuencias?</text:p>
      <text:p text:style-name="P1">5. Cómo se <text:span text:style-name="T11">ch</text:span>ama <text:span text:style-name="T11">á</text:span> batalla <text:span text:style-name="T11">e</text:span> qué condecoración recibe Napoleón?</text:p>
      <text:p text:style-name="P1">6. Qué n<text:span text:style-name="T11">o</text:span>vo rumor difunde Chillón?</text:p>
      <text:p text:style-name="P1">7. Un n<text:span text:style-name="T10">o</text:span>vo <text:span text:style-name="T10">e</text:span> extra<text:span text:style-name="T10">n</text:span>o incidente l<text:span text:style-name="T10">l</text:span>e oc<text:span text:style-name="T10">o</text:span>rre a<text:span text:style-name="T10">o</text:span> quinto mandamento escrito na pared<text:span text:style-name="T10">e</text:span> d<text:span text:style-name="T10">o</text:span> <text:span text:style-name="T11">celeiro</text:span> principal?</text:p>
      <text:h text:style-name="P6" text:outline-level="4">Capítulo IX. <text:s/><text:span text:style-name="T10">A</text:span> v<text:span text:style-name="T10">o</text:span>lta de Moses.</text:h>
      <text:p text:style-name="P1">1. <text:span text:style-name="T10">A </text:span>vida era dura na granja, pero no importaba. Por qué?</text:p>
      <text:p text:style-name="P1">2. “Gran<text:span text:style-name="T10">x</text:span>a Animal” cambia de régimen político. <text:span text:style-name="T10">Explica cal é e as suas carácterísticas</text:span></text:p>
      <text:p text:style-name="P1">3. Quén reaparece <text:span text:style-name="T10">n</text:span>a gran<text:span text:style-name="T10">x</text:span>a y de qué habla? Qué opinan os <text:span text:style-name="T10">porc</text:span>os d<text:span text:style-name="T10">as</text:span> su<text:span text:style-name="T10">a</text:span>s ideas?</text:p>
      <text:p text:style-name="P11">4. Qué l<text:span text:style-name="T10">l</text:span>e sucede a Boxer cando <text:span text:style-name="T10">se</text:span> <text:span text:style-name="T10">f</text:span>i<text:span text:style-name="T10">x</text:span>o mayor?</text:p>
      <text:p text:style-name="P1">5. Cómo convence Chillón aos anima<text:span text:style-name="T10">i</text:span>s de que Boxer <text:span text:style-name="T10">foi</text:span> levado a<text:span text:style-name="T10">o</text:span> veterinario?</text:p>
      <text:h text:style-name="P6" text:outline-level="4">Capítulo X. Gran<text:span text:style-name="T9">x</text:span>a Ma<text:span text:style-name="T9">i</text:span>or.</text:h>
      <text:p text:style-name="P1">1. Comenta os tres primeros párrafos de este capítulo.</text:p>
      <text:p text:style-name="P1">2. Todolos anima<text:span text:style-name="T9">i</text:span>s esfuerzan<text:span text:style-name="T9">se</text:span> <text:span text:style-name="T9">o mesmo</text:span>? <text:span text:style-name="T9">A</text:span> riqueza <text:span text:style-name="T9">é</text:span> repartida equitativamente?</text:p>
      <text:p text:style-name="P1">3. En qué mantienen os anima<text:span text:style-name="T9">i</text:span>s <text:span text:style-name="T9">a sua</text:span> esperanza?</text:p>
      <text:p text:style-name="P1">4. Qué observa un<text:span text:style-name="T9">h</text:span>a tarde Clover con extrañeza <text:span text:style-name="T9">e arrepío</text:span>?</text:p>
      <text:p text:style-name="P1">5. Benjamín descubre que na pared del granero principal solo ha<text:span text:style-name="T9">i</text:span> escrito un mandamento, c<text:span text:style-name="T9">a</text:span>l <text:span text:style-name="T9">é</text:span>?</text:p>
      <text:p text:style-name="P1"><text:span text:style-name="T10">6</text:span>. Qué dice Napoleón <text:span text:style-name="T10">no seu</text:span> brindis final? ¿Cómo v<text:span text:style-name="T10">o</text:span>lve a <text:span text:style-name="T10">ch</text:span>amarse a gran<text:span text:style-name="T10">x</text:span>a?</text:p>
      <text:p text:style-name="P1"><text:span text:style-name="T10">7</text:span>. Qué significa <text:span text:style-name="T10">o</text:span> párrafo final  d<text:span text:style-name="T10">o</text:span> libro?</text:p>
      <text:p text:style-name="P1"/>
      <text:p text:style-name="P8"> </text:p>
      <text:p text:style-name="P12">XI - <text:s/>CONCLUSIÓN PERSOAL</text:p>
      <text:p text:style-name="P9"/>
      <text:p text:style-name="P9">1.Que conclusiones politicas sacaste da lectura do libro?</text:p>
      <text:p text:style-name="P9">2.Opinión persoal do li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en" fo:country="US" style:letter-kerning="true" style:font-name-asian="MS Mincho" style:font-size-asian="10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en" fo:country="US" style:letter-kerning="true" style:font-name-asian="MS Mincho" style:font-size-asian="10pt" style:language-asian="ja" style:country-asian="JP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8pt" fo:font-weight="bold" style:font-size-asian="18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ita_20_1" style:display-name="Cita 1" style:family="paragraph" style:parent-style-name="Standard" style:default-outline-level="1" style:list-style-name="">
      <style:paragraph-properties fo:margin-left="2.498cm" fo:margin-right="0cm" fo:text-indent="0cm" style:auto-text-indent="false"/>
      <style:text-properties fo:color="#800000" style:font-name="Trebuchet MS" fo:font-family="'Trebuchet MS'" style:font-family-generic="roman" style:font-pitch="variable" fo:font-size="8pt" fo:font-style="italic" style:font-size-asian="8pt" style:font-style-asian="italic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note_20_text" style:display-name="footnote text" style:family="paragraph" style:parent-style-name="Standard" style:auto-update="true" style:default-outline-level="">
      <style:text-properties fo:font-size="9pt" style:font-size-asian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fo:language="es" fo:country="ES" style:font-name-asian="Times New Roman" style:font-family-asian="'Times New Roman'" style:font-family-generic-asian="system" style:font-pitch-asian="variable" style:font-size-asian="9pt" style:language-asian="es" style:country-asian="ES" style:font-name-complex="Lucida Grande1" style:font-family-complex="'Lucida Grande'" style:font-family-generic-complex="system" style:font-pitch-complex="variable" style:font-size-complex="9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style="italic" fo:font-weight="bold" style:font-size-asian="16pt" style:language-asian="es" style:country-asian="ES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libri" fo:font-family="Calibri" style:font-family-generic="roman" style:font-pitch="variable" fo:font-size="14pt" fo:language="es" fo:country="ES" fo:font-weight="bold" style:font-size-asian="14pt" style:language-asian="es" style:country-asian="ES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language="es" fo:country="ES" fo:font-style="italic" fo:font-weight="bold" style:language-asian="es" style:country-asian="ES" style:font-style-asian="italic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1pt" fo:language="es" fo:country="ES" fo:font-weight="bold" style:font-size-asian="11pt" style:language-asian="es" style:country-asian="ES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8pt" fo:language="es" fo:country="ES" fo:font-weight="bold" style:font-size-asian="18pt" style:language-asian="es" style:country-asian="E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8pt" fo:language="es" fo:country="ES" style:font-name-asian="Times New Roman" style:font-family-asian="'Times New Roman'" style:font-family-generic-asian="system" style:font-pitch-asian="variable" style:font-size-asian="8pt" style:language-asian="es" style:country-asian="ES" style:font-name-complex="Times New Roman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9pt" fo:language="es" fo:country="ES" style:font-name-asian="Times New Roman" style:font-family-asian="'Times New Roman'" style:font-family-generic-asian="system" style:font-pitch-asian="variable" style:font-size-asian="9pt" style:language-asian="es" style:country-asian="ES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0pt" fo:language="es" fo:country="ES" fo:font-style="italic" fo:font-weight="bold" style:font-size-asian="10pt" style:language-asian="es" style:country-asian="ES" style:font-style-asian="italic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8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21:56:00</meta:creation-date>
    <meta:initial-creator>Angel MORA ARRUFAT</meta:initial-creator>
    <dc:language>es-ES</dc:language>
    <dc:date>2019-03-29T12:58:57.630754806</dc:date>
    <meta:editing-cycles>7</meta:editing-cycles>
    <meta:editing-duration>PT8H59M16S</meta:editing-duration>
    <meta:generator>LibreOffice/5.2.5.1$Linux_x86 LibreOffice_project/20m0$Build-1</meta:generator>
    <meta:print-date>2019-03-29T12:58:08.730614222</meta:print-date>
    <meta:document-statistic meta:table-count="0" meta:image-count="0" meta:object-count="0" meta:page-count="2" meta:paragraph-count="72" meta:word-count="847" meta:character-count="4958" meta:non-whitespace-character-count="4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