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officeooo:rsid="000345fd" officeooo:paragraph-rsid="000345fd" style:font-size-asian="12pt" style:font-weight-asian="bold" style:font-size-complex="12pt" style:font-weight-complex="bold"/>
    </style:style>
    <style:style style:name="P2" style:family="paragraph" style:parent-style-name="Standard">
      <style:text-properties fo:font-size="12pt" fo:font-weight="normal" officeooo:rsid="000345fd" officeooo:paragraph-rsid="000345fd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04fbc4" officeooo:paragraph-rsid="0004fbc4" style:font-size-asian="12pt" style:font-weight-asian="normal" style:font-size-complex="12pt" style:font-weight-complex="normal"/>
    </style:style>
    <style:style style:name="T1" style:family="text">
      <style:text-properties officeooo:rsid="0004fbc4"/>
    </style:style>
    <style:style style:name="T2" style:family="text">
      <style:text-properties officeooo:rsid="0007cb8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Guia de Lectura: <text:s/>Os NENOS DA <text:s/>VARIOLA de Maria Solar</text:p>
      <text:p text:style-name="P1"/>
      <text:p text:style-name="P1"/>
      <text:p text:style-name="P1"/>
      <text:p text:style-name="P2">1.- Situa cronolóxicamente a novela, que pasaba en Galicia e en España cando suceden os feitos da novela e dez anos anetes e dez despois.</text:p>
      <text:p text:style-name="P2"/>
      <text:p text:style-name="P2">2,. Os nenos da variola eran orfos?, Como abandonaban os pais aos rapaces e porqué , Como chegaban os rapaces ao hospicio, que pasaba antes de que existiran os hospicios municipais</text:p>
      <text:p text:style-name="P2"/>
      <text:p text:style-name="P2"><text:span text:style-name="T1">3</text:span>.- A vida nos Hospicios no século XIX, explicame como vivian os rapaces, quen era os que os cuidaban, como se lles educaba, canto tempo estaban, ata cando quedaban alí e que pasaba cando tiñan que abandonar o Hospicio. </text:p>
      <text:p text:style-name="P2"/>
      <text:p text:style-name="P3">4,. A Ilustracción, explicame en que influiu a corrente ilustrada na vida destes rapaces e na formación da Expedición Filantŕopica de Vacinación d Variola do Doctor Balmis.</text:p>
      <text:p text:style-name="P3"/>
      <text:p text:style-name="P3">5.- Que rei foi o impulsor desta Expedición e porque o fixo. Busca información do seu reinado e do que pa<text:span text:style-name="T2">s</text:span>ou cando rematou</text:p>
      <text:p text:style-name="P3"/>
      <text:p text:style-name="P3">6 ,-O Doctor Balmis, busca información sobre el e explica a filosofía que lle levou a encabezar a Expedición. </text:p>
      <text:p text:style-name="P3"/>
      <text:p text:style-name="P3">7.- Explica en que consistia a Expedición Filantrópica, porque necesitaban aos rapaces e ata onde chegou.</text:p>
      <text:p text:style-name="P3"/>
      <text:p text:style-name="P3">8.- Isabel Zendal, a primeira enfermeira vacinadora de Galicia, busca información dela e baseandote na sua vida, na de Candela e na das monxas e outras personaxes da novela explica vida das mulleres no principios do século XlX</text:p>
      <text:p text:style-name="P3"/>
      <text:p text:style-name="P3">9.- O Doctor Posse Roybanes, mira o video da aula virtual e faime unha semblanza do médico que trouxo a primeira vacina a Galicia</text:p>
      <text:p text:style-name="P3"/>
      <text:p text:style-name="P3">10.- Define:</text:p>
      <text:p text:style-name="P3"/>
      <text:p text:style-name="P3">Maria Pita (O barco chamabase asi pola heroina coruñesa, busca información dela)</text:p>
      <text:p text:style-name="P3">Jenner</text:p>
      <text:p text:style-name="P3">Pai Sarmiento</text:p>
      <text:p text:style-name="P3"/>
      <text:p text:style-name="P3">11.- Opinión persoal do libro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7:46:45.781334972</meta:creation-date>
    <dc:date>2018-09-28T20:53:36.878345542</dc:date>
    <meta:editing-duration>PT10M2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1" meta:paragraph-count="15" meta:word-count="274" meta:character-count="1595" meta:non-whitespace-character-count="1331"/>
  </office:meta>
</office:document-meta>
</file>