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0c3e0a" officeooo:paragraph-rsid="000c3e0a"/>
    </style:style>
    <style:style style:name="P2" style:family="paragraph" style:parent-style-name="Standard">
      <style:text-properties fo:font-size="16pt" fo:font-weight="bold" officeooo:rsid="000c3e0a" officeooo:paragraph-rsid="000c3e0a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ERTEBRADOS</text:p>
      <text:p text:style-name="P1"/>
      <text:p text:style-name="P1">1) Fai unha lista cos 5 grupos de vertebrados <text:s/>poñendo 3 exemplos de cada un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) Clasifica os seguintes animais en ovíparos e vivíparos: esquío, lagarto, galiña, merlo, cabalo, coello, tritón, gato, ovella, cegoña.</text:p>
      <text:p text:style-name="P1"/>
      <text:p text:style-name="P1"/>
      <text:p text:style-name="P1"/>
      <text:p text:style-name="P1"/>
      <text:p text:style-name="P1"/>
      <text:p text:style-name="P1"/>
      <text:p text:style-name="P1">3) Explica as diferenzas entre anfibio, réptil e peixe.</text:p>
      <text:p text:style-name="P1"/>
      <text:p text:style-name="P1"/>
      <text:p text:style-name="P1"/>
      <text:p text:style-name="P1"/>
      <text:p text:style-name="P1"/>
      <text:p text:style-name="P1"/>
      <text:p text:style-name="P1">4) Por que un cangrexo non é un vertebrado se ten o corpo duro?</text:p>
      <text:p text:style-name="P1"/>
      <text:p text:style-name="P1"/>
      <text:p text:style-name="P1"/>
      <text:p text:style-name="P1"/>
      <text:p text:style-name="P1"/>
      <text:p text:style-name="P1"/>
      <text:p text:style-name="P1">5) Invertiga, explica e debuxa como é a metamorfose dos anfib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1:27:18.659577741</meta:creation-date>
    <dc:date>2020-04-29T01:35:36.044631418</dc:date>
    <meta:editing-duration>PT8M18S</meta:editing-duration>
    <meta:editing-cycles>1</meta:editing-cycles>
    <meta:document-statistic meta:table-count="0" meta:image-count="0" meta:object-count="0" meta:page-count="1" meta:paragraph-count="6" meta:word-count="69" meta:character-count="407" meta:non-whitespace-character-count="343"/>
    <meta:generator>LibreOffice/6.1.5.2$Linux_X86_64 LibreOffice_project/10$Build-2</meta:generator>
  </office:meta>
</office:document-meta>
</file>